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15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2083in" loext:contextual-spacing="false" fo:line-height="115%" style:page-number="1" fo:background-color="#ffffff"/>
    </style:style>
    <style:style style:name="P3" style:family="paragraph" style:parent-style-name="Standard" style:list-style-name="WWNum1">
      <style:paragraph-properties fo:margin-left="0.5in" fo:margin-right="0in" fo:margin-top="0.0555in" fo:margin-bottom="0in" loext:contextual-spacing="false" fo:line-height="100%" fo:text-indent="-0.25in" style:auto-text-indent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Heading_20_2">
      <loext:graphic-properties draw:fill="solid" draw:fill-color="#ffffff"/>
      <style:paragraph-properties fo:margin-top="0.25in" fo:margin-bottom="0.2083in" loext:contextual-spacing="false" fo:line-height="115%" fo:background-color="#ffffff"/>
    </style:style>
    <style:style style:name="P11" style:family="paragraph" style:parent-style-name="Heading_20_1">
      <loext:graphic-properties draw:fill="solid" draw:fill-color="#ffffff"/>
      <style:paragraph-properties fo:margin-top="0.3335in" fo:margin-bottom="0.2083in" loext:contextual-spacing="false" fo:line-height="115%" fo:background-color="#ffffff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<text:bookmark text:name="_heading=h.17ywkjcivhot"/>Contenido 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list xml:id="list2025082636" text:style-name="WWNum1">
            <text:list-item>
              <text:p text:style-name="P3"><text:a xlink:type="simple" xlink:href="#_heading=h.6e0of08b9l7q" text:style-name="Index_20_Link" text:visited-style-name="Index_20_Link"><text:span text:style-name="T1">Información general institucional, histórica y económica de la entidad.</text:span></text:a></text:p>
            </text:list-item>
          </text:list>
        </text:index-body>
      </text:table-of-content>
      <text:p text:style-name="Standard"/>
      <text:p text:style-name="P4"/>
      <text:p text:style-name="P1"/>
      <text:p text:style-name="P10"><text:bookmark text:name="_heading=h.6e0of08b9l7q"/>Información general institucional, histórica y económica de la entidad.</text:p>
      <text:p text:style-name="Standard">Gran Canaria no es únicamente un destino turístico consolidado a nivel internacional. Más allá del turismo, es una isla que ofrece muchas oportunidades para otros sectores, negocios y profesionales. Además, nuestra competitividad insular depende de que institucionalmente creemos un marco favorable a la inversión y fomentemos la innovación en el tejido productivo y nuestras empresas.</text:p>
      <text:p text:style-name="Standard"/>
      <text:p text:style-name="Standard">La misión de la Sociedad va dirigida a todos esos fines, teniendo siempre presente la importancia de que todas las iniciativas conduzcan a la creación de empleo y contribuyan a crear valor económico y social.</text:p>
      <text:p text:style-name="Standard"/>
      <text:p text:style-name="Standard">La Sociedad actúa con diversos instrumentos que, en síntesis, se centran en el fomento de la innovación empresarial, el apoyo a los emprendedores y el crecimiento empresarial y a la promoción de la Isla para atraer inversiones, empresas y profesionales. Estos instrumentos tratan de dar respuestas personalizadas a las demandas específicas de las empresas, sectores y profesionales locales y foráneos.</text:p>
      <text:p text:style-name="Standard"/>
      <text:p text:style-name="Standard">Asimismo, a través de los instrumentos de inversión, la Sociedad actúa de palanca para mejorar las condiciones de competitividad sectorial de Gran Canaria, aportando infraestructuras y servicios que impulsan a los sectores con potencial crecimiento en la Isla.</text:p>
      <text:p text:style-name="Standard"/>
      <text:p text:style-name="Standard">Los profesionales cualificados que trabajan en la Sociedad de Promoción Económica tienen una alta vocación y compromiso de servicio y están a disposición de todos aquellos que demanden sus servicios especializados.</text:p>
      <text:p text:style-name="Standard"/>
      <text:p text:style-name="Standard">Además, a través de esta página web y sus redes sociales se puede tener cumplida información de la actividad de la empresas y de información relevante de los servicios ofrecido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dex_20_Link" style:display-name="Index Link" style:family="text"/>
    <style:style style:name="ListLabel_20_10" style:display-name="ListLabel 10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0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10" text:visited-style-name="ListLabel_20_10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2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" text:style-name="ListLabel_20_10" text:visited-style-name="ListLabel_20_10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heading=h.gjdgxs"/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3:09:00</meta:creation-date>
    <meta:initial-creator>Usuario de Microsoft Office</meta:initial-creator>
    <meta:document-statistic meta:table-count="0" meta:image-count="1" meta:object-count="0" meta:page-count="2" meta:paragraph-count="21" meta:word-count="351" meta:character-count="2527" meta:non-whitespace-character-count="1912"/>
    <meta:generator>LibreOfficeDev/6.0.5.2$Linux_X86_64 LibreOffice_project/</meta:generator>
  </office:meta>
</office:document-meta>
</file>