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in" fo:margin-bottom="0.2083in" loext:contextual-spacing="false" fo:line-height="115%" style:page-number="1" fo:background-color="#ffffff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La Spegc es una entidad mercantil participada totalmente por el Cabildo de Gran Canaria y adscrita en la actualidad a la Consejería de Desarrollo Económico, Soberanía Energética, Clima y Conocimiento.</text:p>
      <text:p text:style-name="Standard"/>
      <text:p text:style-name="Standard">Su finalidad fundamental es promocionar el desarrollo económico de Gran Canaria mediante el fomento de la inversión para la creación de empresas, por lo que tiene como misión promocionar actividades económicas y empresariales que contribuyan al desarrollo y expansión de Gran Canaria.</text:p>
      <text:p text:style-name="Standard"/>
      <text:p text:style-name="Standard">Para ello centra sus actuaciones en los siguientes ámbitos:</text:p>
      <text:p text:style-name="Standard"/>
      <text:list xml:id="list2410239999" text:style-name="WWNum1">
        <text:list-item>
          <text:p text:style-name="P2">Apoyar las iniciativas de creación y consolidación de empresas.</text:p>
        </text:list-item>
        <text:list-item>
          <text:p text:style-name="P2">Promover la innovación en el tejido productivo.</text:p>
        </text:list-item>
        <text:list-item>
          <text:p text:style-name="P2">Promover la mejora de los factores que inciden en la competitividad de la isla.</text:p>
        </text:list-item>
        <text:list-item>
          <text:p text:style-name="P2">Atraer empresas e inversores externos.</text:p>
        </text:list-item>
        <text:list-item>
          <text:p text:style-name="P2">Facilitar información de contenido económico y empresarial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0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" text:style-name="ListLabel_20_10" text:visited-style-name="ListLabel_20_10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0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" text:style-name="ListLabel_20_10" text:visited-style-name="ListLabel_20_10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heading=h.gjdgxs"/></text:p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09:00</meta:creation-date>
    <meta:initial-creator>Usuario de Microsoft Office</meta:initial-creator>
    <meta:document-statistic meta:table-count="0" meta:image-count="1" meta:object-count="0" meta:page-count="1" meta:paragraph-count="20" meta:word-count="210" meta:character-count="1561" meta:non-whitespace-character-count="1091"/>
    <meta:generator>LibreOfficeDev/6.0.5.2$Linux_X86_64 LibreOffice_project/</meta:generator>
  </office:meta>
</office:document-meta>
</file>