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e1e1e" style:text-underline-style="solid" style:text-underline-width="auto" style:text-underline-color="font-color" fo:background-color="#ffffff"/>
    </style:style>
    <style:style style:name="T3" style:family="text">
      <style:text-properties fo:font-style="italic" style:font-style-asian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En este apartado se recogen la relación de convenios y encomiendas recibidas por esta entidad, que fue declarada medio propio y servicio técnico del Cabildo de Gran Canaria y de sus organismos y entidades del sector público el 27 de marzo de 2009.</text:p>
      <text:p text:style-name="P1"><text:span text:style-name="T1">Convenios celebrados:</text:span></text:p>
      <text:list xml:id="list4173285178" text:style-name="WWNum1">
        <text:list-item>
          <text:p text:style-name="P2"><text:span text:style-name="T2">Convenios formalizados 2014, 2015, 2016, 2017, 2018, 2019 y 2020: Formato CSV</text:span></text:p>
        </text:list-item>
      </text:list>
      <text:p text:style-name="P1"><text:span text:style-name="T1">Encomiendas de gestión efectuadas:</text:span></text:p>
      <text:list xml:id="list2415697292" text:style-name="WWNum4">
        <text:list-item>
          <text:p text:style-name="P3">Actualmente no existen encomiendas de gestión.</text:p>
        </text:list-item>
      </text:list>
      <text:p text:style-name="P1"><text:span text:style-name="T1">Concesión de servicios públicos:</text:span></text:p>
      <text:list xml:id="list3279091986" text:style-name="WWNum3">
        <text:list-item>
          <text:p text:style-name="P4">Ninguno</text:p>
        </text:list-item>
      </text:list>
      <text:p text:style-name="P1"><text:span text:style-name="T1">Subvenciones:</text:span></text:p>
      <text:list xml:id="list2589691734" text:style-name="WWNum2">
        <text:list-item>
          <text:p text:style-name="P5">No existen subvenciones vigentes en ninguna de las anualidades 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3">*Actualizado el 07/07/2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0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" text:style-name="ListLabel_20_37" text:visited-style-name="ListLabel_20_37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0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" text:style-name="ListLabel_20_37" text:visited-style-name="ListLabel_20_37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heading=h.gjdgxs"/></text:p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09:00</meta:creation-date>
    <meta:initial-creator>Usuario de Microsoft Office</meta:initial-creator>
    <meta:document-statistic meta:table-count="0" meta:image-count="1" meta:object-count="0" meta:page-count="1" meta:paragraph-count="22" meta:word-count="171" meta:character-count="1295" meta:non-whitespace-character-count="864"/>
    <meta:generator>LibreOfficeDev/6.0.5.2$Linux_X86_64 LibreOffice_project/</meta:generator>
  </office:meta>
</office:document-meta>
</file>