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98000002BA17D11BF39E4CEB3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1in" fo:margin-right="0in" fo:text-indent="-0.25in" style:auto-text-indent="false"/>
    </style:style>
    <style:style style:name="P2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T3" style:family="text">
      <style:text-properties fo:font-variant="normal" fo:text-transform="none" fo:color="#bfbfbf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Heading_20_1"><text:bookmark text:name="_gjdgxs"/>Personal de libre nombramiento </text:p>
      <text:p text:style-name="Heading_20_2"><text:bookmark text:name="_30j0zll"/>Altos cargos y asimilados, titulares de órganos superiores y directivos</text:p>
      <text:p text:style-name="Heading_20_3"><text:bookmark text:name="_1fob9te"/>Director gerente:</text:p>
      <text:list xml:id="list4147705902" text:style-name="WWNum1">
        <text:list-item>
          <text:p text:style-name="P1">Consejería / entidad al que pertenece</text:p>
          <text:list>
            <text:list-item>
              <text:p text:style-name="P2">SOCIEDAD DE PROMOCIÓN ECONÓMICA DE GRAN CANARIA S.A</text:p>
            </text:list-item>
          </text:list>
        </text:list-item>
        <text:list-item>
          <text:p text:style-name="P1">Puesto directivo</text:p>
          <text:list>
            <text:list-item>
              <text:p text:style-name="P2">Director Gerente </text:p>
            </text:list-item>
          </text:list>
        </text:list-item>
        <text:list-item>
          <text:p text:style-name="P1">Nombre y apellidos</text:p>
          <text:list>
            <text:list-item>
              <text:p text:style-name="P2">Cosme Antonio García Falcón</text:p>
            </text:list-item>
          </text:list>
        </text:list-item>
        <text:list-item>
          <text:p text:style-name="P1">Tipo de contrato </text:p>
          <text:list>
            <text:list-item>
              <text:p text:style-name="P2">Alta Dirección</text:p>
            </text:list-item>
          </text:list>
        </text:list-item>
        <text:list-item>
          <text:p text:style-name="P1">Fecha de toma de posesión </text:p>
          <text:list>
            <text:list-item>
              <text:p text:style-name="P2">05/08/2015</text:p>
            </text:list-item>
          </text:list>
        </text:list-item>
        <text:list-item>
          <text:p text:style-name="P1">Teléfono </text:p>
          <text:list>
            <text:list-item>
              <text:p text:style-name="P2">928424600</text:p>
            </text:list-item>
          </text:list>
        </text:list-item>
        <text:list-item>
          <text:p text:style-name="P1">Correo electrónico </text:p>
          <text:list>
            <text:list-item>
              <text:p text:style-name="P2">CGARFAL@SPEGC.ORG</text:p>
            </text:list-item>
          </text:list>
        </text:list-item>
        <text:list-item>
          <text:p text:style-name="P1">Titulación </text:p>
          <text:list>
            <text:list-item>
              <text:p text:style-name="P2">Licenciado en Ciencias Económicas y Empresariales </text:p>
            </text:list-item>
          </text:list>
        </text:list-item>
        <text:list-item>
          <text:p text:style-name="P1">Otra formación</text:p>
          <text:list>
            <text:list-item>
              <text:p text:style-name="P2">Diplomado en Ciencias Empresariales</text:p>
            </text:list-item>
            <text:list-item>
              <text:p text:style-name="P2">Directivo de Liderazgo y Dirección de Entidades Públicas por el IESE</text:p>
            </text:list-item>
            <text:list-item>
              <text:p text:style-name="P2">Economista-Auditor </text:p>
            </text:list-item>
          </text:list>
        </text:list-item>
        <text:list-item>
          <text:p text:style-name="P1">Trayectoria profesional </text:p>
          <text:list>
            <text:list-item>
              <text:p text:style-name="P2"><text:soft-page-break/>Funcionario del Cuerpo de Administradores Financieros y Tributarios de la Comunidad Autónoma de Canarias</text:p>
            </text:list-item>
            <text:list-item>
              <text:p text:style-name="P2">Profesor de Universidad de Las Palmas de Gran Canaria en materias de gestión pública (licenciaturas y post-grado) </text:p>
            </text:list-item>
            <text:list-item>
              <text:p text:style-name="P2">Profesor del Instituto Canario de Administración Pública </text:p>
            </text:list-item>
            <text:list-item>
              <text:p text:style-name="P2">Jefe de servicio de la Dirección General de Promoción Económica del Gobierno de Canarias.</text:p>
            </text:list-item>
            <text:list-item>
              <text:p text:style-name="P2">Puesto singularizado de la Secretaría General Técnica de la Consejería de Economía y Hacienda.</text:p>
            </text:list-item>
            <text:list-item>
              <text:p text:style-name="P2">Director- Gerente de la Sociedad de Promoción Económica de Gran Canaria.</text:p>
            </text:list-item>
            <text:list-item>
              <text:p text:style-name="P2">Viceconsejero de Hacienda y Planificación del Gobierno de Canarias.</text:p>
            </text:list-item>
            <text:list-item>
              <text:p text:style-name="P2">Autoridad de Gestión del programa de cooperación transnacional Interreg III Azores - Madeira - Canarias y Órgano Intermedio de los programas operativos FEDER y FSE de Canarias.</text:p>
            </text:list-item>
            <text:list-item>
              <text:p text:style-name="P2">Director General de Planificación y PResupuesto del Gobierno de Canarias. </text:p>
            </text:list-item>
          </text:list>
        </text:list-item>
        <text:list-item>
          <text:p text:style-name="P1">Funciones del puesto</text:p>
          <text:list>
            <text:list-item>
              <text:p text:style-name="P2">Funciones general de Dirección, tales como gestión económica, comercial, operativa y administrativa de la Sociedad. Proponer acciones y criterios y dar cumplimiento de los acuerdos del Consejo de Administración.</text:p>
            </text:list-item>
            <text:list-item>
              <text:p text:style-name="P2">Funciones específicas: Gestionar los servicios encomendados por las diferentes Administraciones entre otras. </text:p>
            </text:list-item>
          </text:list>
        </text:list-item>
        <text:list-item>
          <text:p text:style-name="P1">Órganos colegiados o administrativos de los que es miembro</text:p>
          <text:list>
            <text:list-item>
              <text:p text:style-name="P2">Órganos colegiados o administrativos de los que es miembro:</text:p>
            </text:list-item>
            <text:list-item>
              <text:p text:style-name="P2">Consejo de Administración de SODETEGC. </text:p>
            </text:list-item>
            <text:list-item>
              <text:p text:style-name="P2">Consejo de Administración del Instituto Tecnológico de Canarias.</text:p>
            </text:list-item>
            <text:list-item>
              <text:p text:style-name="P2">Patronato de la Fundación Parque Científico Tecnológico de la Universidad de Las Palmas de Gran Canaria. </text:p>
            </text:list-item>
            <text:list-item>
              <text:p text:style-name="P2">Consejo Rector de la Zona Especial Canaria.</text:p>
            </text:list-item>
          </text:list>
        </text:list-item>
        <text:list-item>
          <text:p text:style-name="P1">Actividades para las que se ha concedido la compatibilidad </text:p>
        </text:list-item>
      </text:list>
      <text:p text:style-name="P3"/>
      <text:p text:style-name="Heading_20_3"><text:bookmark text:name="_3znysh7"/>Personal eventual de confianza:</text:p>
      <text:list xml:id="list877861775" text:style-name="WWNum2">
        <text:list-item>
          <text:p text:style-name="P8">No existe personal eventual dentro de la entidad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bfbfbf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1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bfbfbf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fo:font-size="8pt" fo:font-style="normal" style:text-underline-style="none" fo:font-weight="normal" style:font-size-asian="8pt" style:font-style-asian="normal" style:font-weight-asian="normal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7874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7311in" svg:height="1.3307in" draw:z-index="1"><draw:image xlink:href="Pictures/1000020100000598000002BA17D11BF39E4CEB38.png" xlink:type="simple" xlink:show="embed" xlink:actuate="onLoad" loext:mime-type="image/png"/></draw:frame></text:p>
        <text:p text:style-name="MP2"/>
      </style:header>
      <style:header-left>
        <text:p text:style-name="MP2"/>
      </style:header-left>
      <style:footer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19" text:visited-style-name="ListLabel_20_19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5"/>
      </style:footer>
      <style:footer-left>
        <text:p text:style-name="MP1"><text:span text:style-name="MT4">Página </text:span><text:page-number text:select-page="current">2</text:page-number><text:span text:style-name="MT4"><text:s/>de T</text:span></text:p>
        <text:p text:style-name="MP3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19" text:visited-style-name="ListLabel_20_19"><text:span text:style-name="MT2">www.spegc.org</text:span></text:a><text:span text:style-name="MT1"> <text:s text:c="140"/></text:span></text:p>
        <text:p text:style-name="MP4"/>
        <text:p text:style-name="MP1"><text:span text:style-name="MT3">Sociedad inscrita en el Registro Mercantil de Las Palmas, folio 119, del libro 1351, hoja GC 18308, inscripción 1ª, N.I.F. A35483221</text:span></text:p>
        <text:p text:style-name="MP2"><text:bookmark text:name="_2et92p0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7" meta:word-count="449" meta:character-count="3088" meta:non-whitespace-character-count="2435"/>
    <meta:generator>LibreOfficeDev/6.0.5.2$Linux_X86_64 LibreOffice_project/</meta:generator>
  </office:meta>
</office:document-meta>
</file>