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98000002BA17D11BF39E4CEB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weight="bold" style:font-weight-asian="bold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 style:list-style-name="WWNum3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e1e1e" style:text-underline-style="solid" style:text-underline-width="auto" style:text-underline-color="font-color" fo:background-color="#ffffff"/>
    </style:style>
    <style:style style:name="T3" style:family="text">
      <style:text-properties fo:color="#1e1e1e" fo:background-color="#ffffff"/>
    </style:style>
    <style:style style:name="T4" style:family="text">
      <style:text-properties fo:font-style="italic" style:font-style-asian="italic"/>
    </style:style>
    <style:style style:name="T5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bfbfbf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T7" style:family="text">
      <style:text-properties fo:font-variant="normal" fo:text-transform="none" fo:color="#bfbfb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80808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n este apartado se recogen la relación de convenios y encomiendas recibidas por esta entidad, que fue declarada medio propio y servicio técnico del Cabildo de Gran Canaria y de sus organismos y entidades del sector público el 27 de marzo de 2009.</text:p>
      <text:p text:style-name="P3"><text:span text:style-name="T1">Convenios celebrados:</text:span></text:p>
      <text:list xml:id="list2177242335" text:style-name="WWNum3">
        <text:list-item>
          <text:p text:style-name="P4"><text:span text:style-name="T2">Convenios formalizados 2014, 2015, 2016, 2017, 2018, 2019 y 2020: Formato CSV</text:span></text:p>
        </text:list-item>
      </text:list>
      <text:p text:style-name="P3"><text:span text:style-name="T1">Encomiendas de gestión efectuadas:</text:span></text:p>
      <text:list xml:id="list1389847585" text:style-name="WWNum2">
        <text:list-item>
          <text:p text:style-name="P5">Actualmente no existen encomiendas de gestión.</text:p>
        </text:list-item>
      </text:list>
      <text:p text:style-name="P3"><text:span text:style-name="T1">Concesión de servicios públicos:</text:span></text:p>
      <text:list xml:id="list226813905" text:style-name="WWNum1">
        <text:list-item>
          <text:p text:style-name="P6">Ninguno</text:p>
        </text:list-item>
      </text:list>
      <text:p text:style-name="P1"><text:span text:style-name="T1">Tarifas y precios fijados:</text:span></text:p>
      <text:p text:style-name="P2"/>
      <text:p text:style-name="P1">En este apartado se recogen la relación de convenios y encomiendas recibidas por esta entidad, que fue declarada medio propio y servicio técnico del Cabildo de Gran Canaria y de sus organismos y entidades del sector público el 27 de marzo de 2009.</text:p>
      <text:p text:style-name="P1"/>
      <text:p text:style-name="P1">El órgano encargado para su ejecución: Sociedad de Promoción Económica de Gran Canaria </text:p>
      <text:p text:style-name="P1">La entidad no tiene aprobadas aún las tarifas a aplicar a las órdenes de encargo que reciba.</text:p>
      <text:p text:style-name="P3"><text:span text:style-name="T1">Subvenciones:</text:span></text:p>
      <text:list xml:id="list3994158682" text:style-name="WWNum4">
        <text:list-item>
          <text:p text:style-name="P7">No existen subvenciones vigentes en ninguna de las anualidades </text:p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4">*Actualizado el 26/10/21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bfbfbf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787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311in" svg:height="1.3307in" draw:z-index="1"><draw:image xlink:href="Pictures/1000020100000598000002BA17D11BF39E4CEB38.png" xlink:type="simple" xlink:show="embed" xlink:actuate="onLoad" loext:mime-type="image/png"/></draw:frame></text:p>
        <text:p text:style-name="MP2"/>
      </style:header>
      <style:header-left>
        <text:p text:style-name="MP2"/>
      </style:header-left>
      <style:footer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37" text:visited-style-name="ListLabel_20_37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5"/>
      </style:footer>
      <style:footer-left>
        <text:p text:style-name="MP1"><text:span text:style-name="MT4">Página </text:span><text:page-number text:select-page="current">2</text:page-number><text:span text:style-name="MT4"><text:s/>de T</text:span></text:p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37" text:visited-style-name="ListLabel_20_37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2"><text:bookmark text:name="_gjdgxs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26" meta:word-count="248" meta:character-count="1747" meta:non-whitespace-character-count="1242"/>
    <meta:generator>LibreOfficeDev/6.0.5.2$Linux_X86_64 LibreOffice_project/</meta:generator>
  </office:meta>
</office:document-meta>
</file>