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background-color="#fff2cc"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background-color="#b6d7a8" fo:padding="0.0694in" fo:border="1pt solid #000000">
        <style:background-image/>
      </style:table-cell-properties>
    </style:style>
    <style:style style:name="P1" style:family="paragraph" style:parent-style-name="Standard">
      <style:paragraph-properties fo:line-height="100%">
        <style:tab-stops>
          <style:tab-stop style:position="2.9528in" style:type="center"/>
          <style:tab-stop style:position="5.9055in" style:type="right"/>
        </style:tab-stops>
      </style:paragraph-properties>
    </style:style>
    <style:style style:name="P2" style:family="paragraph" style:parent-style-name="Standard">
      <style:paragraph-properties fo:line-height="100%">
        <style:tab-stops>
          <style:tab-stop style:position="2.9528in" style:type="center"/>
          <style:tab-stop style:position="5.9055in" style:type="right"/>
        </style:tab-stops>
      </style:paragraph-properties>
      <style:text-properties fo:font-weight="bold" style:font-weight-asian="bold"/>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list-style-name="WWNum1">
      <style:paragraph-properties fo:margin-left="0.5in" fo:margin-right="0in" fo:line-height="100%" fo:text-indent="-0.25in" style:auto-text-indent="false">
        <style:tab-stops>
          <style:tab-stop style:position="2.9528in" style:type="center"/>
          <style:tab-stop style:position="5.9055in" style:type="right"/>
        </style:tab-stops>
      </style:paragraph-properties>
    </style:style>
    <style:style style:name="P5" style:family="paragraph" style:parent-style-name="Standard" style:master-page-name="Standard">
      <style:paragraph-properties fo:line-height="100%" style:page-number="1">
        <style:tab-stops>
          <style:tab-stop style:position="2.9528in" style:type="center"/>
          <style:tab-stop style:position="5.9055in" style:type="right"/>
        </style:tab-stops>
      </style:paragraph-properties>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tyle="italic" style:font-style-asian="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text:span text:style-name="T1">Gastos de viaje </text:span></text:p>
      <text:p text:style-name="P1"/>
      <text:p text:style-name="P1">La persona que tenga gastos de viaje deberá cumplimentar el Anexo I Gastos de Viaje Empleado. Se adjuntará al documento los originales de las facturas que ocasionan el desembolso por parte de la persona que solicita el abono, de manera que se pueda unificar el pago en una única operación. Además deberán aportar las tarjetas de embarque originales.</text:p>
      <text:p text:style-name="P1"/>
      <text:p text:style-name="P1">Quedan exceptuados de presentación de facturas los gastos denominados de manutención destinados a comidas. Dichas dietas serán por los siguientes importes (1):</text:p>
      <text:p text:style-name="P1"/>
      <text:p text:style-name="P1"/>
      <table:table table:name="Table1" table:style-name="Table1">
        <table:table-column table:style-name="Table1.A" table:number-columns-repeated="2"/>
        <table:table-row table:style-name="Table1.1">
          <table:table-cell table:style-name="Table1.A1" office:value-type="string">
            <text:p text:style-name="P3">Pernoctando </text:p>
          </table:table-cell>
          <table:table-cell table:style-name="Table1.A1" office:value-type="string">
            <text:p text:style-name="P3">Importe €</text:p>
          </table:table-cell>
        </table:table-row>
        <table:table-row table:style-name="Table1.1">
          <table:table-cell table:style-name="Table1.A2" office:value-type="string">
            <text:p text:style-name="P3">MANUT - ESPAÑA</text:p>
          </table:table-cell>
          <table:table-cell table:style-name="Table1.B2" office:value-type="string">
            <text:p text:style-name="P3">53,34 euros / DIARIAS </text:p>
          </table:table-cell>
        </table:table-row>
        <table:table-row table:style-name="Table1.1">
          <table:table-cell table:style-name="Table1.A3" office:value-type="string">
            <text:p text:style-name="P3">MANUT - NO ESPAÑA</text:p>
          </table:table-cell>
          <table:table-cell table:style-name="Table1.B3" office:value-type="string">
            <text:p text:style-name="P3">91,35 euros / DIARIAS </text:p>
          </table:table-cell>
        </table:table-row>
        <table:table-row table:style-name="Table1.1">
          <table:table-cell table:style-name="Table1.A1" office:value-type="string">
            <text:p text:style-name="P3">Sin Pernoctar </text:p>
          </table:table-cell>
          <table:table-cell table:style-name="Table1.A1" office:value-type="string">
            <text:p text:style-name="P3">Importe €</text:p>
          </table:table-cell>
        </table:table-row>
        <table:table-row table:style-name="Table1.1">
          <table:table-cell table:style-name="Table1.A5" office:value-type="string">
            <text:p text:style-name="P3">MANUT - ESPAÑA </text:p>
          </table:table-cell>
          <table:table-cell table:style-name="Table1.B5" office:value-type="string">
            <text:p text:style-name="P3">26,14 euros / DIARIAS </text:p>
          </table:table-cell>
        </table:table-row>
        <table:table-row table:style-name="Table1.1">
          <table:table-cell table:style-name="Table1.A6" office:value-type="string">
            <text:p text:style-name="P3">MANUT - NO ESPAÑA </text:p>
          </table:table-cell>
          <table:table-cell table:style-name="Table1.B6" office:value-type="string">
            <text:p text:style-name="P3">48,08 euros / DIARIAS </text:p>
          </table:table-cell>
        </table:table-row>
        <table:table-row table:style-name="Table1.1">
          <table:table-cell table:style-name="Table1.A7" office:value-type="string">
            <text:p text:style-name="P3">Kilometraje </text:p>
          </table:table-cell>
          <table:table-cell table:style-name="Table1.A7" office:value-type="string">
            <text:p text:style-name="P3">Kilometraje </text:p>
          </table:table-cell>
        </table:table-row>
      </table:table>
      <text:p text:style-name="P1"/>
      <text:p text:style-name="P1">Si la salida es antes de las 14 horas la dieta será por el 100% si se saliera después de las 14 horas pero antes de las 22 horas el 50% y después de las 22 horas 0%. Si la llegada es antes de las 14 horas 0%, si se vuelve después de las 14 horas pero antes de las 20 horas el 50% y si la vuelta es más tarde de las 20 horas el 100%. </text:p>
      <text:p text:style-name="P1"/>
      <text:p text:style-name="P1">Si la persona que va a realizar el viaje necesita un anticipo, rellenará el Anexo I indicando el objeto del viaje y el importe solicitado.</text:p>
      <text:p text:style-name="P1"/>
      <text:p text:style-name="P1">El abono se realizará con el resto de los pagos mensuales, salvo que por su cuantía se considere la oportunidad del adelanto del mismo, autorizándolo el Director Gerente o el Director Financiero.</text:p>
      <text:p text:style-name="P1"/>
      <text:p text:style-name="P1">El responsable de Administración, con el Anexo I y las facturas que pague directamente la SPEGC, cumplimentará el Anexo II Total Gastos de Viajes. Este modelo junto con la copia del Anexo II Gastos de Viaje Empleado serán archivados en la Carpeta “VIAJES PERSONAL SPEGC”. </text:p>
      <text:p text:style-name="P1"/>
      <text:p text:style-name="P1"><text:soft-page-break/>Las cuantías vienen fijadas por lo que para tal fin disponga el Ministerio de Economía y Hacienda como importes no gravables. </text:p>
      <text:p text:style-name="P1"/>
      <text:p text:style-name="P1"/>
      <text:p text:style-name="P1"/>
      <text:p text:style-name="P1"><text:span text:style-name="T1">Gastos varios del personal</text:span></text:p>
      <text:p text:style-name="P2"/>
      <text:p text:style-name="P1">Se incluyen en este apartado los gastos de representación, comidas, gastos de transporte en desplazamientos urbanos, otros gastos derivados de la asistencia a reuniones, etc. </text:p>
      <text:p text:style-name="P1"/>
      <text:p text:style-name="P1">A fina de agilizar los trámites relacionados con este tipo de pagos y establecer un mayor control sobre los mismos, se proponen una serie de medidas en función de la cuantía y tipo de gastos:</text:p>
      <text:p text:style-name="P1"/>
      <text:list xml:id="list3850631943" text:style-name="WWNum1">
        <text:list-item>
          <text:p text:style-name="P4">Gastos de menor cuantía: como taxis, otro tipo de transporte, aparcamientos, etc. Se continuará abonando a través de la Caja-efectivo, justificando en el mismo reverso la factura el nombre de usuario, firma y si fuera posible el motivo del desplazamiento u otra causa que origine el gasto.</text:p>
        </text:list-item>
        <text:list-item>
          <text:p text:style-name="P4">Gastos de restaurante: estos gastos se justificarán en el mismo reverso de la factura el nombre del usuarios, firma y si fuera posible el motivo del gasto u otra causa que lo haya originado. El gasto deberá ser debidamente conformado y autorizado (Anexo II aprobación gasto y autorización orden de pago a proveedores) por el Director Gerente o el Director Financiero. Las facturas se abonarán con el resto de los pagos mensuales, salvo que por su cuantía se considere la oportunidad del adelanto del mismo, utilizándolo el Director Gerente o el Director Financiero. </text:p>
        </text:list-item>
      </text:list>
      <text:p text:style-name="P1"/>
      <text:p text:style-name="P1"/>
      <text:p text:style-name="P1"/>
      <text:p text:style-name="P1"/>
      <text:p text:style-name="P1"><text:span text:style-name="T3">Aprobado el 11 de Noviembre de 2009 (vigencia actual) </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7311in" svg:height="1.3307in" draw:z-index="1"><draw:image xlink:href="Pictures/1000020100000598000002BA17D11BF39E4CEB3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9" meta:word-count="537" meta:character-count="3111" meta:non-whitespace-character-count="2587"/>
    <meta:generator>LibreOfficeDev/6.0.5.2$Linux_X86_64 LibreOffice_project/</meta:generator>
  </office:meta>
</office:document-meta>
</file>