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98000002BA17D11BF39E4CEB3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7" style:family="paragraph" style:parent-style-name="Heading_20_1" style:master-page-name="Standard">
      <loext:graphic-properties draw:fill="solid" draw:fill-color="#ffffff"/>
      <style:paragraph-properties fo:margin-top="0.278in" fo:margin-bottom="0.0555in" loext:contextual-spacing="false" fo:line-height="139%" fo:keep-together="auto" style:page-number="1" fo:background-color="#ffffff" fo:keep-with-next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7on3iqvz8gvf"/><text:span text:style-name="T1">Número de liberados sindicales, número de horas sindicales utilizadas por sindicatos y, en su caso, sindicato al que pertenecen los liberados y coste de las liberaciones</text:span></text:p>
      <text:p text:style-name="P1"/>
      <text:p text:style-name="P3"><text:span text:style-name="T2">Representante de los trabajadores de la empresa:</text:span></text:p>
      <text:p text:style-name="P3">De acuerdo a la Normativa aplicable: artículos 62–76 Real Decreto Legislativo 2/2015, de 23 de octubre, por el que se aprueba el texto refundido de la Ley del Estatuto de los Trabajadores y Real Decreto 1844/1994, de 9 de septiembre, por el que se aprueba el Reglamento de elecciones a órganos de representación de los trabajadores en la empresa.</text:p>
      <text:p text:style-name="P3">El pasado 27 de febrero de 2018 los empleados procedieron a elegir su Delegado de Personal. Siendo efectivo su nombramiento el 12/09/2019</text:p>
      <text:p text:style-name="P3">Crédito y número anual de horas sindicales utilizadas por sindicato: ninguna</text:p>
      <text:p text:style-name="P3"><text:span text:style-name="T2">Histórico de liberados sindicales</text:span></text:p>
      <text:list xml:id="list3602027807" text:style-name="WWNum1">
        <text:list-item>
          <text:p text:style-name="P4">2019: No existen liberados sindicales</text:p>
        </text:list-item>
        <text:list-item>
          <text:p text:style-name="P5">2020: No existen liberados sindicales</text:p>
        </text:list-item>
        <text:list-item>
          <text:p text:style-name="P6">2021: No existen liberados sindicales</text:p>
        </text:list-item>
      </text:list>
      <text:p text:style-name="P3"><text:span text:style-name="T2">Autorizaciones de compatibilidad 2019:</text:span> no existe</text:p>
      <text:p text:style-name="P3"><text:span text:style-name="T2">Autorizaciones de compatibilidad 2020:</text:span></text:p>
      <text:p text:style-name="P3">En consideración a la normativa aplicable:</text:p>
      <text:p text:style-name="P3">Ley 53/1984, de 26 de diciembre, de Incompatibilidades del Personal al Servicio de las Administraciones Públicas</text:p>
      <text:p text:style-name="P3">Real Decreto 598/1985, de 30 de abril, sobre incompatibilidades del personal al servicio de la Administración del Estado, de la Seguridad Social y de los Entes, Organismos y Empresas dependientes</text:p>
      <text:p text:style-name="P3"/>
      <text:p text:style-name="P3"/>
      <text:p text:style-name="P3"/>
      <text:p text:style-name="P3">Ley 3/2017, de 27 de junio, de Presupuestos Generales del Estado para el año 2017</text:p>
      <text:p text:style-name="P3">El Pleno del Cabildo de Gran Canaria ha autorizado la compatibilidad a Don Carlos Alberto Mendieta Pino, con DNI núm. 42.859.999-M, trabajador de la Sociedad de Promoción Económica de Gran Canaria, S.A., de carácter unipersonal, para el desempeño de una segunda actividad en el Sector Público como profesor universitario asociado laboral a tiempo parcial (ATP5L) en la Universidad de Las Palmas de Gran Canar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7311in" svg:height="1.3307in" draw:z-index="0"><draw:image xlink:href="Pictures/1000020100000598000002BA17D11BF39E4CEB3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7" meta:word-count="289" meta:character-count="1850" meta:non-whitespace-character-count="1581"/>
    <meta:generator>LibreOfficeDev/6.0.5.2$Linux_X86_64 LibreOffice_project/</meta:generator>
  </office:meta>
</office:document-meta>
</file>