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951in" fo:margin-left="0in" fo:margin-top="0in" fo:margin-bottom="0in" table:align="left"/>
    </style:style>
    <style:style style:name="Table1.A" style:family="table-column">
      <style:table-column-properties style:column-width="4.0917in"/>
    </style:style>
    <style:style style:name="Table1.B" style:family="table-column">
      <style:table-column-properties style:column-width="0.3882in"/>
    </style:style>
    <style:style style:name="Table1.C" style:family="table-column">
      <style:table-column-properties style:column-width="1.5465in"/>
    </style:style>
    <style:style style:name="Table1.D" style:family="table-column">
      <style:table-column-properties style:column-width="0.4681in"/>
    </style:style>
    <style:style style:name="Table1.1" style:family="table-row">
      <style:table-row-properties style:min-row-height="0.1875in" fo:keep-together="auto"/>
    </style:style>
    <style:style style:name="Table1.A1" style:family="table-cell">
      <style:table-cell-properties style:vertical-align="" fo:padding="0in" fo:border="none"/>
    </style:style>
    <style:style style:name="P1" style:family="paragraph" style:parent-style-name="Standard" style:list-style-name="WWNum1">
      <loext:graphic-properties draw:fill="solid" draw:fill-color="#ffffff"/>
      <style:paragraph-properties fo:margin-left="0.9583in" fo:margin-right="0in" fo:margin-top="0in" fo:margin-bottom="0in" loext:contextual-spacing="false" fo:line-height="100%" fo:text-indent="-0.25in" style:auto-text-indent="false" fo:background-color="#ffffff"/>
    </style:style>
    <style:style style:name="P2" style:family="paragraph" style:parent-style-name="Standard" style:list-style-name="WWNum1">
      <loext:graphic-properties draw:fill="solid" draw:fill-color="#ffffff"/>
      <style:paragraph-properties fo:margin-left="0.9583in" fo:margin-right="0in" fo:margin-top="0in" fo:margin-bottom="0.4445in" loext:contextual-spacing="false" fo:line-height="100%" fo:text-indent="-0.25in" style:auto-text-indent="false" fo:background-color="#ffffff"/>
    </style:style>
    <style:style style:name="P3" style:family="paragraph" style:parent-style-name="Standard">
      <loext:graphic-properties draw:fill="solid" draw:fill-color="#ffffff"/>
      <style:paragraph-properties fo:margin-top="0in" fo:margin-bottom="0.2083in" loext:contextual-spacing="false" fo:line-height="100%" fo:background-color="#ffffff"/>
    </style:style>
    <style:style style:name="P4" style:family="paragraph" style:parent-style-name="Standard">
      <loext:graphic-properties draw:fill="solid" draw:fill-color="#ffffff"/>
      <style:paragraph-properties fo:margin-top="0in" fo:margin-bottom="0.2083in" loext:contextual-spacing="false" fo:line-height="100%" fo:background-color="#ffffff"/>
      <style:text-properties fo:color="#333333"/>
    </style:style>
    <style:style style:name="P5" style:family="paragraph" style:parent-style-name="Standard">
      <loext:graphic-properties draw:fill="solid" draw:fill-color="#ffffff"/>
      <style:paragraph-properties fo:margin-left="0in" fo:margin-right="0.139in" fo:margin-top="0in" fo:margin-bottom="0.1528in" loext:contextual-spacing="false" fo:line-height="100%" fo:text-indent="0in" style:auto-text-indent="false" fo:background-color="#ffffff"/>
      <style:text-properties fo:color="#0060ab" style:font-name="Arial" fo:font-size="10pt" style:font-name-asian="Arial1" style:font-size-asian="10pt" style:font-name-complex="Arial1" style:font-size-complex="10pt"/>
    </style:style>
    <style:style style:name="P6" style:family="paragraph" style:parent-style-name="Standard">
      <loext:graphic-properties draw:fill="solid" draw:fill-color="#ffffff"/>
      <style:paragraph-properties fo:margin-left="0in" fo:margin-right="0.139in" fo:margin-top="0in" fo:margin-bottom="0.1528in" loext:contextual-spacing="false" fo:line-height="100%" fo:text-indent="0in" style:auto-text-indent="false" fo:background-color="#ffffff"/>
      <style:text-properties fo:color="#333333" style:font-name="Arial" fo:font-size="10pt" style:font-name-asian="Arial1" style:font-size-asian="10pt" style:font-name-complex="Arial1" style:font-size-complex="10pt"/>
    </style:style>
    <style:style style:name="P7" style:family="paragraph" style:parent-style-name="Standard">
      <loext:graphic-properties draw:fill="solid" draw:fill-color="#ffffff"/>
      <style:paragraph-properties fo:margin-top="0.028in" fo:margin-bottom="0.0693in" loext:contextual-spacing="false" fo:line-height="100%" fo:background-color="#ffffff"/>
    </style:style>
    <style:style style:name="P8" style:family="paragraph" style:parent-style-name="Standard">
      <loext:graphic-properties draw:fill="solid" draw:fill-color="#ffffff"/>
      <style:paragraph-properties fo:margin-left="0in" fo:margin-right="0in" fo:margin-top="0in" fo:margin-bottom="0.4445in" loext:contextual-spacing="false" fo:line-height="100%" fo:text-indent="0in" style:auto-text-indent="false" fo:background-color="#ffffff"/>
      <style:text-properties fo:color="#005aa1"/>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14" style:family="paragraph" style:parent-style-name="Standard" style:master-page-name="Standard">
      <style:paragraph-properties style:page-number="1"/>
    </style:style>
    <style:style style:name="P15" style:family="paragraph" style:parent-style-name="Heading_20_4">
      <loext:graphic-properties draw:fill="solid" draw:fill-color="#ffffff"/>
      <style:paragraph-properties fo:margin-top="0.111in" fo:margin-bottom="0.111in" loext:contextual-spacing="false" fo:line-height="110%" fo:keep-together="auto" fo:background-color="#ffffff" fo:keep-with-next="auto"/>
    </style:style>
    <style:style style:name="P16" style:family="paragraph" style:parent-style-name="Heading_20_4">
      <loext:graphic-properties draw:fill="solid" draw:fill-color="#ffffff"/>
      <style:paragraph-properties fo:margin-left="0in" fo:margin-right="0.139in" fo:margin-top="0.111in" fo:margin-bottom="0.111in" loext:contextual-spacing="false" fo:line-height="110%" fo:keep-together="auto" fo:text-indent="0in" style:auto-text-indent="false" fo:background-color="#ffffff" fo:keep-with-next="auto"/>
    </style:style>
    <style:style style:name="T1" style:family="text">
      <style:text-properties fo:color="#1155cc" style:text-underline-style="solid" style:text-underline-width="auto" style:text-underline-color="font-color"/>
    </style:style>
    <style:style style:name="T2" style:family="text">
      <style:text-properties fo:color="#005aa1"/>
    </style:style>
    <style:style style:name="T3" style:family="text">
      <style:text-properties fo:color="#0060ab" fo:font-weight="normal" style:font-weight-asian="normal"/>
    </style:style>
    <style:style style:name="T4" style:family="text">
      <style:text-properties fo:color="#0060ab" style:font-name="Arial" fo:font-size="11pt" fo:font-weight="normal" style:font-name-asian="Arial1" style:font-size-asian="11pt" style:font-weight-asian="normal" style:font-name-complex="Arial1" style:font-size-complex="11pt"/>
    </style:style>
    <style:style style:name="T5" style:family="text">
      <style:text-properties fo:color="#333333"/>
    </style:style>
    <style:style style:name="T6" style:family="text">
      <style:text-properties fo:color="#333333" style:font-name="Arial" fo:font-size="10pt" style:font-name-asian="Arial1" style:font-size-asian="10pt" style:font-name-complex="Arial1" style:font-size-complex="10pt"/>
    </style:style>
    <style:style style:name="T7" style:family="text">
      <style:text-properties fo:color="#333333" style:font-name="Arial" fo:font-size="10pt" style:font-name-asian="Arial1" style:font-size-asian="10pt" style:font-name-complex="Arial1" style:font-size-complex="10pt" fo:background-color="#ffffff"/>
    </style:style>
    <style:style style:name="T8"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9"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10"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1"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Heading_20_1"><text:bookmark text:name="_gjdgxs"/>Perfil del contratante </text:p>
      <text:p text:style-name="Heading_20_2"><text:bookmark text:name="_30j0zll"/>Licitaciones posteriores al 9 de marzo de 2018</text:p>
      <text:p text:style-name="Standard"/>
      <text:p text:style-name="Standard">En cumplimiento de la Ley 9/2017, de 8 de noviembre, de Contratos del Sector Público, el acceso al Perfil del Contratante de la Sociedad de Promoción Económica de Gran Canaria, SAU, que se encuentra alojado en la Plataforma de Contratación del Sector Público, se realizará a partir del 9 de marzo de 2018 mediante el siguiente <text:a xlink:type="simple" xlink:href="https://contrataciondelestado.es/wps/portal/!ut/p/b0/04_Sj9CPykssy0xPLMnMz0vMAfIjU1JTC3Iy87KtClKL0jJznPPzSooSSxLzSlL1w_Wj9KMyU5wK9CNVDSxdU6K80339kkyCS9OLSxyd3ItMHW1t9Qtycx0BXUVfdg!!/" text:style-name="ListLabel_20_10" text:visited-style-name="ListLabel_20_10"><text:span text:style-name="T1">enlace.</text:span></text:a></text:p>
      <text:p text:style-name="Standard"/>
      <text:p text:style-name="Standard"><text:a xlink:type="simple" xlink:href="https://www.spegc.org/wp-content/uploads/2018/09/comocumplimentardeuc-licitaciones.pdf" text:style-name="ListLabel_20_10" text:visited-style-name="ListLabel_20_10"><text:span text:style-name="T1">Instrucciones para cumplimentar el Documento Europeo Único de Contratación (DEUC)</text:span></text:a></text:p>
      <text:p text:style-name="Standard"/>
      <text:p text:style-name="Standard"><text:a xlink:type="simple" xlink:href="https://www.spegc.org/wp-content/uploads/2018/12/instrucciones-para-la-descarga-del-deuc-def.pdf" text:style-name="ListLabel_20_10" text:visited-style-name="ListLabel_20_10"><text:span text:style-name="T1">Recomendación sobre la utilización del DEUC previsto en la nueva Directiva de contratación pública de la Junta Consultiva de Contratación Administrativa Instrucciones para la descarga del DEUC</text:span></text:a></text:p>
      <text:p text:style-name="Standard"/>
      <text:p text:style-name="Heading_20_2"><text:bookmark text:name="_1fob9te"/>Licitaciones anteriores al 9 de marzo de 2018</text:p>
      <text:p text:style-name="Standard"/>
      <text:p text:style-name="Standard">El acceso al Perfil del Contratante de la Sociedad de Promoción Económica de Gran Canaria, SAU, anterior al 9 de marzo de 2018 se realizará mediante el siguiente<text:a xlink:type="simple" xlink:href="https://www.spegc.org/licitaciones-anteriores-al-9-marzo-2018/" text:style-name="ListLabel_20_10" text:visited-style-name="ListLabel_20_10"><text:span text:style-name="T1"> enlace.</text:span></text:a></text:p>
      <text:p text:style-name="Standard"/>
      <text:p text:style-name="Heading_20_2"><text:bookmark text:name="_3znysh7"/>Información general:</text:p>
      <text:p text:style-name="Standard"/>
      <text:list xml:id="list2100518403" text:style-name="WWNum1">
        <text:list-item>
          <text:p text:style-name="P1"><text:span text:style-name="T2">Listado de contratos menores primer trimestre 2021.</text:span></text:p>
        </text:list-item>
        <text:list-item>
          <text:p text:style-name="P1"><text:span text:style-name="T2">Listado de contratos menores cuarto trimestre de 2020.</text:span></text:p>
        </text:list-item>
        <text:list-item>
          <text:p text:style-name="P1"><text:span text:style-name="T2">Listado de contratos menores tercer trimestre 2020.</text:span></text:p>
        </text:list-item>
        <text:list-item>
          <text:p text:style-name="P1"><text:span text:style-name="T2">Listado de contratos menores segundo trimestre 2020.</text:span></text:p>
        </text:list-item>
        <text:list-item>
          <text:p text:style-name="P1"><text:span text:style-name="T2">Listado de contratos menores primer trimestre 2020.</text:span></text:p>
        </text:list-item>
        <text:list-item>
          <text:p text:style-name="P1"><text:span text:style-name="T2">Listado de contratos no menores años 2014, 2015, 2016, 2017, 2018, 2019 y 2020.</text:span></text:p>
        </text:list-item>
        <text:list-item>
          <text:p text:style-name="P1"><text:span text:style-name="T2">Listado de contratos menores año 2018.</text:span></text:p>
        </text:list-item>
        <text:list-item>
          <text:p text:style-name="P1"><text:span text:style-name="T2">Listado de contratos menores primer trimestre año 2019.</text:span></text:p>
        </text:list-item>
        <text:list-item>
          <text:p text:style-name="P1"><text:span text:style-name="T2">Listado de contratos menores segundo trimestre año 2019.</text:span></text:p>
        </text:list-item>
        <text:list-item>
          <text:p text:style-name="P1"><text:soft-page-break/><text:span text:style-name="T2">Listado de contratos menores tercer trimestre año 2019.</text:span></text:p>
        </text:list-item>
        <text:list-item>
          <text:p text:style-name="P2"><text:span text:style-name="T2">Listado de contratos menores cuarto trimestre año 2019.</text:span></text:p>
        </text:list-item>
      </text:list>
      <text:p text:style-name="P15"><text:bookmark text:name="_2et92p0"/><text:span text:style-name="T3">Licitaciones en curso:</text:span></text:p>
      <text:p text:style-name="P3"><text:span text:style-name="T5">Podrán acceder a las licitaciones en curso en el siguiente </text:span><text:a xlink:type="simple" xlink:href="https://contrataciondelestado.es/wps/portal/!ut/p/b1/jY_LDoIwEEW_xS-YSwulXZY3xigPRenGsDAGw2Nj_H6RuAWd3STn5MyQoVpCKCkYOF3IDM2rvTfPdhya7rMbcdVVmOtUccRFFoJ5hSvs6MABNgH1BGBhNGbfK6XUnqUBfpLQIs99FYBB8a_vcN-utlUmyjQG0iQKdifLQczEf_2VwA__TGZG1i6YgbUX1yOgfTL2N6onzF3EYtCR6pB600WRSh92ozdvgeXZ2g!!/dl4/d5/L2dBISEvZ0FBIS9nQSEh/pw/Z7_AVEQAI930GRPE02BR764FO30G0/act/id=0/p=javax.servlet.include.path_info=QCPjspQCPUOEPerfilCompDetalle.jsp/486918137291/-/" text:style-name="ListLabel_20_10" text:visited-style-name="ListLabel_20_10"><text:span text:style-name="T1">enlace</text:span></text:a></text:p>
      <text:p text:style-name="P15"><text:bookmark text:name="_g8p4y0qu660g"/><text:span text:style-name="T4">Contratos programados:</text:span></text:p>
      <text:p text:style-name="P3"><text:span text:style-name="T6">Anualidad 2019: No existen contratos programados por la SPEGC</text:span></text:p>
      <text:p text:style-name="P3"><text:span text:style-name="T6">Anualidad 2020: No existen contratos programados por la SPEGC</text:span></text:p>
      <text:p text:style-name="P15"><text:bookmark text:name="_w3be1igp9x7h"/><text:span text:style-name="T4">Licitaciones anuladas:</text:span></text:p>
      <text:p text:style-name="P3"><text:span text:style-name="T6">Anualidad 2019: No existen licitaciones anuladas por la SPEGC</text:span></text:p>
      <text:p text:style-name="P3"><text:span text:style-name="T6">Anualidad 2020: No existen licitaciones anuladas por la SPEGC</text:span></text:p>
      <text:p text:style-name="P15"><text:bookmark text:name="_xm44bseq0lk0"/><text:span text:style-name="T4">Modificaciones de contratos:</text:span></text:p>
      <text:p text:style-name="P3"><text:span text:style-name="T6">Anualidad 2019: No existen contratos modificados de los ya formalizados por la SPEGC</text:span></text:p>
      <text:p text:style-name="P3"><text:span text:style-name="T6">Anualidad 2020: No existen contratos modificados de los ya formalizados por la SPEGC</text:span></text:p>
      <text:p text:style-name="P15"><text:bookmark text:name="_aqpenrytqou"/><text:span text:style-name="T4">Penalidades impuestas por incumplimiento:</text:span></text:p>
      <text:p text:style-name="P3"><text:span text:style-name="T6">Anualidad 2019: No existen penalidades impuestas por la SPEGC por el incumplimiento del contratista.</text:span></text:p>
      <text:p text:style-name="P3"><text:span text:style-name="T6">Anualidad 2020: No existen penalidades impuestas por la SPEGC por el incumplimiento del contratista.</text:span></text:p>
      <text:p text:style-name="P15"><text:bookmark text:name="_himxio7szred"/><text:span text:style-name="T4">Desestimación de contratos:</text:span></text:p>
      <text:p text:style-name="P3"><text:span text:style-name="T6">Anualidad 2019: No existen decisiones de desistimiento y renuncia de los contratos publicados por la SPEGC</text:span></text:p>
      <text:p text:style-name="P3"><text:span text:style-name="T6">Anualidad 2020: No existen decisiones de desistimiento y renuncia de los contratos publicados por la SPEGC</text:span></text:p>
      <text:p text:style-name="P15"><text:bookmark text:name="_76hw4we7uuty"/><text:span text:style-name="T4">Resumen de contratos menores: número, importe global y porcentaje que representan respecto de la totalidad de los contratos formalizados (2020)</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7">Tipo</text:span></text:p>
          </table:table-cell>
          <table:table-cell table:style-name="Table1.A1" office:value-type="string">
            <text:p text:style-name="P3"><text:span text:style-name="T7">Nº</text:span></text:p>
          </table:table-cell>
          <table:table-cell table:style-name="Table1.A1" office:value-type="string">
            <text:p text:style-name="P3"><text:span text:style-name="T7">Importe</text:span></text:p>
          </table:table-cell>
          <table:table-cell table:style-name="Table1.A1" office:value-type="string">
            <text:p text:style-name="P3"><text:span text:style-name="T7">%</text:span></text:p>
          </table:table-cell>
        </table:table-row>
        <table:table-row table:style-name="Table1.1">
          <table:table-cell table:style-name="Table1.A1" office:value-type="string">
            <text:p text:style-name="P3"><text:span text:style-name="T7">Licitaciones e importe adjudicado</text:span></text:p>
          </table:table-cell>
          <table:table-cell table:style-name="Table1.A1" office:value-type="string">
            <text:p text:style-name="P3"><text:span text:style-name="T7">4</text:span></text:p>
          </table:table-cell>
          <table:table-cell table:style-name="Table1.A1" office:value-type="string">
            <text:p text:style-name="P3"><text:span text:style-name="T7">378.344,21€</text:span></text:p>
          </table:table-cell>
          <table:table-cell table:style-name="Table1.A1" office:value-type="string">
            <text:p text:style-name="P3"><text:span text:style-name="T7">5%</text:span></text:p>
          </table:table-cell>
        </table:table-row>
        <table:table-row table:style-name="Table1.1">
          <table:table-cell table:style-name="Table1.A1" office:value-type="string">
            <text:p text:style-name="P3"><text:span text:style-name="T7">Contratos menores e importe aprobado</text:span></text:p>
          </table:table-cell>
          <table:table-cell table:style-name="Table1.A1" office:value-type="string">
            <text:p text:style-name="P3"><text:span text:style-name="T7">323</text:span></text:p>
          </table:table-cell>
          <table:table-cell table:style-name="Table1.A1" office:value-type="string">
            <text:p text:style-name="P3"><text:span text:style-name="T7">1.235.459,85€</text:span></text:p>
          </table:table-cell>
          <table:table-cell table:style-name="Table1.A1" office:value-type="string">
            <text:p text:style-name="P3"><text:span text:style-name="T7">17%</text:span></text:p>
          </table:table-cell>
        </table:table-row>
        <table:table-row table:style-name="Table1.1">
          <table:table-cell table:style-name="Table1.A1" office:value-type="string">
            <text:p text:style-name="P3"><text:span text:style-name="T7">Convenios y acuerdos de colaboración</text:span></text:p>
          </table:table-cell>
          <table:table-cell table:style-name="Table1.A1" office:value-type="string">
            <text:p text:style-name="P3"><text:span text:style-name="T7">14</text:span></text:p>
          </table:table-cell>
          <table:table-cell table:style-name="Table1.A1" office:value-type="string">
            <text:p text:style-name="P3"><text:span text:style-name="T7">5.568.332,63€</text:span></text:p>
          </table:table-cell>
          <table:table-cell table:style-name="Table1.A1" office:value-type="string">
            <text:p text:style-name="P3"><text:span text:style-name="T7">78%</text:span></text:p>
          </table:table-cell>
        </table:table-row>
      </table:table>
      <text:p text:style-name="P3"><text:span text:style-name="T7">Contratos aprobados y licitaciones adjudicadas en el año</text:span></text:p>
      <text:p text:style-name="P16"><text:bookmark text:name="_to1v6l6p7lhp"/><text:span text:style-name="T4">Mesas de contratación:</text:span></text:p>
      <text:p text:style-name="P3"><text:soft-page-break/><text:span text:style-name="T6">Para las licitaciones en las que sea precisa la intervención de una Mesa de Contratación, el Órgano de Contratación determinará expresamente su composición de acuerdo a la normativa de aplicación.</text:span></text:p>
      <text:p text:style-name="P16"><text:bookmark text:name="_s0fkqvsuflfj"/><text:span text:style-name="T4">Preguntas y aclaraciones</text:span></text:p>
      <text:p text:style-name="P3"><text:span text:style-name="T6">No existen preguntas relativas a licitaciones de la entidad</text:span></text:p>
      <text:p text:style-name="P5"/>
      <text:p text:style-name="P5"/>
      <text:p text:style-name="P6"/>
      <text:p text:style-name="P4"/>
      <text:p text:style-name="P7"><text:span text:style-name="T5">Fecha de Actualización: 26/10/21</text:span></text:p>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33333" fo:font-size="12pt" style:text-underline-style="none" style:font-size-asian="12pt"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1"><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1" text:visited-style-name="ListLabel_20_1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4</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1" text:visited-style-name="ListLabel_20_1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3rdcrj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71" meta:word-count="579" meta:character-count="3998" meta:non-whitespace-character-count="3215"/>
    <meta:generator>LibreOfficeDev/6.0.5.2$Linux_X86_64 LibreOffice_project/</meta:generator>
  </office:meta>
</office:document-meta>
</file>