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98000002BA17D11BF39E4CEB3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5" style:family="paragraph" style:parent-style-name="Standard" style:list-style-name="WWNum2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8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5835in" loext:contextual-spacing="false" fo:line-height="100%" fo:text-indent="-0.25in" style:auto-text-indent="false" fo:background-color="#ffffff"/>
    </style:style>
    <style:style style:name="P9" style:family="paragraph" style:parent-style-name="Standard" style:list-style-name="WWNum1">
      <loext:graphic-properties draw:fill="solid" draw:fill-color="#ffffff"/>
      <style:paragraph-properties fo:margin-left="0.5in" fo:margin-right="0in" fo:margin-top="0.5835in" fo:margin-bottom="0in" loext:contextual-spacing="false" fo:line-height="100%" fo:text-indent="-0.25in" style:auto-text-indent="false" fo:background-color="#ffffff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5835in" fo:margin-bottom="0.5835in" loext:contextual-spacing="false" fo:line-height="100%" fo:text-indent="0in" style:auto-text-indent="false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bfbfbf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Heading_20_1" style:master-page-name="Standard">
      <style:paragraph-properties fo:margin-top="0.3335in" fo:margin-bottom="0.0835in" loext:contextual-spacing="false" fo:line-height="115%" style:page-number="1"/>
    </style:style>
    <style:style style:name="P17" style:family="paragraph" style:parent-style-name="Heading_20_2">
      <style:paragraph-properties fo:keep-together="auto" fo:keep-with-next="auto"/>
    </style:style>
    <style:style style:name="T1" style:family="text">
      <style:text-properties fo:font-size="17pt" style:font-size-asian="17pt" style:font-size-complex="17pt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1e1e1e"/>
    </style:style>
    <style:style style:name="T6" style:family="text">
      <style:text-properties fo:color="#1e1e1e" style:text-underline-style="none"/>
    </style:style>
    <style:style style:name="T7" style:family="text"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" style:family="text">
      <style:text-properties fo:font-variant="normal" fo:text-transform="none" fo:color="#bfbfbf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size-complex="8pt"/>
    </style:style>
    <style:style style:name="T9" style:family="text">
      <style:text-properties fo:font-variant="normal" fo:text-transform="none" fo:color="#bfbfbf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10" style:family="text">
      <style:text-properties fo:font-variant="normal" fo:text-transform="none" fo:color="#0563c1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T11" style:family="text">
      <style:text-properties fo:font-variant="normal" fo:text-transform="none" fo:color="#808080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jdgxs"/>Servicios y procedimientos </text:p>
      <text:p text:style-name="P17"><text:bookmark text:name="_30j0zll"/><text:span text:style-name="T1">Servicios:</text:span></text:p>
      <text:p text:style-name="P1">La Spegc proporciona los siguientes servicios a emprendedores y empresas innovadoras:</text:p>
      <text:list xml:id="list898790931" text:style-name="WWNum2">
        <text:list-item>
          <text:p text:style-name="P2"><text:a xlink:type="simple" xlink:href="https://www.spegc.org/empresas-y-emprendedores/servicio-de-apoyo-a-empresas/" text:style-name="ListLabel_20_19" text:visited-style-name="ListLabel_20_19"><text:span text:style-name="T2">Servicio de asesoramiento y apoyo a emprendedores y empresas innovadoras</text:span></text:a></text:p>
          <text:list>
            <text:list-item>
              <text:p text:style-name="P5"><text:a xlink:type="simple" xlink:href="https://form.jotformeu.com/SPEGC/sae" text:style-name="ListLabel_20_20" text:visited-style-name="ListLabel_20_20"><text:span text:style-name="T3">Solicitar el servicio</text:span></text:a></text:p>
            </text:list-item>
          </text:list>
        </text:list-item>
        <text:list-item>
          <text:p text:style-name="P3"><text:a xlink:type="simple" xlink:href="https://www.spegc.org/empresas-y-emprendedores/busqueda-de-financiacion/" text:style-name="ListLabel_20_19" text:visited-style-name="ListLabel_20_19"><text:span text:style-name="T2">Apoyo en la búsqueda de financiación a los proyectos empresariales</text:span></text:a></text:p>
          <text:list>
            <text:list-item>
              <text:p text:style-name="P5"><text:a xlink:type="simple" xlink:href="https://form.jotformeu.com/SPEGC/sae" text:style-name="ListLabel_20_20" text:visited-style-name="ListLabel_20_20"><text:span text:style-name="T3">Solicitar el servicio</text:span></text:a></text:p>
            </text:list-item>
          </text:list>
        </text:list-item>
        <text:list-item>
          <text:p text:style-name="P3"><text:a xlink:type="simple" xlink:href="https://www.spegc.org/empresas-y-emprendedores/programas-de-apoyo-para-emprendedores/" text:style-name="ListLabel_20_19" text:visited-style-name="ListLabel_20_19"><text:span text:style-name="T2">Programas de creación y aceleración de iniciativas emprendedoras</text:span></text:a></text:p>
        </text:list-item>
        <text:list-item>
          <text:p text:style-name="P3"><text:a xlink:type="simple" xlink:href="https://www.spegc.org/empresas-y-emprendedores/espacios-de-trabajo/" text:style-name="ListLabel_20_19" text:visited-style-name="ListLabel_20_19"><text:span text:style-name="T2">Oficinas y espacios de coworking</text:span></text:a> <text:span text:style-name="T4">(precios y condiciones)</text:span></text:p>
          <text:list>
            <text:list-item>
              <text:p text:style-name="P5"><text:a xlink:type="simple" xlink:href="https://www.spegc.org/oferta-de-espacios-para-la-atraccion-al-parque-tecnologico-de-gran-canaria-ptgc-de-proyectos-tecnologicos-yo-innovadores-e-intensivos-en-generacion-de-empleo-cualificado-ano-2016/" text:style-name="ListLabel_20_19" text:visited-style-name="ListLabel_20_19"><text:span text:style-name="T2">Oferta de espacios para la atracción al Parque Tecnológico de Gran Canaria (PTGC) de proyectos tecnológicos y/o innovadores, e intensivos en generación de empleo cualificado.</text:span></text:a></text:p>
            </text:list-item>
            <text:list-item>
              <text:p text:style-name="P5"><text:a xlink:type="simple" xlink:href="https://www.spegc.org/oferta-de-espacios-de-consolidacion-del-parque-tecnologico-de-gran-canaria-ptgc-para-empresas-que-desarrollen-proyectos-tecnologicos-yo-innovadores-ano-2016/" text:style-name="ListLabel_20_19" text:visited-style-name="ListLabel_20_19"><text:span text:style-name="T2">Oferta de espacios de consolidación del Parque Tecnológico de Gran Canaria (PTGC) para empresas que desarrollen proyectos tecnológicos y/o innovadores. </text:span></text:a></text:p>
            </text:list-item>
            <text:list-item>
              <text:p text:style-name="P5"><text:a xlink:type="simple" xlink:href="https://www.spegc.org/oferta-de-espacios-de-incubacion-del-parque-tecnologico-de-gran-canaria-ptgc-para-empresas-de-nueva-creacion-que-desarrollen-proyectos-tecnologicos-yo-innovadores/" text:style-name="ListLabel_20_19" text:visited-style-name="ListLabel_20_19"><text:span text:style-name="T2">Oferta de espacios de incubación del Parque Tecnológico de Gran Canaria (PTGC) para empresas incubadas y empresas de nueva creación que desarrollen proyectos tecnológicos y/o innovadores.</text:span></text:a></text:p>
            </text:list-item>
            <text:list-item>
              <text:p text:style-name="P5"><text:a xlink:type="simple" xlink:href="https://www.spegc.org/oferta-de-servicio-de-coworking-en-los-espacios-de-trabajo-compartido-del-parque-tecnologico-de-gran-canaria-sede-del-recinto-ferial-de-canarias-ptgc-rfc/" text:style-name="ListLabel_20_19" text:visited-style-name="ListLabel_20_19"><text:span text:style-name="T2">Oferta de servicio de Coworking en los espacios de trabajo compartido del Parque Tecnológico de Gran Canaria, Sede del Recinto Ferial de Canarias (PTGC-RFC).</text:span></text:a></text:p>
            </text:list-item>
            <text:list-item>
              <text:p text:style-name="P5"><text:a xlink:type="simple" xlink:href="https://www.spegc.org/oferta-para-el-uso-de-las-salas-del-ptgc/" text:style-name="ListLabel_20_19" text:visited-style-name="ListLabel_20_19"><text:span text:style-name="T2">Oferta para el uso de salas del PTGC.</text:span></text:a></text:p>
            </text:list-item>
          </text:list>
        </text:list-item>
        <text:list-item>
          <text:p text:style-name="P4"><text:a xlink:type="simple" xlink:href="https://www.spegc.org/formacion-y-eventos/" text:style-name="ListLabel_20_19" text:visited-style-name="ListLabel_20_19"><text:span text:style-name="T2">Formación para directivos, profesionales y emprendedores</text:span></text:a></text:p>
        </text:list-item>
      </text:list>
      <text:p text:style-name="P17"><text:bookmark text:name="_1fob9te"/><text:span text:style-name="T1">Procedimientos</text:span></text:p>
      <text:p text:style-name="P1">Procedimientos para la presentación de quejas y reclamaciones sobre el funcionamiento del servicio a través del<text:a xlink:type="simple" xlink:href="https://www.spegc.org/contacto/" text:style-name="ListLabel_20_21" text:visited-style-name="ListLabel_20_21"> </text:a><text:a xlink:type="simple" xlink:href="https://www.spegc.org/contacto/" text:style-name="ListLabel_20_19" text:visited-style-name="ListLabel_20_19"><text:span text:style-name="T2">formulario de contacto</text:span></text:a></text:p>
      <text:p text:style-name="P1"><text:span text:style-name="T5">Quejas formales recibidas:</text:span></text:p>
      <text:list xml:id="list2228378067" text:style-name="WWNum1">
        <text:list-item>
          <text:p text:style-name="P6"><text:span text:style-name="T5">2019: No existen</text:span></text:p>
        </text:list-item>
        <text:list-item>
          <text:p text:style-name="P7"><text:span text:style-name="T5">2020: No existen</text:span></text:p>
        </text:list-item>
        <text:list-item>
          <text:p text:style-name="P8"><text:span text:style-name="T5">2021: No existen</text:span></text:p>
        </text:list-item>
      </text:list>
      <text:p text:style-name="P10">Cartas de servicios elaboradas para esta entidad:</text:p>
      <text:list xml:id="list33103193668606" text:continue-numbering="true" text:style-name="WWNum1">
        <text:list-item>
          <text:p text:style-name="P9"><text:span text:style-name="T5">2019: No existen</text:span></text:p>
        </text:list-item>
        <text:list-item>
          <text:p text:style-name="P7"><text:span text:style-name="T5">2020: No existen</text:span></text:p>
        </text:list-item>
        <text:list-item>
          <text:p text:style-name="P8"><text:span text:style-name="T5">2021: No existen</text:span></text:p>
        </text:list-item>
      </text:list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e1e1e" fo:font-size="12pt" style:text-underline-style="none" style:font-size-asian="12pt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ListLabel_20_21" style:display-name="ListLabel 21" style:family="text"/>
    <style:style style:name="ListLabel_20_22" style:display-name="ListLabel 22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bfbfbf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1" style:family="text"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fo:color="#0563c1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MT3" style:family="text">
      <style:text-properties fo:font-variant="normal" fo:text-transform="none" fo:color="#bfbfbf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size-complex="8pt"/>
    </style:style>
    <style:style style:name="MT4" style:family="text">
      <style:text-properties fo:font-variant="normal" fo:text-transform="none" fo:color="#808080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7874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7311in" svg:height="1.3307in" draw:z-index="0"><draw:image xlink:href="Pictures/1000020100000598000002BA17D11BF39E4CEB38.png" xlink:type="simple" xlink:show="embed" xlink:actuate="onLoad" loext:mime-type="image/png"/></draw:frame></text:p>
        <text:p text:style-name="MP2"/>
      </style:header>
      <style:header-left>
        <text:p text:style-name="MP2"/>
      </style:header-left>
      <style:footer>
        <text:p text:style-name="MP3"><text:span text:style-name="MT1">Avda. de la Feria nº 1</text:span></text:p>
        <text:p text:style-name="MP1"><text:span text:style-name="MT1">35012 <text:s/>Las Palmas de Gran Canaria</text:span></text:p>
        <text:p text:style-name="MP1"><text:span text:style-name="MT1">+ 34 928 424 600</text:span></text:p>
        <text:p text:style-name="MP1"><text:a xlink:type="simple" xlink:href="http://www.spegc.org/" text:style-name="ListLabel_20_22" text:visited-style-name="ListLabel_20_22"><text:span text:style-name="MT2">www.spegc.org</text:span></text:a><text:span text:style-name="MT1"> <text:s text:c="140"/></text:span></text:p>
        <text:p text:style-name="MP4"/>
        <text:p text:style-name="MP1"><text:span text:style-name="MT3">Sociedad inscrita en el Registro Mercantil de Las Palmas, folio 119, del libro 1351, hoja GC 18308, inscripción 1ª, N.I.F. A35483221</text:span></text:p>
        <text:p text:style-name="MP5"/>
      </style:footer>
      <style:footer-left>
        <text:p text:style-name="MP1"><text:span text:style-name="MT4">Página </text:span><text:page-number text:select-page="current">0</text:page-number><text:span text:style-name="MT4"><text:s/>de T</text:span></text:p>
        <text:p text:style-name="MP3"><text:span text:style-name="MT1">Avda. de la Feria nº 1</text:span></text:p>
        <text:p text:style-name="MP1"><text:span text:style-name="MT1">35012 <text:s/>Las Palmas de Gran Canaria</text:span></text:p>
        <text:p text:style-name="MP1"><text:span text:style-name="MT1">+ 34 928 424 600</text:span></text:p>
        <text:p text:style-name="MP1"><text:a xlink:type="simple" xlink:href="http://www.spegc.org/" text:style-name="ListLabel_20_22" text:visited-style-name="ListLabel_20_22"><text:span text:style-name="MT2">www.spegc.org</text:span></text:a><text:span text:style-name="MT1"> <text:s text:c="140"/></text:span></text:p>
        <text:p text:style-name="MP4"/>
        <text:p text:style-name="MP1"><text:span text:style-name="MT3">Sociedad inscrita en el Registro Mercantil de Las Palmas, folio 119, del libro 1351, hoja GC 18308, inscripción 1ª, N.I.F. A35483221</text:span></text:p>
        <text:p text:style-name="MP2"><text:bookmark text:name="_3znysh7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37" meta:word-count="314" meta:character-count="2249" meta:non-whitespace-character-count="1703"/>
    <meta:generator>LibreOfficeDev/6.0.5.2$Linux_X86_64 LibreOffice_project/</meta:generator>
  </office:meta>
</office:document-meta>
</file>