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left="-0.3055in" fo:margin-right="-0.3055in" fo:margin-top="0in" fo:margin-bottom="0.2083in" loext:contextual-spacing="false" fo:line-height="115%" fo:text-indent="0in" style:auto-text-indent="false" fo:background-color="#ffffff"/>
    </style:style>
    <style:style style:name="P2" style:family="paragraph" style:parent-style-name="Standard" style:list-style-name="WWNum1">
      <loext:graphic-properties draw:fill="solid" draw:fill-color="#ffffff"/>
      <style:paragraph-properties fo:margin-left="0.611in" fo:margin-right="-0.3055in" fo:margin-top="0in" fo:margin-bottom="0.4165in" loext:contextual-spacing="false" fo:line-height="115%" fo:text-indent="-0.25in" style:auto-text-indent="false" fo:background-color="#ffffff"/>
    </style:style>
    <style:style style:name="P3" style:family="paragraph" style:parent-style-name="Standard">
      <loext:graphic-properties draw:fill="solid" draw:fill-color="#ffffff"/>
      <style:paragraph-properties fo:margin-left="0in" fo:margin-right="-0.3055in" fo:margin-top="0in" fo:margin-bottom="0.2083in" loext:contextual-spacing="false" fo:line-height="115%" fo:text-indent="0in" style:auto-text-indent="false" fo:background-color="#ffffff"/>
    </style:style>
    <style:style style:name="P4" style:family="paragraph" style:parent-style-name="Standard" style:list-style-name="WWNum3">
      <loext:graphic-properties draw:fill="solid" draw:fill-color="#ffffff"/>
      <style:paragraph-properties fo:margin-left="0.5in" fo:margin-right="-0.3055in" fo:margin-top="0in" fo:margin-bottom="0.4165in" loext:contextual-spacing="false" fo:line-height="115%" fo:text-indent="-0.25in" style:auto-text-indent="false" fo:background-color="#ffffff"/>
    </style:style>
    <style:style style:name="P5" style:family="paragraph" style:parent-style-name="Standard" style:list-style-name="WWNum2">
      <loext:graphic-properties draw:fill="solid" draw:fill-color="#ffffff"/>
      <style:paragraph-properties fo:margin-left="0.5in" fo:margin-right="-0.3055in" fo:margin-top="0in" fo:margin-bottom="0.4165in" loext:contextual-spacing="false" fo:line-height="115%" fo:text-indent="-0.25in" style:auto-text-indent="false" fo:background-color="#ffffff"/>
    </style:style>
    <style:style style:name="P6" style:family="paragraph" style:parent-style-name="Standard">
      <style:paragraph-properties fo:margin-left="0in" fo:margin-right="0in" fo:margin-top="0.0555in" fo:margin-bottom="0in" loext:contextual-spacing="false" fo:line-height="100%" fo:text-indent="0in" style:auto-text-indent="false" fo:break-before="auto" fo:break-after="auto"/>
      <style:text-properties fo:color="#1155cc"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2" style:family="paragraph" style:parent-style-name="Heading_20_2">
      <loext:graphic-properties draw:fill="solid" draw:fill-color="#ffffff"/>
      <style:paragraph-properties fo:margin-left="-0.3055in" fo:margin-right="-0.3055in" fo:margin-top="0.2083in" fo:margin-bottom="0.111in" loext:contextual-spacing="false" fo:line-height="110%" fo:keep-together="auto" fo:text-indent="0in" style:auto-text-indent="false" fo:background-color="#ffffff" fo:keep-with-next="auto"/>
    </style:style>
    <style:style style:name="P13" style:family="paragraph" style:parent-style-name="Heading_20_1" style:master-page-name="Standard">
      <loext:graphic-properties draw:fill="solid" draw:fill-color="#ffffff"/>
      <style:paragraph-properties fo:margin-left="-0.1528in" fo:margin-right="-0.1528in" fo:margin-top="0.2083in" fo:margin-bottom="0.2083in" loext:contextual-spacing="false" fo:line-height="110%" fo:keep-together="auto" fo:text-indent="0in" style:auto-text-indent="false" style:page-number="1" fo:background-color="#ffffff" fo:keep-with-next="auto"/>
    </style:style>
    <style:style style:name="P14" style:family="paragraph" style:parent-style-name="Heading_20_1">
      <loext:graphic-properties draw:fill="solid" draw:fill-color="#ffffff"/>
      <style:paragraph-properties fo:margin-top="0.3335in" fo:margin-bottom="0.2083in" loext:contextual-spacing="false" fo:line-height="115%" fo:break-before="auto" fo:break-after="auto" fo:background-color="#ffffff"/>
    </style:style>
    <style:style style:name="T1" style:family="text">
      <style:text-properties fo:color="#0060ab" style:font-name="Arial" fo:font-size="27pt" fo:font-weight="normal" style:font-name-asian="Arial2" style:font-size-asian="27pt" style:font-weight-asian="normal" style:font-name-complex="Arial2" style:font-size-complex="27pt"/>
    </style:style>
    <style:style style:name="T2" style:family="text">
      <style:text-properties fo:color="#0060ab" style:font-name="Arial" fo:font-size="16pt" fo:font-weight="normal" style:font-name-asian="Arial2" style:font-size-asian="16pt" style:font-weight-asian="normal" style:font-name-complex="Arial2" style:font-size-complex="16pt"/>
    </style:style>
    <style:style style:name="T3" style:family="text">
      <style:text-properties fo:color="#0060ab" style:font-name="Arial" fo:font-size="10pt" style:font-name-asian="Arial2" style:font-size-asian="10pt" style:font-name-complex="Arial2" style:font-size-complex="10pt"/>
    </style:style>
    <style:style style:name="T4" style:family="text">
      <style:text-properties fo:color="#333333" style:font-name="Arial" fo:font-size="10pt" style:font-name-asian="Arial2" style:font-size-asian="10pt" style:font-name-complex="Arial2" style:font-size-complex="10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T7"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8"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2" style:font-size-asian="8pt" style:font-style-asian="normal" style:font-weight-asian="normal" style:font-name-complex="Arial2" style:font-size-complex="8pt"/>
    </style:style>
    <style:style style:name="T9"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qnwhqtkuuwhh"/><text:span text:style-name="T1">Derecho de acceso</text:span></text:p>
      <text:p text:style-name="P12"><text:bookmark text:name="_heading=h.fea001kp16br"/><text:span text:style-name="T2">Unidades de información</text:span></text:p>
      <text:p text:style-name="P1"><text:span text:style-name="T4">El órgano competente en materia de derecho de acceso es el Consejo de Administración de la Sociedad de Promoción Económica de Gran Canaria quien, en su sesión del 28 de mayo de 2020, <text:s/>acordó designar al Consejero D. Cosme Antonio García Falcón como responsables solidarios de la información pública, encargados de dar cumplimiento a las obligaciones de información establecidas en la citada ley, así como a facilitar la información que les sea requerida por el órgano competente de la Administración o entidad a la que esté adscrita o vinculada a la SPEGC para la resolución de las solicitudes de acceso a la información pública.</text:span></text:p>
      <text:p text:style-name="P1"><text:span text:style-name="T4">Si desea realizar una petición con fines informativos el contacto es: transparencia@spegc.org</text:span></text:p>
      <text:p text:style-name="P12"><text:bookmark text:name="_heading=h.elikh7dpdk8l"/><text:span text:style-name="T2">Resoluciones denegatorias</text:span></text:p>
      <text:p text:style-name="P1"><text:span text:style-name="T4">Actualmente no se ha denegado ninguna solicitud de derecho de acceso sobre la base de los dispuesto en el artículo 14 de la Ley 19/2013, de 9 de diciembre, de transparencia, acceso a la información pública y buen gobierno.</text:span></text:p>
      <text:p text:style-name="P1"><text:span text:style-name="T4">Estos datos han sido actualizados con la anualidad de 2021:</text:span></text:p>
      <text:list xml:id="list4083963314" text:style-name="WWNum1">
        <text:list-item>
          <text:p text:style-name="P2"><text:a xlink:type="simple" xlink:href="https://www.spegc.org/wp-content/uploads/2021/10/listado-resoluciones-denegatorias-de-info-hoja1.csv" text:style-name="ListLabel_20_28" text:visited-style-name="ListLabel_20_28"><text:span text:style-name="T3">Descargar Listado</text:span></text:a></text:p>
        </text:list-item>
      </text:list>
      <text:p text:style-name="P12"><text:bookmark text:name="_heading=h.3yqiv26k2r2y"/><text:span text:style-name="T2">Estadísticas de derecho de acceso</text:span></text:p>
      <text:p text:style-name="P1"><text:span text:style-name="T4">En este apartado se muestran datos estadísticos sobre la resolución por la Sociedad de Promoción Económica de Gran Canaria de las solicitudes de acceso a su información pública:</text:span></text:p>
      <text:p text:style-name="P1"><text:span text:style-name="T4">Hasta el momento no se ha recibido ninguna solicitud de acceso a la información pública de la SPEGC</text:span></text:p>
      <text:p text:style-name="P3"><text:span text:style-name="T4">2020:</text:span></text:p>
      <text:list xml:id="list3692988079" text:style-name="WWNum3">
        <text:list-item>
          <text:p text:style-name="P4"><text:a xlink:type="simple" xlink:href="https://www.spegc.org/wp-content/uploads/2021/10/stat-numero-solicitudes-2021-numeros-de-solicitudes.csv" text:style-name="ListLabel_20_28" text:visited-style-name="ListLabel_20_28"><text:span text:style-name="T3">Número de solicitudes con desglose por tipo de información.</text:span></text:a></text:p>
        </text:list-item>
      </text:list>
      <text:p text:style-name="P3"><text:span text:style-name="T4">2021:</text:span></text:p>
      <text:list xml:id="list1520429130" text:style-name="WWNum2">
        <text:list-item>
          <text:p text:style-name="P5"><text:a xlink:type="simple" xlink:href="https://www.spegc.org/wp-content/uploads/2021/10/stat-numero-solicitudes-2021-numeros-de-solicitudes.csv" text:style-name="ListLabel_20_28" text:visited-style-name="ListLabel_20_28"><text:span text:style-name="T3">Número de solicitudes con desglose por tipo de información.</text:span></text:a></text:p>
        </text:list-item>
      </text:list>
      <text:p text:style-name="P1"><text:span text:style-name="T4">Fecha de Actualización: 06 de Junio de 2022</text:span></text:p>
      <text:p text:style-name="P1"><text:span text:style-name="T4">Periodicidad: Cada vez que se se actualice el ejercicio.</text:span></text:p>
      <text:p text:style-name="P1"><text:span text:style-name="T4">Tipo de información: Derecho de acceso.</text:span></text:p>
      <text:p text:style-name="P1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333333" fo:font-size="10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60ab"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9" style:display-name="ListLabel 29"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2" style:font-size-asian="8pt" style:font-style-asian="normal" style:font-weight-asian="normal" style:font-name-complex="Arial2" style:font-size-complex="8pt"/>
    </style:style>
    <style:style style:name="MT3"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T4"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2.7311in" svg:height="1.3307in" draw:z-index="0"><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29" text:visited-style-name="ListLabel_20_29"><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0</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29" text:visited-style-name="ListLabel_20_29"><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heading=h.gjdgxs"/></text:p>
      </style:foot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3:09:00</meta:creation-date>
    <meta:initial-creator>Usuario de Microsoft Office</meta:initial-creator>
    <meta:document-statistic meta:table-count="0" meta:image-count="1" meta:object-count="0" meta:page-count="1" meta:paragraph-count="30" meta:word-count="354" meta:character-count="2390" meta:non-whitespace-character-count="1783"/>
    <meta:generator>LibreOfficeDev/6.0.5.2$Linux_X86_64 LibreOffice_project/</meta:generator>
  </office:meta>
</office:document-meta>
</file>