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366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70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283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4563in" fo:margin-top="0.24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4563in" fo:margin-top="0.1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4563in" fo:margin-top="0.1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4563in" fo:margin-top="0.1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2272in" fo:margin-right="0.4563in" fo:margin-top="0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2307in" fo:margin-right="0.4563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307in" fo:margin-right="0.4563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2.5335in" fo:margin-top="0.1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272in" fo:margin-right="0.4598in" fo:margin-top="0.1339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2299in" fo:margin-right="0.4598in" fo:margin-top="0.139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307in" fo:margin-right="0.4598in" fo:margin-top="0.13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327in" fo:margin-right="0.4598in" fo:margin-top="0.1398in" fo:margin-bottom="0in" loext:contextual-spacing="false" fo:line-height="95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2.6992in" fo:margin-top="0.13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2264in" fo:margin-right="0.4598in" fo:margin-top="0.1354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3.2799in" fo:margin-top="0.2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882in" fo:margin-right="0.2717in" fo:margin-top="0.628in" fo:margin-bottom="0in" loext:contextual-spacing="false" fo:line-height="130%" fo:text-align="start" style:justify-single-word="false" fo:keep-together="auto" fo:orphans="0" fo:widows="0" fo:text-indent="-0.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882in" fo:margin-right="0.2717in" fo:margin-top="0.7063in" fo:margin-bottom="0in" loext:contextual-spacing="false" fo:line-height="130%" fo:text-align="start" style:justify-single-word="false" fo:keep-together="auto" fo:orphans="0" fo:widows="0" fo:text-indent="-0.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882in" fo:margin-right="0.2717in" fo:margin-top="0.8972in" fo:margin-bottom="0in" loext:contextual-spacing="false" fo:line-height="130%" fo:text-align="start" style:justify-single-word="false" fo:keep-together="auto" fo:orphans="0" fo:widows="0" fo:text-indent="-0.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882in" fo:margin-right="0.2717in" fo:margin-top="1.4417in" fo:margin-bottom="0in" loext:contextual-spacing="false" fo:line-height="130%" fo:text-align="start" style:justify-single-word="false" fo:keep-together="auto" fo:orphans="0" fo:widows="0" fo:text-indent="-0.3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882in" fo:margin-right="0.2717in" fo:margin-top="3.1972in" fo:margin-bottom="0in" loext:contextual-spacing="false" fo:line-height="130%" fo:text-align="start" style:justify-single-word="false" fo:keep-together="auto" fo:orphans="0" fo:widows="0" fo:text-indent="-0.3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667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693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4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516in" fo:margin-right="0in" fo:margin-top="0.4047in" fo:margin-bottom="0in" loext:contextual-spacing="false" fo:line-height="130%" fo:text-align="start" style:justify-single-word="false" fo:keep-together="auto" fo:orphans="0" fo:widows="0" fo:text-indent="-0.45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1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2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118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866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37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46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.92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.639in" fo:margin-top="0.1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2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15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2283in" fo:margin-right="0.4598in" fo:margin-top="0.1236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4445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44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5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5299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5209in" fo:margin-right="0in" fo:margin-top="0.2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2291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2291in" fo:margin-right="0in" fo:margin-top="0.0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7319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225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2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25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25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252in" fo:margin-right="0in" fo:margin-top="0.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1898in" fo:margin-right="0.4654in" fo:margin-top="0.0098in" fo:margin-bottom="0in" loext:contextual-spacing="false" fo:line-height="104%" fo:text-align="start" style:justify-single-word="false" fo:keep-together="auto" fo:orphans="0" fo:widows="0" fo:text-indent="-3.9634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46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4654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1.6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.4693in" fo:margin-top="0.0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.7138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1937in" fo:margin-right="0.439in" fo:margin-top="0.0098in" fo:margin-bottom="0in" loext:contextual-spacing="false" fo:line-height="104%" fo:text-align="start" style:justify-single-word="false" fo:keep-together="auto" fo:orphans="0" fo:widows="0" fo:text-indent="-3.9665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.4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.439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.439in" fo:margin-top="0.0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.439in" fo:margin-top="0.0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62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1.6291in" fo:margin-top="0.1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4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.4429in" fo:margin-top="0.0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5252in" fo:margin-right="0in" fo:margin-top="0.4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.7165in" fo:margin-top="0.1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.4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.4102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1.67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.413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.4134in" fo:margin-top="0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3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148in" fo:margin-right="0.4102in" fo:margin-top="0.0098in" fo:margin-bottom="0in" loext:contextual-spacing="false" fo:line-height="104%" fo:text-align="start" style:justify-single-word="false" fo:keep-together="auto" fo:orphans="0" fo:widows="0" fo:text-indent="-3.9201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148in" fo:margin-right="0.4102in" fo:margin-top="0.0063in" fo:margin-bottom="0in" loext:contextual-spacing="false" fo:line-height="104%" fo:text-align="start" style:justify-single-word="false" fo:keep-together="auto" fo:orphans="0" fo:widows="0" fo:text-indent="-3.9201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6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5736in" fo:margin-right="0.4134in" fo:margin-top="0.0098in" fo:margin-bottom="0in" loext:contextual-spacing="false" fo:line-height="104%" fo:text-align="start" style:justify-single-word="false" fo:keep-together="auto" fo:orphans="0" fo:widows="0" fo:text-indent="-0.3457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4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181in" fo:margin-right="0.4638in" fo:margin-top="0.1228in" fo:margin-bottom="0in" loext:contextual-spacing="false" fo:line-height="96%" fo:text-align="start" style:justify-single-word="false" fo:keep-together="auto" fo:orphans="0" fo:widows="0" fo:text-indent="-0.3902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252in" fo:margin-right="0.6917in" fo:margin-top="0.1398in" fo:margin-bottom="0in" loext:contextual-spacing="false" fo:line-height="10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272in" fo:margin-right="0.3791in" fo:margin-top="0.0035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3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4193in" fo:margin-right="0.379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28in" fo:margin-right="0.3791in" fo:margin-top="0.013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3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2252in" fo:margin-right="0.3819in" fo:margin-top="0.0138in" fo:margin-bottom="0in" loext:contextual-spacing="false" fo:line-height="10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.3791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6181in" fo:margin-right="0.4638in" fo:margin-top="0.3965in" fo:margin-bottom="0in" loext:contextual-spacing="false" fo:line-height="96%" fo:text-align="start" style:justify-single-word="false" fo:keep-together="auto" fo:orphans="0" fo:widows="0" fo:text-indent="-0.3839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3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2264in" fo:margin-right="0.0984in" fo:margin-top="0.0756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2264in" fo:margin-right="0.0984in" fo:margin-top="0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264in" fo:margin-right="0.0984in" fo:margin-top="0in" fo:margin-bottom="0in" loext:contextual-spacing="false" fo:line-height="9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228in" fo:margin-right="0.0984in" fo:margin-top="0in" fo:margin-bottom="0in" loext:contextual-spacing="false" fo:line-height="15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228in" fo:margin-right="0.0984in" fo:margin-top="0.0201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228in" fo:margin-right="0.0984in" fo:margin-top="0.09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228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228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228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.0984in" fo:margin-top="0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0.0984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763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2291in" fo:margin-right="0.4598in" fo:margin-top="0.12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1.7217in" fo:margin-top="0.1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1.7264in" fo:margin-top="0.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7201in" fo:margin-top="0.0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6717in" fo:margin-top="0.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2.1091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2264in" fo:margin-right="0.4598in" fo:margin-top="0.1764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625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2283in" fo:margin-right="0.4563in" fo:margin-top="0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389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6016in" fo:margin-right="0in" fo:margin-top="0.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d90f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" fo:font-size="6pt" fo:font-style="normal" style:text-underline-style="none" fo:font-weight="normal" style:font-name-asian="Courier1" style:font-size-asian="6pt" style:font-style-asian="normal" style:font-weight-asian="normal" style:font-name-complex="Courier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6pt" fo:font-style="normal" style:text-underline-style="none" fo:font-weight="bold" style:font-name-asian="Times1" style:font-size-asian="6pt" style:font-style-asian="normal" style:font-weight-asian="bold" style:font-name-complex="Times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" fo:font-size="6pt" fo:font-style="normal" style:text-underline-style="none" fo:font-weight="normal" style:font-name-asian="Times1" style:font-size-asian="6pt" style:font-style-asian="normal" style:font-weight-asian="normal" style:font-name-complex="Times1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" fo:font-size="7.5pt" fo:font-style="normal" style:text-underline-style="none" fo:font-weight="bold" style:font-name-asian="Times1" style:font-size-asian="7.5pt" style:font-style-asian="normal" style:font-weight-asian="bold" style:font-name-complex="Times1" style:font-size-complex="7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" fo:font-size="5pt" fo:font-style="normal" style:text-underline-style="none" fo:font-weight="bold" style:font-name-asian="Times1" style:font-size-asian="5pt" style:font-style-asian="normal" style:font-weight-asian="bold" style:font-name-complex="Times1" style:font-size-complex="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" fo:font-size="5pt" fo:font-style="normal" style:text-underline-style="none" fo:font-weight="normal" style:font-name-asian="Times1" style:font-size-asian="5pt" style:font-style-asian="normal" style:font-weight-asian="normal" style:font-name-complex="Times1" style:font-size-complex="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T18" style:family="text">
      <style:text-properties fo:font-variant="normal" fo:text-transform="none" fo:color="#000000" style:text-line-through-style="none" style:text-line-through-type="none" style:text-position="sub 58%" style:font-name="Courier" fo:font-size="10pt" fo:font-style="normal" style:text-underline-style="none" fo:font-weight="normal" style:font-name-asian="Courier1" style:font-size-asian="10pt" style:font-style-asian="normal" style:font-weight-asian="normal" style:font-name-complex="Courier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20" style:family="text">
      <style:text-properties fo:font-variant="normal" fo:text-transform="none" fo:color="#000000" style:text-line-through-style="none" style:text-line-through-type="none" style:text-position="sub 58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sub 58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Sect1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5"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099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09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SPEGC </text:span></text:p>
        <text:p text:style-name="P2"><text:span text:style-name="T1">Sociedad Promoción Económica de Gran Canaria </text:span></text:p>
        <text:p text:style-name="P5"><text:span text:style-name="T1">ENTRADA </text:span></text:p>
        <text:p text:style-name="P6"><text:span text:style-name="T1">05/07/2022 08:22 2022000058</text:span></text:p>
        <text:p text:style-name="P7"><text:span text:style-name="T2">CONSEJERÍA DE GOBIERNO <text:s/>PRESIDENCIA <text:s/></text:span></text:p>
        <text:p text:style-name="P8"><text:span text:style-name="T4">SECRETARÍA GENERAL DE PLENO <text:s/>Y SUS COMISIONES <text:s/></text:span></text:p>
        <text:p text:style-name="P9"><text:span text:style-name="T4">03.0.1. <text:s/></text:span></text:p>
        <text:p text:style-name="P10"><text:span text:style-name="T4">MDRSR/vp <text:s/></text:span></text:p>
      </text:section>
      <text:section text:style-name="Sect2" text:name="Section1">
        <text:p text:style-name="P16"><text:span text:style-name="T2">DOÑA MARÍA DOLORES RUIZ SAN ROMÁN, SECRETARIA GENERAL DEL <text:s/></text:span></text:p>
        <text:p text:style-name="P20"><text:span text:style-name="T2">PLENO DEL EXCMO. CABILDO INSULAR DE GRAN CANARIA.- <text:s/></text:span></text:p>
        <text:p text:style-name="P17"><text:span text:style-name="T2">CERTIFICA.- </text:span><text:span text:style-name="T3">Que de los antecedentes obrantes en esta Secretaría General del <text:s/></text:span></text:p>
        <text:p text:style-name="P21"><text:span text:style-name="T3">Pleno a mi cargo resulta que, el Pleno de ésta Excma. Corporación en calidad de Socio <text:s/>Único de la Entidad Mercantil denominada Sociedad de Promoción Económica de Gran <text:s/>Canaria, S.A.U. (SPEGC), en la sesión ordinaria celebrada el día 30 de junio de 2022 <text:s/>adoptó con el quorum legalmente exigido, el acuerdo que, en extracto, tiene el siguiente <text:s/>tenor literal: <text:s/></text:span></text:p>
        <text:p text:style-name="P18"><text:span text:style-name="T2">ACUERDOS EN CALIDAD DE SOCIO ÚNICO DE LA SOCIEDAD MERCANTIL <text:s/></text:span></text:p>
        <text:p text:style-name="P22"><text:span text:style-name="T2">INSULAR SOCIEDAD DE PROMOCIÓN ECONÓMICA DE GRAN CANARIA, S.A.U. <text:s/>(SPEGC). <text:s/></text:span></text:p>
        <text:p text:style-name="P18"><text:span text:style-name="T2">20. Cuentas anuales y distribución de resultados correspondiente al <text:s/></text:span></text:p>
        <text:p text:style-name="P23"><text:span text:style-name="T2">ejercicio 2021 de la Entidad Mercantil Sociedad de Promoción Económica de Gran <text:s/>Canaria, S.A.U. (SPEGC). <text:s/></text:span></text:p>
        <text:p text:style-name="P24"><text:span text:style-name="T6">ANTECEDENTES <text:s/></text:span></text:p>
        <text:p text:style-name="P25"><text:span text:style-name="T6">I.- </text:span><text:span text:style-name="T7">Que según consta en la certificación emitida por Doña Mónica Mesa Suárez, Secretaria no <text:s/>Consejera del Consejo de Administración de la Entidad Mercantil Sociedad de Promoción <text:s/>Económica de Gran Canaria, S.A., de carácter unipersonal, inscrita en el Registro Mercantil de <text:s/>Las Palmas al tomo 1351, folio 119, sección 8, Hoja GC 18308, , con NIF número A-35483221, <text:s/>el Consejo de Administración de esa entidad aprobó con fecha 21 de abril de 2022 la <text:s/>formulación de las Cuentas Anuales del ejercicio 2021, que comprenden el Balance, la Cuenta <text:s/>de Pérdidas y Ganancias, la Memoria y el Estado de Cambios en el Patrimonio Neto, así como <text:s/>la propuesta de aplicación del resultado del ejercicio económico de 2021. <text:s/></text:span></text:p>
        <text:p text:style-name="P26"><text:span text:style-name="T6">II.- </text:span><text:span text:style-name="T7">Informe de Auditoría emitido por un auditor independiente en relación con las cuentas <text:s/>anuales abreviadas, emitido por Carlos García de la Calle (ROAC 19969) de BDO Auditores, <text:s/>S.L.P.(nº ROAC S1273) de fecha 4 de mayo de 2022. <text:s/></text:span></text:p>
        <text:p text:style-name="P27"><text:span text:style-name="T6">III.- </text:span><text:span text:style-name="T7">Informe emitido por el Titular del Órgano de Contabilidad y Presupuestos del Cabildo de <text:s/>Gran Canaria el 10 de junio de 2022. <text:s/></text:span></text:p>
        <text:p text:style-name="P28"><text:soft-page-break/><text:span text:style-name="T7">A la vista de la documentación obrante en el expediente y en cumplimiento del artículo 272 del <text:s/>Real Decreto Legislativo 1/2010, de 2 de julio, por el que se aprueba el Texto Refundido de la <text:s/>Ley de Sociedades de Capital, el Pleno del Cabildo de Gran Canaria, en su condición de socio <text:s/>único de la citada entidad mercantil adoptó el siguiente <text:s/></text:span></text:p>
        <text:p text:style-name="P29"><text:span text:style-name="T6">ACUERDO: <text:s/></text:span></text:p>
        <text:p text:style-name="P30"><text:span text:style-name="T6">PRIMERO.- Aprobar las Cuentas Anuales correspondientes al ejercicio 2021 de la Entidad <text:s/>Mercantil Sociedad de Promoción Económica de Gran Canaria, S.A.U, comprensivas del <text:s/>Balance Abreviado, la Cuenta de Pérdidas y Ganancias Abreviada, la Memoria Abreviada <text:s/>y el Estado de Cambios en el Patrimonio Neto Abreviado</text:span><text:span text:style-name="T7">, verificadas por los Auditores de <text:s/></text:span></text:p>
        <text:p text:style-name="P31"><text:span text:style-name="T8"><text:s text:c="2"/></text:span></text:p>
        <text:p text:style-name="P32"><text:span text:style-name="T5">Código Seguro De Verificación </text:span><text:span text:style-name="T10">kL+VgskDjkbS2KXptXahzQ== </text:span><text:span text:style-name="T5">Fecha 01/07/2022 Normativa Este informe tiene carácter de copia electrónica auténtica con validez y eficacia administrativa de ORIGINAL (art. 27 Ley 39/2015). Firmado Por Teodoro Claret Sosa Monzon - Consejero/a de Gobierno de Presidencia </text:span></text:p>
        <text:p text:style-name="P37"><text:span text:style-name="T5">Maria Dolores Ruiz San Roman - Secretaria General del Pleno </text:span></text:p>
        <text:p text:style-name="P38"><text:span text:style-name="T5">Url De Verificación </text:span><text:span text:style-name="T10">https://verifirma.grancanaria.com/verifirma/code/kL+VgskDjkbS2KXptXahzQ= </text:span></text:p>
        <text:p text:style-name="P39"><text:span text:style-name="T18">=</text:span><text:span text:style-name="T5">Página 1/5 </text:span></text:p>
        <text:p text:style-name="P40"><text:span text:style-name="T8">Código Seguro de Verificación: D3UZDFZGER5AOWYXWWM57NHCFM Fecha y Hora 04/07/2022 14:07:38 </text:span><text:span text:style-name="T19">Normativa </text:span><text:span text:style-name="T8">Este documento incorpora firma electrónica de acuerdo al Reglamento (UE) n.º </text:span></text:p>
        <text:p text:style-name="P41"><text:span text:style-name="T19">910/2014 del Parlamento Europeo y del Consejo</text:span><text:span text:style-name="T8">Validez del </text:span></text:p>
        <text:p text:style-name="P42"><text:span text:style-name="T19">documento </text:span><text:span text:style-name="T8">Original </text:span></text:p>
        <text:p text:style-name="P43"><text:span text:style-name="T8">Firmado por </text:span></text:p>
        <text:p text:style-name="P44"><text:span text:style-name="T19">Url de verificación </text:span><text:span text:style-name="T8">https://verifirma.grancanaria.com/verifirma/code/D3UZDFZGER5AOWYXWWM57NH </text:span></text:p>
        <text:p text:style-name="P45"><text:span text:style-name="T19">CFM </text:span><text:span text:style-name="T8">Página 1/5 </text:span></text:p>
        <text:p text:style-name="P46"><text:span text:style-name="T2">CONSEJERÍA DE GOBIERNO <text:s/></text:span></text:p>
        <text:p text:style-name="P47"><text:span text:style-name="T2">PRESIDENCIA <text:s/></text:span></text:p>
        <text:p text:style-name="P48"><text:span text:style-name="T4">SECRETARÍA GENERAL DE PLENO <text:s/></text:span></text:p>
        <text:p text:style-name="P49"><text:span text:style-name="T4">Y SUS COMISIONES <text:s/></text:span></text:p>
        <text:p text:style-name="P50"><text:span text:style-name="T4">03.0.1. <text:s/></text:span></text:p>
        <text:p text:style-name="P51"><text:span text:style-name="T4">MDRSR/vp <text:s/></text:span></text:p>
        <text:p text:style-name="P52"><text:span text:style-name="T7">Cuentas de la Sociedad, BDO Auditores, S.L.P., los cuales emitieron un Informe de Auditoría <text:s/>con fecha 4 de mayo de 2022, según el cual: <text:s/></text:span></text:p>
        <text:p text:style-name="P53"><text:soft-page-break/><text:span text:style-name="T7">“[…] En nuestra opinión, las cuentas anuales abreviadas adjuntas expresan, en todos los <text:s/></text:span></text:p>
        <text:p text:style-name="P54"><text:span text:style-name="T7">aspectos significativos, la imagen fiel del patrimonio y de la situación financiera de la <text:s/></text:span></text:p>
        <text:p text:style-name="P54"><text:span text:style-name="T7">entidad a 31 de diciembre de 2019, así como sus resultados correspondientes al ejercicio <text:s/></text:span></text:p>
        <text:p text:style-name="P55"><text:span text:style-name="T7">terminado en dicha fecha […].”. <text:s/></text:span></text:p>
        <text:p text:style-name="P56"><text:span text:style-name="T7">El resumen de las Cuentas Anuales es el siguiente: <text:s/></text:span></text:p>
        <text:p text:style-name="P57"><text:span text:style-name="T11">BALANCE: <text:s/></text:span></text:p>
        <text:p text:style-name="P58"><text:span text:style-name="T12">(Euros) <text:s/></text:span></text:p>
        <text:p text:style-name="P60"><text:span text:style-name="T12">ACTIVO Notas 2021 2020 <text:s/></text:span></text:p>
        <text:p text:style-name="P61"><text:span text:style-name="T12"><text:s text:c="2"/></text:span></text:p>
        <text:p text:style-name="P66"><text:span text:style-name="T12">ACTIVO NO CORRIENTE 18.842.948,35 12.509.536,18 <text:s text:c="2"/></text:span></text:p>
        <text:p text:style-name="P67"><text:span text:style-name="T12">Inmovilizado intangible 5 368.277,03 77.242,07 </text:span></text:p>
        <text:p text:style-name="P69"><text:span text:style-name="T12"><text:s text:c="2"/></text:span></text:p>
        <text:p text:style-name="P67"><text:span text:style-name="T12">Inmovilizado material 6 11.170.677,87 5.220.095,28 </text:span></text:p>
        <text:p text:style-name="P69"><text:span text:style-name="T12"><text:s text:c="2"/></text:span></text:p>
        <text:p text:style-name="P67"><text:span text:style-name="T12">Inversiones inmobiliarias 7 5.220.659,38 5.309.778,43 </text:span></text:p>
        <text:p text:style-name="P69"><text:span text:style-name="T12"><text:s text:c="2"/></text:span></text:p>
        <text:p text:style-name="P67"><text:span text:style-name="T12">Inversiones en empresas del grupo y asociadas a largo plazo 8 999.900,00 999.900,00 </text:span></text:p>
        <text:p text:style-name="P69"><text:span text:style-name="T12"><text:s text:c="2"/></text:span></text:p>
        <text:p text:style-name="P67"><text:span text:style-name="T12">Inversiones financieras a largo plazo 9 731.525,39 538.076,31 </text:span></text:p>
        <text:p text:style-name="P69"><text:span text:style-name="T12"><text:s text:c="2"/></text:span></text:p>
        <text:p text:style-name="P67"><text:span text:style-name="T12">Activos por impuesto diferido 14 351.908,68 364.444,09 </text:span></text:p>
        <text:p text:style-name="P62"><text:soft-page-break/><text:span text:style-name="T12"><text:s text:c="2"/></text:span></text:p>
        <text:p text:style-name="P66"><text:span text:style-name="T12">ACTIVO CORRIENTE 20.244.266,16 26.098.663,35 <text:s text:c="2"/></text:span></text:p>
        <text:p text:style-name="P67"><text:span text:style-name="T12">Existencias - 3.900,00 </text:span></text:p>
        <text:p text:style-name="P69"><text:span text:style-name="T12"><text:s text:c="2"/></text:span></text:p>
        <text:p text:style-name="P67"><text:span text:style-name="T12">Deudores comerciales y otras cuentas a cobrar 7.731.432,22 5.296.822,92 </text:span></text:p>
        <text:p text:style-name="P67"><text:span text:style-name="T13">Clientes por ventas y prestaciones de servicios 9 4.949.736,03 3.587.558,53 </text:span></text:p>
        <text:p text:style-name="P67"><text:span text:style-name="T13">Clientes, empresas del grupo y asociadas 9 2.714.298,82 1.668.660,61 </text:span></text:p>
        <text:p text:style-name="P67"><text:span text:style-name="T13">Otros deudores 9 0,01 0,01 </text:span></text:p>
        <text:p text:style-name="P67"><text:span text:style-name="T13">Personal 9 907,10 1.320,50 </text:span></text:p>
        <text:p text:style-name="P67"><text:span text:style-name="T13">Activo por impuesto corriente 14 42.796,91 36.889,40 </text:span></text:p>
        <text:p text:style-name="P67"><text:span text:style-name="T13">Otros créditos con las Administraciones Públicas 14 23.693,35 2.393,87 </text:span></text:p>
        <text:p text:style-name="P70"><text:span text:style-name="T12">Inversiones en empresas del grupo y asociadas a corto plazo 9 - - </text:span></text:p>
        <text:p text:style-name="P69"><text:span text:style-name="T12"><text:s text:c="2"/></text:span></text:p>
        <text:p text:style-name="P67"><text:span text:style-name="T12">Inversiones financieras a corto plazo 9 2.125,78 8.870,84 </text:span></text:p>
        <text:p text:style-name="P69"><text:span text:style-name="T12"><text:s text:c="2"/></text:span></text:p>
        <text:p text:style-name="P67"><text:span text:style-name="T12">Periodificaciones a corto plazo 33.990,37 20.474,25 </text:span></text:p>
        <text:p text:style-name="P69"><text:span text:style-name="T12"><text:s text:c="2"/></text:span></text:p>
        <text:p text:style-name="P67"><text:span text:style-name="T12">Efectivo y otros activos líquidos equivalentes 10 12.476.717,79 20.768.595,34 </text:span></text:p>
        <text:p text:style-name="P69"><text:span text:style-name="T12"><text:s text:c="2"/></text:span></text:p>
        <text:p text:style-name="P68"><text:span text:style-name="T12">TOTAL ACTIVO 39.087.214,51 38.608.199,53 </text:span></text:p>
        <text:p text:style-name="P59"><text:span text:style-name="T12">(Euros) <text:s/></text:span></text:p>
        <text:p text:style-name="P71"><text:soft-page-break/><text:span text:style-name="T12">PATRIMONIO NETO Y PASIVO Notas 2021 2020 <text:s/></text:span></text:p>
        <text:p text:style-name="P63"><text:span text:style-name="T12"><text:s text:c="2"/></text:span></text:p>
        <text:p text:style-name="P72"><text:span text:style-name="T12">PATRIMONIO NETO 11 22.519.109,35 21.677.155,53 <text:s text:c="2"/></text:span></text:p>
        <text:p text:style-name="P73"><text:span text:style-name="T12">Fondos Propios 12.962.393,97 12.629.006,25 </text:span></text:p>
        <text:p text:style-name="P73"><text:span text:style-name="T13">Capital escriturado 11.1 10.540.000,00 10.540.000,00 </text:span></text:p>
        <text:p text:style-name="P73"><text:span text:style-name="T13">Reservas 11.2 2.210.912,50 1.804.683,18 </text:span></text:p>
        <text:p text:style-name="P73"><text:span text:style-name="T13">Resultado del ejercicio 3 211.481,47 284.323,07 </text:span></text:p>
        <text:p text:style-name="P77"><text:span text:style-name="T13"><text:s text:c="2"/></text:span></text:p>
        <text:p text:style-name="P73"><text:span text:style-name="T12">Subvenciones, donaciones y legados recibidos 11.3 9.556.715,38 9.048.149,28 </text:span></text:p>
        <text:p text:style-name="P62"><text:span text:style-name="T12"><text:s text:c="2"/></text:span></text:p>
        <text:p text:style-name="P74"><text:span text:style-name="T12">PASIVO NO CORRIENTE 4.898.403,59 4.803.163,36 </text:span></text:p>
        <text:p text:style-name="P33"><text:span text:style-name="T5">Código Seguro De Verificación </text:span><text:span text:style-name="T10">kL+VgskDjkbS2KXptXahzQ== </text:span><text:span text:style-name="T5">Fecha 01/07/2022 Normativa Este informe tiene carácter de copia electrónica auténtica con validez y eficacia administrativa de ORIGINAL (art. 27 Ley 39/2015). Firmado Por Teodoro Claret Sosa Monzon - Consejero/a de Gobierno de Presidencia </text:span></text:p>
        <text:p text:style-name="P37"><text:span text:style-name="T5">Maria Dolores Ruiz San Roman - Secretaria General del Pleno </text:span></text:p>
        <text:p text:style-name="P38"><text:span text:style-name="T5">Url De Verificación </text:span><text:span text:style-name="T10">https://verifirma.grancanaria.com/verifirma/code/kL+VgskDjkbS2KXptXahzQ= </text:span></text:p>
        <text:p text:style-name="P79"><text:span text:style-name="T18">=</text:span><text:span text:style-name="T5">Página 2/5</text:span></text:p>
        <text:p text:style-name="P40"><text:span text:style-name="T8">Código Seguro de Verificación: D3UZDFZGER5AOWYXWWM57NHCFM Fecha y Hora 04/07/2022 14:07:38 </text:span><text:span text:style-name="T19">Normativa </text:span><text:span text:style-name="T8">Este documento incorpora firma electrónica de acuerdo al Reglamento (UE) n.º </text:span></text:p>
        <text:p text:style-name="P41"><text:span text:style-name="T19">910/2014 del Parlamento Europeo y del Consejo</text:span><text:span text:style-name="T8">Validez del </text:span></text:p>
        <text:p text:style-name="P42"><text:span text:style-name="T19">documento </text:span><text:span text:style-name="T8">Original </text:span></text:p>
        <text:p text:style-name="P43"><text:span text:style-name="T8">Firmado por </text:span></text:p>
        <text:p text:style-name="P44"><text:span text:style-name="T19">Url de verificación </text:span><text:span text:style-name="T8">https://verifirma.grancanaria.com/verifirma/code/D3UZDFZGER5AOWYXWWM57NH </text:span></text:p>
        <text:p text:style-name="P45"><text:span text:style-name="T19">CFM </text:span><text:span text:style-name="T8">Página 2/5 </text:span></text:p>
        <text:p text:style-name="P46"><text:soft-page-break/><text:span text:style-name="T2">CONSEJERÍA DE GOBIERNO <text:s/></text:span></text:p>
        <text:p text:style-name="P47"><text:span text:style-name="T2">PRESIDENCIA <text:s/></text:span></text:p>
        <text:p text:style-name="P48"><text:span text:style-name="T4">SECRETARÍA GENERAL DE PLENO <text:s/></text:span></text:p>
        <text:p text:style-name="P49"><text:span text:style-name="T4">Y SUS COMISIONES <text:s/></text:span></text:p>
        <text:p text:style-name="P50"><text:span text:style-name="T4">03.0.1. <text:s/></text:span></text:p>
        <text:p text:style-name="P51"><text:span text:style-name="T4">MDRSR/vp <text:s/></text:span></text:p>
        <text:p text:style-name="P78"><text:span text:style-name="T4"><text:s text:c="2"/></text:span></text:p>
        <text:p text:style-name="P73"><text:span text:style-name="T12">Deudas a largo plazo 46.707,74 39.205,78 </text:span></text:p>
        <text:p text:style-name="P73"><text:span text:style-name="T12"><text:s/></text:span><text:span text:style-name="T13">Otras deudas a largo plazo 13 46.707,74 </text:span><text:span text:style-name="T12">39.205,78 </text:span></text:p>
        <text:p text:style-name="P75"><text:span text:style-name="T12">Deudas con empresas del grupo a l/p 16 2.000.000,00 2.000.000,00 </text:span></text:p>
        <text:p text:style-name="P76"><text:span text:style-name="T12">Pasivos por impuestos diferidos 14 2.851.695,85 2.763.957,58 </text:span></text:p>
        <text:p text:style-name="P62"><text:span text:style-name="T12"><text:s text:c="2"/></text:span></text:p>
        <text:p text:style-name="P72"><text:span text:style-name="T12">PASIVO CORRIENTE 11.669.701,57 12.127.880,64 <text:s text:c="2"/></text:span></text:p>
        <text:p text:style-name="P73"><text:span text:style-name="T12">Provisiones a corto plazo 12 56.049,35 194.361,45 </text:span></text:p>
        <text:p text:style-name="P75"><text:span text:style-name="T12">Deudas a corto plazo 11.052.552,56 11.392.422,24 </text:span></text:p>
        <text:p text:style-name="P73"><text:span text:style-name="T13">Deudas con entidades de crédito 13 1.627,02 1.688,42 </text:span></text:p>
        <text:p text:style-name="P73"><text:span text:style-name="T13">Otras deudas a corto plazo 13 11.050.925,54 11.390.733,82 </text:span></text:p>
        <text:p text:style-name="P80"><text:span text:style-name="T12">Deudas con empresas del grupo y asociadas a corto plazo 20.888,44 </text:span><text:span text:style-name="T13">- </text:span></text:p>
        <text:p text:style-name="P75"><text:span text:style-name="T12">Acreedores comerciales y otras cuentas a pagar 540.211,22 541.096,95 </text:span></text:p>
        <text:p text:style-name="P73"><text:span text:style-name="T13">Proveedores 13 4.108,50 4.108,50 </text:span></text:p>
        <text:p text:style-name="P73"><text:span text:style-name="T13">Otros acreedores 13 423.699,72 426.015,71 </text:span></text:p>
        <text:p text:style-name="P73"><text:soft-page-break/><text:span text:style-name="T13">Personal 13 9.376,68 1.089,06 </text:span></text:p>
        <text:p text:style-name="P73"><text:span text:style-name="T13"><text:s/>Pasivos por impuesto corriente 5.287,93 5.408,06 </text:span></text:p>
        <text:p text:style-name="P73"><text:span text:style-name="T13">Otras deudas con las Administraciones Públicas 14 97.738,39 64.475,62 </text:span></text:p>
        <text:p text:style-name="P73"><text:span text:style-name="T13">Anticipo de clientes 13 - 40.000,00 </text:span></text:p>
        <text:p text:style-name="P77"><text:span text:style-name="T13"><text:s text:c="2"/></text:span></text:p>
        <text:p text:style-name="P74"><text:span text:style-name="T12">TOTAL PATRIMONIO NETO Y PASIVO 39.087.214,51 38.608.199,53 </text:span></text:p>
        <text:p text:style-name="P81"><text:span text:style-name="T11">CUENTA DE PÉRDIDAS Y GANANCIAS: <text:s/></text:span></text:p>
        <text:p text:style-name="P82"><text:span text:style-name="T12">(Euros) Notas 2021 2020 <text:s/></text:span></text:p>
        <text:p text:style-name="P64"><text:span text:style-name="T12"><text:s text:c="2"/></text:span></text:p>
        <text:p text:style-name="P83"><text:span text:style-name="T12">Importe neto de la cifra de negocios 15.1 211.411,25 248.341,13 </text:span></text:p>
        <text:p text:style-name="P85"><text:span text:style-name="T12"><text:s text:c="2"/></text:span></text:p>
        <text:p text:style-name="P86"><text:span text:style-name="T12">Aprovisionamientos 15.2 (1.171.364,72) (1.959.949,93) </text:span></text:p>
        <text:p text:style-name="P85"><text:span text:style-name="T12"><text:s text:c="2"/></text:span></text:p>
        <text:p text:style-name="P83"><text:span text:style-name="T12">Otros ingresos de explotación 15.1 3.452.091,92 3.573.018,82 </text:span></text:p>
        <text:p text:style-name="P85"><text:span text:style-name="T12"><text:s text:c="2"/></text:span></text:p>
        <text:p text:style-name="P86"><text:span text:style-name="T12">Gastos de personal 15.3 (1.025.225,47) (961.950,07) </text:span></text:p>
        <text:p text:style-name="P85"><text:span text:style-name="T12"><text:s text:c="2"/></text:span></text:p>
        <text:p text:style-name="P86"><text:span text:style-name="T12">Otros gastos de explotación 15.4 (989.087,46) (529.144,29) </text:span></text:p>
        <text:p text:style-name="P85"><text:span text:style-name="T12"><text:s text:c="2"/></text:span></text:p>
        <text:p text:style-name="P86"><text:span text:style-name="T12">Amortización del inmovilizado 15.5 (337.282,62) (263.343,52) </text:span></text:p>
        <text:p text:style-name="P85"><text:span text:style-name="T12"><text:s text:c="2"/></text:span></text:p>
        <text:p text:style-name="P83"><text:soft-page-break/><text:span text:style-name="T12">Imputación de subvenciones de inmovilizado no financiero y otras 11.3 270.482,07 205.213,76 </text:span></text:p>
        <text:p text:style-name="P85"><text:span text:style-name="T12"><text:s text:c="2"/></text:span></text:p>
        <text:p text:style-name="P86"><text:span text:style-name="T12">Otros resultados 15.8 (168.240,66) (106.967,69) </text:span></text:p>
        <text:p text:style-name="P88"><text:span text:style-name="T12"><text:s text:c="2"/></text:span></text:p>
        <text:p text:style-name="P89"><text:span text:style-name="T12">RESULTADO DE EXPLOTACIÓN 242.784,31 205.218,21 <text:s text:c="2"/></text:span></text:p>
        <text:p text:style-name="P83"><text:span text:style-name="T12">Ingresos financieros 15.7 1.622,30 184,05 </text:span></text:p>
        <text:p text:style-name="P87"><text:span text:style-name="T12">Gastos financieros 15.6 (20.888,44) (64.542,61) </text:span></text:p>
        <text:p text:style-name="P87"><text:span text:style-name="T12">Diferencias de cambio 498,71 (1.544,39) </text:span></text:p>
        <text:p text:style-name="P91"><text:span text:style-name="T12"><text:s text:c="2"/></text:span></text:p>
        <text:p text:style-name="P92"><text:span text:style-name="T12">RESULTADO FINANCIERO (18.767,43) (65.902,95) <text:s text:c="2"/></text:span></text:p>
        <text:p text:style-name="P90"><text:span text:style-name="T12">RESULTADO ANTES DE IMPUESTOS 224.016,88 139.315,26 <text:s text:c="2"/></text:span></text:p>
        <text:p text:style-name="P83"><text:span text:style-name="T12">Impuesto sobre beneficios 14.1 (12.535,41) 145.007,81 </text:span></text:p>
        <text:p text:style-name="P93"><text:span text:style-name="T12"><text:s text:c="2"/></text:span></text:p>
        <text:p text:style-name="P84"><text:span text:style-name="T12">RESULTADO DEL EJERCICIO (GANANCIAS / (PÉRDIDAS)) 211.481,47 284.323,07 </text:span></text:p>
        <text:p text:style-name="P34"><text:span text:style-name="T5">Código Seguro De Verificación </text:span><text:span text:style-name="T10">kL+VgskDjkbS2KXptXahzQ== </text:span><text:span text:style-name="T5">Fecha 01/07/2022 Normativa Este informe tiene carácter de copia electrónica auténtica con validez y eficacia administrativa de ORIGINAL (art. 27 Ley 39/2015). Firmado Por Teodoro Claret Sosa Monzon - Consejero/a de Gobierno de Presidencia </text:span></text:p>
        <text:p text:style-name="P37"><text:span text:style-name="T5">Maria Dolores Ruiz San Roman - Secretaria General del Pleno </text:span></text:p>
        <text:p text:style-name="P38"><text:span text:style-name="T5">Url De Verificación </text:span><text:span text:style-name="T10">https://verifirma.grancanaria.com/verifirma/code/kL+VgskDjkbS2KXptXahzQ= </text:span></text:p>
        <text:p text:style-name="P79"><text:span text:style-name="T18">=</text:span><text:span text:style-name="T5">Página 3/5</text:span></text:p>
        <text:p text:style-name="P40"><text:span text:style-name="T8">Código Seguro de Verificación: D3UZDFZGER5AOWYXWWM57NHCFM Fecha y Hora 04/07/2022 14:07:38 </text:span><text:span text:style-name="T19">Normativa </text:span><text:span text:style-name="T8">Este documento incorpora firma electrónica de acuerdo al Reglamento (UE) n.º </text:span></text:p>
        <text:p text:style-name="P41"><text:span text:style-name="T19">910/2014 del Parlamento Europeo y del Consejo</text:span><text:span text:style-name="T8">Validez del </text:span></text:p>
        <text:p text:style-name="P42"><text:span text:style-name="T19">documento </text:span><text:span text:style-name="T8">Original </text:span></text:p>
        <text:p text:style-name="P43"><text:soft-page-break/><text:span text:style-name="T8">Firmado por </text:span></text:p>
        <text:p text:style-name="P44"><text:span text:style-name="T19">Url de verificación </text:span><text:span text:style-name="T8">https://verifirma.grancanaria.com/verifirma/code/D3UZDFZGER5AOWYXWWM57NH </text:span></text:p>
        <text:p text:style-name="P45"><text:span text:style-name="T19">CFM </text:span><text:span text:style-name="T8">Página 3/5 </text:span></text:p>
        <text:p text:style-name="P46"><text:span text:style-name="T2">CONSEJERÍA DE GOBIERNO <text:s/></text:span></text:p>
        <text:p text:style-name="P47"><text:span text:style-name="T2">PRESIDENCIA <text:s/></text:span></text:p>
        <text:p text:style-name="P48"><text:span text:style-name="T4">SECRETARÍA GENERAL DE PLENO <text:s/></text:span></text:p>
        <text:p text:style-name="P49"><text:span text:style-name="T4">Y SUS COMISIONES <text:s/></text:span></text:p>
        <text:p text:style-name="P50"><text:span text:style-name="T4">03.0.1. <text:s/></text:span></text:p>
        <text:p text:style-name="P51"><text:span text:style-name="T4">MDRSR/vp <text:s/></text:span></text:p>
        <text:p text:style-name="P65"><text:span text:style-name="T4"><text:s/></text:span><text:span text:style-name="T14">ESTADO DE CAMBIOS EN EL PATRIMONIO NETO: <text:s/></text:span></text:p>
        <text:p text:style-name="P94"><text:span text:style-name="T9">A) Estado abreviado de ingresos y gastos reconocidos correspondiente al ejercicio anual <text:s/>terminado el 31 de diciembre de 2020 <text:s/></text:span></text:p>
        <text:p text:style-name="P95"><text:span text:style-name="T12">(Euros) Notas 2021 2020 <text:s text:c="3"/></text:span></text:p>
        <text:p text:style-name="P96"><text:span text:style-name="T12">Resultado de la cuenta de pérdidas y ganancias 211.481,47 284.323,07 <text:s text:c="2"/></text:span></text:p>
        <text:p text:style-name="P97"><text:span text:style-name="T12">Ingresos y gastos imputados directamente al patrimonio neto <text:s/></text:span></text:p>
        <text:p text:style-name="P98"><text:span text:style-name="T13">Subvenciones, donaciones y legados recibidos 11.3 249.960,00 4.000.000,00 Efecto impositivo 11.3 - (1.000.000,00) <text:s text:c="2"/></text:span></text:p>
        <text:p text:style-name="P99"><text:span text:style-name="T12">Total ingresos y gastos imputados directamente en el patrimonio neto 249.960,00 3.000.000,00 <text:s text:c="2"/></text:span></text:p>
        <text:p text:style-name="P100"><text:span text:style-name="T12">Transferencias a la cuenta de pérdidas y ganancias <text:s/></text:span></text:p>
        <text:p text:style-name="P98"><text:span text:style-name="T13">Subvenciones, donaciones y legados recibidos 11.3 (270.482,07) (205.213,76) Efecto impositivo 11.3 67.620,52 50.151,28 <text:s text:c="2"/></text:span></text:p>
        <text:p text:style-name="P101"><text:span text:style-name="T12">Total transferencias a la cuenta de pérdidas y ganancias (202.861,55) (155.062,48) <text:s text:c="2"/></text:span></text:p>
        <text:p text:style-name="P102"><text:span text:style-name="T12">TOTAL INGRESOS Y GASTOS RECONOCIDOS 258.579,92 3.129.260,59 </text:span></text:p>
        <text:p text:style-name="P103"><text:span text:style-name="T9">B) Estado total abreviado de cambios en el patrimonio neto correspondiente al ejercicio anual <text:s/>terminado el 31 de diciembre de 2020 <text:s/></text:span></text:p>
      </text:section>
      <text:section text:style-name="Sect3" text:name="Section2">
        <text:p text:style-name="P11"><text:soft-page-break/><text:span text:style-name="T9"><text:s text:c="2"/></text:span></text:p>
        <text:p text:style-name="P12"><text:span text:style-name="T15">Capital <text:s/></text:span></text:p>
        <text:p text:style-name="P12"><text:span text:style-name="T15">Reservas <text:s/></text:span></text:p>
        <text:p text:style-name="P3"><text:span text:style-name="T15">Resultados de <text:s/>ejercicios <text:s/></text:span></text:p>
        <text:p text:style-name="P13"><text:span text:style-name="T15">anteriores <text:s/></text:span></text:p>
        <text:p text:style-name="P3"><text:span text:style-name="T15">Resultado del <text:s/>Ejercicio <text:s/></text:span></text:p>
        <text:p text:style-name="P14"><text:span text:style-name="T15">Subvenciones, <text:s/></text:span></text:p>
        <text:p text:style-name="P1"><text:span text:style-name="T15">donaciones y legados <text:s/></text:span></text:p>
      </text:section>
      <text:section text:style-name="Sect2" text:name="Section3">
        <text:p text:style-name="P104"><text:span text:style-name="T15">(Euros) (Nota 11.3) TOTAL <text:s/></text:span></text:p>
      </text:section>
      <text:section text:style-name="Sect4" text:name="Section4">
        <text:p text:style-name="P15"><text:span text:style-name="T15">SALDO FINAL AL 31 DE DICIEMBRE DE <text:s/></text:span></text:p>
        <text:p text:style-name="P1"><text:span text:style-name="T15">(Nota 11.1) <text:s/></text:span></text:p>
        <text:p text:style-name="P1"><text:span text:style-name="T15">(Nota 11.2) <text:s/></text:span></text:p>
        <text:p text:style-name="P1"><text:span text:style-name="T15">(Nota 11.2) <text:s/></text:span></text:p>
        <text:p text:style-name="P1"><text:span text:style-name="T15">(Nota 3) <text:s/></text:span></text:p>
      </text:section>
      <text:section text:style-name="Sect2" text:name="Section5">
        <text:p text:style-name="P105"><text:span text:style-name="T20">2019 </text:span><text:span text:style-name="T15">10.540.000,00 1.675.148,01 - 129.535,17 6.073.080,40 18.417.763,58 <text:s/></text:span><text:span text:style-name="T16">Ingresos y gastos reconocidos en el patrimonio <text:s/></text:span></text:p>
        <text:p text:style-name="P108"><text:span text:style-name="T21">neto </text:span><text:span text:style-name="T16">- - - 284.323,07 2.975.068,88 3.259.391,95 <text:s/>Operaciones con socios o propietarios - - - - - - <text:s/></text:span></text:p>
        <text:p text:style-name="P109"><text:span text:style-name="T16">Otras variaciones del patrimonio neto - 129.535,17 - (129.535,17) - - <text:s text:c="3"/></text:span></text:p>
        <text:p text:style-name="P111"><text:span text:style-name="T15">SALDO FINAL AL 31 DE DICIEMBRE DE <text:s/></text:span></text:p>
        <text:p text:style-name="P106"><text:span text:style-name="T20">2020 </text:span><text:span text:style-name="T15">10.540.000,00 1.804.683,18 - 284.323,07 9.048.149,28 21.677.155,53 <text:s text:c="3"/></text:span></text:p>
        <text:p text:style-name="P114"><text:span text:style-name="T16">Ajustes por errores 2020 - 121.906,25 - - - 121.906,25 <text:s/></text:span></text:p>
        <text:p text:style-name="P112"><text:span text:style-name="T15">SALDO AJUSTADO, INICIO DEL <text:s/></text:span></text:p>
        <text:p text:style-name="P106"><text:soft-page-break/><text:span text:style-name="T20">31 DE DICIEMBRE DE 2020 </text:span><text:span text:style-name="T15">10.540.000,00 1.926.589,43 - 284.323,07 9.048.149,28 21.799.061,78 <text:s text:c="3"/></text:span></text:p>
        <text:p text:style-name="P117"><text:span text:style-name="T16">Ingresos y gastos reconocidos en el patrimonio <text:s/></text:span></text:p>
        <text:p text:style-name="P107"><text:span text:style-name="T21">neto </text:span><text:span text:style-name="T16">- - - 211.481,47 508.566,10 720.047,57 <text:s text:c="3"/></text:span></text:p>
        <text:p text:style-name="P115"><text:span text:style-name="T16">Operaciones con socios o propietarios - - - - - - <text:s/></text:span></text:p>
        <text:p text:style-name="P110"><text:span text:style-name="T16">Otras variaciones del patrimonio neto - 284.323,07 - (284.323,07) - - <text:s text:c="3"/></text:span></text:p>
        <text:p text:style-name="P118"><text:span text:style-name="T16"><text:s text:c="2"/></text:span></text:p>
        <text:p text:style-name="P113"><text:span text:style-name="T15">SALDO FINAL AL 31 DE DICIEMBRE DE <text:s/></text:span></text:p>
        <text:p text:style-name="P116"><text:span text:style-name="T20">2021 </text:span><text:span text:style-name="T15">10.540.000,00 2.210.912,50 - 211.481,47 9.556.715,38 22.519.109,35 <text:s/></text:span></text:p>
        <text:p text:style-name="P35"><text:span text:style-name="T5">Código Seguro De Verificación </text:span><text:span text:style-name="T10">kL+VgskDjkbS2KXptXahzQ== </text:span><text:span text:style-name="T5">Fecha 01/07/2022 Normativa Este informe tiene carácter de copia electrónica auténtica con validez y eficacia administrativa de ORIGINAL (art. 27 Ley 39/2015). Firmado Por Teodoro Claret Sosa Monzon - Consejero/a de Gobierno de Presidencia </text:span></text:p>
        <text:p text:style-name="P37"><text:span text:style-name="T5">Maria Dolores Ruiz San Roman - Secretaria General del Pleno </text:span></text:p>
        <text:p text:style-name="P38"><text:span text:style-name="T5">Url De Verificación </text:span><text:span text:style-name="T10">https://verifirma.grancanaria.com/verifirma/code/kL+VgskDjkbS2KXptXahzQ= </text:span></text:p>
        <text:p text:style-name="P79"><text:span text:style-name="T18">=</text:span><text:span text:style-name="T5">Página 4/5</text:span></text:p>
        <text:p text:style-name="P40"><text:span text:style-name="T8">Código Seguro de Verificación: D3UZDFZGER5AOWYXWWM57NHCFM Fecha y Hora 04/07/2022 14:07:38 </text:span><text:span text:style-name="T19">Normativa </text:span><text:span text:style-name="T8">Este documento incorpora firma electrónica de acuerdo al Reglamento (UE) n.º </text:span></text:p>
        <text:p text:style-name="P41"><text:span text:style-name="T19">910/2014 del Parlamento Europeo y del Consejo</text:span><text:span text:style-name="T8">Validez del </text:span></text:p>
        <text:p text:style-name="P42"><text:span text:style-name="T19">documento </text:span><text:span text:style-name="T8">Original </text:span></text:p>
        <text:p text:style-name="P43"><text:span text:style-name="T8">Firmado por </text:span></text:p>
        <text:p text:style-name="P44"><text:span text:style-name="T19">Url de verificación </text:span><text:span text:style-name="T8">https://verifirma.grancanaria.com/verifirma/code/D3UZDFZGER5AOWYXWWM57NH </text:span></text:p>
        <text:p text:style-name="P45"><text:span text:style-name="T19">CFM </text:span><text:span text:style-name="T8">Página 4/5 </text:span></text:p>
        <text:p text:style-name="P46"><text:span text:style-name="T2">CONSEJERÍA DE GOBIERNO <text:s/></text:span></text:p>
        <text:p text:style-name="P47"><text:span text:style-name="T2">PRESIDENCIA <text:s/></text:span></text:p>
        <text:p text:style-name="P48"><text:span text:style-name="T4">SECRETARÍA GENERAL DE PLENO <text:s/></text:span></text:p>
        <text:p text:style-name="P49"><text:soft-page-break/><text:span text:style-name="T4">Y SUS COMISIONES <text:s/></text:span></text:p>
        <text:p text:style-name="P50"><text:span text:style-name="T4">03.0.1. <text:s/></text:span></text:p>
        <text:p text:style-name="P51"><text:span text:style-name="T4">MDRSR/vp <text:s/></text:span></text:p>
        <text:p text:style-name="P119"><text:span text:style-name="T6">SEGUNDO.- </text:span><text:span text:style-name="T7">Aprobar la propuesta de aplicación del Resultado del ejercicio 2021 en los <text:s/>siguientes términos: <text:s/></text:span></text:p>
        <text:p text:style-name="P120"><text:span text:style-name="T17">Base de Reparto 211.481,47€ <text:s/></text:span></text:p>
        <text:p text:style-name="P121"><text:span text:style-name="T17">A Reserva Legal 21.148,15€ <text:s/></text:span></text:p>
        <text:p text:style-name="P122"><text:span text:style-name="T17">A Reservas Voluntarias 190.333,32€ <text:s/></text:span></text:p>
        <text:p text:style-name="P123"><text:span text:style-name="T17">Total distribuido 211.481,47€ <text:s/></text:span></text:p>
        <text:p text:style-name="P124"><text:span text:style-name="T17"><text:s text:c="2"/></text:span></text:p>
        <text:p text:style-name="P125"><text:span text:style-name="T6">TERCERO.- </text:span><text:span text:style-name="T7">Aprobar la gestión social del Consejo de Administración, de la Presidencia y de la <text:s/>Gerencia de la Sociedad, ratificando todos los actos y contratos celebrados por el Órgano de <text:s/>Administración durante el ejercicio cerrado a 31 de diciembre de 2021.” <text:s/></text:span></text:p>
        <text:p text:style-name="P126"><text:span text:style-name="T3">…/… <text:s/></text:span></text:p>
        <text:p text:style-name="P19"><text:span text:style-name="T3">Y para que conste, con la advertencia prevista en el artículo 206 del Real Decreto <text:s/></text:span></text:p>
        <text:p text:style-name="P127"><text:span text:style-name="T3">2568/1986, de 28 de noviembre por el que se aprueba el Reglamento de Organización, <text:s/>Funcionamiento y Régimen Jurídico de las Entidades Locales, de que el acta de la <text:s/>sesión no ha sido aprobada y, por tanto, a reserva de los términos que resulten de su <text:s/>aprobación, se expide la presente certificación, de orden y con el visto bueno del <text:s/>Consejero de Gobierno de Presidencia por delegación de la Presidencia, en Las Palmas <text:s/>de Gran Canaria, en la fecha indicada al pie. <text:s/></text:span></text:p>
        <text:p text:style-name="P128"><text:span text:style-name="T7">Vº Bº <text:s/></text:span></text:p>
        <text:p text:style-name="P129"><text:span text:style-name="T7">EL PRESIDENTE <text:s/></text:span></text:p>
        <text:p text:style-name="P130"><text:span text:style-name="T7">P.D El Consejero de Gobierno de Presidencia <text:s/></text:span></text:p>
        <text:p text:style-name="P131"><text:span text:style-name="T7">(Decreto nº 42/19, de 24/07/2019) <text:s/></text:span></text:p>
        <text:p text:style-name="P132"><text:span text:style-name="T7">Fdo.: Teodoro Claret Sosa Monzón </text:span></text:p>
        <text:p text:style-name="P36"><text:span text:style-name="T5">Código Seguro De Verificación </text:span><text:span text:style-name="T10">kL+VgskDjkbS2KXptXahzQ== </text:span><text:span text:style-name="T5">Fecha 01/07/2022 Normativa Este informe tiene carácter de copia electrónica auténtica con validez y eficacia administrativa de ORIGINAL (art. 27 Ley 39/2015). Firmado Por Teodoro Claret Sosa Monzon - Consejero/a de Gobierno de Presidencia </text:span></text:p>
        <text:p text:style-name="P37"><text:span text:style-name="T5">Maria Dolores Ruiz San Roman - Secretaria General del Pleno </text:span></text:p>
        <text:p text:style-name="P38"><text:span text:style-name="T5">Url De Verificación </text:span><text:span text:style-name="T10">https://verifirma.grancanaria.com/verifirma/code/kL+VgskDjkbS2KXptXahzQ= </text:span></text:p>
        <text:p text:style-name="P79"><text:soft-page-break/><text:span text:style-name="T18">=</text:span><text:span text:style-name="T5">Página 5/5</text:span></text:p>
        <text:p text:style-name="P40"><text:span text:style-name="T8">Código Seguro de Verificación: D3UZDFZGER5AOWYXWWM57NHCFM Fecha y Hora 04/07/2022 14:07:38 </text:span><text:span text:style-name="T19">Normativa </text:span><text:span text:style-name="T8">Este documento incorpora firma electrónica de acuerdo al Reglamento (UE) n.º </text:span></text:p>
        <text:p text:style-name="P41"><text:span text:style-name="T19">910/2014 del Parlamento Europeo y del Consejo</text:span><text:span text:style-name="T8">Validez del </text:span></text:p>
        <text:p text:style-name="P42"><text:span text:style-name="T19">documento </text:span><text:span text:style-name="T8">Original </text:span></text:p>
        <text:p text:style-name="P43"><text:span text:style-name="T8">Firmado por </text:span></text:p>
        <text:p text:style-name="P44"><text:span text:style-name="T19">Url de verificación </text:span><text:span text:style-name="T8">https://verifirma.grancanaria.com/verifirma/code/D3UZDFZGER5AOWYXWWM57NH </text:span></text:p>
        <text:p text:style-name="P45"><text:span text:style-name="T19">CFM </text:span><text:span text:style-name="T8">Página 5/5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583in" fo:margin-bottom="0.2638in" fo:margin-left="3.0484in" fo:margin-right="1.5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58" meta:word-count="1977" meta:character-count="14792" meta:non-whitespace-character-count="12574"/>
    <meta:generator>LibreOfficeDev/6.0.5.2$Linux_X86_64 LibreOffice_project/</meta:generator>
  </office:meta>
</office:document-meta>
</file>