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6">
        <style:list-level-properties text:space-before="1.2069in" text:min-label-width="0.2527in"/>
      </text:list-level-style-number>
      <text:list-level-style-number text:level="2" text:style-name="WW_CharLFO1LVL2" style:num-format="1" text:display-levels="2" text:start-value="2">
        <style:list-level-properties text:space-before="1.2069in" text:min-label-width="0.2527in"/>
      </text:list-level-style-number>
      <text:list-level-style-bullet text:level="3" text:style-name="WW_CharLFO1LVL3" text:bullet-char="">
        <style:list-level-properties text:space-before="1.393in" text:min-label-width="0.2256in"/>
        <style:text-properties style:font-name="Symbol"/>
      </text:list-level-style-bullet>
      <text:list-level-style-bullet text:level="4" text:bullet-char="•">
        <style:list-level-properties text:space-before="2.8416in" text:min-label-width="0.2256in"/>
      </text:list-level-style-bullet>
      <text:list-level-style-bullet text:level="5" text:bullet-char="•">
        <style:list-level-properties text:space-before="3.5666in" text:min-label-width="0.2256in"/>
      </text:list-level-style-bullet>
      <text:list-level-style-bullet text:level="6" text:bullet-char="•">
        <style:list-level-properties text:space-before="4.2909in" text:min-label-width="0.2256in"/>
      </text:list-level-style-bullet>
      <text:list-level-style-bullet text:level="7" text:bullet-char="•">
        <style:list-level-properties text:space-before="5.0152in" text:min-label-width="0.2256in"/>
      </text:list-level-style-bullet>
      <text:list-level-style-bullet text:level="8" text:bullet-char="•">
        <style:list-level-properties text:space-before="5.7395in" text:min-label-width="0.2256in"/>
      </text:list-level-style-bullet>
      <text:list-level-style-bullet text:level="9" text:bullet-char="•">
        <style:list-level-properties text:space-before="6.4638in" text:min-label-width="0.2256in"/>
      </text:list-level-style-bullet>
    </text:list-style>
    <text:list-style style:name="LFO2">
      <text:list-level-style-number text:level="1" style:num-format="1" text:start-value="5">
        <style:list-level-properties text:space-before="1.1687in" text:min-label-width="0.2694in"/>
      </text:list-level-style-number>
      <text:list-level-style-number text:level="2" text:style-name="WW_CharLFO2LVL2" style:num-format="1" text:display-levels="2">
        <style:list-level-properties text:space-before="1.1687in" text:min-label-width="0.2694in"/>
      </text:list-level-style-number>
      <text:list-level-style-bullet text:level="3" text:style-name="WW_CharLFO2LVL3" text:bullet-char="">
        <style:list-level-properties text:space-before="1.3972in" text:min-label-width="0.2256in"/>
        <style:text-properties style:font-name="Symbol"/>
      </text:list-level-style-bullet>
      <text:list-level-style-bullet text:level="4" text:style-name="WW_CharLFO2LVL4" text:bullet-char="o">
        <style:list-level-properties text:space-before="1.8506in" text:min-label-width="0.2256in"/>
        <style:text-properties style:font-name="Courier New"/>
      </text:list-level-style-bullet>
      <text:list-level-style-bullet text:level="5" text:bullet-char="•">
        <style:list-level-properties text:space-before="3.3666in" text:min-label-width="0.2256in"/>
      </text:list-level-style-bullet>
      <text:list-level-style-bullet text:level="6" text:bullet-char="•">
        <style:list-level-properties text:space-before="4.1243in" text:min-label-width="0.2256in"/>
      </text:list-level-style-bullet>
      <text:list-level-style-bullet text:level="7" text:bullet-char="•">
        <style:list-level-properties text:space-before="4.8819in" text:min-label-width="0.2256in"/>
      </text:list-level-style-bullet>
      <text:list-level-style-bullet text:level="8" text:bullet-char="•">
        <style:list-level-properties text:space-before="5.6395in" text:min-label-width="0.2256in"/>
      </text:list-level-style-bullet>
      <text:list-level-style-bullet text:level="9" text:bullet-char="•">
        <style:list-level-properties text:space-before="6.3972in" text:min-label-width="0.2256in"/>
      </text:list-level-style-bullet>
    </text:list-style>
    <text:list-style style:name="LFO3">
      <text:list-level-style-bullet text:level="1" text:style-name="WW_CharLFO3LVL1" text:bullet-char="">
        <style:list-level-properties text:space-before="1.393in" text:min-label-width="0.2256in"/>
        <style:text-properties style:font-name="Symbol"/>
      </text:list-level-style-bullet>
      <text:list-level-style-bullet text:level="2" text:bullet-char="•">
        <style:list-level-properties text:space-before="2.0451in" text:min-label-width="0.2256in"/>
      </text:list-level-style-bullet>
      <text:list-level-style-bullet text:level="3" text:bullet-char="•">
        <style:list-level-properties text:space-before="2.6972in" text:min-label-width="0.2256in"/>
      </text:list-level-style-bullet>
      <text:list-level-style-bullet text:level="4" text:bullet-char="•">
        <style:list-level-properties text:space-before="3.3493in" text:min-label-width="0.2256in"/>
      </text:list-level-style-bullet>
      <text:list-level-style-bullet text:level="5" text:bullet-char="•">
        <style:list-level-properties text:space-before="4.0006in" text:min-label-width="0.2256in"/>
      </text:list-level-style-bullet>
      <text:list-level-style-bullet text:level="6" text:bullet-char="•">
        <style:list-level-properties text:space-before="4.6527in" text:min-label-width="0.2256in"/>
      </text:list-level-style-bullet>
      <text:list-level-style-bullet text:level="7" text:bullet-char="•">
        <style:list-level-properties text:space-before="5.3048in" text:min-label-width="0.2256in"/>
      </text:list-level-style-bullet>
      <text:list-level-style-bullet text:level="8" text:bullet-char="•">
        <style:list-level-properties text:space-before="5.9569in" text:min-label-width="0.2256in"/>
      </text:list-level-style-bullet>
      <text:list-level-style-bullet text:level="9" text:bullet-char="•">
        <style:list-level-properties text:space-before="6.609in" text:min-label-width="0.225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393in" text:min-label-width="0.2256in"/>
      </text:list-level-style-number>
      <text:list-level-style-number text:level="2" text:style-name="WW_CharLFO4LVL2" style:num-suffix="." style:num-format="1">
        <style:list-level-properties text:space-before="1.5465in" text:min-label-width="0.1548in"/>
      </text:list-level-style-number>
      <text:list-level-style-number text:level="3" text:style-name="WW_CharLFO4LVL3" style:num-suffix="." style:num-format="a" style:num-letter-sync="true">
        <style:list-level-properties text:space-before="1.7722in" text:min-label-width="0.2256in"/>
      </text:list-level-style-number>
      <text:list-level-style-bullet text:level="4" text:bullet-char="•">
        <style:list-level-properties text:space-before="2.5395in" text:min-label-width="0.2256in"/>
      </text:list-level-style-bullet>
      <text:list-level-style-bullet text:level="5" text:bullet-char="•">
        <style:list-level-properties text:space-before="3.3076in" text:min-label-width="0.2256in"/>
      </text:list-level-style-bullet>
      <text:list-level-style-bullet text:level="6" text:bullet-char="•">
        <style:list-level-properties text:space-before="4.075in" text:min-label-width="0.2256in"/>
      </text:list-level-style-bullet>
      <text:list-level-style-bullet text:level="7" text:bullet-char="•">
        <style:list-level-properties text:space-before="4.8423in" text:min-label-width="0.2256in"/>
      </text:list-level-style-bullet>
      <text:list-level-style-bullet text:level="8" text:bullet-char="•">
        <style:list-level-properties text:space-before="5.6104in" text:min-label-width="0.2256in"/>
      </text:list-level-style-bullet>
      <text:list-level-style-bullet text:level="9" text:bullet-char="•">
        <style:list-level-properties text:space-before="6.3777in" text:min-label-width="0.2256in"/>
      </text:list-level-style-bullet>
    </text:list-style>
    <text:list-style style:name="LFO5">
      <text:list-level-style-bullet text:level="1" text:style-name="WW_CharLFO5LVL1" text:bullet-char="">
        <style:list-level-properties text:space-before="1.393in" text:min-label-width="0.2256in"/>
        <style:text-properties style:font-name="Symbol"/>
      </text:list-level-style-bullet>
      <text:list-level-style-bullet text:level="2" text:bullet-char="•">
        <style:list-level-properties text:space-before="2.0451in" text:min-label-width="0.2256in"/>
      </text:list-level-style-bullet>
      <text:list-level-style-bullet text:level="3" text:bullet-char="•">
        <style:list-level-properties text:space-before="2.6972in" text:min-label-width="0.2256in"/>
      </text:list-level-style-bullet>
      <text:list-level-style-bullet text:level="4" text:bullet-char="•">
        <style:list-level-properties text:space-before="3.3493in" text:min-label-width="0.2256in"/>
      </text:list-level-style-bullet>
      <text:list-level-style-bullet text:level="5" text:bullet-char="•">
        <style:list-level-properties text:space-before="4.0006in" text:min-label-width="0.2256in"/>
      </text:list-level-style-bullet>
      <text:list-level-style-bullet text:level="6" text:bullet-char="•">
        <style:list-level-properties text:space-before="4.6527in" text:min-label-width="0.2256in"/>
      </text:list-level-style-bullet>
      <text:list-level-style-bullet text:level="7" text:bullet-char="•">
        <style:list-level-properties text:space-before="5.3048in" text:min-label-width="0.2256in"/>
      </text:list-level-style-bullet>
      <text:list-level-style-bullet text:level="8" text:bullet-char="•">
        <style:list-level-properties text:space-before="5.9569in" text:min-label-width="0.2256in"/>
      </text:list-level-style-bullet>
      <text:list-level-style-bullet text:level="9" text:bullet-char="•">
        <style:list-level-properties text:space-before="6.609in" text:min-label-width="0.2256in"/>
      </text:list-level-style-bullet>
    </text:list-style>
    <text:list-style style:name="LFO6">
      <text:list-level-style-number text:level="1" style:num-format="1" text:start-value="4">
        <style:list-level-properties text:space-before="1.1687in" text:min-label-width="0.2694in"/>
      </text:list-level-style-number>
      <text:list-level-style-number text:level="2" text:style-name="WW_CharLFO6LVL2" style:num-format="1" text:display-levels="2">
        <style:list-level-properties text:space-before="1.1687in" text:min-label-width="0.2694in"/>
      </text:list-level-style-number>
      <text:list-level-style-number text:level="3" text:style-name="WW_CharLFO6LVL3" style:num-suffix="." style:num-format="1">
        <style:list-level-properties text:space-before="1.393in" text:min-label-width="0.2256in"/>
      </text:list-level-style-number>
      <text:list-level-style-bullet text:level="4" text:bullet-char="•">
        <style:list-level-properties text:space-before="2.8416in" text:min-label-width="0.2256in"/>
      </text:list-level-style-bullet>
      <text:list-level-style-bullet text:level="5" text:bullet-char="•">
        <style:list-level-properties text:space-before="3.5666in" text:min-label-width="0.2256in"/>
      </text:list-level-style-bullet>
      <text:list-level-style-bullet text:level="6" text:bullet-char="•">
        <style:list-level-properties text:space-before="4.2909in" text:min-label-width="0.2256in"/>
      </text:list-level-style-bullet>
      <text:list-level-style-bullet text:level="7" text:bullet-char="•">
        <style:list-level-properties text:space-before="5.0152in" text:min-label-width="0.2256in"/>
      </text:list-level-style-bullet>
      <text:list-level-style-bullet text:level="8" text:bullet-char="•">
        <style:list-level-properties text:space-before="5.7395in" text:min-label-width="0.2256in"/>
      </text:list-level-style-bullet>
      <text:list-level-style-bullet text:level="9" text:bullet-char="•">
        <style:list-level-properties text:space-before="6.4638in" text:min-label-width="0.225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43in" text:min-label-width="0.2256in"/>
      </text:list-level-style-number>
      <text:list-level-style-bullet text:level="2" text:style-name="WW_CharLFO7LVL2" text:bullet-char="">
        <style:list-level-properties text:space-before="1.393in" text:min-label-width="0.2256in"/>
        <style:text-properties style:font-name="Symbol"/>
      </text:list-level-style-bullet>
      <text:list-level-style-bullet text:level="3" text:bullet-char="•">
        <style:list-level-properties text:space-before="1.3972in" text:min-label-width="0.2256in"/>
      </text:list-level-style-bullet>
      <text:list-level-style-bullet text:level="4" text:bullet-char="•">
        <style:list-level-properties text:space-before="2.2111in" text:min-label-width="0.2256in"/>
      </text:list-level-style-bullet>
      <text:list-level-style-bullet text:level="5" text:bullet-char="•">
        <style:list-level-properties text:space-before="3.0256in" text:min-label-width="0.2256in"/>
      </text:list-level-style-bullet>
      <text:list-level-style-bullet text:level="6" text:bullet-char="•">
        <style:list-level-properties text:space-before="3.8402in" text:min-label-width="0.2256in"/>
      </text:list-level-style-bullet>
      <text:list-level-style-bullet text:level="7" text:bullet-char="•">
        <style:list-level-properties text:space-before="4.6548in" text:min-label-width="0.2256in"/>
      </text:list-level-style-bullet>
      <text:list-level-style-bullet text:level="8" text:bullet-char="•">
        <style:list-level-properties text:space-before="5.4694in" text:min-label-width="0.2256in"/>
      </text:list-level-style-bullet>
      <text:list-level-style-bullet text:level="9" text:bullet-char="•">
        <style:list-level-properties text:space-before="6.284in" text:min-label-width="0.225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1687in" text:min-label-width="0.2777in"/>
      </text:list-level-style-number>
      <text:list-level-style-bullet text:level="2" text:bullet-char="•">
        <style:list-level-properties text:space-before="1.8375in" text:min-label-width="0.2777in"/>
      </text:list-level-style-bullet>
      <text:list-level-style-bullet text:level="3" text:bullet-char="•">
        <style:list-level-properties text:space-before="2.5069in" text:min-label-width="0.2777in"/>
      </text:list-level-style-bullet>
      <text:list-level-style-bullet text:level="4" text:bullet-char="•">
        <style:list-level-properties text:space-before="3.1763in" text:min-label-width="0.2777in"/>
      </text:list-level-style-bullet>
      <text:list-level-style-bullet text:level="5" text:bullet-char="•">
        <style:list-level-properties text:space-before="3.8451in" text:min-label-width="0.2777in"/>
      </text:list-level-style-bullet>
      <text:list-level-style-bullet text:level="6" text:bullet-char="•">
        <style:list-level-properties text:space-before="4.5145in" text:min-label-width="0.2777in"/>
      </text:list-level-style-bullet>
      <text:list-level-style-bullet text:level="7" text:bullet-char="•">
        <style:list-level-properties text:space-before="5.184in" text:min-label-width="0.2777in"/>
      </text:list-level-style-bullet>
      <text:list-level-style-bullet text:level="8" text:bullet-char="•">
        <style:list-level-properties text:space-before="5.8527in" text:min-label-width="0.2777in"/>
      </text:list-level-style-bullet>
      <text:list-level-style-bullet text:level="9" text:bullet-char="•">
        <style:list-level-properties text:space-before="6.5222in" text:min-label-width="0.2777in"/>
      </text:list-level-style-bullet>
    </text:list-style>
    <style:style style:name="P1" style:parent-style-name="Standard" style:master-page-name="MP0" style:family="paragraph">
      <style:paragraph-properties style:page-number="1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" style:parent-style-name="Standard" style:family="paragraph">
      <style:paragraph-properties fo:margin-top="0.0493in" fo:margin-left="1.1687in" fo:text-indent="1.3104in">
        <style:tab-stops/>
      </style:paragraph-properties>
    </style:style>
    <style:style style:name="T16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17" style:parent-style-name="Absatz-Standardschriftart" style:family="text">
      <style:text-properties style:font-name="Arial" fo:font-weight="bold" style:font-weight-asian="bold" fo:letter-spacing="0.009in" fo:font-size="12.5pt" style:font-size-asian="12.5pt"/>
    </style:style>
    <style:style style:name="T18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19" style:parent-style-name="Absatz-Standardschriftart" style:family="text">
      <style:text-properties style:font-name="Arial" fo:font-weight="bold" style:font-weight-asian="bold" fo:letter-spacing="0.009in" fo:font-size="12.5pt" style:font-size-asian="12.5pt"/>
    </style:style>
    <style:style style:name="T20" style:parent-style-name="Absatz-Standardschriftart" style:family="text">
      <style:text-properties style:font-name="Arial" fo:font-weight="bold" style:font-weight-asian="bold" fo:font-size="12.5pt" style:font-size-asian="12.5pt"/>
    </style:style>
    <style:style style:name="T21" style:parent-style-name="Absatz-Standardschriftart" style:family="text">
      <style:text-properties style:font-name="Arial" fo:font-weight="bold" style:font-weight-asian="bold" fo:letter-spacing="0.009in" fo:font-size="12.5pt" style:font-size-asian="12.5pt"/>
    </style:style>
    <style:style style:name="T22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23" style:parent-style-name="Absatz-Standardschriftart" style:family="text">
      <style:text-properties style:font-name="Arial" fo:font-weight="bold" style:font-weight-asian="bold" fo:letter-spacing="0.0097in" fo:font-size="12.5pt" style:font-size-asian="12.5pt"/>
    </style:style>
    <style:style style:name="T24" style:parent-style-name="Absatz-Standardschriftart" style:family="text">
      <style:text-properties style:font-name="Arial" fo:font-weight="bold" style:font-weight-asian="bold" fo:letter-spacing="-0.0006in" fo:font-size="12.5pt" style:font-size-asian="12.5pt"/>
    </style:style>
    <style:style style:name="T25" style:parent-style-name="Absatz-Standardschriftart" style:family="text">
      <style:text-properties style:font-name="Arial" fo:font-weight="bold" style:font-weight-asian="bold" fo:letter-spacing="0.009in" fo:font-size="12.5pt" style:font-size-asian="12.5pt"/>
    </style:style>
    <style:style style:name="T26" style:parent-style-name="Absatz-Standardschriftart" style:family="text">
      <style:text-properties style:font-name="Arial" fo:font-size="7pt" style:font-size-asian="7pt"/>
    </style:style>
    <style:style style:name="P27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28" style:parent-style-name="Standard" style:family="paragraph">
      <style:paragraph-properties fo:margin-top="0.0076in"/>
      <style:text-properties style:font-name="Arial" style:font-name-asian="Arial" style:font-name-complex="Arial" fo:font-size="17pt" style:font-size-asian="17pt" style:font-size-complex="17pt"/>
    </style:style>
    <style:style style:name="P29" style:parent-style-name="Standard" style:family="paragraph">
      <style:paragraph-properties fo:margin-left="1.1687in">
        <style:tab-stops/>
      </style:paragraph-properties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P31" style:parent-style-name="Verzeichnis1" style:family="paragraph">
      <style:paragraph-properties fo:margin-top="0.093in">
        <style:tab-stops>
          <style:tab-stop style:type="left" style:position="0.0006in"/>
          <style:tab-stop style:type="right" style:leader-style="dotted" style:leader-text="." style:position="5.7937in"/>
        </style:tab-stops>
      </style:paragraph-properties>
    </style:style>
    <style:style style:name="T32" style:parent-style-name="Absatz-Standardschriftart" style:family="text">
      <style:text-properties style:text-scale="105%"/>
    </style:style>
    <style:style style:name="T33" style:parent-style-name="Absatz-Standardschriftart" style:family="text">
      <style:text-properties style:font-name="Times New Roman" fo:font-weight="normal" style:font-weight-asian="normal" style:text-scale="105%"/>
    </style:style>
    <style:style style:name="T34" style:parent-style-name="Absatz-Standardschriftart" style:family="text">
      <style:text-properties style:font-name="Calibri" fo:font-weight="normal" style:font-weight-asian="normal" style:text-scale="105%"/>
    </style:style>
    <style:style style:name="P35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7937in"/>
        </style:tab-stops>
      </style:paragraph-properties>
    </style:style>
    <style:style style:name="T36" style:parent-style-name="Absatz-Standardschriftart" style:family="text">
      <style:text-properties style:text-scale="105%"/>
    </style:style>
    <style:style style:name="T37" style:parent-style-name="Absatz-Standardschriftart" style:family="text">
      <style:text-properties style:font-name="Times New Roman" fo:font-weight="normal" style:font-weight-asian="normal" style:text-scale="105%"/>
    </style:style>
    <style:style style:name="T38" style:parent-style-name="Absatz-Standardschriftart" style:family="text">
      <style:text-properties style:font-name="Calibri" fo:font-weight="normal" style:font-weight-asian="normal" style:text-scale="105%"/>
    </style:style>
    <style:style style:name="P39" style:parent-style-name="Verzeichnis1" style:family="paragraph">
      <style:paragraph-properties fo:margin-top="0.0701in">
        <style:tab-stops>
          <style:tab-stop style:type="left" style:position="0.0006in"/>
          <style:tab-stop style:type="right" style:leader-style="dotted" style:leader-text="." style:position="5.7937in"/>
        </style:tab-stops>
      </style:paragraph-properties>
    </style:style>
    <style:style style:name="T40" style:parent-style-name="Absatz-Standardschriftart" style:family="text">
      <style:text-properties fo:letter-spacing="-0.0006in" style:text-scale="105%"/>
    </style:style>
    <style:style style:name="T41" style:parent-style-name="Absatz-Standardschriftart" style:family="text">
      <style:text-properties fo:letter-spacing="-0.0013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-0.0006in" style:text-scale="105%"/>
    </style:style>
    <style:style style:name="T44" style:parent-style-name="Absatz-Standardschriftart" style:family="text">
      <style:text-properties style:font-name="Times New Roman" fo:font-weight="normal" style:font-weight-asian="normal" fo:letter-spacing="-0.0006in" style:text-scale="105%"/>
    </style:style>
    <style:style style:name="T45" style:parent-style-name="Absatz-Standardschriftart" style:family="text">
      <style:text-properties style:font-name="Calibri" fo:font-weight="normal" style:font-weight-asian="normal" style:text-scale="105%"/>
    </style:style>
    <style:style style:name="P46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7937in"/>
        </style:tab-stops>
      </style:paragraph-properties>
    </style:style>
    <style:style style:name="T47" style:parent-style-name="Absatz-Standardschriftart" style:family="text">
      <style:text-properties fo:letter-spacing="-0.0006in" style:text-scale="105%"/>
    </style:style>
    <style:style style:name="T48" style:parent-style-name="Absatz-Standardschriftart" style:family="text">
      <style:text-properties fo:letter-spacing="-0.0013in" style:text-scale="105%"/>
    </style:style>
    <style:style style:name="T49" style:parent-style-name="Absatz-Standardschriftart" style:family="text">
      <style:text-properties style:text-scale="105%"/>
    </style:style>
    <style:style style:name="T50" style:parent-style-name="Absatz-Standardschriftart" style:family="text">
      <style:text-properties fo:letter-spacing="-0.0013in" style:text-scale="105%"/>
    </style:style>
    <style:style style:name="T51" style:parent-style-name="Absatz-Standardschriftart" style:family="text">
      <style:text-properties fo:letter-spacing="-0.0006in" style:text-scale="105%"/>
    </style:style>
    <style:style style:name="T52" style:parent-style-name="Absatz-Standardschriftart" style:family="text">
      <style:text-properties fo:letter-spacing="-0.0013in" style:text-scale="105%"/>
    </style:style>
    <style:style style:name="T53" style:parent-style-name="Absatz-Standardschriftart" style:family="text">
      <style:text-properties fo:letter-spacing="-0.0006in" style:text-scale="105%"/>
    </style:style>
    <style:style style:name="T54" style:parent-style-name="Absatz-Standardschriftart" style:family="text">
      <style:text-properties fo:letter-spacing="-0.0013in" style:text-scale="105%"/>
    </style:style>
    <style:style style:name="T55" style:parent-style-name="Absatz-Standardschriftart" style:family="text">
      <style:text-properties style:text-scale="105%"/>
    </style:style>
    <style:style style:name="T56" style:parent-style-name="Absatz-Standardschriftart" style:family="text">
      <style:text-properties fo:letter-spacing="-0.0006in" style:text-scale="105%"/>
    </style:style>
    <style:style style:name="T57" style:parent-style-name="Absatz-Standardschriftart" style:family="text">
      <style:text-properties style:text-scale="105%"/>
    </style:style>
    <style:style style:name="T58" style:parent-style-name="Absatz-Standardschriftart" style:family="text">
      <style:text-properties fo:letter-spacing="-0.0013in" style:text-scale="105%"/>
    </style:style>
    <style:style style:name="T59" style:parent-style-name="Absatz-Standardschriftart" style:family="text">
      <style:text-properties fo:letter-spacing="-0.0006in" style:text-scale="105%"/>
    </style:style>
    <style:style style:name="T60" style:parent-style-name="Absatz-Standardschriftart" style:family="text">
      <style:text-properties style:font-name="Times New Roman" fo:font-weight="normal" style:font-weight-asian="normal" fo:letter-spacing="-0.0006in" style:text-scale="105%"/>
    </style:style>
    <style:style style:name="T61" style:parent-style-name="Absatz-Standardschriftart" style:family="text">
      <style:text-properties style:font-name="Calibri" fo:font-weight="normal" style:font-weight-asian="normal" style:text-scale="105%"/>
    </style:style>
    <style:style style:name="P62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7937in"/>
        </style:tab-stops>
      </style:paragraph-properties>
    </style:style>
    <style:style style:name="T63" style:parent-style-name="Absatz-Standardschriftart" style:family="text">
      <style:text-properties fo:letter-spacing="-0.0006in" style:text-scale="105%"/>
    </style:style>
    <style:style style:name="T64" style:parent-style-name="Absatz-Standardschriftart" style:family="text">
      <style:text-properties fo:letter-spacing="-0.0027in" style:text-scale="105%"/>
    </style:style>
    <style:style style:name="T65" style:parent-style-name="Absatz-Standardschriftart" style:family="text">
      <style:text-properties fo:letter-spacing="-0.0006in" style:text-scale="105%"/>
    </style:style>
    <style:style style:name="T66" style:parent-style-name="Absatz-Standardschriftart" style:family="text">
      <style:text-properties fo:letter-spacing="-0.002in" style:text-scale="105%"/>
    </style:style>
    <style:style style:name="T67" style:parent-style-name="Absatz-Standardschriftart" style:family="text">
      <style:text-properties fo:letter-spacing="-0.0006in" style:text-scale="105%"/>
    </style:style>
    <style:style style:name="T68" style:parent-style-name="Absatz-Standardschriftart" style:family="text">
      <style:text-properties fo:letter-spacing="-0.002in" style:text-scale="105%"/>
    </style:style>
    <style:style style:name="T69" style:parent-style-name="Absatz-Standardschriftart" style:family="text">
      <style:text-properties fo:letter-spacing="-0.0006in" style:text-scale="105%"/>
    </style:style>
    <style:style style:name="T70" style:parent-style-name="Absatz-Standardschriftart" style:family="text">
      <style:text-properties fo:letter-spacing="-0.0027in" style:text-scale="105%"/>
    </style:style>
    <style:style style:name="T71" style:parent-style-name="Absatz-Standardschriftart" style:family="text">
      <style:text-properties fo:letter-spacing="-0.0006in" style:text-scale="105%"/>
    </style:style>
    <style:style style:name="T72" style:parent-style-name="Absatz-Standardschriftart" style:family="text">
      <style:text-properties fo:letter-spacing="-0.002in" style:text-scale="105%"/>
    </style:style>
    <style:style style:name="T73" style:parent-style-name="Absatz-Standardschriftart" style:family="text">
      <style:text-properties fo:letter-spacing="-0.0006in" style:text-scale="105%"/>
    </style:style>
    <style:style style:name="T74" style:parent-style-name="Absatz-Standardschriftart" style:family="text">
      <style:text-properties fo:letter-spacing="-0.002in" style:text-scale="105%"/>
    </style:style>
    <style:style style:name="T75" style:parent-style-name="Absatz-Standardschriftart" style:family="text">
      <style:text-properties fo:letter-spacing="-0.0006in" style:text-scale="105%"/>
    </style:style>
    <style:style style:name="T76" style:parent-style-name="Absatz-Standardschriftart" style:family="text">
      <style:text-properties style:font-name="Times New Roman" fo:font-weight="normal" style:font-weight-asian="normal" fo:letter-spacing="-0.0006in" style:text-scale="105%"/>
    </style:style>
    <style:style style:name="T77" style:parent-style-name="Absatz-Standardschriftart" style:family="text">
      <style:text-properties style:font-name="Calibri" fo:font-weight="normal" style:font-weight-asian="normal" style:text-scale="105%"/>
    </style:style>
    <style:style style:name="P78" style:parent-style-name="Verzeichnis1" style:family="paragraph">
      <style:paragraph-properties fo:margin-top="0.0701in">
        <style:tab-stops>
          <style:tab-stop style:type="left" style:position="0.0006in"/>
          <style:tab-stop style:type="right" style:leader-style="dotted" style:leader-text="." style:position="5.7923in"/>
        </style:tab-stops>
      </style:paragraph-properties>
    </style:style>
    <style:style style:name="T79" style:parent-style-name="Absatz-Standardschriftart" style:family="text">
      <style:text-properties style:text-scale="105%"/>
    </style:style>
    <style:style style:name="T80" style:parent-style-name="Absatz-Standardschriftart" style:family="text">
      <style:text-properties fo:letter-spacing="-0.0034in" style:text-scale="105%"/>
    </style:style>
    <style:style style:name="T81" style:parent-style-name="Absatz-Standardschriftart" style:family="text">
      <style:text-properties fo:letter-spacing="-0.0006in" style:text-scale="105%"/>
    </style:style>
    <style:style style:name="T82" style:parent-style-name="Absatz-Standardschriftart" style:family="text">
      <style:text-properties fo:letter-spacing="-0.0027in" style:text-scale="105%"/>
    </style:style>
    <style:style style:name="T83" style:parent-style-name="Absatz-Standardschriftart" style:family="text">
      <style:text-properties fo:letter-spacing="-0.0006in" style:text-scale="105%"/>
    </style:style>
    <style:style style:name="T84" style:parent-style-name="Absatz-Standardschriftart" style:family="text">
      <style:text-properties fo:letter-spacing="-0.0034in" style:text-scale="105%"/>
    </style:style>
    <style:style style:name="T85" style:parent-style-name="Absatz-Standardschriftart" style:family="text">
      <style:text-properties fo:letter-spacing="-0.0006in" style:text-scale="105%"/>
    </style:style>
    <style:style style:name="T86" style:parent-style-name="Absatz-Standardschriftart" style:family="text">
      <style:text-properties fo:letter-spacing="-0.0027in" style:text-scale="105%"/>
    </style:style>
    <style:style style:name="T87" style:parent-style-name="Absatz-Standardschriftart" style:family="text">
      <style:text-properties style:text-scale="105%"/>
    </style:style>
    <style:style style:name="T88" style:parent-style-name="Absatz-Standardschriftart" style:family="text">
      <style:text-properties fo:letter-spacing="-0.0034in" style:text-scale="105%"/>
    </style:style>
    <style:style style:name="T89" style:parent-style-name="Absatz-Standardschriftart" style:family="text">
      <style:text-properties style:text-scale="105%"/>
    </style:style>
    <style:style style:name="T90" style:parent-style-name="Absatz-Standardschriftart" style:family="text">
      <style:text-properties fo:letter-spacing="-0.0027in" style:text-scale="105%"/>
    </style:style>
    <style:style style:name="T91" style:parent-style-name="Absatz-Standardschriftart" style:family="text">
      <style:text-properties style:text-scale="105%"/>
    </style:style>
    <style:style style:name="T92" style:parent-style-name="Absatz-Standardschriftart" style:family="text">
      <style:text-properties fo:letter-spacing="-0.0027in" style:text-scale="105%"/>
    </style:style>
    <style:style style:name="T93" style:parent-style-name="Absatz-Standardschriftart" style:family="text">
      <style:text-properties style:text-scale="105%"/>
    </style:style>
    <style:style style:name="T94" style:parent-style-name="Absatz-Standardschriftart" style:family="text">
      <style:text-properties fo:letter-spacing="-0.0034in" style:text-scale="105%"/>
    </style:style>
    <style:style style:name="T95" style:parent-style-name="Absatz-Standardschriftart" style:family="text">
      <style:text-properties fo:letter-spacing="-0.0006in" style:text-scale="105%"/>
    </style:style>
    <style:style style:name="T96" style:parent-style-name="Absatz-Standardschriftart" style:family="text">
      <style:text-properties style:font-name="Times New Roman" fo:font-weight="normal" style:font-weight-asian="normal" fo:letter-spacing="-0.0006in" style:text-scale="105%"/>
    </style:style>
    <style:style style:name="T97" style:parent-style-name="Absatz-Standardschriftart" style:family="text">
      <style:text-properties style:font-name="Calibri" fo:font-weight="normal" style:font-weight-asian="normal" fo:letter-spacing="-0.0006in" style:text-scale="105%"/>
    </style:style>
    <style:style style:name="P98" style:parent-style-name="Verzeichnis1" style:family="paragraph">
      <style:paragraph-properties>
        <style:tab-stops>
          <style:tab-stop style:type="left" style:position="0.0006in"/>
          <style:tab-stop style:type="right" style:leader-style="dotted" style:leader-text="." style:position="5.7923in"/>
        </style:tab-stops>
      </style:paragraph-properties>
    </style:style>
    <style:style style:name="T99" style:parent-style-name="Absatz-Standardschriftart" style:family="text">
      <style:text-properties fo:letter-spacing="-0.0006in" style:text-scale="105%"/>
    </style:style>
    <style:style style:name="T100" style:parent-style-name="Absatz-Standardschriftart" style:family="text">
      <style:text-properties fo:letter-spacing="-0.0013in" style:text-scale="105%"/>
    </style:style>
    <style:style style:name="T101" style:parent-style-name="Absatz-Standardschriftart" style:family="text">
      <style:text-properties style:text-scale="105%"/>
    </style:style>
    <style:style style:name="T102" style:parent-style-name="Absatz-Standardschriftart" style:family="text">
      <style:text-properties fo:letter-spacing="-0.0006in" style:text-scale="105%"/>
    </style:style>
    <style:style style:name="T103" style:parent-style-name="Absatz-Standardschriftart" style:family="text">
      <style:text-properties style:font-name="Times New Roman" fo:font-weight="normal" style:font-weight-asian="normal" fo:letter-spacing="-0.0006in" style:text-scale="105%"/>
    </style:style>
    <style:style style:name="T104" style:parent-style-name="Absatz-Standardschriftart" style:family="text">
      <style:text-properties style:font-name="Calibri" fo:font-weight="normal" style:font-weight-asian="normal" fo:letter-spacing="-0.0006in" style:text-scale="105%"/>
    </style:style>
    <style:style style:name="P10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0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1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2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5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6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7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8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39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40" style:parent-style-name="Standard" style:family="paragraph">
      <style:paragraph-properties fo:margin-top="0.0062in"/>
      <style:text-properties style:font-name="Calibri" style:font-name-asian="Calibri" style:font-name-complex="Calibri"/>
    </style:style>
    <style:style style:name="TableColumn142" style:family="table-column">
      <style:table-column-properties style:column-width="1.4423in" style:use-optimal-column-width="false"/>
    </style:style>
    <style:style style:name="TableColumn143" style:family="table-column">
      <style:table-column-properties style:column-width="4.2791in" style:use-optimal-column-width="false"/>
    </style:style>
    <style:style style:name="TableColumn144" style:family="table-column">
      <style:table-column-properties style:column-width="0.7131in" style:use-optimal-column-width="false"/>
    </style:style>
    <style:style style:name="TableColumn145" style:family="table-column">
      <style:table-column-properties style:column-width="0.727in" style:use-optimal-column-width="false"/>
    </style:style>
    <style:style style:name="TableColumn146" style:family="table-column">
      <style:table-column-properties style:column-width="0.8125in" style:use-optimal-column-width="false"/>
    </style:style>
    <style:style style:name="Table141" style:family="table">
      <style:table-properties style:width="7.9743in" fo:margin-left="0.0777in" table:align="left"/>
    </style:style>
    <style:style style:name="TableRow147" style:family="table-row">
      <style:table-row-properties style:row-height="0.1666in" style:use-optimal-row-height="false"/>
    </style:style>
    <style:style style:name="TableCell148" style:family="table-cell">
      <style:table-cell-properties fo:border="0.0069in solid #000000" fo:background-color="#CCCCCC" fo:padding-top="0in" fo:padding-left="0in" fo:padding-bottom="0in" fo:padding-right="0in"/>
    </style:style>
    <style:style style:name="P149" style:parent-style-name="TableParagraph" style:family="paragraph">
      <style:paragraph-properties fo:margin-top="0.0437in" fo:margin-left="0.0604in">
        <style:tab-stops/>
      </style:paragraph-properties>
    </style:style>
    <style:style style:name="T15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5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5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5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5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5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5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top="0.0541in" fo:line-height="0.1055in"/>
    </style:style>
    <style:style style:name="T159" style:parent-style-name="Absatz-Standardschriftart" style:family="text">
      <style:text-properties style:font-name="Courier New" fo:font-size="7pt" style:font-size-asian="7pt"/>
    </style:style>
    <style:style style:name="TableCell160" style:family="table-cell">
      <style:table-cell-properties fo:border="0.0069in solid #000000" fo:background-color="#CCCCCC" fo:padding-top="0in" fo:padding-left="0in" fo:padding-bottom="0in" fo:padding-right="0in"/>
    </style:style>
    <style:style style:name="P161" style:parent-style-name="TableParagraph" style:family="paragraph">
      <style:paragraph-properties fo:margin-top="0.0437in" fo:margin-left="0.2173in">
        <style:tab-stops/>
      </style:paragraph-properties>
    </style:style>
    <style:style style:name="T1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paragraph-properties fo:margin-top="0.0437in" fo:margin-left="0.1097in">
        <style:tab-stops/>
      </style:paragraph-properties>
    </style:style>
    <style:style style:name="T165" style:parent-style-name="Absatz-Standardschriftart" style:family="text">
      <style:text-properties style:font-name="Arial" fo:font-size="7pt" style:font-size-asian="7pt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TableRow167" style:family="table-row">
      <style:table-row-properties style:row-height="0.1541in" style:use-optimal-row-height="false"/>
    </style:style>
    <style:style style:name="TableCell168" style:family="table-cell">
      <style:table-cell-properties fo:border="0.0069in solid #000000" fo:background-color="#CCCCCC" fo:padding-top="0in" fo:padding-left="0in" fo:padding-bottom="0in" fo:padding-right="0in"/>
    </style:style>
    <style:style style:name="P16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TableParagraph" style:family="paragraph">
      <style:paragraph-properties fo:margin-top="0.0298in" fo:margin-left="0.0236in">
        <style:tab-stops/>
      </style:paragraph-properties>
    </style:style>
    <style:style style:name="T173" style:parent-style-name="Absatz-Standardschriftart" style:family="text">
      <style:text-properties style:font-name="Arial" fo:font-size="7pt" style:font-size-asian="7pt"/>
    </style:style>
    <style:style style:name="TableRow174" style:family="table-row">
      <style:table-row-properties style:row-height="0.1506in" style:use-optimal-row-height="false"/>
    </style:style>
    <style:style style:name="TableCell175" style:family="table-cell">
      <style:table-cell-properties fo:border="0.0069in solid #000000" fo:background-color="#CCCCCC" fo:padding-top="0in" fo:padding-left="0in" fo:padding-bottom="0in" fo:padding-right="0in"/>
    </style:style>
    <style:style style:name="P176" style:parent-style-name="TableParagraph" style:family="paragraph">
      <style:paragraph-properties fo:margin-top="0.0284in" fo:margin-left="0.4576in">
        <style:tab-stops/>
      </style:paragraph-properties>
    </style:style>
    <style:style style:name="T17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78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7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81" style:parent-style-name="TableParagraph" style:family="paragraph">
      <style:paragraph-properties fo:margin-top="0.0284in" fo:margin-left="0.0236in">
        <style:tab-stops/>
      </style:paragraph-properties>
    </style:style>
    <style:style style:name="T182" style:parent-style-name="Absatz-Standardschriftart" style:family="text">
      <style:text-properties style:font-name="Arial" fo:font-size="7pt" style:font-size-asian="7pt"/>
    </style:style>
    <style:style style:name="TableRow183" style:family="table-row">
      <style:table-row-properties style:row-height="0.2986in" style:use-optimal-row-height="false"/>
    </style:style>
    <style:style style:name="TableCell184" style:family="table-cell">
      <style:table-cell-properties fo:border="0.0069in solid #000000" fo:background-color="#CCCCCC" fo:padding-top="0in" fo:padding-left="0in" fo:padding-bottom="0in" fo:padding-right="0in"/>
    </style:style>
    <style:style style:name="P185" style:parent-style-name="TableParagraph" style:family="paragraph">
      <style:paragraph-properties fo:margin-top="0.0298in" fo:margin-left="0.3222in">
        <style:tab-stops/>
      </style:paragraph-properties>
    </style:style>
    <style:style style:name="T18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87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8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89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9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TableParagraph" style:family="paragraph">
      <style:paragraph-properties fo:text-align="center" fo:margin-top="0.0402in" fo:line-height="0.1034in"/>
    </style:style>
    <style:style style:name="T193" style:parent-style-name="Absatz-Standardschriftart" style:family="text">
      <style:text-properties style:font-name="Courier New" fo:font-size="7pt" style:font-size-asian="7pt"/>
    </style:style>
    <style:style style:name="P194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195" style:parent-style-name="Absatz-Standardschriftart" style:family="text">
      <style:text-properties style:font-name="Courier New" fo:font-size="7pt" style:font-size-asian="7pt"/>
    </style:style>
    <style:style style:name="TableCell196" style:family="table-cell">
      <style:table-cell-properties fo:border="0.0069in solid #000000" fo:background-color="#CCCCCC" fo:padding-top="0in" fo:padding-left="0in" fo:padding-bottom="0in" fo:padding-right="0in"/>
    </style:style>
    <style:style style:name="P197" style:parent-style-name="TableParagraph" style:family="paragraph">
      <style:paragraph-properties fo:margin-top="0.0298in" fo:margin-left="0.2013in">
        <style:tab-stops/>
      </style:paragraph-properties>
    </style:style>
    <style:style style:name="T1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top="0.0298in" fo:margin-right="0.0125in"/>
    </style:style>
    <style:style style:name="T201" style:parent-style-name="Absatz-Standardschriftart" style:family="text">
      <style:text-properties style:font-name="Arial" fo:font-size="7pt" style:font-size-asian="7pt"/>
    </style:style>
    <style:style style:name="P202" style:parent-style-name="Standard" style:master-page-name="MP1" style:family="paragraph">
      <style:paragraph-properties fo:break-before="page" fo:margin-top="0.0027in" style:page-number="2"/>
    </style:style>
    <style:style style:name="P215" style:parent-style-name="Überschrift1" style:family="paragraph">
      <style:paragraph-properties fo:text-align="justify" fo:margin-top="0.0513in" fo:text-indent="0in">
        <style:tab-stops>
          <style:tab-stop style:type="left" style:position="0.2256in"/>
        </style:tab-stops>
      </style:paragraph-properties>
    </style:style>
    <style:style style:name="P21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217" style:parent-style-name="Textkörper" style:family="paragraph">
      <style:paragraph-properties fo:text-align="justify" fo:margin-right="0.8902in"/>
    </style:style>
    <style:style style:name="T218" style:parent-style-name="Absatz-Standardschriftart" style:family="text">
      <style:text-properties fo:color="#202428"/>
    </style:style>
    <style:style style:name="T219" style:parent-style-name="Absatz-Standardschriftart" style:family="text">
      <style:text-properties fo:color="#202428" fo:letter-spacing="-0.0006in"/>
    </style:style>
    <style:style style:name="T220" style:parent-style-name="Absatz-Standardschriftart" style:family="text">
      <style:text-properties fo:color="#202428"/>
    </style:style>
    <style:style style:name="T221" style:parent-style-name="Absatz-Standardschriftart" style:family="text">
      <style:text-properties fo:color="#202428" fo:letter-spacing="-0.0006in"/>
    </style:style>
    <style:style style:name="T222" style:parent-style-name="Absatz-Standardschriftart" style:family="text">
      <style:text-properties fo:color="#202428"/>
    </style:style>
    <style:style style:name="T223" style:parent-style-name="Absatz-Standardschriftart" style:family="text">
      <style:text-properties fo:color="#202428" fo:letter-spacing="-0.0006in"/>
    </style:style>
    <style:style style:name="T224" style:parent-style-name="Absatz-Standardschriftart" style:family="text">
      <style:text-properties fo:color="#202428"/>
    </style:style>
    <style:style style:name="T225" style:parent-style-name="Absatz-Standardschriftart" style:family="text">
      <style:text-properties fo:color="#202428" fo:letter-spacing="-0.0006in"/>
    </style:style>
    <style:style style:name="T226" style:parent-style-name="Absatz-Standardschriftart" style:family="text">
      <style:text-properties fo:color="#202428"/>
    </style:style>
    <style:style style:name="T227" style:parent-style-name="Absatz-Standardschriftart" style:family="text">
      <style:text-properties fo:color="#202428" fo:letter-spacing="-0.0006in"/>
    </style:style>
    <style:style style:name="T228" style:parent-style-name="Absatz-Standardschriftart" style:family="text">
      <style:text-properties fo:color="#202428"/>
    </style:style>
    <style:style style:name="T229" style:parent-style-name="Absatz-Standardschriftart" style:family="text">
      <style:text-properties fo:color="#202428" fo:letter-spacing="-0.0006in"/>
    </style:style>
    <style:style style:name="T230" style:parent-style-name="Absatz-Standardschriftart" style:family="text">
      <style:text-properties fo:color="#202428"/>
    </style:style>
    <style:style style:name="T231" style:parent-style-name="Absatz-Standardschriftart" style:family="text">
      <style:text-properties fo:color="#202428" fo:letter-spacing="-0.0006in"/>
    </style:style>
    <style:style style:name="T232" style:parent-style-name="Absatz-Standardschriftart" style:family="text">
      <style:text-properties fo:color="#202428"/>
    </style:style>
    <style:style style:name="T233" style:parent-style-name="Absatz-Standardschriftart" style:family="text">
      <style:text-properties fo:color="#202428" fo:letter-spacing="-0.0006in"/>
    </style:style>
    <style:style style:name="T234" style:parent-style-name="Absatz-Standardschriftart" style:family="text">
      <style:text-properties fo:color="#202428"/>
    </style:style>
    <style:style style:name="T235" style:parent-style-name="Absatz-Standardschriftart" style:family="text">
      <style:text-properties fo:color="#202428" fo:letter-spacing="-0.0006in"/>
    </style:style>
    <style:style style:name="T236" style:parent-style-name="Absatz-Standardschriftart" style:family="text">
      <style:text-properties fo:color="#202428"/>
    </style:style>
    <style:style style:name="T237" style:parent-style-name="Absatz-Standardschriftart" style:family="text">
      <style:text-properties fo:color="#202428" fo:letter-spacing="-0.0006in"/>
    </style:style>
    <style:style style:name="T238" style:parent-style-name="Absatz-Standardschriftart" style:family="text">
      <style:text-properties fo:color="#202428"/>
    </style:style>
    <style:style style:name="T239" style:parent-style-name="Absatz-Standardschriftart" style:family="text">
      <style:text-properties fo:color="#202428" fo:letter-spacing="-0.0006in"/>
    </style:style>
    <style:style style:name="T240" style:parent-style-name="Absatz-Standardschriftart" style:family="text">
      <style:text-properties fo:color="#202428"/>
    </style:style>
    <style:style style:name="T241" style:parent-style-name="Absatz-Standardschriftart" style:family="text">
      <style:text-properties fo:color="#202428" fo:letter-spacing="-0.0006in"/>
    </style:style>
    <style:style style:name="T242" style:parent-style-name="Absatz-Standardschriftart" style:family="text">
      <style:text-properties fo:color="#202428"/>
    </style:style>
    <style:style style:name="T243" style:parent-style-name="Absatz-Standardschriftart" style:family="text">
      <style:text-properties style:font-name="Times New Roman" style:font-name-asian="Times New Roman" style:font-name-complex="Times New Roman" fo:color="#202428" fo:letter-spacing="0.0145in" style:text-scale="99%"/>
    </style:style>
    <style:style style:name="T244" style:parent-style-name="Absatz-Standardschriftart" style:family="text">
      <style:text-properties fo:color="#202428"/>
    </style:style>
    <style:style style:name="T245" style:parent-style-name="Absatz-Standardschriftart" style:family="text">
      <style:text-properties fo:color="#202428" fo:letter-spacing="0.0027in"/>
    </style:style>
    <style:style style:name="T246" style:parent-style-name="Absatz-Standardschriftart" style:family="text">
      <style:text-properties fo:color="#202428" fo:letter-spacing="-0.0006in"/>
    </style:style>
    <style:style style:name="T247" style:parent-style-name="Absatz-Standardschriftart" style:family="text">
      <style:text-properties fo:color="#202428" fo:letter-spacing="0.0034in"/>
    </style:style>
    <style:style style:name="T248" style:parent-style-name="Absatz-Standardschriftart" style:family="text">
      <style:text-properties fo:color="#202428" fo:letter-spacing="-0.0006in"/>
    </style:style>
    <style:style style:name="T249" style:parent-style-name="Absatz-Standardschriftart" style:family="text">
      <style:text-properties fo:color="#202428" fo:letter-spacing="0.0034in"/>
    </style:style>
    <style:style style:name="T250" style:parent-style-name="Absatz-Standardschriftart" style:family="text">
      <style:text-properties fo:color="#202428"/>
    </style:style>
    <style:style style:name="T251" style:parent-style-name="Absatz-Standardschriftart" style:family="text">
      <style:text-properties fo:color="#202428" fo:letter-spacing="0.0034in"/>
    </style:style>
    <style:style style:name="T252" style:parent-style-name="Absatz-Standardschriftart" style:family="text">
      <style:text-properties fo:color="#202428"/>
    </style:style>
    <style:style style:name="T253" style:parent-style-name="Absatz-Standardschriftart" style:family="text">
      <style:text-properties fo:color="#202428" fo:letter-spacing="0.0034in"/>
    </style:style>
    <style:style style:name="T254" style:parent-style-name="Absatz-Standardschriftart" style:family="text">
      <style:text-properties fo:color="#202428" fo:letter-spacing="-0.0006in"/>
    </style:style>
    <style:style style:name="T255" style:parent-style-name="Absatz-Standardschriftart" style:family="text">
      <style:text-properties fo:color="#202428" fo:letter-spacing="0.0034in"/>
    </style:style>
    <style:style style:name="T256" style:parent-style-name="Absatz-Standardschriftart" style:family="text">
      <style:text-properties fo:color="#202428"/>
    </style:style>
    <style:style style:name="T257" style:parent-style-name="Absatz-Standardschriftart" style:family="text">
      <style:text-properties fo:color="#202428" fo:letter-spacing="0.0041in"/>
    </style:style>
    <style:style style:name="T258" style:parent-style-name="Absatz-Standardschriftart" style:family="text">
      <style:text-properties fo:color="#202428"/>
    </style:style>
    <style:style style:name="T259" style:parent-style-name="Absatz-Standardschriftart" style:family="text">
      <style:text-properties fo:color="#202428" fo:letter-spacing="0.0034in"/>
    </style:style>
    <style:style style:name="T260" style:parent-style-name="Absatz-Standardschriftart" style:family="text">
      <style:text-properties fo:color="#202428"/>
    </style:style>
    <style:style style:name="T261" style:parent-style-name="Absatz-Standardschriftart" style:family="text">
      <style:text-properties fo:color="#202428" fo:letter-spacing="0.0034in"/>
    </style:style>
    <style:style style:name="T262" style:parent-style-name="Absatz-Standardschriftart" style:family="text">
      <style:text-properties fo:color="#202428" fo:letter-spacing="-0.0006in"/>
    </style:style>
    <style:style style:name="T263" style:parent-style-name="Absatz-Standardschriftart" style:family="text">
      <style:text-properties fo:color="#202428" fo:letter-spacing="0.0034in"/>
    </style:style>
    <style:style style:name="T264" style:parent-style-name="Absatz-Standardschriftart" style:family="text">
      <style:text-properties fo:color="#202428"/>
    </style:style>
    <style:style style:name="T265" style:parent-style-name="Absatz-Standardschriftart" style:family="text">
      <style:text-properties fo:color="#202428" fo:letter-spacing="0.002in"/>
    </style:style>
    <style:style style:name="T266" style:parent-style-name="Absatz-Standardschriftart" style:family="text">
      <style:text-properties fo:color="#202428"/>
    </style:style>
    <style:style style:name="T267" style:parent-style-name="Absatz-Standardschriftart" style:family="text">
      <style:text-properties fo:color="#202428" fo:letter-spacing="0.0034in"/>
    </style:style>
    <style:style style:name="T268" style:parent-style-name="Absatz-Standardschriftart" style:family="text">
      <style:text-properties fo:color="#202428"/>
    </style:style>
    <style:style style:name="T269" style:parent-style-name="Absatz-Standardschriftart" style:family="text">
      <style:text-properties fo:color="#202428" fo:letter-spacing="0.0027in"/>
    </style:style>
    <style:style style:name="T270" style:parent-style-name="Absatz-Standardschriftart" style:family="text">
      <style:text-properties fo:color="#202428"/>
    </style:style>
    <style:style style:name="T271" style:parent-style-name="Absatz-Standardschriftart" style:family="text">
      <style:text-properties style:font-name="Times New Roman" style:font-name-asian="Times New Roman" style:font-name-complex="Times New Roman" fo:color="#202428" fo:letter-spacing="0.0284in" style:text-scale="99%"/>
    </style:style>
    <style:style style:name="T272" style:parent-style-name="Absatz-Standardschriftart" style:family="text">
      <style:text-properties fo:color="#202428"/>
    </style:style>
    <style:style style:name="T273" style:parent-style-name="Absatz-Standardschriftart" style:family="text">
      <style:text-properties fo:color="#202428" fo:letter-spacing="-0.002in"/>
    </style:style>
    <style:style style:name="T274" style:parent-style-name="Absatz-Standardschriftart" style:family="text">
      <style:text-properties fo:color="#202428"/>
    </style:style>
    <style:style style:name="T275" style:parent-style-name="Absatz-Standardschriftart" style:family="text">
      <style:text-properties fo:color="#202428" fo:letter-spacing="-0.0013in"/>
    </style:style>
    <style:style style:name="T276" style:parent-style-name="Absatz-Standardschriftart" style:family="text">
      <style:text-properties fo:color="#202428"/>
    </style:style>
    <style:style style:name="T277" style:parent-style-name="Absatz-Standardschriftart" style:family="text">
      <style:text-properties fo:color="#202428" fo:letter-spacing="-0.0013in"/>
    </style:style>
    <style:style style:name="T278" style:parent-style-name="Absatz-Standardschriftart" style:family="text">
      <style:text-properties fo:color="#202428"/>
    </style:style>
    <style:style style:name="T279" style:parent-style-name="Absatz-Standardschriftart" style:family="text">
      <style:text-properties fo:color="#202428" fo:letter-spacing="-0.0027in"/>
    </style:style>
    <style:style style:name="T280" style:parent-style-name="Absatz-Standardschriftart" style:family="text">
      <style:text-properties fo:color="#202428"/>
    </style:style>
    <style:style style:name="T281" style:parent-style-name="Absatz-Standardschriftart" style:family="text">
      <style:text-properties fo:color="#202428" fo:letter-spacing="-0.0013in"/>
    </style:style>
    <style:style style:name="T282" style:parent-style-name="Absatz-Standardschriftart" style:family="text">
      <style:text-properties fo:color="#202428" fo:letter-spacing="-0.0006in"/>
    </style:style>
    <style:style style:name="T283" style:parent-style-name="Absatz-Standardschriftart" style:family="text">
      <style:text-properties fo:color="#202428" fo:letter-spacing="-0.0013in"/>
    </style:style>
    <style:style style:name="T284" style:parent-style-name="Absatz-Standardschriftart" style:family="text">
      <style:text-properties fo:color="#202428"/>
    </style:style>
    <style:style style:name="T285" style:parent-style-name="Absatz-Standardschriftart" style:family="text">
      <style:text-properties fo:color="#202428" fo:letter-spacing="-0.0013in"/>
    </style:style>
    <style:style style:name="T286" style:parent-style-name="Absatz-Standardschriftart" style:family="text">
      <style:text-properties fo:color="#202428"/>
    </style:style>
    <style:style style:name="T287" style:parent-style-name="Absatz-Standardschriftart" style:family="text">
      <style:text-properties fo:color="#202428" fo:letter-spacing="-0.0013in"/>
    </style:style>
    <style:style style:name="T288" style:parent-style-name="Absatz-Standardschriftart" style:family="text">
      <style:text-properties fo:color="#202428" fo:letter-spacing="-0.0006in"/>
    </style:style>
    <style:style style:name="T289" style:parent-style-name="Absatz-Standardschriftart" style:family="text">
      <style:text-properties fo:color="#202428" fo:letter-spacing="-0.0013in"/>
    </style:style>
    <style:style style:name="T290" style:parent-style-name="Absatz-Standardschriftart" style:family="text">
      <style:text-properties fo:color="#202428" fo:letter-spacing="-0.0006in"/>
    </style:style>
    <style:style style:name="T291" style:parent-style-name="Absatz-Standardschriftart" style:family="text">
      <style:text-properties fo:color="#202428" fo:letter-spacing="-0.0013in"/>
    </style:style>
    <style:style style:name="T292" style:parent-style-name="Absatz-Standardschriftart" style:family="text">
      <style:text-properties fo:color="#202428"/>
    </style:style>
    <style:style style:name="T293" style:parent-style-name="Absatz-Standardschriftart" style:family="text">
      <style:text-properties fo:color="#202428" fo:letter-spacing="-0.0013in"/>
    </style:style>
    <style:style style:name="T294" style:parent-style-name="Absatz-Standardschriftart" style:family="text">
      <style:text-properties fo:color="#202428"/>
    </style:style>
    <style:style style:name="T295" style:parent-style-name="Absatz-Standardschriftart" style:family="text">
      <style:text-properties fo:color="#202428" fo:letter-spacing="-0.0034in"/>
    </style:style>
    <style:style style:name="T296" style:parent-style-name="Absatz-Standardschriftart" style:family="text">
      <style:text-properties fo:color="#202428"/>
    </style:style>
    <style:style style:name="T297" style:parent-style-name="Absatz-Standardschriftart" style:family="text">
      <style:text-properties fo:color="#202428" fo:letter-spacing="-0.0013in"/>
    </style:style>
    <style:style style:name="T298" style:parent-style-name="Absatz-Standardschriftart" style:family="text">
      <style:text-properties fo:color="#202428" fo:letter-spacing="-0.0006in"/>
    </style:style>
    <style:style style:name="T299" style:parent-style-name="Absatz-Standardschriftart" style:family="text">
      <style:text-properties style:font-name="Times New Roman" style:font-name-asian="Times New Roman" style:font-name-complex="Times New Roman" fo:color="#202428" fo:letter-spacing="0.0493in" style:text-scale="99%"/>
    </style:style>
    <style:style style:name="T300" style:parent-style-name="Absatz-Standardschriftart" style:family="text">
      <style:text-properties fo:color="#202428"/>
    </style:style>
    <style:style style:name="T301" style:parent-style-name="Absatz-Standardschriftart" style:family="text">
      <style:text-properties fo:color="#202428" fo:letter-spacing="0.0083in"/>
    </style:style>
    <style:style style:name="T302" style:parent-style-name="Absatz-Standardschriftart" style:family="text">
      <style:text-properties fo:color="#202428"/>
    </style:style>
    <style:style style:name="T303" style:parent-style-name="Absatz-Standardschriftart" style:family="text">
      <style:text-properties fo:color="#202428" fo:letter-spacing="0.0083in"/>
    </style:style>
    <style:style style:name="T304" style:parent-style-name="Absatz-Standardschriftart" style:family="text">
      <style:text-properties fo:color="#202428"/>
    </style:style>
    <style:style style:name="T305" style:parent-style-name="Absatz-Standardschriftart" style:family="text">
      <style:text-properties fo:color="#202428" fo:letter-spacing="0.0083in"/>
    </style:style>
    <style:style style:name="T306" style:parent-style-name="Absatz-Standardschriftart" style:family="text">
      <style:text-properties fo:color="#202428"/>
    </style:style>
    <style:style style:name="T307" style:parent-style-name="Absatz-Standardschriftart" style:family="text">
      <style:text-properties fo:color="#202428" fo:letter-spacing="0.009in"/>
    </style:style>
    <style:style style:name="T308" style:parent-style-name="Absatz-Standardschriftart" style:family="text">
      <style:text-properties fo:color="#202428" fo:letter-spacing="-0.0006in"/>
    </style:style>
    <style:style style:name="T309" style:parent-style-name="Absatz-Standardschriftart" style:family="text">
      <style:text-properties fo:color="#202428" fo:letter-spacing="0.009in"/>
    </style:style>
    <style:style style:name="T310" style:parent-style-name="Absatz-Standardschriftart" style:family="text">
      <style:text-properties fo:color="#202428" fo:letter-spacing="-0.0006in"/>
    </style:style>
    <style:style style:name="T311" style:parent-style-name="Absatz-Standardschriftart" style:family="text">
      <style:text-properties fo:color="#202428" fo:letter-spacing="0.0083in"/>
    </style:style>
    <style:style style:name="T312" style:parent-style-name="Absatz-Standardschriftart" style:family="text">
      <style:text-properties fo:color="#202428"/>
    </style:style>
    <style:style style:name="T313" style:parent-style-name="Absatz-Standardschriftart" style:family="text">
      <style:text-properties fo:color="#202428" fo:letter-spacing="0.009in"/>
    </style:style>
    <style:style style:name="T314" style:parent-style-name="Absatz-Standardschriftart" style:family="text">
      <style:text-properties fo:color="#202428"/>
    </style:style>
    <style:style style:name="T315" style:parent-style-name="Absatz-Standardschriftart" style:family="text">
      <style:text-properties fo:color="#202428" fo:letter-spacing="0.0097in"/>
    </style:style>
    <style:style style:name="T316" style:parent-style-name="Absatz-Standardschriftart" style:family="text">
      <style:text-properties fo:color="#202428" fo:letter-spacing="-0.0006in"/>
    </style:style>
    <style:style style:name="T317" style:parent-style-name="Absatz-Standardschriftart" style:family="text">
      <style:text-properties fo:color="#202428" fo:letter-spacing="0.0083in"/>
    </style:style>
    <style:style style:name="T318" style:parent-style-name="Absatz-Standardschriftart" style:family="text">
      <style:text-properties fo:color="#202428"/>
    </style:style>
    <style:style style:name="T319" style:parent-style-name="Absatz-Standardschriftart" style:family="text">
      <style:text-properties fo:color="#202428" fo:letter-spacing="0.009in"/>
    </style:style>
    <style:style style:name="T320" style:parent-style-name="Absatz-Standardschriftart" style:family="text">
      <style:text-properties fo:color="#202428"/>
    </style:style>
    <style:style style:name="T321" style:parent-style-name="Absatz-Standardschriftart" style:family="text">
      <style:text-properties fo:color="#202428" fo:letter-spacing="0.0083in"/>
    </style:style>
    <style:style style:name="T322" style:parent-style-name="Absatz-Standardschriftart" style:family="text">
      <style:text-properties fo:color="#202428"/>
    </style:style>
    <style:style style:name="T323" style:parent-style-name="Absatz-Standardschriftart" style:family="text">
      <style:text-properties fo:color="#202428" fo:letter-spacing="0.009in"/>
    </style:style>
    <style:style style:name="T324" style:parent-style-name="Absatz-Standardschriftart" style:family="text">
      <style:text-properties fo:color="#202428"/>
    </style:style>
    <style:style style:name="T325" style:parent-style-name="Absatz-Standardschriftart" style:family="text">
      <style:text-properties fo:color="#202428" fo:letter-spacing="0.0097in"/>
    </style:style>
    <style:style style:name="T326" style:parent-style-name="Absatz-Standardschriftart" style:family="text">
      <style:text-properties fo:color="#202428" fo:letter-spacing="-0.0006in"/>
    </style:style>
    <style:style style:name="T327" style:parent-style-name="Absatz-Standardschriftart" style:family="text">
      <style:text-properties style:font-name="Times New Roman" style:font-name-asian="Times New Roman" style:font-name-complex="Times New Roman" fo:color="#202428" fo:letter-spacing="0.0284in" style:text-scale="99%"/>
    </style:style>
    <style:style style:name="T328" style:parent-style-name="Absatz-Standardschriftart" style:family="text">
      <style:text-properties fo:color="#202428"/>
    </style:style>
    <style:style style:name="T329" style:parent-style-name="Absatz-Standardschriftart" style:family="text">
      <style:text-properties fo:color="#202428" fo:letter-spacing="-0.0069in"/>
    </style:style>
    <style:style style:name="T330" style:parent-style-name="Absatz-Standardschriftart" style:family="text">
      <style:text-properties fo:color="#202428"/>
    </style:style>
    <style:style style:name="T331" style:parent-style-name="Absatz-Standardschriftart" style:family="text">
      <style:text-properties fo:color="#202428" fo:letter-spacing="-0.0069in"/>
    </style:style>
    <style:style style:name="T332" style:parent-style-name="Absatz-Standardschriftart" style:family="text">
      <style:text-properties fo:color="#202428"/>
    </style:style>
    <style:style style:name="T333" style:parent-style-name="Absatz-Standardschriftart" style:family="text">
      <style:text-properties fo:color="#202428" fo:letter-spacing="-0.0069in"/>
    </style:style>
    <style:style style:name="T334" style:parent-style-name="Absatz-Standardschriftart" style:family="text">
      <style:text-properties fo:color="#202428"/>
    </style:style>
    <style:style style:name="T335" style:parent-style-name="Absatz-Standardschriftart" style:family="text">
      <style:text-properties fo:color="#202428" fo:letter-spacing="-0.0069in"/>
    </style:style>
    <style:style style:name="T336" style:parent-style-name="Absatz-Standardschriftart" style:family="text">
      <style:text-properties fo:color="#202428" fo:letter-spacing="-0.0006in"/>
    </style:style>
    <style:style style:name="T337" style:parent-style-name="Absatz-Standardschriftart" style:family="text">
      <style:text-properties fo:color="#202428" fo:letter-spacing="-0.0062in"/>
    </style:style>
    <style:style style:name="T338" style:parent-style-name="Absatz-Standardschriftart" style:family="text">
      <style:text-properties fo:color="#202428" fo:letter-spacing="-0.0006in"/>
    </style:style>
    <style:style style:name="P33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40" style:parent-style-name="Textkörper" style:family="paragraph">
      <style:paragraph-properties fo:text-align="justify" fo:margin-right="0.8909in"/>
    </style:style>
    <style:style style:name="T341" style:parent-style-name="Absatz-Standardschriftart" style:family="text">
      <style:text-properties fo:color="#202428"/>
    </style:style>
    <style:style style:name="T342" style:parent-style-name="Absatz-Standardschriftart" style:family="text">
      <style:text-properties fo:color="#202428" fo:letter-spacing="0.025in"/>
    </style:style>
    <style:style style:name="T343" style:parent-style-name="Absatz-Standardschriftart" style:family="text">
      <style:text-properties fo:color="#202428"/>
    </style:style>
    <style:style style:name="T344" style:parent-style-name="Absatz-Standardschriftart" style:family="text">
      <style:text-properties fo:color="#202428" fo:letter-spacing="0.025in"/>
    </style:style>
    <style:style style:name="T345" style:parent-style-name="Absatz-Standardschriftart" style:family="text">
      <style:text-properties fo:color="#202428"/>
    </style:style>
    <style:style style:name="T346" style:parent-style-name="Absatz-Standardschriftart" style:family="text">
      <style:text-properties fo:color="#202428" fo:letter-spacing="0.025in"/>
    </style:style>
    <style:style style:name="T347" style:parent-style-name="Absatz-Standardschriftart" style:family="text">
      <style:text-properties fo:color="#202428" fo:letter-spacing="-0.0006in"/>
    </style:style>
    <style:style style:name="T348" style:parent-style-name="Absatz-Standardschriftart" style:family="text">
      <style:text-properties fo:color="#202428" fo:letter-spacing="0.025in"/>
    </style:style>
    <style:style style:name="T349" style:parent-style-name="Absatz-Standardschriftart" style:family="text">
      <style:text-properties fo:color="#202428"/>
    </style:style>
    <style:style style:name="T350" style:parent-style-name="Absatz-Standardschriftart" style:family="text">
      <style:text-properties fo:color="#202428" fo:letter-spacing="0.0236in"/>
    </style:style>
    <style:style style:name="T351" style:parent-style-name="Absatz-Standardschriftart" style:family="text">
      <style:text-properties fo:color="#202428"/>
    </style:style>
    <style:style style:name="T352" style:parent-style-name="Absatz-Standardschriftart" style:family="text">
      <style:text-properties fo:color="#202428" fo:letter-spacing="0.025in"/>
    </style:style>
    <style:style style:name="T353" style:parent-style-name="Absatz-Standardschriftart" style:family="text">
      <style:text-properties fo:color="#202428"/>
    </style:style>
    <style:style style:name="T354" style:parent-style-name="Absatz-Standardschriftart" style:family="text">
      <style:text-properties fo:color="#202428" fo:letter-spacing="0.025in"/>
    </style:style>
    <style:style style:name="T355" style:parent-style-name="Absatz-Standardschriftart" style:family="text">
      <style:text-properties fo:color="#202428"/>
    </style:style>
    <style:style style:name="T356" style:parent-style-name="Absatz-Standardschriftart" style:family="text">
      <style:text-properties fo:color="#202428" fo:letter-spacing="0.025in"/>
    </style:style>
    <style:style style:name="T357" style:parent-style-name="Absatz-Standardschriftart" style:family="text">
      <style:text-properties fo:color="#202428"/>
    </style:style>
    <style:style style:name="T358" style:parent-style-name="Absatz-Standardschriftart" style:family="text">
      <style:text-properties fo:color="#202428" fo:letter-spacing="0.025in"/>
    </style:style>
    <style:style style:name="T359" style:parent-style-name="Absatz-Standardschriftart" style:family="text">
      <style:text-properties fo:color="#202428" fo:letter-spacing="-0.0006in"/>
    </style:style>
    <style:style style:name="T360" style:parent-style-name="Absatz-Standardschriftart" style:family="text">
      <style:text-properties fo:color="#202428" fo:letter-spacing="0.025in"/>
    </style:style>
    <style:style style:name="T361" style:parent-style-name="Absatz-Standardschriftart" style:family="text">
      <style:text-properties fo:color="#202428"/>
    </style:style>
    <style:style style:name="T362" style:parent-style-name="Absatz-Standardschriftart" style:family="text">
      <style:text-properties fo:color="#202428" fo:letter-spacing="0.025in"/>
    </style:style>
    <style:style style:name="T363" style:parent-style-name="Absatz-Standardschriftart" style:family="text">
      <style:text-properties fo:color="#202428"/>
    </style:style>
    <style:style style:name="T364" style:parent-style-name="Absatz-Standardschriftart" style:family="text">
      <style:text-properties fo:color="#202428" fo:letter-spacing="0.0243in"/>
    </style:style>
    <style:style style:name="T365" style:parent-style-name="Absatz-Standardschriftart" style:family="text">
      <style:text-properties fo:color="#202428" fo:letter-spacing="-0.0006in"/>
    </style:style>
    <style:style style:name="T366" style:parent-style-name="Absatz-Standardschriftart" style:family="text">
      <style:text-properties fo:color="#202428" fo:letter-spacing="0.0243in"/>
    </style:style>
    <style:style style:name="T367" style:parent-style-name="Absatz-Standardschriftart" style:family="text">
      <style:text-properties fo:color="#202428"/>
    </style:style>
    <style:style style:name="T368" style:parent-style-name="Absatz-Standardschriftart" style:family="text">
      <style:text-properties style:font-name="Times New Roman" fo:color="#202428" fo:letter-spacing="0.0312in" style:text-scale="99%"/>
    </style:style>
    <style:style style:name="T369" style:parent-style-name="Absatz-Standardschriftart" style:family="text">
      <style:text-properties fo:color="#202428"/>
    </style:style>
    <style:style style:name="T370" style:parent-style-name="Absatz-Standardschriftart" style:family="text">
      <style:text-properties fo:color="#202428" fo:letter-spacing="0.0055in"/>
    </style:style>
    <style:style style:name="T371" style:parent-style-name="Absatz-Standardschriftart" style:family="text">
      <style:text-properties fo:color="#202428"/>
    </style:style>
    <style:style style:name="T372" style:parent-style-name="Absatz-Standardschriftart" style:family="text">
      <style:text-properties fo:color="#202428" fo:letter-spacing="0.0055in"/>
    </style:style>
    <style:style style:name="T373" style:parent-style-name="Absatz-Standardschriftart" style:family="text">
      <style:text-properties fo:color="#202428"/>
    </style:style>
    <style:style style:name="T374" style:parent-style-name="Absatz-Standardschriftart" style:family="text">
      <style:text-properties fo:color="#202428" fo:letter-spacing="0.0062in"/>
    </style:style>
    <style:style style:name="T375" style:parent-style-name="Absatz-Standardschriftart" style:family="text">
      <style:text-properties fo:color="#202428"/>
    </style:style>
    <style:style style:name="T376" style:parent-style-name="Absatz-Standardschriftart" style:family="text">
      <style:text-properties fo:color="#202428" fo:letter-spacing="0.0062in"/>
    </style:style>
    <style:style style:name="T377" style:parent-style-name="Absatz-Standardschriftart" style:family="text">
      <style:text-properties fo:color="#202428"/>
    </style:style>
    <style:style style:name="T378" style:parent-style-name="Absatz-Standardschriftart" style:family="text">
      <style:text-properties fo:color="#202428" fo:letter-spacing="0.0048in"/>
    </style:style>
    <style:style style:name="T379" style:parent-style-name="Absatz-Standardschriftart" style:family="text">
      <style:text-properties fo:color="#202428"/>
    </style:style>
    <style:style style:name="T380" style:parent-style-name="Absatz-Standardschriftart" style:family="text">
      <style:text-properties fo:color="#202428" fo:letter-spacing="0.0062in"/>
    </style:style>
    <style:style style:name="T381" style:parent-style-name="Absatz-Standardschriftart" style:family="text">
      <style:text-properties fo:color="#202428" fo:letter-spacing="-0.0006in"/>
    </style:style>
    <style:style style:name="T382" style:parent-style-name="Absatz-Standardschriftart" style:family="text">
      <style:text-properties fo:color="#202428" fo:letter-spacing="0.0055in"/>
    </style:style>
    <style:style style:name="T383" style:parent-style-name="Absatz-Standardschriftart" style:family="text">
      <style:text-properties fo:color="#202428"/>
    </style:style>
    <style:style style:name="T384" style:parent-style-name="Absatz-Standardschriftart" style:family="text">
      <style:text-properties fo:color="#202428" fo:letter-spacing="0.0055in"/>
    </style:style>
    <style:style style:name="T385" style:parent-style-name="Absatz-Standardschriftart" style:family="text">
      <style:text-properties fo:color="#202428"/>
    </style:style>
    <style:style style:name="T386" style:parent-style-name="Absatz-Standardschriftart" style:family="text">
      <style:text-properties fo:color="#202428" fo:letter-spacing="0.0048in"/>
    </style:style>
    <style:style style:name="T387" style:parent-style-name="Absatz-Standardschriftart" style:family="text">
      <style:text-properties fo:color="#202428"/>
    </style:style>
    <style:style style:name="T388" style:parent-style-name="Absatz-Standardschriftart" style:family="text">
      <style:text-properties fo:color="#202428" fo:letter-spacing="0.0055in"/>
    </style:style>
    <style:style style:name="T389" style:parent-style-name="Absatz-Standardschriftart" style:family="text">
      <style:text-properties fo:color="#202428"/>
    </style:style>
    <style:style style:name="T390" style:parent-style-name="Absatz-Standardschriftart" style:family="text">
      <style:text-properties fo:color="#202428" fo:letter-spacing="0.0055in"/>
    </style:style>
    <style:style style:name="T391" style:parent-style-name="Absatz-Standardschriftart" style:family="text">
      <style:text-properties fo:color="#202428"/>
    </style:style>
    <style:style style:name="T392" style:parent-style-name="Absatz-Standardschriftart" style:family="text">
      <style:text-properties fo:color="#202428" fo:letter-spacing="0.0055in"/>
    </style:style>
    <style:style style:name="T393" style:parent-style-name="Absatz-Standardschriftart" style:family="text">
      <style:text-properties fo:color="#202428"/>
    </style:style>
    <style:style style:name="T394" style:parent-style-name="Absatz-Standardschriftart" style:family="text">
      <style:text-properties fo:color="#202428" fo:letter-spacing="0.0055in"/>
    </style:style>
    <style:style style:name="T395" style:parent-style-name="Absatz-Standardschriftart" style:family="text">
      <style:text-properties fo:color="#202428" fo:letter-spacing="-0.0006in"/>
    </style:style>
    <style:style style:name="T396" style:parent-style-name="Absatz-Standardschriftart" style:family="text">
      <style:text-properties style:font-name="Times New Roman" fo:color="#202428" fo:letter-spacing="0.0201in" style:text-scale="99%"/>
    </style:style>
    <style:style style:name="T397" style:parent-style-name="Absatz-Standardschriftart" style:family="text">
      <style:text-properties fo:color="#202428"/>
    </style:style>
    <style:style style:name="T398" style:parent-style-name="Absatz-Standardschriftart" style:family="text">
      <style:text-properties fo:color="#202428" fo:letter-spacing="-0.0048in"/>
    </style:style>
    <style:style style:name="T399" style:parent-style-name="Absatz-Standardschriftart" style:family="text">
      <style:text-properties fo:color="#202428"/>
    </style:style>
    <style:style style:name="T400" style:parent-style-name="Absatz-Standardschriftart" style:family="text">
      <style:text-properties fo:color="#202428" fo:letter-spacing="-0.0041in"/>
    </style:style>
    <style:style style:name="T401" style:parent-style-name="Absatz-Standardschriftart" style:family="text">
      <style:text-properties fo:color="#202428"/>
    </style:style>
    <style:style style:name="T402" style:parent-style-name="Absatz-Standardschriftart" style:family="text">
      <style:text-properties fo:color="#202428" fo:letter-spacing="-0.0041in"/>
    </style:style>
    <style:style style:name="T403" style:parent-style-name="Absatz-Standardschriftart" style:family="text">
      <style:text-properties fo:color="#202428"/>
    </style:style>
    <style:style style:name="T404" style:parent-style-name="Absatz-Standardschriftart" style:family="text">
      <style:text-properties fo:color="#202428" fo:letter-spacing="-0.0041in"/>
    </style:style>
    <style:style style:name="T405" style:parent-style-name="Absatz-Standardschriftart" style:family="text">
      <style:text-properties fo:color="#202428"/>
    </style:style>
    <style:style style:name="T406" style:parent-style-name="Absatz-Standardschriftart" style:family="text">
      <style:text-properties fo:color="#202428" fo:letter-spacing="-0.0041in"/>
    </style:style>
    <style:style style:name="T407" style:parent-style-name="Absatz-Standardschriftart" style:family="text">
      <style:text-properties fo:color="#202428"/>
    </style:style>
    <style:style style:name="P40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09" style:parent-style-name="Textkörper" style:family="paragraph">
      <style:paragraph-properties fo:text-align="justify" fo:margin-right="0.8916in"/>
    </style:style>
    <style:style style:name="T410" style:parent-style-name="Absatz-Standardschriftart" style:family="text">
      <style:text-properties fo:color="#202428"/>
    </style:style>
    <style:style style:name="T411" style:parent-style-name="Absatz-Standardschriftart" style:family="text">
      <style:text-properties fo:color="#202428" fo:letter-spacing="0.0013in"/>
    </style:style>
    <style:style style:name="T412" style:parent-style-name="Absatz-Standardschriftart" style:family="text">
      <style:text-properties fo:color="#202428"/>
    </style:style>
    <style:style style:name="T413" style:parent-style-name="Absatz-Standardschriftart" style:family="text">
      <style:text-properties fo:color="#202428" fo:letter-spacing="0.0006in"/>
    </style:style>
    <style:style style:name="T414" style:parent-style-name="Absatz-Standardschriftart" style:family="text">
      <style:text-properties fo:color="#202428"/>
    </style:style>
    <style:style style:name="T415" style:parent-style-name="Absatz-Standardschriftart" style:family="text">
      <style:text-properties fo:color="#202428" fo:letter-spacing="0.0006in"/>
    </style:style>
    <style:style style:name="T416" style:parent-style-name="Absatz-Standardschriftart" style:family="text">
      <style:text-properties fo:color="#202428"/>
    </style:style>
    <style:style style:name="T417" style:parent-style-name="Absatz-Standardschriftart" style:family="text">
      <style:text-properties fo:color="#202428" fo:letter-spacing="0.0006in"/>
    </style:style>
    <style:style style:name="T418" style:parent-style-name="Absatz-Standardschriftart" style:family="text">
      <style:text-properties fo:color="#202428"/>
    </style:style>
    <style:style style:name="T419" style:parent-style-name="Absatz-Standardschriftart" style:family="text">
      <style:text-properties fo:color="#202428" fo:letter-spacing="0.0006in"/>
    </style:style>
    <style:style style:name="T420" style:parent-style-name="Absatz-Standardschriftart" style:family="text">
      <style:text-properties fo:color="#202428"/>
    </style:style>
    <style:style style:name="T421" style:parent-style-name="Absatz-Standardschriftart" style:family="text">
      <style:text-properties fo:color="#202428" fo:letter-spacing="0.0006in"/>
    </style:style>
    <style:style style:name="T422" style:parent-style-name="Absatz-Standardschriftart" style:family="text">
      <style:text-properties fo:color="#202428"/>
    </style:style>
    <style:style style:name="T423" style:parent-style-name="Absatz-Standardschriftart" style:family="text">
      <style:text-properties fo:color="#202428" fo:letter-spacing="0.0006in"/>
    </style:style>
    <style:style style:name="T424" style:parent-style-name="Absatz-Standardschriftart" style:family="text">
      <style:text-properties fo:color="#202428"/>
    </style:style>
    <style:style style:name="T425" style:parent-style-name="Absatz-Standardschriftart" style:family="text">
      <style:text-properties fo:color="#202428" fo:letter-spacing="0.0006in"/>
    </style:style>
    <style:style style:name="T426" style:parent-style-name="Absatz-Standardschriftart" style:family="text">
      <style:text-properties fo:color="#202428"/>
    </style:style>
    <style:style style:name="T427" style:parent-style-name="Absatz-Standardschriftart" style:family="text">
      <style:text-properties fo:color="#202428" fo:letter-spacing="0.0006in"/>
    </style:style>
    <style:style style:name="T428" style:parent-style-name="Absatz-Standardschriftart" style:family="text">
      <style:text-properties fo:color="#202428"/>
    </style:style>
    <style:style style:name="T429" style:parent-style-name="Absatz-Standardschriftart" style:family="text">
      <style:text-properties fo:color="#202428" fo:letter-spacing="0.0006in"/>
    </style:style>
    <style:style style:name="T430" style:parent-style-name="Absatz-Standardschriftart" style:family="text">
      <style:text-properties fo:color="#202428"/>
    </style:style>
    <style:style style:name="T431" style:parent-style-name="Absatz-Standardschriftart" style:family="text">
      <style:text-properties fo:color="#202428" fo:letter-spacing="-0.0006in"/>
    </style:style>
    <style:style style:name="T432" style:parent-style-name="Absatz-Standardschriftart" style:family="text">
      <style:text-properties fo:color="#202428" fo:letter-spacing="0.0006in"/>
    </style:style>
    <style:style style:name="T433" style:parent-style-name="Absatz-Standardschriftart" style:family="text">
      <style:text-properties fo:color="#202428"/>
    </style:style>
    <style:style style:name="T434" style:parent-style-name="Absatz-Standardschriftart" style:family="text">
      <style:text-properties fo:color="#202428" fo:letter-spacing="0.0006in"/>
    </style:style>
    <style:style style:name="T435" style:parent-style-name="Absatz-Standardschriftart" style:family="text">
      <style:text-properties fo:color="#202428"/>
    </style:style>
    <style:style style:name="T436" style:parent-style-name="Absatz-Standardschriftart" style:family="text">
      <style:text-properties style:font-name="Times New Roman" fo:color="#202428" fo:letter-spacing="0.0138in" style:text-scale="99%"/>
    </style:style>
    <style:style style:name="T437" style:parent-style-name="Absatz-Standardschriftart" style:family="text">
      <style:text-properties fo:color="#202428"/>
    </style:style>
    <style:style style:name="T438" style:parent-style-name="Absatz-Standardschriftart" style:family="text">
      <style:text-properties fo:color="#202428" fo:letter-spacing="0.0131in"/>
    </style:style>
    <style:style style:name="T439" style:parent-style-name="Absatz-Standardschriftart" style:family="text">
      <style:text-properties fo:color="#202428"/>
    </style:style>
    <style:style style:name="T440" style:parent-style-name="Absatz-Standardschriftart" style:family="text">
      <style:text-properties fo:color="#202428" fo:letter-spacing="0.0138in"/>
    </style:style>
    <style:style style:name="T441" style:parent-style-name="Absatz-Standardschriftart" style:family="text">
      <style:text-properties fo:color="#202428"/>
    </style:style>
    <style:style style:name="T442" style:parent-style-name="Absatz-Standardschriftart" style:family="text">
      <style:text-properties fo:color="#202428" fo:letter-spacing="0.0131in"/>
    </style:style>
    <style:style style:name="T443" style:parent-style-name="Absatz-Standardschriftart" style:family="text">
      <style:text-properties fo:color="#202428"/>
    </style:style>
    <style:style style:name="T444" style:parent-style-name="Absatz-Standardschriftart" style:family="text">
      <style:text-properties fo:color="#202428" fo:letter-spacing="0.0138in"/>
    </style:style>
    <style:style style:name="T445" style:parent-style-name="Absatz-Standardschriftart" style:family="text">
      <style:text-properties fo:color="#202428"/>
    </style:style>
    <style:style style:name="T446" style:parent-style-name="Absatz-Standardschriftart" style:family="text">
      <style:text-properties fo:color="#202428" fo:letter-spacing="0.0138in"/>
    </style:style>
    <style:style style:name="T447" style:parent-style-name="Absatz-Standardschriftart" style:family="text">
      <style:text-properties fo:color="#202428"/>
    </style:style>
    <style:style style:name="T448" style:parent-style-name="Absatz-Standardschriftart" style:family="text">
      <style:text-properties fo:color="#202428" fo:letter-spacing="0.0131in"/>
    </style:style>
    <style:style style:name="T449" style:parent-style-name="Absatz-Standardschriftart" style:family="text">
      <style:text-properties fo:color="#202428"/>
    </style:style>
    <style:style style:name="T450" style:parent-style-name="Absatz-Standardschriftart" style:family="text">
      <style:text-properties fo:color="#202428" fo:letter-spacing="0.0138in"/>
    </style:style>
    <style:style style:name="T451" style:parent-style-name="Absatz-Standardschriftart" style:family="text">
      <style:text-properties fo:color="#202428"/>
    </style:style>
    <style:style style:name="T452" style:parent-style-name="Absatz-Standardschriftart" style:family="text">
      <style:text-properties fo:color="#202428" fo:letter-spacing="0.0125in"/>
    </style:style>
    <style:style style:name="T453" style:parent-style-name="Absatz-Standardschriftart" style:family="text">
      <style:text-properties fo:color="#202428"/>
    </style:style>
    <style:style style:name="T454" style:parent-style-name="Absatz-Standardschriftart" style:family="text">
      <style:text-properties fo:color="#202428" fo:letter-spacing="0.0145in"/>
    </style:style>
    <style:style style:name="T455" style:parent-style-name="Absatz-Standardschriftart" style:family="text">
      <style:text-properties fo:color="#202428" fo:letter-spacing="-0.0006in"/>
    </style:style>
    <style:style style:name="T456" style:parent-style-name="Absatz-Standardschriftart" style:family="text">
      <style:text-properties fo:color="#202428" fo:letter-spacing="0.0138in"/>
    </style:style>
    <style:style style:name="T457" style:parent-style-name="Absatz-Standardschriftart" style:family="text">
      <style:text-properties fo:color="#202428"/>
    </style:style>
    <style:style style:name="T458" style:parent-style-name="Absatz-Standardschriftart" style:family="text">
      <style:text-properties fo:color="#202428" fo:letter-spacing="0.0131in"/>
    </style:style>
    <style:style style:name="T459" style:parent-style-name="Absatz-Standardschriftart" style:family="text">
      <style:text-properties fo:color="#202428" fo:letter-spacing="-0.0006in"/>
    </style:style>
    <style:style style:name="T460" style:parent-style-name="Absatz-Standardschriftart" style:family="text">
      <style:text-properties fo:color="#202428" fo:letter-spacing="0.0138in"/>
    </style:style>
    <style:style style:name="T461" style:parent-style-name="Absatz-Standardschriftart" style:family="text">
      <style:text-properties fo:color="#202428"/>
    </style:style>
    <style:style style:name="T462" style:parent-style-name="Absatz-Standardschriftart" style:family="text">
      <style:text-properties fo:color="#202428" fo:letter-spacing="0.0138in"/>
    </style:style>
    <style:style style:name="T463" style:parent-style-name="Absatz-Standardschriftart" style:family="text">
      <style:text-properties fo:color="#202428"/>
    </style:style>
    <style:style style:name="T464" style:parent-style-name="Absatz-Standardschriftart" style:family="text">
      <style:text-properties fo:color="#202428" fo:letter-spacing="0.0131in"/>
    </style:style>
    <style:style style:name="T465" style:parent-style-name="Absatz-Standardschriftart" style:family="text">
      <style:text-properties fo:color="#202428" fo:letter-spacing="-0.0006in"/>
    </style:style>
    <style:style style:name="T466" style:parent-style-name="Absatz-Standardschriftart" style:family="text">
      <style:text-properties fo:color="#202428" fo:letter-spacing="0.0145in"/>
    </style:style>
    <style:style style:name="T467" style:parent-style-name="Absatz-Standardschriftart" style:family="text">
      <style:text-properties fo:color="#202428"/>
    </style:style>
    <style:style style:name="T468" style:parent-style-name="Absatz-Standardschriftart" style:family="text">
      <style:text-properties fo:color="#202428" fo:letter-spacing="0.0125in"/>
    </style:style>
    <style:style style:name="T469" style:parent-style-name="Absatz-Standardschriftart" style:family="text">
      <style:text-properties fo:color="#202428" fo:letter-spacing="-0.0006in"/>
    </style:style>
    <style:style style:name="T470" style:parent-style-name="Absatz-Standardschriftart" style:family="text">
      <style:text-properties fo:color="#202428" fo:letter-spacing="0.0138in"/>
    </style:style>
    <style:style style:name="T471" style:parent-style-name="Absatz-Standardschriftart" style:family="text">
      <style:text-properties fo:color="#202428"/>
    </style:style>
    <style:style style:name="T472" style:parent-style-name="Absatz-Standardschriftart" style:family="text">
      <style:text-properties fo:color="#202428" fo:letter-spacing="0.0131in"/>
    </style:style>
    <style:style style:name="T473" style:parent-style-name="Absatz-Standardschriftart" style:family="text">
      <style:text-properties fo:color="#202428"/>
    </style:style>
    <style:style style:name="T474" style:parent-style-name="Absatz-Standardschriftart" style:family="text">
      <style:text-properties style:font-name="Times New Roman" fo:color="#202428" fo:letter-spacing="0.0354in" style:text-scale="99%"/>
    </style:style>
    <style:style style:name="T475" style:parent-style-name="Absatz-Standardschriftart" style:family="text">
      <style:text-properties fo:color="#202428"/>
    </style:style>
    <style:style style:name="T476" style:parent-style-name="Absatz-Standardschriftart" style:family="text">
      <style:text-properties fo:color="#202428" fo:letter-spacing="-0.0069in"/>
    </style:style>
    <style:style style:name="T477" style:parent-style-name="Absatz-Standardschriftart" style:family="text">
      <style:text-properties fo:color="#202428"/>
    </style:style>
    <style:style style:name="T478" style:parent-style-name="Absatz-Standardschriftart" style:family="text">
      <style:text-properties fo:color="#202428" fo:letter-spacing="-0.0055in"/>
    </style:style>
    <style:style style:name="T479" style:parent-style-name="Absatz-Standardschriftart" style:family="text">
      <style:text-properties fo:color="#202428"/>
    </style:style>
    <style:style style:name="T480" style:parent-style-name="Absatz-Standardschriftart" style:family="text">
      <style:text-properties fo:color="#202428" fo:letter-spacing="-0.0055in"/>
    </style:style>
    <style:style style:name="T481" style:parent-style-name="Absatz-Standardschriftart" style:family="text">
      <style:text-properties fo:color="#202428"/>
    </style:style>
    <style:style style:name="T482" style:parent-style-name="Absatz-Standardschriftart" style:family="text">
      <style:text-properties fo:color="#202428" fo:letter-spacing="-0.0055in"/>
    </style:style>
    <style:style style:name="T483" style:parent-style-name="Absatz-Standardschriftart" style:family="text">
      <style:text-properties fo:color="#202428" fo:letter-spacing="-0.0006in"/>
    </style:style>
    <style:style style:name="T484" style:parent-style-name="Absatz-Standardschriftart" style:family="text">
      <style:text-properties fo:color="#202428" fo:letter-spacing="-0.0055in"/>
    </style:style>
    <style:style style:name="T485" style:parent-style-name="Absatz-Standardschriftart" style:family="text">
      <style:text-properties fo:color="#202428"/>
    </style:style>
    <style:style style:name="P48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87" style:parent-style-name="Textkörper" style:family="paragraph">
      <style:paragraph-properties fo:text-align="justify" fo:margin-right="0.8916in">
        <style:tab-stops>
          <style:tab-stop style:type="left" style:position="0.0006in"/>
        </style:tab-stops>
      </style:paragraph-properties>
    </style:style>
    <style:style style:name="T488" style:parent-style-name="Absatz-Standardschriftart" style:family="text">
      <style:text-properties fo:font-weight="bold" style:font-weight-asian="bold" fo:color="#202428"/>
    </style:style>
    <style:style style:name="T489" style:parent-style-name="Absatz-Standardschriftart" style:family="text">
      <style:text-properties fo:color="#202428"/>
    </style:style>
    <style:style style:name="T490" style:parent-style-name="Absatz-Standardschriftart" style:family="text">
      <style:text-properties fo:color="#202428" fo:letter-spacing="0.025in"/>
    </style:style>
    <style:style style:name="T491" style:parent-style-name="Absatz-Standardschriftart" style:family="text">
      <style:text-properties fo:color="#202428"/>
    </style:style>
    <style:style style:name="T492" style:parent-style-name="Absatz-Standardschriftart" style:family="text">
      <style:text-properties fo:color="#202428" fo:letter-spacing="0.0256in"/>
    </style:style>
    <style:style style:name="T493" style:parent-style-name="Absatz-Standardschriftart" style:family="text">
      <style:text-properties fo:color="#202428"/>
    </style:style>
    <style:style style:name="T494" style:parent-style-name="Absatz-Standardschriftart" style:family="text">
      <style:text-properties fo:color="#202428" fo:letter-spacing="0.0256in"/>
    </style:style>
    <style:style style:name="T495" style:parent-style-name="Absatz-Standardschriftart" style:family="text">
      <style:text-properties fo:color="#202428"/>
    </style:style>
    <style:style style:name="T496" style:parent-style-name="Absatz-Standardschriftart" style:family="text">
      <style:text-properties fo:color="#202428" fo:letter-spacing="0.0256in"/>
    </style:style>
    <style:style style:name="T497" style:parent-style-name="Absatz-Standardschriftart" style:family="text">
      <style:text-properties fo:color="#202428"/>
    </style:style>
    <style:style style:name="T498" style:parent-style-name="Absatz-Standardschriftart" style:family="text">
      <style:text-properties fo:color="#202428" fo:letter-spacing="0.0256in"/>
    </style:style>
    <style:style style:name="T499" style:parent-style-name="Absatz-Standardschriftart" style:family="text">
      <style:text-properties fo:color="#202428" fo:letter-spacing="-0.0006in"/>
    </style:style>
    <style:style style:name="T500" style:parent-style-name="Absatz-Standardschriftart" style:family="text">
      <style:text-properties fo:color="#202428" fo:letter-spacing="0.025in"/>
    </style:style>
    <style:style style:name="T501" style:parent-style-name="Absatz-Standardschriftart" style:family="text">
      <style:text-properties fo:color="#202428"/>
    </style:style>
    <style:style style:name="T502" style:parent-style-name="Absatz-Standardschriftart" style:family="text">
      <style:text-properties fo:color="#202428" fo:letter-spacing="0.025in"/>
    </style:style>
    <style:style style:name="T503" style:parent-style-name="Absatz-Standardschriftart" style:family="text">
      <style:text-properties fo:color="#202428"/>
    </style:style>
    <style:style style:name="T504" style:parent-style-name="Absatz-Standardschriftart" style:family="text">
      <style:text-properties fo:color="#202428" fo:letter-spacing="0.025in"/>
    </style:style>
    <style:style style:name="T505" style:parent-style-name="Absatz-Standardschriftart" style:family="text">
      <style:text-properties fo:color="#202428"/>
    </style:style>
    <style:style style:name="T506" style:parent-style-name="Absatz-Standardschriftart" style:family="text">
      <style:text-properties fo:color="#202428" fo:letter-spacing="0.0243in"/>
    </style:style>
    <style:style style:name="T507" style:parent-style-name="Absatz-Standardschriftart" style:family="text">
      <style:text-properties fo:color="#202428"/>
    </style:style>
    <style:style style:name="T508" style:parent-style-name="Absatz-Standardschriftart" style:family="text">
      <style:text-properties fo:color="#202428" fo:letter-spacing="0.025in"/>
    </style:style>
    <style:style style:name="T509" style:parent-style-name="Absatz-Standardschriftart" style:family="text">
      <style:text-properties fo:color="#202428" fo:letter-spacing="-0.0006in"/>
    </style:style>
    <style:style style:name="T510" style:parent-style-name="Absatz-Standardschriftart" style:family="text">
      <style:text-properties style:font-name="Times New Roman" fo:color="#202428" fo:letter-spacing="0.025in" style:text-scale="99%"/>
    </style:style>
    <style:style style:name="T511" style:parent-style-name="Absatz-Standardschriftart" style:family="text">
      <style:text-properties fo:color="#202428"/>
    </style:style>
    <style:style style:name="T512" style:parent-style-name="Absatz-Standardschriftart" style:family="text">
      <style:text-properties fo:color="#202428" fo:letter-spacing="-0.0111in"/>
    </style:style>
    <style:style style:name="T513" style:parent-style-name="Absatz-Standardschriftart" style:family="text">
      <style:text-properties fo:color="#202428"/>
    </style:style>
    <style:style style:name="T514" style:parent-style-name="Absatz-Standardschriftart" style:family="text">
      <style:text-properties fo:color="#202428" fo:letter-spacing="-0.0111in"/>
    </style:style>
    <style:style style:name="T515" style:parent-style-name="Absatz-Standardschriftart" style:family="text">
      <style:text-properties fo:color="#202428"/>
    </style:style>
    <style:style style:name="T516" style:parent-style-name="Absatz-Standardschriftart" style:family="text">
      <style:text-properties fo:color="#202428" fo:letter-spacing="-0.0111in"/>
    </style:style>
    <style:style style:name="T517" style:parent-style-name="Absatz-Standardschriftart" style:family="text">
      <style:text-properties fo:color="#202428" fo:letter-spacing="-0.0006in"/>
    </style:style>
    <style:style style:name="T518" style:parent-style-name="Absatz-Standardschriftart" style:family="text">
      <style:text-properties fo:color="#202428" fo:letter-spacing="-0.0111in"/>
    </style:style>
    <style:style style:name="T519" style:parent-style-name="Absatz-Standardschriftart" style:family="text">
      <style:text-properties fo:color="#202428"/>
    </style:style>
    <style:style style:name="T520" style:parent-style-name="Absatz-Standardschriftart" style:family="text">
      <style:text-properties fo:color="#202428" fo:letter-spacing="-0.0111in"/>
    </style:style>
    <style:style style:name="T521" style:parent-style-name="Absatz-Standardschriftart" style:family="text">
      <style:text-properties fo:color="#202428"/>
    </style:style>
    <style:style style:name="T522" style:parent-style-name="Absatz-Standardschriftart" style:family="text">
      <style:text-properties fo:color="#202428" fo:letter-spacing="-0.0104in"/>
    </style:style>
    <style:style style:name="T523" style:parent-style-name="Absatz-Standardschriftart" style:family="text">
      <style:text-properties fo:color="#202428"/>
    </style:style>
    <style:style style:name="T524" style:parent-style-name="Absatz-Standardschriftart" style:family="text">
      <style:text-properties fo:color="#202428" fo:letter-spacing="-0.0111in"/>
    </style:style>
    <style:style style:name="T525" style:parent-style-name="Absatz-Standardschriftart" style:family="text">
      <style:text-properties fo:color="#202428" fo:letter-spacing="-0.0006in"/>
    </style:style>
    <style:style style:name="T526" style:parent-style-name="Absatz-Standardschriftart" style:family="text">
      <style:text-properties fo:color="#202428" fo:letter-spacing="-0.0111in"/>
    </style:style>
    <style:style style:name="T527" style:parent-style-name="Absatz-Standardschriftart" style:family="text">
      <style:text-properties fo:color="#202428" fo:letter-spacing="-0.0006in"/>
    </style:style>
    <style:style style:name="T528" style:parent-style-name="Absatz-Standardschriftart" style:family="text">
      <style:text-properties fo:color="#202428" fo:letter-spacing="-0.0104in"/>
    </style:style>
    <style:style style:name="T529" style:parent-style-name="Absatz-Standardschriftart" style:family="text">
      <style:text-properties fo:color="#202428"/>
    </style:style>
    <style:style style:name="T530" style:parent-style-name="Absatz-Standardschriftart" style:family="text">
      <style:text-properties fo:color="#202428" fo:letter-spacing="-0.0125in"/>
    </style:style>
    <style:style style:name="T531" style:parent-style-name="Absatz-Standardschriftart" style:family="text">
      <style:text-properties fo:color="#202428"/>
    </style:style>
    <style:style style:name="T532" style:parent-style-name="Absatz-Standardschriftart" style:family="text">
      <style:text-properties fo:color="#202428" fo:letter-spacing="-0.0111in"/>
    </style:style>
    <style:style style:name="T533" style:parent-style-name="Absatz-Standardschriftart" style:family="text">
      <style:text-properties fo:color="#202428" fo:letter-spacing="-0.0006in"/>
    </style:style>
    <style:style style:name="T534" style:parent-style-name="Absatz-Standardschriftart" style:family="text">
      <style:text-properties fo:color="#202428" fo:letter-spacing="-0.0111in"/>
    </style:style>
    <style:style style:name="T535" style:parent-style-name="Absatz-Standardschriftart" style:family="text">
      <style:text-properties fo:color="#202428"/>
    </style:style>
    <style:style style:name="T536" style:parent-style-name="Absatz-Standardschriftart" style:family="text">
      <style:text-properties fo:color="#202428" fo:letter-spacing="-0.0111in"/>
    </style:style>
    <style:style style:name="T537" style:parent-style-name="Absatz-Standardschriftart" style:family="text">
      <style:text-properties fo:color="#202428"/>
    </style:style>
    <style:style style:name="T538" style:parent-style-name="Absatz-Standardschriftart" style:family="text">
      <style:text-properties fo:color="#202428" fo:letter-spacing="-0.0118in"/>
    </style:style>
    <style:style style:name="T539" style:parent-style-name="Absatz-Standardschriftart" style:family="text">
      <style:text-properties fo:color="#202428" fo:letter-spacing="-0.0006in"/>
    </style:style>
    <style:style style:name="T540" style:parent-style-name="Absatz-Standardschriftart" style:family="text">
      <style:text-properties style:font-name="Times New Roman" fo:color="#202428" fo:letter-spacing="0.0493in" style:text-scale="99%"/>
    </style:style>
    <style:style style:name="T541" style:parent-style-name="Absatz-Standardschriftart" style:family="text">
      <style:text-properties fo:color="#202428"/>
    </style:style>
    <style:style style:name="T542" style:parent-style-name="Absatz-Standardschriftart" style:family="text">
      <style:text-properties fo:color="#202428" fo:letter-spacing="-0.0048in"/>
    </style:style>
    <style:style style:name="T543" style:parent-style-name="Absatz-Standardschriftart" style:family="text">
      <style:text-properties fo:color="#202428"/>
    </style:style>
    <style:style style:name="T544" style:parent-style-name="Absatz-Standardschriftart" style:family="text">
      <style:text-properties fo:color="#202428" fo:letter-spacing="-0.0041in"/>
    </style:style>
    <style:style style:name="T545" style:parent-style-name="Absatz-Standardschriftart" style:family="text">
      <style:text-properties fo:color="#202428"/>
    </style:style>
    <style:style style:name="T546" style:parent-style-name="Absatz-Standardschriftart" style:family="text">
      <style:text-properties fo:color="#202428" fo:letter-spacing="-0.0048in"/>
    </style:style>
    <style:style style:name="T547" style:parent-style-name="Absatz-Standardschriftart" style:family="text">
      <style:text-properties fo:color="#202428" fo:letter-spacing="-0.0006in"/>
    </style:style>
    <style:style style:name="T548" style:parent-style-name="Absatz-Standardschriftart" style:family="text">
      <style:text-properties fo:color="#202428" fo:letter-spacing="-0.0041in"/>
    </style:style>
    <style:style style:name="T549" style:parent-style-name="Absatz-Standardschriftart" style:family="text">
      <style:text-properties fo:color="#202428"/>
    </style:style>
    <style:style style:name="T550" style:parent-style-name="Absatz-Standardschriftart" style:family="text">
      <style:text-properties fo:color="#202428" fo:letter-spacing="-0.0048in"/>
    </style:style>
    <style:style style:name="T551" style:parent-style-name="Absatz-Standardschriftart" style:family="text">
      <style:text-properties fo:color="#202428"/>
    </style:style>
    <style:style style:name="P552" style:parent-style-name="Textkörper" style:family="paragraph">
      <style:paragraph-properties fo:text-align="justify" fo:margin-top="0.0743in" fo:margin-right="0.8916in">
        <style:tab-stops>
          <style:tab-stop style:type="left" style:position="0.0006in"/>
        </style:tab-stops>
      </style:paragraph-properties>
    </style:style>
    <style:style style:name="T553" style:parent-style-name="Absatz-Standardschriftart" style:family="text">
      <style:text-properties fo:font-weight="bold" style:font-weight-asian="bold" fo:color="#202428"/>
    </style:style>
    <style:style style:name="T554" style:parent-style-name="Absatz-Standardschriftart" style:family="text">
      <style:text-properties fo:color="#202428"/>
    </style:style>
    <style:style style:name="T555" style:parent-style-name="Absatz-Standardschriftart" style:family="text">
      <style:text-properties fo:color="#202428" fo:letter-spacing="0.002in"/>
    </style:style>
    <style:style style:name="T556" style:parent-style-name="Absatz-Standardschriftart" style:family="text">
      <style:text-properties fo:color="#202428"/>
    </style:style>
    <style:style style:name="T557" style:parent-style-name="Absatz-Standardschriftart" style:family="text">
      <style:text-properties fo:color="#202428" fo:letter-spacing="0.002in"/>
    </style:style>
    <style:style style:name="T558" style:parent-style-name="Absatz-Standardschriftart" style:family="text">
      <style:text-properties fo:color="#202428"/>
    </style:style>
    <style:style style:name="T559" style:parent-style-name="Absatz-Standardschriftart" style:family="text">
      <style:text-properties fo:color="#202428" fo:letter-spacing="0.0027in"/>
    </style:style>
    <style:style style:name="T560" style:parent-style-name="Absatz-Standardschriftart" style:family="text">
      <style:text-properties fo:color="#202428"/>
    </style:style>
    <style:style style:name="T561" style:parent-style-name="Absatz-Standardschriftart" style:family="text">
      <style:text-properties fo:color="#202428" fo:letter-spacing="0.002in"/>
    </style:style>
    <style:style style:name="T562" style:parent-style-name="Absatz-Standardschriftart" style:family="text">
      <style:text-properties fo:color="#202428"/>
    </style:style>
    <style:style style:name="T563" style:parent-style-name="Absatz-Standardschriftart" style:family="text">
      <style:text-properties fo:color="#202428" fo:letter-spacing="0.0027in"/>
    </style:style>
    <style:style style:name="T564" style:parent-style-name="Absatz-Standardschriftart" style:family="text">
      <style:text-properties fo:color="#202428"/>
    </style:style>
    <style:style style:name="T565" style:parent-style-name="Absatz-Standardschriftart" style:family="text">
      <style:text-properties fo:color="#202428" fo:letter-spacing="0.002in"/>
    </style:style>
    <style:style style:name="T566" style:parent-style-name="Absatz-Standardschriftart" style:family="text">
      <style:text-properties fo:color="#202428"/>
    </style:style>
    <style:style style:name="T567" style:parent-style-name="Absatz-Standardschriftart" style:family="text">
      <style:text-properties fo:color="#202428" fo:letter-spacing="0.002in"/>
    </style:style>
    <style:style style:name="T568" style:parent-style-name="Absatz-Standardschriftart" style:family="text">
      <style:text-properties fo:color="#202428" fo:letter-spacing="-0.0006in"/>
    </style:style>
    <style:style style:name="T569" style:parent-style-name="Absatz-Standardschriftart" style:family="text">
      <style:text-properties fo:color="#202428" fo:letter-spacing="0.0027in"/>
    </style:style>
    <style:style style:name="T570" style:parent-style-name="Absatz-Standardschriftart" style:family="text">
      <style:text-properties fo:color="#202428" fo:letter-spacing="-0.0006in"/>
    </style:style>
    <style:style style:name="T571" style:parent-style-name="Absatz-Standardschriftart" style:family="text">
      <style:text-properties fo:color="#202428" fo:letter-spacing="0.002in"/>
    </style:style>
    <style:style style:name="T572" style:parent-style-name="Absatz-Standardschriftart" style:family="text">
      <style:text-properties fo:color="#202428"/>
    </style:style>
    <style:style style:name="T573" style:parent-style-name="Absatz-Standardschriftart" style:family="text">
      <style:text-properties fo:color="#202428" fo:letter-spacing="0.0027in"/>
    </style:style>
    <style:style style:name="T574" style:parent-style-name="Absatz-Standardschriftart" style:family="text">
      <style:text-properties fo:color="#202428"/>
    </style:style>
    <style:style style:name="T575" style:parent-style-name="Absatz-Standardschriftart" style:family="text">
      <style:text-properties fo:color="#202428" fo:letter-spacing="0.0027in"/>
    </style:style>
    <style:style style:name="T576" style:parent-style-name="Absatz-Standardschriftart" style:family="text">
      <style:text-properties fo:color="#202428"/>
    </style:style>
    <style:style style:name="T577" style:parent-style-name="Absatz-Standardschriftart" style:family="text">
      <style:text-properties style:font-name="Times New Roman" fo:color="#202428" fo:letter-spacing="0.0229in" style:text-scale="99%"/>
    </style:style>
    <style:style style:name="T578" style:parent-style-name="Absatz-Standardschriftart" style:family="text">
      <style:text-properties fo:color="#202428"/>
    </style:style>
    <style:style style:name="T579" style:parent-style-name="Absatz-Standardschriftart" style:family="text">
      <style:text-properties fo:color="#202428" fo:letter-spacing="-0.0048in"/>
    </style:style>
    <style:style style:name="T580" style:parent-style-name="Absatz-Standardschriftart" style:family="text">
      <style:text-properties fo:color="#202428"/>
    </style:style>
    <style:style style:name="T581" style:parent-style-name="Absatz-Standardschriftart" style:family="text">
      <style:text-properties fo:color="#202428" fo:letter-spacing="-0.0041in"/>
    </style:style>
    <style:style style:name="T582" style:parent-style-name="Absatz-Standardschriftart" style:family="text">
      <style:text-properties fo:color="#202428"/>
    </style:style>
    <style:style style:name="T583" style:parent-style-name="Absatz-Standardschriftart" style:family="text">
      <style:text-properties fo:color="#202428" fo:letter-spacing="-0.0041in"/>
    </style:style>
    <style:style style:name="T584" style:parent-style-name="Absatz-Standardschriftart" style:family="text">
      <style:text-properties fo:color="#202428"/>
    </style:style>
    <style:style style:name="T585" style:parent-style-name="Absatz-Standardschriftart" style:family="text">
      <style:text-properties fo:color="#202428" fo:letter-spacing="-0.0048in"/>
    </style:style>
    <style:style style:name="T586" style:parent-style-name="Absatz-Standardschriftart" style:family="text">
      <style:text-properties fo:color="#202428" fo:letter-spacing="-0.0006in"/>
    </style:style>
    <style:style style:name="T587" style:parent-style-name="Absatz-Standardschriftart" style:family="text">
      <style:text-properties fo:color="#202428" fo:letter-spacing="-0.0034in"/>
    </style:style>
    <style:style style:name="T588" style:parent-style-name="Absatz-Standardschriftart" style:family="text">
      <style:text-properties fo:color="#202428" fo:letter-spacing="-0.0006in"/>
    </style:style>
    <style:style style:name="T589" style:parent-style-name="Absatz-Standardschriftart" style:family="text">
      <style:text-properties fo:color="#202428" fo:letter-spacing="-0.0041in"/>
    </style:style>
    <style:style style:name="T590" style:parent-style-name="Absatz-Standardschriftart" style:family="text">
      <style:text-properties fo:color="#202428"/>
    </style:style>
    <style:style style:name="T591" style:parent-style-name="Absatz-Standardschriftart" style:family="text">
      <style:text-properties fo:color="#202428" fo:letter-spacing="-0.0041in"/>
    </style:style>
    <style:style style:name="T592" style:parent-style-name="Absatz-Standardschriftart" style:family="text">
      <style:text-properties fo:color="#202428" fo:letter-spacing="-0.0006in"/>
    </style:style>
    <style:style style:name="T593" style:parent-style-name="Absatz-Standardschriftart" style:family="text">
      <style:text-properties fo:color="#202428" fo:letter-spacing="-0.0041in"/>
    </style:style>
    <style:style style:name="T594" style:parent-style-name="Absatz-Standardschriftart" style:family="text">
      <style:text-properties fo:color="#202428"/>
    </style:style>
    <style:style style:name="T595" style:parent-style-name="Absatz-Standardschriftart" style:family="text">
      <style:text-properties fo:color="#202428" fo:letter-spacing="-0.0041in"/>
    </style:style>
    <style:style style:name="T596" style:parent-style-name="Absatz-Standardschriftart" style:family="text">
      <style:text-properties fo:color="#202428"/>
    </style:style>
    <style:style style:name="P597" style:parent-style-name="Textkörper" style:family="paragraph">
      <style:paragraph-properties fo:text-align="justify" fo:margin-top="0.0756in" fo:margin-right="0.8902in">
        <style:tab-stops>
          <style:tab-stop style:type="left" style:position="0.0006in"/>
        </style:tab-stops>
      </style:paragraph-properties>
    </style:style>
    <style:style style:name="T598" style:parent-style-name="Absatz-Standardschriftart" style:family="text">
      <style:text-properties fo:font-weight="bold" style:font-weight-asian="bold" fo:color="#202428"/>
    </style:style>
    <style:style style:name="T599" style:parent-style-name="Absatz-Standardschriftart" style:family="text">
      <style:text-properties fo:color="#202428"/>
    </style:style>
    <style:style style:name="T600" style:parent-style-name="Absatz-Standardschriftart" style:family="text">
      <style:text-properties fo:color="#202428" fo:letter-spacing="0.0173in"/>
    </style:style>
    <style:style style:name="T601" style:parent-style-name="Absatz-Standardschriftart" style:family="text">
      <style:text-properties fo:color="#202428"/>
    </style:style>
    <style:style style:name="T602" style:parent-style-name="Absatz-Standardschriftart" style:family="text">
      <style:text-properties fo:color="#202428" fo:letter-spacing="0.018in"/>
    </style:style>
    <style:style style:name="T603" style:parent-style-name="Absatz-Standardschriftart" style:family="text">
      <style:text-properties fo:color="#202428"/>
    </style:style>
    <style:style style:name="T604" style:parent-style-name="Absatz-Standardschriftart" style:family="text">
      <style:text-properties fo:color="#202428" fo:letter-spacing="0.0173in"/>
    </style:style>
    <style:style style:name="T605" style:parent-style-name="Absatz-Standardschriftart" style:family="text">
      <style:text-properties fo:color="#202428"/>
    </style:style>
    <style:style style:name="T606" style:parent-style-name="Absatz-Standardschriftart" style:family="text">
      <style:text-properties fo:color="#202428" fo:letter-spacing="0.0173in"/>
    </style:style>
    <style:style style:name="T607" style:parent-style-name="Absatz-Standardschriftart" style:family="text">
      <style:text-properties fo:color="#202428" fo:letter-spacing="-0.0006in"/>
    </style:style>
    <style:style style:name="T608" style:parent-style-name="Absatz-Standardschriftart" style:family="text">
      <style:text-properties fo:color="#202428" fo:letter-spacing="0.018in"/>
    </style:style>
    <style:style style:name="T609" style:parent-style-name="Absatz-Standardschriftart" style:family="text">
      <style:text-properties fo:color="#202428"/>
    </style:style>
    <style:style style:name="T610" style:parent-style-name="Absatz-Standardschriftart" style:family="text">
      <style:text-properties fo:color="#202428" fo:letter-spacing="0.0173in"/>
    </style:style>
    <style:style style:name="T611" style:parent-style-name="Absatz-Standardschriftart" style:family="text">
      <style:text-properties fo:color="#202428"/>
    </style:style>
    <style:style style:name="T612" style:parent-style-name="Absatz-Standardschriftart" style:family="text">
      <style:text-properties fo:color="#202428" fo:letter-spacing="0.0173in"/>
    </style:style>
    <style:style style:name="T613" style:parent-style-name="Absatz-Standardschriftart" style:family="text">
      <style:text-properties fo:color="#202428"/>
    </style:style>
    <style:style style:name="T614" style:parent-style-name="Absatz-Standardschriftart" style:family="text">
      <style:text-properties fo:color="#202428" fo:letter-spacing="0.0173in"/>
    </style:style>
    <style:style style:name="T615" style:parent-style-name="Absatz-Standardschriftart" style:family="text">
      <style:text-properties fo:color="#202428"/>
    </style:style>
    <style:style style:name="T616" style:parent-style-name="Absatz-Standardschriftart" style:family="text">
      <style:text-properties fo:color="#202428" fo:letter-spacing="0.0173in"/>
    </style:style>
    <style:style style:name="T617" style:parent-style-name="Absatz-Standardschriftart" style:family="text">
      <style:text-properties fo:color="#202428"/>
    </style:style>
    <style:style style:name="T618" style:parent-style-name="Absatz-Standardschriftart" style:family="text">
      <style:text-properties fo:color="#202428" fo:letter-spacing="0.0173in"/>
    </style:style>
    <style:style style:name="T619" style:parent-style-name="Absatz-Standardschriftart" style:family="text">
      <style:text-properties fo:color="#202428"/>
    </style:style>
    <style:style style:name="T620" style:parent-style-name="Absatz-Standardschriftart" style:family="text">
      <style:text-properties fo:color="#202428" fo:letter-spacing="0.0173in"/>
    </style:style>
    <style:style style:name="T621" style:parent-style-name="Absatz-Standardschriftart" style:family="text">
      <style:text-properties fo:color="#202428"/>
    </style:style>
    <style:style style:name="T622" style:parent-style-name="Absatz-Standardschriftart" style:family="text">
      <style:text-properties fo:color="#202428" fo:letter-spacing="0.018in"/>
    </style:style>
    <style:style style:name="T623" style:parent-style-name="Absatz-Standardschriftart" style:family="text">
      <style:text-properties fo:color="#202428"/>
    </style:style>
    <style:style style:name="T624" style:parent-style-name="Absatz-Standardschriftart" style:family="text">
      <style:text-properties fo:color="#202428" fo:letter-spacing="0.0166in"/>
    </style:style>
    <style:style style:name="T625" style:parent-style-name="Absatz-Standardschriftart" style:family="text">
      <style:text-properties fo:color="#202428"/>
    </style:style>
    <style:style style:name="T626" style:parent-style-name="Absatz-Standardschriftart" style:family="text">
      <style:text-properties fo:color="#202428" fo:letter-spacing="0.018in"/>
    </style:style>
    <style:style style:name="T627" style:parent-style-name="Absatz-Standardschriftart" style:family="text">
      <style:text-properties fo:color="#202428" fo:letter-spacing="-0.0006in"/>
    </style:style>
    <style:style style:name="T628" style:parent-style-name="Absatz-Standardschriftart" style:family="text">
      <style:text-properties style:font-name="Times New Roman" fo:color="#202428" fo:letter-spacing="0.0194in" style:text-scale="99%"/>
    </style:style>
    <style:style style:name="T629" style:parent-style-name="Absatz-Standardschriftart" style:family="text">
      <style:text-properties fo:color="#202428"/>
    </style:style>
    <style:style style:name="T630" style:parent-style-name="Absatz-Standardschriftart" style:family="text">
      <style:text-properties fo:color="#202428" fo:letter-spacing="-0.0006in"/>
    </style:style>
    <style:style style:name="T631" style:parent-style-name="Absatz-Standardschriftart" style:family="text">
      <style:text-properties fo:color="#202428" fo:letter-spacing="0.0006in"/>
    </style:style>
    <style:style style:name="T632" style:parent-style-name="Absatz-Standardschriftart" style:family="text">
      <style:text-properties fo:color="#202428" fo:letter-spacing="-0.0006in"/>
    </style:style>
    <style:style style:name="T633" style:parent-style-name="Absatz-Standardschriftart" style:family="text">
      <style:text-properties fo:color="#202428"/>
    </style:style>
    <style:style style:name="T634" style:parent-style-name="Absatz-Standardschriftart" style:family="text">
      <style:text-properties fo:color="#202428" fo:letter-spacing="0.0006in"/>
    </style:style>
    <style:style style:name="T635" style:parent-style-name="Absatz-Standardschriftart" style:family="text">
      <style:text-properties fo:color="#202428" fo:letter-spacing="-0.0006in"/>
    </style:style>
    <style:style style:name="T636" style:parent-style-name="Absatz-Standardschriftart" style:family="text">
      <style:text-properties fo:color="#202428"/>
    </style:style>
    <style:style style:name="T637" style:parent-style-name="Absatz-Standardschriftart" style:family="text">
      <style:text-properties fo:color="#202428" fo:letter-spacing="-0.0006in"/>
    </style:style>
    <style:style style:name="T638" style:parent-style-name="Absatz-Standardschriftart" style:family="text">
      <style:text-properties fo:color="#202428"/>
    </style:style>
    <style:style style:name="T639" style:parent-style-name="Absatz-Standardschriftart" style:family="text">
      <style:text-properties fo:color="#202428" fo:letter-spacing="0.0006in"/>
    </style:style>
    <style:style style:name="T640" style:parent-style-name="Absatz-Standardschriftart" style:family="text">
      <style:text-properties fo:color="#202428"/>
    </style:style>
    <style:style style:name="T641" style:parent-style-name="Absatz-Standardschriftart" style:family="text">
      <style:text-properties fo:color="#202428" fo:letter-spacing="-0.0006in"/>
    </style:style>
    <style:style style:name="T642" style:parent-style-name="Absatz-Standardschriftart" style:family="text">
      <style:text-properties style:font-name="Times New Roman" fo:color="#202428" fo:letter-spacing="0.0701in" style:text-scale="99%"/>
    </style:style>
    <style:style style:name="T643" style:parent-style-name="Absatz-Standardschriftart" style:family="text">
      <style:text-properties fo:color="#202428"/>
    </style:style>
    <style:style style:name="T644" style:parent-style-name="Absatz-Standardschriftart" style:family="text">
      <style:text-properties fo:color="#202428" fo:letter-spacing="-0.0048in"/>
    </style:style>
    <style:style style:name="T645" style:parent-style-name="Absatz-Standardschriftart" style:family="text">
      <style:text-properties fo:color="#202428"/>
    </style:style>
    <style:style style:name="T646" style:parent-style-name="Absatz-Standardschriftart" style:family="text">
      <style:text-properties fo:color="#202428" fo:letter-spacing="-0.0055in"/>
    </style:style>
    <style:style style:name="T647" style:parent-style-name="Absatz-Standardschriftart" style:family="text">
      <style:text-properties fo:color="#202428"/>
    </style:style>
    <style:style style:name="T648" style:parent-style-name="Absatz-Standardschriftart" style:family="text">
      <style:text-properties fo:color="#202428" fo:letter-spacing="-0.0048in"/>
    </style:style>
    <style:style style:name="T649" style:parent-style-name="Absatz-Standardschriftart" style:family="text">
      <style:text-properties fo:color="#202428"/>
    </style:style>
    <style:style style:name="T650" style:parent-style-name="Absatz-Standardschriftart" style:family="text">
      <style:text-properties fo:color="#202428" fo:letter-spacing="-0.0048in"/>
    </style:style>
    <style:style style:name="T651" style:parent-style-name="Absatz-Standardschriftart" style:family="text">
      <style:text-properties fo:color="#202428"/>
    </style:style>
    <style:style style:name="T652" style:parent-style-name="Absatz-Standardschriftart" style:family="text">
      <style:text-properties fo:color="#202428" fo:letter-spacing="-0.0048in"/>
    </style:style>
    <style:style style:name="T653" style:parent-style-name="Absatz-Standardschriftart" style:family="text">
      <style:text-properties fo:color="#202428" fo:letter-spacing="-0.0006in"/>
    </style:style>
    <style:style style:name="T654" style:parent-style-name="Absatz-Standardschriftart" style:family="text">
      <style:text-properties fo:color="#202428" fo:letter-spacing="-0.0048in"/>
    </style:style>
    <style:style style:name="T655" style:parent-style-name="Absatz-Standardschriftart" style:family="text">
      <style:text-properties fo:color="#202428"/>
    </style:style>
    <style:style style:name="T656" style:parent-style-name="Absatz-Standardschriftart" style:family="text">
      <style:text-properties fo:color="#202428" fo:letter-spacing="-0.0041in"/>
    </style:style>
    <style:style style:name="T657" style:parent-style-name="Absatz-Standardschriftart" style:family="text">
      <style:text-properties fo:color="#202428"/>
    </style:style>
    <style:style style:name="T658" style:parent-style-name="Absatz-Standardschriftart" style:family="text">
      <style:text-properties fo:color="#202428" fo:letter-spacing="-0.0048in"/>
    </style:style>
    <style:style style:name="T659" style:parent-style-name="Absatz-Standardschriftart" style:family="text">
      <style:text-properties fo:color="#202428"/>
    </style:style>
    <style:style style:name="P660" style:parent-style-name="Textkörper" style:family="paragraph">
      <style:paragraph-properties fo:text-align="justify" fo:margin-top="0.0743in" fo:margin-right="0.8902in">
        <style:tab-stops>
          <style:tab-stop style:type="left" style:position="0.0006in"/>
        </style:tab-stops>
      </style:paragraph-properties>
    </style:style>
    <style:style style:name="T661" style:parent-style-name="Absatz-Standardschriftart" style:family="text">
      <style:text-properties fo:font-weight="bold" style:font-weight-asian="bold" fo:color="#202428"/>
    </style:style>
    <style:style style:name="T662" style:parent-style-name="Absatz-Standardschriftart" style:family="text">
      <style:text-properties fo:color="#202428"/>
    </style:style>
    <style:style style:name="T663" style:parent-style-name="Absatz-Standardschriftart" style:family="text">
      <style:text-properties fo:color="#202428" fo:letter-spacing="-0.0076in"/>
    </style:style>
    <style:style style:name="T664" style:parent-style-name="Absatz-Standardschriftart" style:family="text">
      <style:text-properties fo:color="#202428"/>
    </style:style>
    <style:style style:name="T665" style:parent-style-name="Absatz-Standardschriftart" style:family="text">
      <style:text-properties fo:color="#202428" fo:letter-spacing="-0.0076in"/>
    </style:style>
    <style:style style:name="T666" style:parent-style-name="Absatz-Standardschriftart" style:family="text">
      <style:text-properties fo:color="#202428"/>
    </style:style>
    <style:style style:name="T667" style:parent-style-name="Absatz-Standardschriftart" style:family="text">
      <style:text-properties fo:color="#202428" fo:letter-spacing="-0.0069in"/>
    </style:style>
    <style:style style:name="T668" style:parent-style-name="Absatz-Standardschriftart" style:family="text">
      <style:text-properties fo:color="#202428" fo:letter-spacing="-0.0006in"/>
    </style:style>
    <style:style style:name="T669" style:parent-style-name="Absatz-Standardschriftart" style:family="text">
      <style:text-properties fo:color="#202428" fo:letter-spacing="-0.0076in"/>
    </style:style>
    <style:style style:name="T670" style:parent-style-name="Absatz-Standardschriftart" style:family="text">
      <style:text-properties fo:color="#202428"/>
    </style:style>
    <style:style style:name="T671" style:parent-style-name="Absatz-Standardschriftart" style:family="text">
      <style:text-properties fo:color="#202428" fo:letter-spacing="-0.0069in"/>
    </style:style>
    <style:style style:name="T672" style:parent-style-name="Absatz-Standardschriftart" style:family="text">
      <style:text-properties fo:color="#202428"/>
    </style:style>
    <style:style style:name="T673" style:parent-style-name="Absatz-Standardschriftart" style:family="text">
      <style:text-properties fo:color="#202428" fo:letter-spacing="-0.0076in"/>
    </style:style>
    <style:style style:name="T674" style:parent-style-name="Absatz-Standardschriftart" style:family="text">
      <style:text-properties fo:color="#202428"/>
    </style:style>
    <style:style style:name="T675" style:parent-style-name="Absatz-Standardschriftart" style:family="text">
      <style:text-properties fo:color="#202428" fo:letter-spacing="-0.0069in"/>
    </style:style>
    <style:style style:name="T676" style:parent-style-name="Absatz-Standardschriftart" style:family="text">
      <style:text-properties fo:color="#202428"/>
    </style:style>
    <style:style style:name="T677" style:parent-style-name="Absatz-Standardschriftart" style:family="text">
      <style:text-properties fo:color="#202428" fo:letter-spacing="-0.0076in"/>
    </style:style>
    <style:style style:name="T678" style:parent-style-name="Absatz-Standardschriftart" style:family="text">
      <style:text-properties fo:color="#202428"/>
    </style:style>
    <style:style style:name="T679" style:parent-style-name="Absatz-Standardschriftart" style:family="text">
      <style:text-properties fo:color="#202428" fo:letter-spacing="-0.0069in"/>
    </style:style>
    <style:style style:name="T680" style:parent-style-name="Absatz-Standardschriftart" style:family="text">
      <style:text-properties fo:color="#202428"/>
    </style:style>
    <style:style style:name="T681" style:parent-style-name="Absatz-Standardschriftart" style:family="text">
      <style:text-properties fo:color="#202428" fo:letter-spacing="-0.0076in"/>
    </style:style>
    <style:style style:name="T682" style:parent-style-name="Absatz-Standardschriftart" style:family="text">
      <style:text-properties fo:color="#202428"/>
    </style:style>
    <style:style style:name="T683" style:parent-style-name="Absatz-Standardschriftart" style:family="text">
      <style:text-properties fo:color="#202428" fo:letter-spacing="-0.0069in"/>
    </style:style>
    <style:style style:name="T684" style:parent-style-name="Absatz-Standardschriftart" style:family="text">
      <style:text-properties fo:color="#202428" fo:letter-spacing="-0.0006in"/>
    </style:style>
    <style:style style:name="T685" style:parent-style-name="Absatz-Standardschriftart" style:family="text">
      <style:text-properties style:font-name="Times New Roman" fo:color="#202428" fo:letter-spacing="0.0222in" style:text-scale="99%"/>
    </style:style>
    <style:style style:name="T686" style:parent-style-name="Absatz-Standardschriftart" style:family="text">
      <style:text-properties fo:color="#202428"/>
    </style:style>
    <style:style style:name="T687" style:parent-style-name="Absatz-Standardschriftart" style:family="text">
      <style:text-properties fo:color="#202428" fo:letter-spacing="-0.0041in"/>
    </style:style>
    <style:style style:name="T688" style:parent-style-name="Absatz-Standardschriftart" style:family="text">
      <style:text-properties fo:color="#202428"/>
    </style:style>
    <style:style style:name="T689" style:parent-style-name="Absatz-Standardschriftart" style:family="text">
      <style:text-properties fo:color="#202428" fo:letter-spacing="-0.0041in"/>
    </style:style>
    <style:style style:name="T690" style:parent-style-name="Absatz-Standardschriftart" style:family="text">
      <style:text-properties fo:color="#202428"/>
    </style:style>
    <style:style style:name="T691" style:parent-style-name="Absatz-Standardschriftart" style:family="text">
      <style:text-properties fo:color="#202428" fo:letter-spacing="-0.0041in"/>
    </style:style>
    <style:style style:name="T692" style:parent-style-name="Absatz-Standardschriftart" style:family="text">
      <style:text-properties fo:color="#202428"/>
    </style:style>
    <style:style style:name="T693" style:parent-style-name="Absatz-Standardschriftart" style:family="text">
      <style:text-properties fo:color="#202428" fo:letter-spacing="-0.0041in"/>
    </style:style>
    <style:style style:name="T694" style:parent-style-name="Absatz-Standardschriftart" style:family="text">
      <style:text-properties fo:color="#202428"/>
    </style:style>
    <style:style style:name="T695" style:parent-style-name="Absatz-Standardschriftart" style:family="text">
      <style:text-properties fo:color="#202428" fo:letter-spacing="-0.0041in"/>
    </style:style>
    <style:style style:name="T696" style:parent-style-name="Absatz-Standardschriftart" style:family="text">
      <style:text-properties fo:color="#202428"/>
    </style:style>
    <style:style style:name="T697" style:parent-style-name="Absatz-Standardschriftart" style:family="text">
      <style:text-properties fo:color="#202428" fo:letter-spacing="-0.0041in"/>
    </style:style>
    <style:style style:name="T698" style:parent-style-name="Absatz-Standardschriftart" style:family="text">
      <style:text-properties fo:color="#202428"/>
    </style:style>
    <style:style style:name="T699" style:parent-style-name="Absatz-Standardschriftart" style:family="text">
      <style:text-properties fo:color="#202428" fo:letter-spacing="-0.0041in"/>
    </style:style>
    <style:style style:name="T700" style:parent-style-name="Absatz-Standardschriftart" style:family="text">
      <style:text-properties fo:color="#202428" fo:letter-spacing="-0.0006in"/>
    </style:style>
    <style:style style:name="T701" style:parent-style-name="Absatz-Standardschriftart" style:family="text">
      <style:text-properties fo:color="#202428" fo:letter-spacing="-0.0041in"/>
    </style:style>
    <style:style style:name="T702" style:parent-style-name="Absatz-Standardschriftart" style:family="text">
      <style:text-properties fo:color="#202428"/>
    </style:style>
    <style:style style:name="T703" style:parent-style-name="Absatz-Standardschriftart" style:family="text">
      <style:text-properties fo:color="#202428" fo:letter-spacing="-0.0048in"/>
    </style:style>
    <style:style style:name="T704" style:parent-style-name="Absatz-Standardschriftart" style:family="text">
      <style:text-properties fo:color="#202428"/>
    </style:style>
    <style:style style:name="T705" style:parent-style-name="Absatz-Standardschriftart" style:family="text">
      <style:text-properties fo:color="#202428" fo:letter-spacing="-0.0041in"/>
    </style:style>
    <style:style style:name="T706" style:parent-style-name="Absatz-Standardschriftart" style:family="text">
      <style:text-properties fo:color="#202428"/>
    </style:style>
    <style:style style:name="T707" style:parent-style-name="Absatz-Standardschriftart" style:family="text">
      <style:text-properties fo:color="#202428" fo:letter-spacing="-0.0041in"/>
    </style:style>
    <style:style style:name="T708" style:parent-style-name="Absatz-Standardschriftart" style:family="text">
      <style:text-properties fo:color="#202428" fo:letter-spacing="-0.0006in"/>
    </style:style>
    <style:style style:name="T709" style:parent-style-name="Absatz-Standardschriftart" style:family="text">
      <style:text-properties fo:color="#202428" fo:letter-spacing="-0.0048in"/>
    </style:style>
    <style:style style:name="T710" style:parent-style-name="Absatz-Standardschriftart" style:family="text">
      <style:text-properties fo:color="#202428"/>
    </style:style>
    <style:style style:name="T711" style:parent-style-name="Absatz-Standardschriftart" style:family="text">
      <style:text-properties fo:color="#202428" fo:letter-spacing="-0.0041in"/>
    </style:style>
    <style:style style:name="T712" style:parent-style-name="Absatz-Standardschriftart" style:family="text">
      <style:text-properties fo:color="#202428"/>
    </style:style>
    <style:style style:name="P713" style:parent-style-name="Textkörper" style:family="paragraph">
      <style:paragraph-properties fo:text-align="justify" fo:margin-top="0.0756in" fo:margin-right="0.8909in">
        <style:tab-stops>
          <style:tab-stop style:type="left" style:position="0.0006in"/>
        </style:tab-stops>
      </style:paragraph-properties>
    </style:style>
    <style:style style:name="T714" style:parent-style-name="Absatz-Standardschriftart" style:family="text">
      <style:text-properties fo:font-weight="bold" style:font-weight-asian="bold" fo:color="#202428"/>
    </style:style>
    <style:style style:name="T715" style:parent-style-name="Absatz-Standardschriftart" style:family="text">
      <style:text-properties fo:font-weight="bold" style:font-weight-asian="bold" fo:color="#202428" fo:letter-spacing="0.0055in"/>
    </style:style>
    <style:style style:name="T716" style:parent-style-name="Absatz-Standardschriftart" style:family="text">
      <style:text-properties fo:font-weight="bold" style:font-weight-asian="bold" fo:color="#202428"/>
    </style:style>
    <style:style style:name="T717" style:parent-style-name="Absatz-Standardschriftart" style:family="text">
      <style:text-properties fo:color="#202428"/>
    </style:style>
    <style:style style:name="T718" style:parent-style-name="Absatz-Standardschriftart" style:family="text">
      <style:text-properties fo:color="#202428" fo:letter-spacing="0.0055in"/>
    </style:style>
    <style:style style:name="T719" style:parent-style-name="Absatz-Standardschriftart" style:family="text">
      <style:text-properties fo:color="#202428" fo:letter-spacing="-0.0006in"/>
    </style:style>
    <style:style style:name="T720" style:parent-style-name="Absatz-Standardschriftart" style:family="text">
      <style:text-properties fo:color="#202428" fo:letter-spacing="0.0055in"/>
    </style:style>
    <style:style style:name="T721" style:parent-style-name="Absatz-Standardschriftart" style:family="text">
      <style:text-properties fo:color="#202428"/>
    </style:style>
    <style:style style:name="T722" style:parent-style-name="Absatz-Standardschriftart" style:family="text">
      <style:text-properties fo:color="#202428" fo:letter-spacing="0.0048in"/>
    </style:style>
    <style:style style:name="T723" style:parent-style-name="Absatz-Standardschriftart" style:family="text">
      <style:text-properties fo:color="#202428"/>
    </style:style>
    <style:style style:name="T724" style:parent-style-name="Absatz-Standardschriftart" style:family="text">
      <style:text-properties fo:color="#202428" fo:letter-spacing="0.0055in"/>
    </style:style>
    <style:style style:name="T725" style:parent-style-name="Absatz-Standardschriftart" style:family="text">
      <style:text-properties fo:color="#202428" fo:letter-spacing="-0.0006in"/>
    </style:style>
    <style:style style:name="T726" style:parent-style-name="Absatz-Standardschriftart" style:family="text">
      <style:text-properties fo:color="#202428" fo:letter-spacing="0.0055in"/>
    </style:style>
    <style:style style:name="T727" style:parent-style-name="Absatz-Standardschriftart" style:family="text">
      <style:text-properties fo:color="#202428"/>
    </style:style>
    <style:style style:name="T728" style:parent-style-name="Absatz-Standardschriftart" style:family="text">
      <style:text-properties fo:color="#202428" fo:letter-spacing="0.0041in"/>
    </style:style>
    <style:style style:name="T729" style:parent-style-name="Absatz-Standardschriftart" style:family="text">
      <style:text-properties fo:color="#202428"/>
    </style:style>
    <style:style style:name="T730" style:parent-style-name="Absatz-Standardschriftart" style:family="text">
      <style:text-properties fo:color="#202428" fo:letter-spacing="0.0055in"/>
    </style:style>
    <style:style style:name="T731" style:parent-style-name="Absatz-Standardschriftart" style:family="text">
      <style:text-properties fo:color="#202428"/>
    </style:style>
    <style:style style:name="T732" style:parent-style-name="Absatz-Standardschriftart" style:family="text">
      <style:text-properties fo:color="#202428" fo:letter-spacing="0.0048in"/>
    </style:style>
    <style:style style:name="T733" style:parent-style-name="Absatz-Standardschriftart" style:family="text">
      <style:text-properties fo:color="#202428"/>
    </style:style>
    <style:style style:name="T734" style:parent-style-name="Absatz-Standardschriftart" style:family="text">
      <style:text-properties fo:color="#202428" fo:letter-spacing="0.0041in"/>
    </style:style>
    <style:style style:name="T735" style:parent-style-name="Absatz-Standardschriftart" style:family="text">
      <style:text-properties fo:color="#202428"/>
    </style:style>
    <style:style style:name="T736" style:parent-style-name="Absatz-Standardschriftart" style:family="text">
      <style:text-properties fo:color="#202428" fo:letter-spacing="0.0055in"/>
    </style:style>
    <style:style style:name="T737" style:parent-style-name="Absatz-Standardschriftart" style:family="text">
      <style:text-properties fo:color="#202428"/>
    </style:style>
    <style:style style:name="T738" style:parent-style-name="Absatz-Standardschriftart" style:family="text">
      <style:text-properties style:font-name="Times New Roman" fo:color="#202428" fo:letter-spacing="0.0236in" style:text-scale="99%"/>
    </style:style>
    <style:style style:name="T739" style:parent-style-name="Absatz-Standardschriftart" style:family="text">
      <style:text-properties fo:color="#202428"/>
    </style:style>
    <style:style style:name="T740" style:parent-style-name="Absatz-Standardschriftart" style:family="text">
      <style:text-properties fo:color="#202428" fo:letter-spacing="-0.0062in"/>
    </style:style>
    <style:style style:name="T741" style:parent-style-name="Absatz-Standardschriftart" style:family="text">
      <style:text-properties fo:color="#202428"/>
    </style:style>
    <style:style style:name="T742" style:parent-style-name="Absatz-Standardschriftart" style:family="text">
      <style:text-properties fo:color="#202428" fo:letter-spacing="-0.0069in"/>
    </style:style>
    <style:style style:name="T743" style:parent-style-name="Absatz-Standardschriftart" style:family="text">
      <style:text-properties fo:color="#202428"/>
    </style:style>
    <style:style style:name="T744" style:parent-style-name="Absatz-Standardschriftart" style:family="text">
      <style:text-properties fo:color="#202428" fo:letter-spacing="-0.0062in"/>
    </style:style>
    <style:style style:name="T745" style:parent-style-name="Absatz-Standardschriftart" style:family="text">
      <style:text-properties fo:color="#202428"/>
    </style:style>
    <style:style style:name="T746" style:parent-style-name="Absatz-Standardschriftart" style:family="text">
      <style:text-properties fo:color="#202428" fo:letter-spacing="-0.0069in"/>
    </style:style>
    <style:style style:name="T747" style:parent-style-name="Absatz-Standardschriftart" style:family="text">
      <style:text-properties fo:color="#202428"/>
    </style:style>
    <style:style style:name="P748" style:parent-style-name="Textkörper" style:family="paragraph">
      <style:paragraph-properties fo:text-align="justify" fo:margin-top="0.0756in" fo:margin-right="0.8902in">
        <style:tab-stops>
          <style:tab-stop style:type="left" style:position="0.0006in"/>
        </style:tab-stops>
      </style:paragraph-properties>
    </style:style>
    <style:style style:name="T749" style:parent-style-name="Absatz-Standardschriftart" style:family="text">
      <style:text-properties fo:font-weight="bold" style:font-weight-asian="bold" fo:color="#202428"/>
    </style:style>
    <style:style style:name="T750" style:parent-style-name="Absatz-Standardschriftart" style:family="text">
      <style:text-properties fo:font-weight="bold" style:font-weight-asian="bold" fo:color="#202428" fo:letter-spacing="-0.002in"/>
    </style:style>
    <style:style style:name="T751" style:parent-style-name="Absatz-Standardschriftart" style:family="text">
      <style:text-properties fo:font-weight="bold" style:font-weight-asian="bold" fo:color="#202428"/>
    </style:style>
    <style:style style:name="T752" style:parent-style-name="Absatz-Standardschriftart" style:family="text">
      <style:text-properties fo:color="#202428"/>
    </style:style>
    <style:style style:name="T753" style:parent-style-name="Absatz-Standardschriftart" style:family="text">
      <style:text-properties fo:color="#202428" fo:letter-spacing="-0.0013in"/>
    </style:style>
    <style:style style:name="T754" style:parent-style-name="Absatz-Standardschriftart" style:family="text">
      <style:text-properties fo:color="#202428"/>
    </style:style>
    <style:style style:name="T755" style:parent-style-name="Absatz-Standardschriftart" style:family="text">
      <style:text-properties fo:color="#202428" fo:letter-spacing="-0.0013in"/>
    </style:style>
    <style:style style:name="T756" style:parent-style-name="Absatz-Standardschriftart" style:family="text">
      <style:text-properties fo:color="#202428"/>
    </style:style>
    <style:style style:name="T757" style:parent-style-name="Absatz-Standardschriftart" style:family="text">
      <style:text-properties fo:color="#202428" fo:letter-spacing="-0.0013in"/>
    </style:style>
    <style:style style:name="T758" style:parent-style-name="Absatz-Standardschriftart" style:family="text">
      <style:text-properties fo:color="#202428"/>
    </style:style>
    <style:style style:name="T759" style:parent-style-name="Absatz-Standardschriftart" style:family="text">
      <style:text-properties fo:color="#202428" fo:letter-spacing="-0.0013in"/>
    </style:style>
    <style:style style:name="T760" style:parent-style-name="Absatz-Standardschriftart" style:family="text">
      <style:text-properties fo:color="#202428"/>
    </style:style>
    <style:style style:name="T761" style:parent-style-name="Absatz-Standardschriftart" style:family="text">
      <style:text-properties fo:color="#202428" fo:letter-spacing="-0.0013in"/>
    </style:style>
    <style:style style:name="T762" style:parent-style-name="Absatz-Standardschriftart" style:family="text">
      <style:text-properties fo:color="#202428"/>
    </style:style>
    <style:style style:name="T763" style:parent-style-name="Absatz-Standardschriftart" style:family="text">
      <style:text-properties fo:color="#202428" fo:letter-spacing="-0.002in"/>
    </style:style>
    <style:style style:name="T764" style:parent-style-name="Absatz-Standardschriftart" style:family="text">
      <style:text-properties fo:color="#202428"/>
    </style:style>
    <style:style style:name="T765" style:parent-style-name="Absatz-Standardschriftart" style:family="text">
      <style:text-properties fo:color="#202428" fo:letter-spacing="-0.0013in"/>
    </style:style>
    <style:style style:name="T766" style:parent-style-name="Absatz-Standardschriftart" style:family="text">
      <style:text-properties fo:color="#202428"/>
    </style:style>
    <style:style style:name="T767" style:parent-style-name="Absatz-Standardschriftart" style:family="text">
      <style:text-properties fo:color="#202428" fo:letter-spacing="-0.0013in"/>
    </style:style>
    <style:style style:name="T768" style:parent-style-name="Absatz-Standardschriftart" style:family="text">
      <style:text-properties fo:color="#202428"/>
    </style:style>
    <style:style style:name="T769" style:parent-style-name="Absatz-Standardschriftart" style:family="text">
      <style:text-properties fo:color="#202428" fo:letter-spacing="-0.0013in"/>
    </style:style>
    <style:style style:name="T770" style:parent-style-name="Absatz-Standardschriftart" style:family="text">
      <style:text-properties fo:color="#202428" fo:letter-spacing="-0.0006in"/>
    </style:style>
    <style:style style:name="T771" style:parent-style-name="Absatz-Standardschriftart" style:family="text">
      <style:text-properties fo:color="#202428" fo:letter-spacing="-0.0013in"/>
    </style:style>
    <style:style style:name="T772" style:parent-style-name="Absatz-Standardschriftart" style:family="text">
      <style:text-properties fo:color="#202428"/>
    </style:style>
    <style:style style:name="T773" style:parent-style-name="Absatz-Standardschriftart" style:family="text">
      <style:text-properties fo:color="#202428" fo:letter-spacing="-0.0013in"/>
    </style:style>
    <style:style style:name="T774" style:parent-style-name="Absatz-Standardschriftart" style:family="text">
      <style:text-properties fo:color="#202428"/>
    </style:style>
    <style:style style:name="T775" style:parent-style-name="Absatz-Standardschriftart" style:family="text">
      <style:text-properties style:font-name="Times New Roman" fo:color="#202428" fo:letter-spacing="0.0194in" style:text-scale="99%"/>
    </style:style>
    <style:style style:name="T776" style:parent-style-name="Absatz-Standardschriftart" style:family="text">
      <style:text-properties fo:color="#202428"/>
    </style:style>
    <style:style style:name="T777" style:parent-style-name="Absatz-Standardschriftart" style:family="text">
      <style:text-properties fo:color="#202428" fo:letter-spacing="-0.0055in"/>
    </style:style>
    <style:style style:name="T778" style:parent-style-name="Absatz-Standardschriftart" style:family="text">
      <style:text-properties fo:color="#202428"/>
    </style:style>
    <style:style style:name="T779" style:parent-style-name="Absatz-Standardschriftart" style:family="text">
      <style:text-properties fo:color="#202428" fo:letter-spacing="-0.0048in"/>
    </style:style>
    <style:style style:name="T780" style:parent-style-name="Absatz-Standardschriftart" style:family="text">
      <style:text-properties fo:color="#202428"/>
    </style:style>
    <style:style style:name="T781" style:parent-style-name="Absatz-Standardschriftart" style:family="text">
      <style:text-properties fo:color="#202428" fo:letter-spacing="-0.0048in"/>
    </style:style>
    <style:style style:name="T782" style:parent-style-name="Absatz-Standardschriftart" style:family="text">
      <style:text-properties fo:color="#202428"/>
    </style:style>
    <style:style style:name="T783" style:parent-style-name="Absatz-Standardschriftart" style:family="text">
      <style:text-properties fo:color="#202428" fo:letter-spacing="-0.0048in"/>
    </style:style>
    <style:style style:name="T784" style:parent-style-name="Absatz-Standardschriftart" style:family="text">
      <style:text-properties fo:color="#202428"/>
    </style:style>
    <style:style style:name="T785" style:parent-style-name="Absatz-Standardschriftart" style:family="text">
      <style:text-properties fo:color="#202428" fo:letter-spacing="-0.0055in"/>
    </style:style>
    <style:style style:name="T786" style:parent-style-name="Absatz-Standardschriftart" style:family="text">
      <style:text-properties fo:color="#202428"/>
    </style:style>
    <style:style style:name="T787" style:parent-style-name="Absatz-Standardschriftart" style:family="text">
      <style:text-properties fo:color="#202428" fo:letter-spacing="-0.0055in"/>
    </style:style>
    <style:style style:name="T788" style:parent-style-name="Absatz-Standardschriftart" style:family="text">
      <style:text-properties fo:color="#202428"/>
    </style:style>
    <style:style style:name="T789" style:parent-style-name="Absatz-Standardschriftart" style:family="text">
      <style:text-properties fo:color="#202428" fo:letter-spacing="-0.0048in"/>
    </style:style>
    <style:style style:name="T790" style:parent-style-name="Absatz-Standardschriftart" style:family="text">
      <style:text-properties fo:color="#202428"/>
    </style:style>
    <style:style style:name="T791" style:parent-style-name="Absatz-Standardschriftart" style:family="text">
      <style:text-properties fo:color="#202428" fo:letter-spacing="-0.0048in"/>
    </style:style>
    <style:style style:name="T792" style:parent-style-name="Absatz-Standardschriftart" style:family="text">
      <style:text-properties fo:color="#202428"/>
    </style:style>
    <style:style style:name="P793" style:parent-style-name="Standard" style:family="paragraph">
      <style:paragraph-properties fo:text-align="justify" fo:margin-top="0.0743in" fo:margin-right="0.8909in">
        <style:tab-stops>
          <style:tab-stop style:type="left" style:position="0.0006in"/>
        </style:tab-stops>
      </style:paragraph-properties>
    </style:style>
    <style:style style:name="T794" style:parent-style-name="Absatz-Standardschriftart" style:family="text">
      <style:text-properties style:font-name="Arial" fo:font-weight="bold" style:font-weight-asian="bold" fo:color="#202428" fo:font-size="10pt" style:font-size-asian="10pt"/>
    </style:style>
    <style:style style:name="T795" style:parent-style-name="Absatz-Standardschriftart" style:family="text">
      <style:text-properties style:font-name="Arial" fo:font-weight="bold" style:font-weight-asian="bold" fo:color="#202428" fo:letter-spacing="-0.0041in" fo:font-size="10pt" style:font-size-asian="10pt"/>
    </style:style>
    <style:style style:name="T796" style:parent-style-name="Absatz-Standardschriftart" style:family="text">
      <style:text-properties style:font-name="Arial" fo:font-weight="bold" style:font-weight-asian="bold" fo:color="#202428" fo:font-size="10pt" style:font-size-asian="10pt"/>
    </style:style>
    <style:style style:name="T797" style:parent-style-name="Absatz-Standardschriftart" style:family="text">
      <style:text-properties style:font-name="Arial" fo:font-weight="bold" style:font-weight-asian="bold" fo:color="#202428" fo:letter-spacing="-0.0041in" fo:font-size="10pt" style:font-size-asian="10pt"/>
    </style:style>
    <style:style style:name="T798" style:parent-style-name="Absatz-Standardschriftart" style:family="text">
      <style:text-properties style:font-name="Arial" fo:font-weight="bold" style:font-weight-asian="bold" fo:color="#202428" fo:font-size="10pt" style:font-size-asian="10pt"/>
    </style:style>
    <style:style style:name="T799" style:parent-style-name="Absatz-Standardschriftart" style:family="text">
      <style:text-properties style:font-name="Arial" fo:font-weight="bold" style:font-weight-asian="bold" fo:color="#202428" fo:letter-spacing="-0.0034in" fo:font-size="10pt" style:font-size-asian="10pt"/>
    </style:style>
    <style:style style:name="T800" style:parent-style-name="Absatz-Standardschriftart" style:family="text">
      <style:text-properties style:font-name="Arial" fo:font-weight="bold" style:font-weight-asian="bold" fo:color="#202428" fo:font-size="10pt" style:font-size-asian="10pt"/>
    </style:style>
    <style:style style:name="T801" style:parent-style-name="Absatz-Standardschriftart" style:family="text">
      <style:text-properties style:font-name="Arial" fo:font-weight="bold" style:font-weight-asian="bold" fo:color="#202428" fo:letter-spacing="-0.0041in" fo:font-size="10pt" style:font-size-asian="10pt"/>
    </style:style>
    <style:style style:name="T802" style:parent-style-name="Absatz-Standardschriftart" style:family="text">
      <style:text-properties style:font-name="Arial" fo:font-weight="bold" style:font-weight-asian="bold" fo:color="#202428" fo:font-size="10pt" style:font-size-asian="10pt"/>
    </style:style>
    <style:style style:name="T803" style:parent-style-name="Absatz-Standardschriftart" style:family="text">
      <style:text-properties style:font-name="Arial" fo:font-weight="bold" style:font-weight-asian="bold" fo:color="#202428" fo:letter-spacing="-0.0041in" fo:font-size="10pt" style:font-size-asian="10pt"/>
    </style:style>
    <style:style style:name="T804" style:parent-style-name="Absatz-Standardschriftart" style:family="text">
      <style:text-properties style:font-name="Arial" fo:font-weight="bold" style:font-weight-asian="bold" fo:color="#202428" fo:font-size="10pt" style:font-size-asian="10pt"/>
    </style:style>
    <style:style style:name="T805" style:parent-style-name="Absatz-Standardschriftart" style:family="text">
      <style:text-properties style:font-name="Arial" fo:font-weight="bold" style:font-weight-asian="bold" fo:color="#202428" fo:letter-spacing="-0.0034in" fo:font-size="10pt" style:font-size-asian="10pt"/>
    </style:style>
    <style:style style:name="T806" style:parent-style-name="Absatz-Standardschriftart" style:family="text">
      <style:text-properties style:font-name="Arial" fo:font-weight="bold" style:font-weight-asian="bold" fo:color="#202428" fo:font-size="10pt" style:font-size-asian="10pt"/>
    </style:style>
    <style:style style:name="T807" style:parent-style-name="Absatz-Standardschriftart" style:family="text">
      <style:text-properties style:font-name="Arial" fo:font-weight="bold" style:font-weight-asian="bold" fo:color="#202428" fo:letter-spacing="-0.0041in" fo:font-size="10pt" style:font-size-asian="10pt"/>
    </style:style>
    <style:style style:name="T808" style:parent-style-name="Absatz-Standardschriftart" style:family="text">
      <style:text-properties style:font-name="Arial" fo:font-weight="bold" style:font-weight-asian="bold" fo:color="#202428" fo:font-size="10pt" style:font-size-asian="10pt"/>
    </style:style>
    <style:style style:name="T809" style:parent-style-name="Absatz-Standardschriftart" style:family="text">
      <style:text-properties style:font-name="Arial" fo:font-weight="bold" style:font-weight-asian="bold" fo:color="#202428" fo:letter-spacing="-0.0041in" fo:font-size="10pt" style:font-size-asian="10pt"/>
    </style:style>
    <style:style style:name="T810" style:parent-style-name="Absatz-Standardschriftart" style:family="text">
      <style:text-properties style:font-name="Arial" fo:font-weight="bold" style:font-weight-asian="bold" fo:color="#202428" fo:letter-spacing="-0.0006in" fo:font-size="10pt" style:font-size-asian="10pt"/>
    </style:style>
    <style:style style:name="T811" style:parent-style-name="Absatz-Standardschriftart" style:family="text">
      <style:text-properties style:font-name="Arial" fo:color="#202428" fo:letter-spacing="-0.0006in" fo:font-size="10pt" style:font-size-asian="10pt"/>
    </style:style>
    <style:style style:name="T812" style:parent-style-name="Absatz-Standardschriftart" style:family="text">
      <style:text-properties style:font-name="Arial" fo:color="#202428" fo:letter-spacing="-0.0048in" fo:font-size="10pt" style:font-size-asian="10pt"/>
    </style:style>
    <style:style style:name="T813" style:parent-style-name="Absatz-Standardschriftart" style:family="text">
      <style:text-properties style:font-name="Arial" fo:color="#202428" fo:font-size="10pt" style:font-size-asian="10pt"/>
    </style:style>
    <style:style style:name="T814" style:parent-style-name="Absatz-Standardschriftart" style:family="text">
      <style:text-properties style:font-name="Arial" fo:color="#202428" fo:letter-spacing="-0.0041in" fo:font-size="10pt" style:font-size-asian="10pt"/>
    </style:style>
    <style:style style:name="T815" style:parent-style-name="Absatz-Standardschriftart" style:family="text">
      <style:text-properties style:font-name="Arial" fo:color="#202428" fo:font-size="10pt" style:font-size-asian="10pt"/>
    </style:style>
    <style:style style:name="T816" style:parent-style-name="Absatz-Standardschriftart" style:family="text">
      <style:text-properties style:font-name="Times New Roman" fo:color="#202428" fo:letter-spacing="0.0194in" style:text-scale="99%" fo:font-size="10pt" style:font-size-asian="10pt"/>
    </style:style>
    <style:style style:name="T817" style:parent-style-name="Absatz-Standardschriftart" style:family="text">
      <style:text-properties style:font-name="Arial" fo:color="#202428" fo:font-size="10pt" style:font-size-asian="10pt"/>
    </style:style>
    <style:style style:name="T818" style:parent-style-name="Absatz-Standardschriftart" style:family="text">
      <style:text-properties style:font-name="Arial" fo:color="#202428" fo:letter-spacing="-0.0062in" fo:font-size="10pt" style:font-size-asian="10pt"/>
    </style:style>
    <style:style style:name="T819" style:parent-style-name="Absatz-Standardschriftart" style:family="text">
      <style:text-properties style:font-name="Arial" fo:color="#202428" fo:font-size="10pt" style:font-size-asian="10pt"/>
    </style:style>
    <style:style style:name="T820" style:parent-style-name="Absatz-Standardschriftart" style:family="text">
      <style:text-properties style:font-name="Arial" fo:color="#202428" fo:letter-spacing="-0.0048in" fo:font-size="10pt" style:font-size-asian="10pt"/>
    </style:style>
    <style:style style:name="T821" style:parent-style-name="Absatz-Standardschriftart" style:family="text">
      <style:text-properties style:font-name="Arial" fo:color="#202428" fo:font-size="10pt" style:font-size-asian="10pt"/>
    </style:style>
    <style:style style:name="T822" style:parent-style-name="Absatz-Standardschriftart" style:family="text">
      <style:text-properties style:font-name="Arial" fo:color="#202428" fo:letter-spacing="-0.0048in" fo:font-size="10pt" style:font-size-asian="10pt"/>
    </style:style>
    <style:style style:name="T823" style:parent-style-name="Absatz-Standardschriftart" style:family="text">
      <style:text-properties style:font-name="Arial" fo:color="#202428" fo:font-size="10pt" style:font-size-asian="10pt"/>
    </style:style>
    <style:style style:name="T824" style:parent-style-name="Absatz-Standardschriftart" style:family="text">
      <style:text-properties style:font-name="Arial" fo:color="#202428" fo:letter-spacing="-0.0055in" fo:font-size="10pt" style:font-size-asian="10pt"/>
    </style:style>
    <style:style style:name="T825" style:parent-style-name="Absatz-Standardschriftart" style:family="text">
      <style:text-properties style:font-name="Arial" fo:color="#202428" fo:font-size="10pt" style:font-size-asian="10pt"/>
    </style:style>
    <style:style style:name="T826" style:parent-style-name="Absatz-Standardschriftart" style:family="text">
      <style:text-properties style:font-name="Arial" fo:color="#202428" fo:letter-spacing="-0.0048in" fo:font-size="10pt" style:font-size-asian="10pt"/>
    </style:style>
    <style:style style:name="T827" style:parent-style-name="Absatz-Standardschriftart" style:family="text">
      <style:text-properties style:font-name="Arial" fo:color="#202428" fo:font-size="10pt" style:font-size-asian="10pt"/>
    </style:style>
    <style:style style:name="T828" style:parent-style-name="Absatz-Standardschriftart" style:family="text">
      <style:text-properties style:font-name="Arial" fo:color="#202428" fo:letter-spacing="-0.0048in" fo:font-size="10pt" style:font-size-asian="10pt"/>
    </style:style>
    <style:style style:name="T829" style:parent-style-name="Absatz-Standardschriftart" style:family="text">
      <style:text-properties style:font-name="Arial" fo:color="#202428" fo:font-size="10pt" style:font-size-asian="10pt"/>
    </style:style>
    <style:style style:name="T830" style:parent-style-name="Absatz-Standardschriftart" style:family="text">
      <style:text-properties style:font-name="Arial" fo:color="#202428" fo:letter-spacing="-0.0055in" fo:font-size="10pt" style:font-size-asian="10pt"/>
    </style:style>
    <style:style style:name="T831" style:parent-style-name="Absatz-Standardschriftart" style:family="text">
      <style:text-properties style:font-name="Arial" fo:color="#202428" fo:letter-spacing="-0.0006in" fo:font-size="10pt" style:font-size-asian="10pt"/>
    </style:style>
    <style:style style:name="T832" style:parent-style-name="Absatz-Standardschriftart" style:family="text">
      <style:text-properties style:font-name="Arial" fo:color="#202428" fo:letter-spacing="-0.0048in" fo:font-size="10pt" style:font-size-asian="10pt"/>
    </style:style>
    <style:style style:name="T833" style:parent-style-name="Absatz-Standardschriftart" style:family="text">
      <style:text-properties style:font-name="Arial" fo:color="#202428" fo:font-size="10pt" style:font-size-asian="10pt"/>
    </style:style>
    <style:style style:name="T834" style:parent-style-name="Absatz-Standardschriftart" style:family="text">
      <style:text-properties style:font-name="Arial" fo:color="#202428" fo:letter-spacing="-0.0048in" fo:font-size="10pt" style:font-size-asian="10pt"/>
    </style:style>
    <style:style style:name="T835" style:parent-style-name="Absatz-Standardschriftart" style:family="text">
      <style:text-properties style:font-name="Arial" fo:color="#202428" fo:font-size="10pt" style:font-size-asian="10pt"/>
    </style:style>
    <style:style style:name="T836" style:parent-style-name="Absatz-Standardschriftart" style:family="text">
      <style:text-properties style:font-name="Arial" fo:color="#202428" fo:letter-spacing="-0.0048in" fo:font-size="10pt" style:font-size-asian="10pt"/>
    </style:style>
    <style:style style:name="T837" style:parent-style-name="Absatz-Standardschriftart" style:family="text">
      <style:text-properties style:font-name="Arial" fo:color="#202428" fo:font-size="10pt" style:font-size-asian="10pt"/>
    </style:style>
    <style:style style:name="T838" style:parent-style-name="Absatz-Standardschriftart" style:family="text">
      <style:text-properties style:font-name="Arial" fo:color="#202428" fo:letter-spacing="-0.0055in" fo:font-size="10pt" style:font-size-asian="10pt"/>
    </style:style>
    <style:style style:name="T839" style:parent-style-name="Absatz-Standardschriftart" style:family="text">
      <style:text-properties style:font-name="Arial" fo:color="#202428" fo:font-size="10pt" style:font-size-asian="10pt"/>
    </style:style>
    <style:style style:name="T840" style:parent-style-name="Absatz-Standardschriftart" style:family="text">
      <style:text-properties style:font-name="Arial" fo:color="#202428" fo:letter-spacing="-0.0048in" fo:font-size="10pt" style:font-size-asian="10pt"/>
    </style:style>
    <style:style style:name="T841" style:parent-style-name="Absatz-Standardschriftart" style:family="text">
      <style:text-properties style:font-name="Arial" fo:color="#202428" fo:font-size="10pt" style:font-size-asian="10pt"/>
    </style:style>
    <style:style style:name="T842" style:parent-style-name="Absatz-Standardschriftart" style:family="text">
      <style:text-properties style:font-name="Arial" fo:color="#202428" fo:letter-spacing="-0.0048in" fo:font-size="10pt" style:font-size-asian="10pt"/>
    </style:style>
    <style:style style:name="T843" style:parent-style-name="Absatz-Standardschriftart" style:family="text">
      <style:text-properties style:font-name="Arial" fo:color="#202428" fo:font-size="10pt" style:font-size-asian="10pt"/>
    </style:style>
    <style:style style:name="T844" style:parent-style-name="Absatz-Standardschriftart" style:family="text">
      <style:text-properties style:font-name="Arial" fo:color="#202428" fo:letter-spacing="-0.0055in" fo:font-size="10pt" style:font-size-asian="10pt"/>
    </style:style>
    <style:style style:name="T845" style:parent-style-name="Absatz-Standardschriftart" style:family="text">
      <style:text-properties style:font-name="Arial" fo:color="#202428" fo:font-size="10pt" style:font-size-asian="10pt"/>
    </style:style>
    <style:style style:name="T846" style:parent-style-name="Absatz-Standardschriftart" style:family="text">
      <style:text-properties style:font-name="Times New Roman" fo:color="#202428" fo:letter-spacing="0.0201in" style:text-scale="99%" fo:font-size="10pt" style:font-size-asian="10pt"/>
    </style:style>
    <style:style style:name="T847" style:parent-style-name="Absatz-Standardschriftart" style:family="text">
      <style:text-properties style:font-name="Arial" fo:color="#202428" fo:font-size="10pt" style:font-size-asian="10pt"/>
    </style:style>
    <style:style style:name="T848" style:parent-style-name="Absatz-Standardschriftart" style:family="text">
      <style:text-properties style:font-name="Arial" fo:color="#202428" fo:letter-spacing="-0.0048in" fo:font-size="10pt" style:font-size-asian="10pt"/>
    </style:style>
    <style:style style:name="T849" style:parent-style-name="Absatz-Standardschriftart" style:family="text">
      <style:text-properties style:font-name="Arial" fo:color="#202428" fo:font-size="10pt" style:font-size-asian="10pt"/>
    </style:style>
    <style:style style:name="T850" style:parent-style-name="Absatz-Standardschriftart" style:family="text">
      <style:text-properties style:font-name="Arial" fo:color="#202428" fo:letter-spacing="-0.0055in" fo:font-size="10pt" style:font-size-asian="10pt"/>
    </style:style>
    <style:style style:name="T851" style:parent-style-name="Absatz-Standardschriftart" style:family="text">
      <style:text-properties style:font-name="Arial" fo:color="#202428" fo:font-size="10pt" style:font-size-asian="10pt"/>
    </style:style>
    <style:style style:name="T852" style:parent-style-name="Absatz-Standardschriftart" style:family="text">
      <style:text-properties style:font-name="Arial" fo:color="#202428" fo:letter-spacing="-0.0048in" fo:font-size="10pt" style:font-size-asian="10pt"/>
    </style:style>
    <style:style style:name="T853" style:parent-style-name="Absatz-Standardschriftart" style:family="text">
      <style:text-properties style:font-name="Arial" fo:color="#202428" fo:font-size="10pt" style:font-size-asian="10pt"/>
    </style:style>
    <style:style style:name="T854" style:parent-style-name="Absatz-Standardschriftart" style:family="text">
      <style:text-properties style:font-name="Arial" fo:color="#202428" fo:letter-spacing="-0.0041in" fo:font-size="10pt" style:font-size-asian="10pt"/>
    </style:style>
    <style:style style:name="T855" style:parent-style-name="Absatz-Standardschriftart" style:family="text">
      <style:text-properties style:font-name="Arial" fo:color="#202428" fo:letter-spacing="-0.0006in" fo:font-size="10pt" style:font-size-asian="10pt"/>
    </style:style>
    <style:style style:name="T856" style:parent-style-name="Absatz-Standardschriftart" style:family="text">
      <style:text-properties style:font-name="Arial" fo:color="#202428" fo:letter-spacing="-0.0048in" fo:font-size="10pt" style:font-size-asian="10pt"/>
    </style:style>
    <style:style style:name="T857" style:parent-style-name="Absatz-Standardschriftart" style:family="text">
      <style:text-properties style:font-name="Arial" fo:color="#202428" fo:font-size="10pt" style:font-size-asian="10pt"/>
    </style:style>
    <style:style style:name="T858" style:parent-style-name="Absatz-Standardschriftart" style:family="text">
      <style:text-properties style:font-name="Arial" fo:color="#202428" fo:letter-spacing="-0.0048in" fo:font-size="10pt" style:font-size-asian="10pt"/>
    </style:style>
    <style:style style:name="T859" style:parent-style-name="Absatz-Standardschriftart" style:family="text">
      <style:text-properties style:font-name="Arial" fo:color="#202428" fo:font-size="10pt" style:font-size-asian="10pt"/>
    </style:style>
    <style:style style:name="T860" style:parent-style-name="Absatz-Standardschriftart" style:family="text">
      <style:text-properties style:font-name="Arial" fo:color="#202428" fo:letter-spacing="-0.0048in" fo:font-size="10pt" style:font-size-asian="10pt"/>
    </style:style>
    <style:style style:name="T861" style:parent-style-name="Absatz-Standardschriftart" style:family="text">
      <style:text-properties style:font-name="Arial" fo:color="#202428" fo:font-size="10pt" style:font-size-asian="10pt"/>
    </style:style>
    <style:style style:name="P862" style:parent-style-name="Textkörper" style:family="paragraph">
      <style:paragraph-properties fo:text-align="justify" fo:margin-top="0.0756in" fo:margin-right="0.8909in"/>
    </style:style>
    <style:style style:name="T863" style:parent-style-name="Absatz-Standardschriftart" style:family="text">
      <style:text-properties fo:color="#202428"/>
    </style:style>
    <style:style style:name="T864" style:parent-style-name="Absatz-Standardschriftart" style:family="text">
      <style:text-properties fo:color="#202428" fo:letter-spacing="0.0256in"/>
    </style:style>
    <style:style style:name="T865" style:parent-style-name="Absatz-Standardschriftart" style:family="text">
      <style:text-properties fo:color="#202428"/>
    </style:style>
    <style:style style:name="T866" style:parent-style-name="Absatz-Standardschriftart" style:family="text">
      <style:text-properties fo:color="#202428" fo:letter-spacing="0.0256in"/>
    </style:style>
    <style:style style:name="T867" style:parent-style-name="Absatz-Standardschriftart" style:family="text">
      <style:text-properties fo:color="#202428"/>
    </style:style>
    <style:style style:name="T868" style:parent-style-name="Absatz-Standardschriftart" style:family="text">
      <style:text-properties fo:color="#202428" fo:letter-spacing="0.0256in"/>
    </style:style>
    <style:style style:name="T869" style:parent-style-name="Absatz-Standardschriftart" style:family="text">
      <style:text-properties fo:color="#202428"/>
    </style:style>
    <style:style style:name="T870" style:parent-style-name="Absatz-Standardschriftart" style:family="text">
      <style:text-properties fo:color="#202428" fo:letter-spacing="0.0256in"/>
    </style:style>
    <style:style style:name="T871" style:parent-style-name="Absatz-Standardschriftart" style:family="text">
      <style:text-properties fo:color="#202428"/>
    </style:style>
    <style:style style:name="T872" style:parent-style-name="Absatz-Standardschriftart" style:family="text">
      <style:text-properties fo:color="#202428" fo:letter-spacing="0.0256in"/>
    </style:style>
    <style:style style:name="T873" style:parent-style-name="Absatz-Standardschriftart" style:family="text">
      <style:text-properties fo:color="#202428"/>
    </style:style>
    <style:style style:name="T874" style:parent-style-name="Absatz-Standardschriftart" style:family="text">
      <style:text-properties fo:color="#202428" fo:letter-spacing="0.025in"/>
    </style:style>
    <style:style style:name="T875" style:parent-style-name="Absatz-Standardschriftart" style:family="text">
      <style:text-properties fo:color="#202428"/>
    </style:style>
    <style:style style:name="T876" style:parent-style-name="Absatz-Standardschriftart" style:family="text">
      <style:text-properties fo:color="#202428" fo:letter-spacing="0.0256in"/>
    </style:style>
    <style:style style:name="T877" style:parent-style-name="Absatz-Standardschriftart" style:family="text">
      <style:text-properties fo:color="#202428"/>
    </style:style>
    <style:style style:name="T878" style:parent-style-name="Absatz-Standardschriftart" style:family="text">
      <style:text-properties fo:color="#202428" fo:letter-spacing="0.0256in"/>
    </style:style>
    <style:style style:name="T879" style:parent-style-name="Absatz-Standardschriftart" style:family="text">
      <style:text-properties fo:color="#202428"/>
    </style:style>
    <style:style style:name="T880" style:parent-style-name="Absatz-Standardschriftart" style:family="text">
      <style:text-properties fo:color="#202428" fo:letter-spacing="0.0263in"/>
    </style:style>
    <style:style style:name="T881" style:parent-style-name="Absatz-Standardschriftart" style:family="text">
      <style:text-properties fo:color="#202428" fo:letter-spacing="-0.0006in"/>
    </style:style>
    <style:style style:name="T882" style:parent-style-name="Absatz-Standardschriftart" style:family="text">
      <style:text-properties fo:color="#202428" fo:letter-spacing="0.0256in"/>
    </style:style>
    <style:style style:name="T883" style:parent-style-name="Absatz-Standardschriftart" style:family="text">
      <style:text-properties fo:color="#202428"/>
    </style:style>
    <style:style style:name="T884" style:parent-style-name="Absatz-Standardschriftart" style:family="text">
      <style:text-properties fo:color="#202428" fo:letter-spacing="0.0256in"/>
    </style:style>
    <style:style style:name="T885" style:parent-style-name="Absatz-Standardschriftart" style:family="text">
      <style:text-properties fo:color="#202428"/>
    </style:style>
    <style:style style:name="T886" style:parent-style-name="Absatz-Standardschriftart" style:family="text">
      <style:text-properties fo:color="#202428" fo:letter-spacing="0.0256in"/>
    </style:style>
    <style:style style:name="T887" style:parent-style-name="Absatz-Standardschriftart" style:family="text">
      <style:text-properties fo:color="#202428"/>
    </style:style>
    <style:style style:name="T888" style:parent-style-name="Absatz-Standardschriftart" style:family="text">
      <style:text-properties fo:color="#202428" fo:letter-spacing="0.0256in"/>
    </style:style>
    <style:style style:name="T889" style:parent-style-name="Absatz-Standardschriftart" style:family="text">
      <style:text-properties fo:color="#202428"/>
    </style:style>
    <style:style style:name="T890" style:parent-style-name="Absatz-Standardschriftart" style:family="text">
      <style:text-properties fo:color="#202428" fo:letter-spacing="0.0256in"/>
    </style:style>
    <style:style style:name="T891" style:parent-style-name="Absatz-Standardschriftart" style:family="text">
      <style:text-properties fo:color="#202428"/>
    </style:style>
    <style:style style:name="T892" style:parent-style-name="Absatz-Standardschriftart" style:family="text">
      <style:text-properties fo:color="#202428" fo:letter-spacing="0.0256in"/>
    </style:style>
    <style:style style:name="T893" style:parent-style-name="Absatz-Standardschriftart" style:family="text">
      <style:text-properties fo:color="#202428"/>
    </style:style>
    <style:style style:name="T894" style:parent-style-name="Absatz-Standardschriftart" style:family="text">
      <style:text-properties fo:color="#202428" fo:letter-spacing="0.0256in"/>
    </style:style>
    <style:style style:name="T895" style:parent-style-name="Absatz-Standardschriftart" style:family="text">
      <style:text-properties fo:color="#202428"/>
    </style:style>
    <style:style style:name="T896" style:parent-style-name="Absatz-Standardschriftart" style:family="text">
      <style:text-properties style:font-name="Times New Roman" fo:color="#202428" fo:letter-spacing="0.018in" style:text-scale="99%"/>
    </style:style>
    <style:style style:name="T897" style:parent-style-name="Absatz-Standardschriftart" style:family="text">
      <style:text-properties fo:color="#202428"/>
    </style:style>
    <style:style style:name="T898" style:parent-style-name="Absatz-Standardschriftart" style:family="text">
      <style:text-properties fo:color="#202428" fo:letter-spacing="-0.0069in"/>
    </style:style>
    <style:style style:name="T899" style:parent-style-name="Absatz-Standardschriftart" style:family="text">
      <style:text-properties fo:color="#202428" fo:letter-spacing="-0.0006in"/>
    </style:style>
    <style:style style:name="T900" style:parent-style-name="Absatz-Standardschriftart" style:family="text">
      <style:text-properties fo:color="#202428" fo:letter-spacing="-0.0062in"/>
    </style:style>
    <style:style style:name="T901" style:parent-style-name="Absatz-Standardschriftart" style:family="text">
      <style:text-properties fo:color="#202428"/>
    </style:style>
    <style:style style:name="T902" style:parent-style-name="Absatz-Standardschriftart" style:family="text">
      <style:text-properties fo:color="#202428" fo:letter-spacing="-0.0062in"/>
    </style:style>
    <style:style style:name="T903" style:parent-style-name="Absatz-Standardschriftart" style:family="text">
      <style:text-properties fo:color="#202428" fo:letter-spacing="-0.0006in"/>
    </style:style>
    <style:style style:name="T904" style:parent-style-name="Absatz-Standardschriftart" style:family="text">
      <style:text-properties fo:color="#202428" fo:letter-spacing="-0.0062in"/>
    </style:style>
    <style:style style:name="T905" style:parent-style-name="Absatz-Standardschriftart" style:family="text">
      <style:text-properties fo:color="#202428"/>
    </style:style>
    <style:style style:name="T906" style:parent-style-name="Absatz-Standardschriftart" style:family="text">
      <style:text-properties fo:color="#202428" fo:letter-spacing="-0.0062in"/>
    </style:style>
    <style:style style:name="T907" style:parent-style-name="Absatz-Standardschriftart" style:family="text">
      <style:text-properties fo:color="#202428"/>
    </style:style>
    <style:style style:name="T908" style:parent-style-name="Absatz-Standardschriftart" style:family="text">
      <style:text-properties fo:color="#202428" fo:letter-spacing="-0.0062in"/>
    </style:style>
    <style:style style:name="T909" style:parent-style-name="Absatz-Standardschriftart" style:family="text">
      <style:text-properties fo:color="#202428"/>
    </style:style>
    <style:style style:name="T910" style:parent-style-name="Absatz-Standardschriftart" style:family="text">
      <style:text-properties fo:color="#202428" fo:letter-spacing="-0.0062in"/>
    </style:style>
    <style:style style:name="T911" style:parent-style-name="Absatz-Standardschriftart" style:family="text">
      <style:text-properties fo:color="#202428"/>
    </style:style>
    <style:style style:name="T912" style:parent-style-name="Absatz-Standardschriftart" style:family="text">
      <style:text-properties fo:color="#202428" fo:letter-spacing="-0.0055in"/>
    </style:style>
    <style:style style:name="T913" style:parent-style-name="Absatz-Standardschriftart" style:family="text">
      <style:text-properties fo:color="#202428"/>
    </style:style>
    <style:style style:name="T914" style:parent-style-name="Absatz-Standardschriftart" style:family="text">
      <style:text-properties fo:color="#202428" fo:letter-spacing="-0.0062in"/>
    </style:style>
    <style:style style:name="T915" style:parent-style-name="Absatz-Standardschriftart" style:family="text">
      <style:text-properties fo:color="#202428"/>
    </style:style>
    <style:style style:name="T916" style:parent-style-name="Absatz-Standardschriftart" style:family="text">
      <style:text-properties fo:color="#202428" fo:letter-spacing="-0.0062in"/>
    </style:style>
    <style:style style:name="T917" style:parent-style-name="Absatz-Standardschriftart" style:family="text">
      <style:text-properties fo:color="#202428"/>
    </style:style>
    <style:style style:name="T918" style:parent-style-name="Absatz-Standardschriftart" style:family="text">
      <style:text-properties fo:color="#202428" fo:letter-spacing="-0.0062in"/>
    </style:style>
    <style:style style:name="T919" style:parent-style-name="Absatz-Standardschriftart" style:family="text">
      <style:text-properties fo:color="#202428"/>
    </style:style>
    <style:style style:name="T920" style:parent-style-name="Absatz-Standardschriftart" style:family="text">
      <style:text-properties fo:color="#202428" fo:letter-spacing="-0.0062in"/>
    </style:style>
    <style:style style:name="T921" style:parent-style-name="Absatz-Standardschriftart" style:family="text">
      <style:text-properties fo:color="#202428"/>
    </style:style>
    <style:style style:name="T922" style:parent-style-name="Absatz-Standardschriftart" style:family="text">
      <style:text-properties fo:color="#202428" fo:letter-spacing="-0.0062in"/>
    </style:style>
    <style:style style:name="T923" style:parent-style-name="Absatz-Standardschriftart" style:family="text">
      <style:text-properties fo:color="#202428"/>
    </style:style>
    <style:style style:name="T924" style:parent-style-name="Absatz-Standardschriftart" style:family="text">
      <style:text-properties fo:color="#202428" fo:letter-spacing="-0.0062in"/>
    </style:style>
    <style:style style:name="T925" style:parent-style-name="Absatz-Standardschriftart" style:family="text">
      <style:text-properties fo:color="#202428"/>
    </style:style>
    <style:style style:name="T926" style:parent-style-name="Absatz-Standardschriftart" style:family="text">
      <style:text-properties fo:color="#202428" fo:letter-spacing="-0.0062in"/>
    </style:style>
    <style:style style:name="T927" style:parent-style-name="Absatz-Standardschriftart" style:family="text">
      <style:text-properties fo:color="#202428"/>
    </style:style>
    <style:style style:name="T928" style:parent-style-name="Absatz-Standardschriftart" style:family="text">
      <style:text-properties fo:color="#202428" fo:letter-spacing="-0.0069in"/>
    </style:style>
    <style:style style:name="T929" style:parent-style-name="Absatz-Standardschriftart" style:family="text">
      <style:text-properties fo:color="#202428"/>
    </style:style>
    <style:style style:name="T930" style:parent-style-name="Absatz-Standardschriftart" style:family="text">
      <style:text-properties style:font-name="Times New Roman" fo:color="#202428" fo:letter-spacing="0.0194in" style:text-scale="99%"/>
    </style:style>
    <style:style style:name="T931" style:parent-style-name="Absatz-Standardschriftart" style:family="text">
      <style:text-properties fo:color="#202428"/>
    </style:style>
    <style:style style:name="T932" style:parent-style-name="Absatz-Standardschriftart" style:family="text">
      <style:text-properties fo:color="#202428" fo:letter-spacing="0.025in"/>
    </style:style>
    <style:style style:name="T933" style:parent-style-name="Absatz-Standardschriftart" style:family="text">
      <style:text-properties fo:color="#202428"/>
    </style:style>
    <style:style style:name="T934" style:parent-style-name="Absatz-Standardschriftart" style:family="text">
      <style:text-properties fo:color="#202428" fo:letter-spacing="0.025in"/>
    </style:style>
    <style:style style:name="T935" style:parent-style-name="Absatz-Standardschriftart" style:family="text">
      <style:text-properties fo:color="#202428"/>
    </style:style>
    <style:style style:name="T936" style:parent-style-name="Absatz-Standardschriftart" style:family="text">
      <style:text-properties fo:color="#202428" fo:letter-spacing="0.0256in"/>
    </style:style>
    <style:style style:name="T937" style:parent-style-name="Absatz-Standardschriftart" style:family="text">
      <style:text-properties fo:color="#202428" fo:letter-spacing="-0.0006in"/>
    </style:style>
    <style:style style:name="T938" style:parent-style-name="Absatz-Standardschriftart" style:family="text">
      <style:text-properties fo:color="#202428" fo:letter-spacing="0.025in"/>
    </style:style>
    <style:style style:name="T939" style:parent-style-name="Absatz-Standardschriftart" style:family="text">
      <style:text-properties fo:color="#202428" fo:letter-spacing="-0.0006in"/>
    </style:style>
    <style:style style:name="T940" style:parent-style-name="Absatz-Standardschriftart" style:family="text">
      <style:text-properties fo:color="#202428" fo:letter-spacing="0.0256in"/>
    </style:style>
    <style:style style:name="T941" style:parent-style-name="Absatz-Standardschriftart" style:family="text">
      <style:text-properties fo:color="#202428"/>
    </style:style>
    <style:style style:name="T942" style:parent-style-name="Absatz-Standardschriftart" style:family="text">
      <style:text-properties fo:color="#202428" fo:letter-spacing="0.025in"/>
    </style:style>
    <style:style style:name="T943" style:parent-style-name="Absatz-Standardschriftart" style:family="text">
      <style:text-properties fo:color="#202428" fo:letter-spacing="-0.0006in"/>
    </style:style>
    <style:style style:name="T944" style:parent-style-name="Absatz-Standardschriftart" style:family="text">
      <style:text-properties fo:color="#202428" fo:letter-spacing="0.0256in"/>
    </style:style>
    <style:style style:name="T945" style:parent-style-name="Absatz-Standardschriftart" style:family="text">
      <style:text-properties fo:color="#202428"/>
    </style:style>
    <style:style style:name="T946" style:parent-style-name="Absatz-Standardschriftart" style:family="text">
      <style:text-properties fo:color="#202428" fo:letter-spacing="0.025in"/>
    </style:style>
    <style:style style:name="T947" style:parent-style-name="Absatz-Standardschriftart" style:family="text">
      <style:text-properties fo:color="#202428"/>
    </style:style>
    <style:style style:name="T948" style:parent-style-name="Absatz-Standardschriftart" style:family="text">
      <style:text-properties fo:color="#202428" fo:letter-spacing="0.0256in"/>
    </style:style>
    <style:style style:name="T949" style:parent-style-name="Absatz-Standardschriftart" style:family="text">
      <style:text-properties fo:color="#202428" fo:letter-spacing="-0.0006in"/>
    </style:style>
    <style:style style:name="T950" style:parent-style-name="Absatz-Standardschriftart" style:family="text">
      <style:text-properties fo:color="#202428" fo:letter-spacing="0.025in"/>
    </style:style>
    <style:style style:name="T951" style:parent-style-name="Absatz-Standardschriftart" style:family="text">
      <style:text-properties fo:color="#202428"/>
    </style:style>
    <style:style style:name="T952" style:parent-style-name="Absatz-Standardschriftart" style:family="text">
      <style:text-properties fo:color="#202428" fo:letter-spacing="0.0256in"/>
    </style:style>
    <style:style style:name="T953" style:parent-style-name="Absatz-Standardschriftart" style:family="text">
      <style:text-properties fo:color="#202428"/>
    </style:style>
    <style:style style:name="T954" style:parent-style-name="Absatz-Standardschriftart" style:family="text">
      <style:text-properties fo:color="#202428" fo:letter-spacing="0.025in"/>
    </style:style>
    <style:style style:name="T955" style:parent-style-name="Absatz-Standardschriftart" style:family="text">
      <style:text-properties fo:color="#202428" fo:letter-spacing="-0.0006in"/>
    </style:style>
    <style:style style:name="T956" style:parent-style-name="Absatz-Standardschriftart" style:family="text">
      <style:text-properties fo:color="#202428" fo:letter-spacing="0.0256in"/>
    </style:style>
    <style:style style:name="T957" style:parent-style-name="Absatz-Standardschriftart" style:family="text">
      <style:text-properties fo:color="#202428"/>
    </style:style>
    <style:style style:name="T958" style:parent-style-name="Absatz-Standardschriftart" style:family="text">
      <style:text-properties fo:color="#202428" fo:letter-spacing="0.0243in"/>
    </style:style>
    <style:style style:name="T959" style:parent-style-name="Absatz-Standardschriftart" style:family="text">
      <style:text-properties fo:color="#202428"/>
    </style:style>
    <style:style style:name="T960" style:parent-style-name="Absatz-Standardschriftart" style:family="text">
      <style:text-properties style:font-name="Times New Roman" fo:color="#202428" fo:letter-spacing="0.0409in" style:text-scale="99%"/>
    </style:style>
    <style:style style:name="T961" style:parent-style-name="Absatz-Standardschriftart" style:family="text">
      <style:text-properties fo:color="#202428"/>
    </style:style>
    <style:style style:name="T962" style:parent-style-name="Absatz-Standardschriftart" style:family="text">
      <style:text-properties fo:color="#202428" fo:letter-spacing="-0.0076in"/>
    </style:style>
    <style:style style:name="T963" style:parent-style-name="Absatz-Standardschriftart" style:family="text">
      <style:text-properties fo:color="#202428"/>
    </style:style>
    <style:style style:name="T964" style:parent-style-name="Absatz-Standardschriftart" style:family="text">
      <style:text-properties fo:color="#202428" fo:letter-spacing="-0.0076in"/>
    </style:style>
    <style:style style:name="T965" style:parent-style-name="Absatz-Standardschriftart" style:family="text">
      <style:text-properties fo:color="#202428"/>
    </style:style>
    <style:style style:name="T966" style:parent-style-name="Absatz-Standardschriftart" style:family="text">
      <style:text-properties fo:color="#202428" fo:letter-spacing="-0.0069in"/>
    </style:style>
    <style:style style:name="T967" style:parent-style-name="Absatz-Standardschriftart" style:family="text">
      <style:text-properties fo:color="#202428" fo:letter-spacing="-0.0006in"/>
    </style:style>
    <style:style style:name="P968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969" style:parent-style-name="Überschrift1" style:family="paragraph">
      <style:paragraph-properties fo:text-align="justify" fo:margin-left="1.3937in" fo:text-indent="-0.225in">
        <style:tab-stops>
          <style:tab-stop style:type="left" style:position="0.0006in"/>
        </style:tab-stops>
      </style:paragraph-properties>
    </style:style>
    <style:style style:name="P970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971" style:parent-style-name="Textkörper" style:family="paragraph">
      <style:paragraph-properties fo:text-align="justify" fo:margin-right="0.8909in"/>
    </style:style>
    <style:style style:name="T972" style:parent-style-name="Absatz-Standardschriftart" style:family="text">
      <style:text-properties fo:color="#202428"/>
    </style:style>
    <style:style style:name="T973" style:parent-style-name="Absatz-Standardschriftart" style:family="text">
      <style:text-properties fo:color="#202428" fo:letter-spacing="0.0104in"/>
    </style:style>
    <style:style style:name="T974" style:parent-style-name="Absatz-Standardschriftart" style:family="text">
      <style:text-properties fo:color="#202428"/>
    </style:style>
    <style:style style:name="T975" style:parent-style-name="Absatz-Standardschriftart" style:family="text">
      <style:text-properties fo:color="#202428" fo:letter-spacing="0.0104in"/>
    </style:style>
    <style:style style:name="T976" style:parent-style-name="Absatz-Standardschriftart" style:family="text">
      <style:text-properties fo:color="#202428"/>
    </style:style>
    <style:style style:name="T977" style:parent-style-name="Absatz-Standardschriftart" style:family="text">
      <style:text-properties fo:color="#202428" fo:letter-spacing="0.0111in"/>
    </style:style>
    <style:style style:name="T978" style:parent-style-name="Absatz-Standardschriftart" style:family="text">
      <style:text-properties fo:color="#202428"/>
    </style:style>
    <style:style style:name="T979" style:parent-style-name="Absatz-Standardschriftart" style:family="text">
      <style:text-properties fo:color="#202428" fo:letter-spacing="0.0104in"/>
    </style:style>
    <style:style style:name="T980" style:parent-style-name="Absatz-Standardschriftart" style:family="text">
      <style:text-properties fo:color="#202428"/>
    </style:style>
    <style:style style:name="T981" style:parent-style-name="Absatz-Standardschriftart" style:family="text">
      <style:text-properties fo:color="#202428" fo:letter-spacing="0.0104in"/>
    </style:style>
    <style:style style:name="T982" style:parent-style-name="Absatz-Standardschriftart" style:family="text">
      <style:text-properties fo:color="#202428" fo:letter-spacing="-0.0006in"/>
    </style:style>
    <style:style style:name="T983" style:parent-style-name="Absatz-Standardschriftart" style:family="text">
      <style:text-properties fo:color="#202428" fo:letter-spacing="0.0111in"/>
    </style:style>
    <style:style style:name="T984" style:parent-style-name="Absatz-Standardschriftart" style:family="text">
      <style:text-properties fo:color="#202428"/>
    </style:style>
    <style:style style:name="T985" style:parent-style-name="Absatz-Standardschriftart" style:family="text">
      <style:text-properties fo:color="#202428" fo:letter-spacing="0.0097in"/>
    </style:style>
    <style:style style:name="T986" style:parent-style-name="Absatz-Standardschriftart" style:family="text">
      <style:text-properties fo:color="#202428"/>
    </style:style>
    <style:style style:name="T987" style:parent-style-name="Absatz-Standardschriftart" style:family="text">
      <style:text-properties fo:color="#202428" fo:letter-spacing="0.0104in"/>
    </style:style>
    <style:style style:name="T988" style:parent-style-name="Absatz-Standardschriftart" style:family="text">
      <style:text-properties fo:color="#202428"/>
    </style:style>
    <style:style style:name="T989" style:parent-style-name="Absatz-Standardschriftart" style:family="text">
      <style:text-properties fo:color="#202428" fo:letter-spacing="0.0104in"/>
    </style:style>
    <style:style style:name="T990" style:parent-style-name="Absatz-Standardschriftart" style:family="text">
      <style:text-properties fo:color="#202428"/>
    </style:style>
    <style:style style:name="T991" style:parent-style-name="Absatz-Standardschriftart" style:family="text">
      <style:text-properties fo:color="#202428" fo:letter-spacing="0.0104in"/>
    </style:style>
    <style:style style:name="T992" style:parent-style-name="Absatz-Standardschriftart" style:family="text">
      <style:text-properties fo:color="#202428" fo:letter-spacing="-0.0006in"/>
    </style:style>
    <style:style style:name="T993" style:parent-style-name="Absatz-Standardschriftart" style:family="text">
      <style:text-properties fo:color="#202428" fo:letter-spacing="0.0111in"/>
    </style:style>
    <style:style style:name="T994" style:parent-style-name="Absatz-Standardschriftart" style:family="text">
      <style:text-properties fo:color="#202428"/>
    </style:style>
    <style:style style:name="T995" style:parent-style-name="Absatz-Standardschriftart" style:family="text">
      <style:text-properties fo:color="#202428" fo:letter-spacing="0.0104in"/>
    </style:style>
    <style:style style:name="T996" style:parent-style-name="Absatz-Standardschriftart" style:family="text">
      <style:text-properties fo:color="#202428"/>
    </style:style>
    <style:style style:name="T997" style:parent-style-name="Absatz-Standardschriftart" style:family="text">
      <style:text-properties fo:color="#202428" fo:letter-spacing="0.0104in"/>
    </style:style>
    <style:style style:name="T998" style:parent-style-name="Absatz-Standardschriftart" style:family="text">
      <style:text-properties fo:color="#202428"/>
    </style:style>
    <style:style style:name="T999" style:parent-style-name="Absatz-Standardschriftart" style:family="text">
      <style:text-properties fo:color="#202428" fo:letter-spacing="0.0111in"/>
    </style:style>
    <style:style style:name="T1000" style:parent-style-name="Absatz-Standardschriftart" style:family="text">
      <style:text-properties fo:color="#202428"/>
    </style:style>
    <style:style style:name="T1001" style:parent-style-name="Absatz-Standardschriftart" style:family="text">
      <style:text-properties style:font-name="Times New Roman" fo:color="#202428" fo:letter-spacing="0.0256in" style:text-scale="99%"/>
    </style:style>
    <style:style style:name="T1002" style:parent-style-name="Absatz-Standardschriftart" style:family="text">
      <style:text-properties fo:color="#202428"/>
    </style:style>
    <style:style style:name="T1003" style:parent-style-name="Absatz-Standardschriftart" style:family="text">
      <style:text-properties fo:color="#202428" fo:letter-spacing="-0.0048in"/>
    </style:style>
    <style:style style:name="T1004" style:parent-style-name="Absatz-Standardschriftart" style:family="text">
      <style:text-properties fo:color="#202428"/>
    </style:style>
    <style:style style:name="T1005" style:parent-style-name="Absatz-Standardschriftart" style:family="text">
      <style:text-properties fo:color="#202428" fo:letter-spacing="-0.0041in"/>
    </style:style>
    <style:style style:name="T1006" style:parent-style-name="Absatz-Standardschriftart" style:family="text">
      <style:text-properties fo:color="#202428"/>
    </style:style>
    <style:style style:name="T1007" style:parent-style-name="Absatz-Standardschriftart" style:family="text">
      <style:text-properties fo:color="#202428" fo:letter-spacing="-0.0048in"/>
    </style:style>
    <style:style style:name="T1008" style:parent-style-name="Absatz-Standardschriftart" style:family="text">
      <style:text-properties fo:color="#202428" fo:letter-spacing="-0.0006in"/>
    </style:style>
    <style:style style:name="T1009" style:parent-style-name="Absatz-Standardschriftart" style:family="text">
      <style:text-properties fo:color="#202428" fo:letter-spacing="-0.0041in"/>
    </style:style>
    <style:style style:name="T1010" style:parent-style-name="Absatz-Standardschriftart" style:family="text">
      <style:text-properties fo:color="#202428"/>
    </style:style>
    <style:style style:name="T1011" style:parent-style-name="Absatz-Standardschriftart" style:family="text">
      <style:text-properties fo:color="#202428" fo:letter-spacing="-0.0041in"/>
    </style:style>
    <style:style style:name="T1012" style:parent-style-name="Absatz-Standardschriftart" style:family="text">
      <style:text-properties fo:color="#202428"/>
    </style:style>
    <style:style style:name="T1013" style:parent-style-name="Absatz-Standardschriftart" style:family="text">
      <style:text-properties fo:color="#202428" fo:letter-spacing="-0.0048in"/>
    </style:style>
    <style:style style:name="T1014" style:parent-style-name="Absatz-Standardschriftart" style:family="text">
      <style:text-properties fo:color="#202428"/>
    </style:style>
    <style:style style:name="T1015" style:parent-style-name="Absatz-Standardschriftart" style:family="text">
      <style:text-properties fo:color="#202428" fo:letter-spacing="-0.0048in"/>
    </style:style>
    <style:style style:name="T1016" style:parent-style-name="Absatz-Standardschriftart" style:family="text">
      <style:text-properties fo:color="#202428"/>
    </style:style>
    <style:style style:name="T1017" style:parent-style-name="Absatz-Standardschriftart" style:family="text">
      <style:text-properties fo:color="#202428" fo:letter-spacing="-0.0034in"/>
    </style:style>
    <style:style style:name="T1018" style:parent-style-name="Absatz-Standardschriftart" style:family="text">
      <style:text-properties fo:color="#202428"/>
    </style:style>
    <style:style style:name="T1019" style:parent-style-name="Absatz-Standardschriftart" style:family="text">
      <style:text-properties fo:color="#202428" fo:letter-spacing="-0.0048in"/>
    </style:style>
    <style:style style:name="T1020" style:parent-style-name="Absatz-Standardschriftart" style:family="text">
      <style:text-properties fo:color="#202428"/>
    </style:style>
    <style:style style:name="T1021" style:parent-style-name="Absatz-Standardschriftart" style:family="text">
      <style:text-properties fo:color="#202428" fo:letter-spacing="-0.0041in"/>
    </style:style>
    <style:style style:name="T1022" style:parent-style-name="Absatz-Standardschriftart" style:family="text">
      <style:text-properties fo:color="#202428"/>
    </style:style>
    <style:style style:name="T1023" style:parent-style-name="Absatz-Standardschriftart" style:family="text">
      <style:text-properties fo:color="#202428" fo:letter-spacing="-0.0041in"/>
    </style:style>
    <style:style style:name="T1024" style:parent-style-name="Absatz-Standardschriftart" style:family="text">
      <style:text-properties fo:color="#202428"/>
    </style:style>
    <style:style style:name="T1025" style:parent-style-name="Absatz-Standardschriftart" style:family="text">
      <style:text-properties fo:color="#202428" fo:letter-spacing="-0.0041in"/>
    </style:style>
    <style:style style:name="T1026" style:parent-style-name="Absatz-Standardschriftart" style:family="text">
      <style:text-properties fo:color="#202428"/>
    </style:style>
    <style:style style:name="T1027" style:parent-style-name="Absatz-Standardschriftart" style:family="text">
      <style:text-properties fo:color="#202428" fo:letter-spacing="-0.0041in"/>
    </style:style>
    <style:style style:name="T1028" style:parent-style-name="Absatz-Standardschriftart" style:family="text">
      <style:text-properties fo:color="#202428"/>
    </style:style>
    <style:style style:name="T1029" style:parent-style-name="Absatz-Standardschriftart" style:family="text">
      <style:text-properties fo:color="#202428" fo:letter-spacing="-0.0048in"/>
    </style:style>
    <style:style style:name="T1030" style:parent-style-name="Absatz-Standardschriftart" style:family="text">
      <style:text-properties fo:color="#202428"/>
    </style:style>
    <style:style style:name="T1031" style:parent-style-name="Absatz-Standardschriftart" style:family="text">
      <style:text-properties fo:color="#202428" fo:letter-spacing="-0.0034in"/>
    </style:style>
    <style:style style:name="T1032" style:parent-style-name="Absatz-Standardschriftart" style:family="text">
      <style:text-properties fo:color="#202428"/>
    </style:style>
    <style:style style:name="T1033" style:parent-style-name="Absatz-Standardschriftart" style:family="text">
      <style:text-properties style:font-name="Times New Roman" fo:color="#202428" fo:letter-spacing="0.0159in" style:text-scale="99%"/>
    </style:style>
    <style:style style:name="T1034" style:parent-style-name="Absatz-Standardschriftart" style:family="text">
      <style:text-properties fo:color="#202428"/>
    </style:style>
    <style:style style:name="T1035" style:parent-style-name="Absatz-Standardschriftart" style:family="text">
      <style:text-properties fo:color="#202428" fo:letter-spacing="-0.0111in"/>
    </style:style>
    <style:style style:name="T1036" style:parent-style-name="Absatz-Standardschriftart" style:family="text">
      <style:text-properties fo:color="#202428" fo:letter-spacing="-0.0006in"/>
    </style:style>
    <style:style style:name="P10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45" style:parent-style-name="Standard" style:family="paragraph">
      <style:paragraph-properties fo:margin-top="0.0069in"/>
      <style:text-properties style:font-name="Arial" style:font-name-asian="Arial" style:font-name-complex="Arial" fo:font-size="9.5pt" style:font-size-asian="9.5pt" style:font-size-complex="9.5pt"/>
    </style:style>
    <style:style style:name="TableColumn1047" style:family="table-column">
      <style:table-column-properties style:column-width="1.4423in" style:use-optimal-column-width="false"/>
    </style:style>
    <style:style style:name="TableColumn1048" style:family="table-column">
      <style:table-column-properties style:column-width="4.2791in" style:use-optimal-column-width="false"/>
    </style:style>
    <style:style style:name="TableColumn1049" style:family="table-column">
      <style:table-column-properties style:column-width="0.7131in" style:use-optimal-column-width="false"/>
    </style:style>
    <style:style style:name="TableColumn1050" style:family="table-column">
      <style:table-column-properties style:column-width="0.727in" style:use-optimal-column-width="false"/>
    </style:style>
    <style:style style:name="TableColumn1051" style:family="table-column">
      <style:table-column-properties style:column-width="0.8125in" style:use-optimal-column-width="false"/>
    </style:style>
    <style:style style:name="Table1046" style:family="table">
      <style:table-properties style:width="7.9743in" fo:margin-left="0.0777in" table:align="left"/>
    </style:style>
    <style:style style:name="TableRow1052" style:family="table-row">
      <style:table-row-properties style:row-height="0.1666in" style:use-optimal-row-height="false"/>
    </style:style>
    <style:style style:name="TableCell1053" style:family="table-cell">
      <style:table-cell-properties fo:border="0.0069in solid #000000" fo:background-color="#CCCCCC" fo:padding-top="0in" fo:padding-left="0in" fo:padding-bottom="0in" fo:padding-right="0in"/>
    </style:style>
    <style:style style:name="P1054" style:parent-style-name="TableParagraph" style:family="paragraph">
      <style:paragraph-properties fo:margin-top="0.0437in" fo:margin-left="0.0604in">
        <style:tab-stops/>
      </style:paragraph-properties>
    </style:style>
    <style:style style:name="T105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56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05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58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5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60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6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62" style:family="table-cell">
      <style:table-cell-properties fo:border="0.0069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center" fo:margin-top="0.0541in" fo:line-height="0.1055in"/>
    </style:style>
    <style:style style:name="T1064" style:parent-style-name="Absatz-Standardschriftart" style:family="text">
      <style:text-properties style:font-name="Courier New" fo:font-size="7pt" style:font-size-asian="7pt"/>
    </style:style>
    <style:style style:name="TableCell1065" style:family="table-cell">
      <style:table-cell-properties fo:border="0.0069in solid #000000" fo:background-color="#CCCCCC" fo:padding-top="0in" fo:padding-left="0in" fo:padding-bottom="0in" fo:padding-right="0in"/>
    </style:style>
    <style:style style:name="P1066" style:parent-style-name="TableParagraph" style:family="paragraph">
      <style:paragraph-properties fo:margin-top="0.0437in" fo:margin-left="0.2173in">
        <style:tab-stops/>
      </style:paragraph-properties>
    </style:style>
    <style:style style:name="T10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8" style:family="table-cell">
      <style:table-cell-properties fo:border="0.0069in solid #000000" fo:padding-top="0in" fo:padding-left="0in" fo:padding-bottom="0in" fo:padding-right="0in"/>
    </style:style>
    <style:style style:name="P1069" style:parent-style-name="TableParagraph" style:family="paragraph">
      <style:paragraph-properties fo:margin-top="0.0437in" fo:margin-left="0.1097in">
        <style:tab-stops/>
      </style:paragraph-properties>
    </style:style>
    <style:style style:name="T1070" style:parent-style-name="Absatz-Standardschriftart" style:family="text">
      <style:text-properties style:font-name="Arial" fo:font-size="7pt" style:font-size-asian="7pt"/>
    </style:style>
    <style:style style:name="TableCell1071" style:family="table-cell">
      <style:table-cell-properties fo:border="0.0069in solid #000000" fo:padding-top="0in" fo:padding-left="0in" fo:padding-bottom="0in" fo:padding-right="0in"/>
    </style:style>
    <style:style style:name="TableRow1072" style:family="table-row">
      <style:table-row-properties style:row-height="0.1541in" style:use-optimal-row-height="false"/>
    </style:style>
    <style:style style:name="TableCell1073" style:family="table-cell">
      <style:table-cell-properties fo:border="0.0069in solid #000000" fo:background-color="#CCCCCC" fo:padding-top="0in" fo:padding-left="0in" fo:padding-bottom="0in" fo:padding-right="0in"/>
    </style:style>
    <style:style style:name="P1074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07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76" style:family="table-cell">
      <style:table-cell-properties fo:border="0.0069in solid #000000" fo:padding-top="0in" fo:padding-left="0in" fo:padding-bottom="0in" fo:padding-right="0in"/>
    </style:style>
    <style:style style:name="P1077" style:parent-style-name="TableParagraph" style:family="paragraph">
      <style:paragraph-properties fo:margin-top="0.0298in" fo:margin-left="0.0236in">
        <style:tab-stops/>
      </style:paragraph-properties>
    </style:style>
    <style:style style:name="T1078" style:parent-style-name="Absatz-Standardschriftart" style:family="text">
      <style:text-properties style:font-name="Arial" fo:font-size="7pt" style:font-size-asian="7pt"/>
    </style:style>
    <style:style style:name="TableRow1079" style:family="table-row">
      <style:table-row-properties style:row-height="0.1506in" style:use-optimal-row-height="false"/>
    </style:style>
    <style:style style:name="TableCell1080" style:family="table-cell">
      <style:table-cell-properties fo:border="0.0069in solid #000000" fo:background-color="#CCCCCC" fo:padding-top="0in" fo:padding-left="0in" fo:padding-bottom="0in" fo:padding-right="0in"/>
    </style:style>
    <style:style style:name="P1081" style:parent-style-name="TableParagraph" style:family="paragraph">
      <style:paragraph-properties fo:margin-top="0.0284in" fo:margin-left="0.4576in">
        <style:tab-stops/>
      </style:paragraph-properties>
    </style:style>
    <style:style style:name="T108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83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08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86" style:parent-style-name="TableParagraph" style:family="paragraph">
      <style:paragraph-properties fo:margin-top="0.0284in" fo:margin-left="0.0236in">
        <style:tab-stops/>
      </style:paragraph-properties>
    </style:style>
    <style:style style:name="T1087" style:parent-style-name="Absatz-Standardschriftart" style:family="text">
      <style:text-properties style:font-name="Arial" fo:font-size="7pt" style:font-size-asian="7pt"/>
    </style:style>
    <style:style style:name="TableRow1088" style:family="table-row">
      <style:table-row-properties style:row-height="0.2986in" style:use-optimal-row-height="false"/>
    </style:style>
    <style:style style:name="TableCell1089" style:family="table-cell">
      <style:table-cell-properties fo:border="0.0069in solid #000000" fo:background-color="#CCCCCC" fo:padding-top="0in" fo:padding-left="0in" fo:padding-bottom="0in" fo:padding-right="0in"/>
    </style:style>
    <style:style style:name="P1090" style:parent-style-name="TableParagraph" style:family="paragraph">
      <style:paragraph-properties fo:margin-top="0.0298in" fo:margin-left="0.3222in">
        <style:tab-stops/>
      </style:paragraph-properties>
    </style:style>
    <style:style style:name="T109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92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09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94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09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96" style:family="table-cell">
      <style:table-cell-properties fo:border="0.0069in solid #000000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402in" fo:line-height="0.1034in"/>
    </style:style>
    <style:style style:name="T1098" style:parent-style-name="Absatz-Standardschriftart" style:family="text">
      <style:text-properties style:font-name="Courier New" fo:font-size="7pt" style:font-size-asian="7pt"/>
    </style:style>
    <style:style style:name="P1099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1100" style:parent-style-name="Absatz-Standardschriftart" style:family="text">
      <style:text-properties style:font-name="Courier New" fo:font-size="7pt" style:font-size-asian="7pt"/>
    </style:style>
    <style:style style:name="TableCell1101" style:family="table-cell">
      <style:table-cell-properties fo:border="0.0069in solid #000000" fo:background-color="#CCCCCC" fo:padding-top="0in" fo:padding-left="0in" fo:padding-bottom="0in" fo:padding-right="0in"/>
    </style:style>
    <style:style style:name="P1102" style:parent-style-name="TableParagraph" style:family="paragraph">
      <style:paragraph-properties fo:margin-top="0.0298in" fo:margin-left="0.2013in">
        <style:tab-stops/>
      </style:paragraph-properties>
    </style:style>
    <style:style style:name="T110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04" style:family="table-cell">
      <style:table-cell-properties fo:border="0.0069in solid #000000" fo:padding-top="0in" fo:padding-left="0in" fo:padding-bottom="0in" fo:padding-right="0in"/>
    </style:style>
    <style:style style:name="P1105" style:parent-style-name="TableParagraph" style:family="paragraph">
      <style:paragraph-properties fo:text-align="center" fo:margin-top="0.0298in" fo:margin-right="0.0125in"/>
    </style:style>
    <style:style style:name="T1106" style:parent-style-name="Absatz-Standardschriftart" style:family="text">
      <style:text-properties style:font-name="Arial" fo:font-size="7pt" style:font-size-asian="7pt"/>
    </style:style>
    <style:style style:name="P1107" style:parent-style-name="Standard" style:master-page-name="MP2" style:family="paragraph">
      <style:paragraph-properties fo:break-before="page" fo:margin-top="0.0027in" style:page-number="3"/>
      <style:text-properties style:font-name="Arial" style:font-name-asian="Arial" style:font-name-complex="Arial" fo:font-size="8.5pt" style:font-size-asian="8.5pt" style:font-size-complex="8.5pt"/>
    </style:style>
    <style:style style:name="P1120" style:parent-style-name="Textkörper" style:family="paragraph">
      <style:paragraph-properties fo:text-align="justify" fo:margin-top="0.0513in" fo:margin-right="0.8916in"/>
    </style:style>
    <style:style style:name="T1121" style:parent-style-name="Absatz-Standardschriftart" style:family="text">
      <style:text-properties fo:color="#202428"/>
    </style:style>
    <style:style style:name="T1122" style:parent-style-name="Absatz-Standardschriftart" style:family="text">
      <style:text-properties fo:color="#202428" fo:letter-spacing="-0.0055in"/>
    </style:style>
    <style:style style:name="T1123" style:parent-style-name="Absatz-Standardschriftart" style:family="text">
      <style:text-properties fo:color="#202428"/>
    </style:style>
    <style:style style:name="T1124" style:parent-style-name="Absatz-Standardschriftart" style:family="text">
      <style:text-properties fo:color="#202428" fo:letter-spacing="-0.0041in"/>
    </style:style>
    <style:style style:name="T1125" style:parent-style-name="Absatz-Standardschriftart" style:family="text">
      <style:text-properties fo:color="#202428"/>
    </style:style>
    <style:style style:name="T1126" style:parent-style-name="Absatz-Standardschriftart" style:family="text">
      <style:text-properties fo:color="#202428" fo:letter-spacing="-0.0041in"/>
    </style:style>
    <style:style style:name="T1127" style:parent-style-name="Absatz-Standardschriftart" style:family="text">
      <style:text-properties fo:color="#202428"/>
    </style:style>
    <style:style style:name="T1128" style:parent-style-name="Absatz-Standardschriftart" style:family="text">
      <style:text-properties fo:color="#202428" fo:letter-spacing="-0.0041in"/>
    </style:style>
    <style:style style:name="T1129" style:parent-style-name="Absatz-Standardschriftart" style:family="text">
      <style:text-properties fo:color="#202428"/>
    </style:style>
    <style:style style:name="T1130" style:parent-style-name="Absatz-Standardschriftart" style:family="text">
      <style:text-properties fo:color="#202428" fo:letter-spacing="-0.0041in"/>
    </style:style>
    <style:style style:name="T1131" style:parent-style-name="Absatz-Standardschriftart" style:family="text">
      <style:text-properties fo:color="#202428"/>
    </style:style>
    <style:style style:name="T1132" style:parent-style-name="Absatz-Standardschriftart" style:family="text">
      <style:text-properties fo:color="#202428" fo:letter-spacing="-0.0055in"/>
    </style:style>
    <style:style style:name="T1133" style:parent-style-name="Absatz-Standardschriftart" style:family="text">
      <style:text-properties fo:color="#202428"/>
    </style:style>
    <style:style style:name="T1134" style:parent-style-name="Absatz-Standardschriftart" style:family="text">
      <style:text-properties fo:color="#202428" fo:letter-spacing="-0.0048in"/>
    </style:style>
    <style:style style:name="T1135" style:parent-style-name="Absatz-Standardschriftart" style:family="text">
      <style:text-properties fo:color="#202428"/>
    </style:style>
    <style:style style:name="T1136" style:parent-style-name="Absatz-Standardschriftart" style:family="text">
      <style:text-properties fo:color="#202428" fo:letter-spacing="-0.0055in"/>
    </style:style>
    <style:style style:name="T1137" style:parent-style-name="Absatz-Standardschriftart" style:family="text">
      <style:text-properties fo:color="#202428"/>
    </style:style>
    <style:style style:name="T1138" style:parent-style-name="Absatz-Standardschriftart" style:family="text">
      <style:text-properties fo:color="#202428" fo:letter-spacing="-0.0048in"/>
    </style:style>
    <style:style style:name="T1139" style:parent-style-name="Absatz-Standardschriftart" style:family="text">
      <style:text-properties fo:color="#202428"/>
    </style:style>
    <style:style style:name="T1140" style:parent-style-name="Absatz-Standardschriftart" style:family="text">
      <style:text-properties fo:color="#202428" fo:letter-spacing="-0.0048in"/>
    </style:style>
    <style:style style:name="T1141" style:parent-style-name="Absatz-Standardschriftart" style:family="text">
      <style:text-properties fo:color="#202428"/>
    </style:style>
    <style:style style:name="T1142" style:parent-style-name="Absatz-Standardschriftart" style:family="text">
      <style:text-properties fo:color="#202428" fo:letter-spacing="-0.0048in"/>
    </style:style>
    <style:style style:name="T1143" style:parent-style-name="Absatz-Standardschriftart" style:family="text">
      <style:text-properties fo:color="#202428"/>
    </style:style>
    <style:style style:name="T1144" style:parent-style-name="Absatz-Standardschriftart" style:family="text">
      <style:text-properties fo:color="#202428" fo:letter-spacing="-0.0048in"/>
    </style:style>
    <style:style style:name="T1145" style:parent-style-name="Absatz-Standardschriftart" style:family="text">
      <style:text-properties fo:color="#202428"/>
    </style:style>
    <style:style style:name="T1146" style:parent-style-name="Absatz-Standardschriftart" style:family="text">
      <style:text-properties fo:color="#202428" fo:letter-spacing="-0.0048in"/>
    </style:style>
    <style:style style:name="T1147" style:parent-style-name="Absatz-Standardschriftart" style:family="text">
      <style:text-properties fo:color="#202428" fo:letter-spacing="-0.0006in"/>
    </style:style>
    <style:style style:name="T1148" style:parent-style-name="Absatz-Standardschriftart" style:family="text">
      <style:text-properties style:font-name="Times New Roman" fo:color="#202428" fo:letter-spacing="0.0194in" style:text-scale="99%"/>
    </style:style>
    <style:style style:name="T1149" style:parent-style-name="Absatz-Standardschriftart" style:family="text">
      <style:text-properties fo:color="#202428"/>
    </style:style>
    <style:style style:name="T1150" style:parent-style-name="Absatz-Standardschriftart" style:family="text">
      <style:text-properties fo:color="#202428" fo:letter-spacing="-0.0048in"/>
    </style:style>
    <style:style style:name="T1151" style:parent-style-name="Absatz-Standardschriftart" style:family="text">
      <style:text-properties fo:color="#202428"/>
    </style:style>
    <style:style style:name="T1152" style:parent-style-name="Absatz-Standardschriftart" style:family="text">
      <style:text-properties fo:color="#202428" fo:letter-spacing="-0.0034in"/>
    </style:style>
    <style:style style:name="T1153" style:parent-style-name="Absatz-Standardschriftart" style:family="text">
      <style:text-properties fo:color="#202428" fo:letter-spacing="-0.0006in"/>
    </style:style>
    <style:style style:name="T1154" style:parent-style-name="Absatz-Standardschriftart" style:family="text">
      <style:text-properties fo:color="#202428" fo:letter-spacing="-0.0041in"/>
    </style:style>
    <style:style style:name="T1155" style:parent-style-name="Absatz-Standardschriftart" style:family="text">
      <style:text-properties fo:color="#202428"/>
    </style:style>
    <style:style style:name="T1156" style:parent-style-name="Absatz-Standardschriftart" style:family="text">
      <style:text-properties fo:color="#202428" fo:letter-spacing="-0.0041in"/>
    </style:style>
    <style:style style:name="T1157" style:parent-style-name="Absatz-Standardschriftart" style:family="text">
      <style:text-properties fo:color="#202428"/>
    </style:style>
    <style:style style:name="T1158" style:parent-style-name="Absatz-Standardschriftart" style:family="text">
      <style:text-properties fo:color="#202428" fo:letter-spacing="-0.0048in"/>
    </style:style>
    <style:style style:name="T1159" style:parent-style-name="Absatz-Standardschriftart" style:family="text">
      <style:text-properties fo:color="#202428"/>
    </style:style>
    <style:style style:name="T1160" style:parent-style-name="Absatz-Standardschriftart" style:family="text">
      <style:text-properties fo:color="#202428" fo:letter-spacing="-0.0041in"/>
    </style:style>
    <style:style style:name="T1161" style:parent-style-name="Absatz-Standardschriftart" style:family="text">
      <style:text-properties fo:color="#202428"/>
    </style:style>
    <style:style style:name="T1162" style:parent-style-name="Absatz-Standardschriftart" style:family="text">
      <style:text-properties fo:color="#202428" fo:letter-spacing="-0.0041in"/>
    </style:style>
    <style:style style:name="T1163" style:parent-style-name="Absatz-Standardschriftart" style:family="text">
      <style:text-properties fo:color="#202428"/>
    </style:style>
    <style:style style:name="T1164" style:parent-style-name="Absatz-Standardschriftart" style:family="text">
      <style:text-properties fo:color="#202428" fo:letter-spacing="-0.0041in"/>
    </style:style>
    <style:style style:name="T1165" style:parent-style-name="Absatz-Standardschriftart" style:family="text">
      <style:text-properties fo:color="#202428"/>
    </style:style>
    <style:style style:name="T1166" style:parent-style-name="Absatz-Standardschriftart" style:family="text">
      <style:text-properties fo:color="#202428" fo:letter-spacing="-0.0048in"/>
    </style:style>
    <style:style style:name="T1167" style:parent-style-name="Absatz-Standardschriftart" style:family="text">
      <style:text-properties fo:color="#202428"/>
    </style:style>
    <style:style style:name="T1168" style:parent-style-name="Absatz-Standardschriftart" style:family="text">
      <style:text-properties fo:color="#202428" fo:letter-spacing="-0.0041in"/>
    </style:style>
    <style:style style:name="T1169" style:parent-style-name="Absatz-Standardschriftart" style:family="text">
      <style:text-properties fo:color="#202428"/>
    </style:style>
    <style:style style:name="T1170" style:parent-style-name="Absatz-Standardschriftart" style:family="text">
      <style:text-properties fo:color="#202428" fo:letter-spacing="-0.0034in"/>
    </style:style>
    <style:style style:name="T1171" style:parent-style-name="Absatz-Standardschriftart" style:family="text">
      <style:text-properties fo:color="#202428"/>
    </style:style>
    <style:style style:name="T1172" style:parent-style-name="Absatz-Standardschriftart" style:family="text">
      <style:text-properties fo:color="#202428" fo:letter-spacing="-0.0041in"/>
    </style:style>
    <style:style style:name="T1173" style:parent-style-name="Absatz-Standardschriftart" style:family="text">
      <style:text-properties fo:color="#202428"/>
    </style:style>
    <style:style style:name="T1174" style:parent-style-name="Absatz-Standardschriftart" style:family="text">
      <style:text-properties fo:color="#202428" fo:letter-spacing="-0.0041in"/>
    </style:style>
    <style:style style:name="T1175" style:parent-style-name="Absatz-Standardschriftart" style:family="text">
      <style:text-properties fo:color="#202428"/>
    </style:style>
    <style:style style:name="P117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177" style:parent-style-name="Überschrift1" style:family="paragraph">
      <style:paragraph-properties fo:text-align="justify" fo:margin-left="1.3937in" fo:text-indent="-0.225in">
        <style:tab-stops>
          <style:tab-stop style:type="left" style:position="0.0006in"/>
        </style:tab-stops>
      </style:paragraph-properties>
    </style:style>
    <style:style style:name="T1178" style:parent-style-name="Absatz-Standardschriftart" style:family="text">
      <style:text-properties fo:letter-spacing="-0.0069in"/>
    </style:style>
    <style:style style:name="T1179" style:parent-style-name="Absatz-Standardschriftart" style:family="text">
      <style:text-properties fo:letter-spacing="-0.0069in"/>
    </style:style>
    <style:style style:name="P11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81" style:parent-style-name="Textkörper" style:family="paragraph">
      <style:paragraph-properties fo:text-align="justify"/>
    </style:style>
    <style:style style:name="T1182" style:parent-style-name="Absatz-Standardschriftart" style:family="text">
      <style:text-properties fo:color="#202428"/>
    </style:style>
    <style:style style:name="T1183" style:parent-style-name="Absatz-Standardschriftart" style:family="text">
      <style:text-properties fo:color="#202428" fo:letter-spacing="-0.0041in"/>
    </style:style>
    <style:style style:name="T1184" style:parent-style-name="Absatz-Standardschriftart" style:family="text">
      <style:text-properties fo:color="#202428"/>
    </style:style>
    <style:style style:name="T1185" style:parent-style-name="Absatz-Standardschriftart" style:family="text">
      <style:text-properties fo:color="#202428" fo:letter-spacing="-0.0041in"/>
    </style:style>
    <style:style style:name="T1186" style:parent-style-name="Absatz-Standardschriftart" style:family="text">
      <style:text-properties fo:color="#202428"/>
    </style:style>
    <style:style style:name="T1187" style:parent-style-name="Absatz-Standardschriftart" style:family="text">
      <style:text-properties fo:color="#202428" fo:letter-spacing="-0.0034in"/>
    </style:style>
    <style:style style:name="T1188" style:parent-style-name="Absatz-Standardschriftart" style:family="text">
      <style:text-properties fo:color="#202428"/>
    </style:style>
    <style:style style:name="T1189" style:parent-style-name="Absatz-Standardschriftart" style:family="text">
      <style:text-properties fo:color="#202428" fo:letter-spacing="-0.0034in"/>
    </style:style>
    <style:style style:name="T1190" style:parent-style-name="Absatz-Standardschriftart" style:family="text">
      <style:text-properties fo:color="#202428" fo:letter-spacing="-0.0006in"/>
    </style:style>
    <style:style style:name="T1191" style:parent-style-name="Absatz-Standardschriftart" style:family="text">
      <style:text-properties fo:color="#202428" fo:letter-spacing="-0.0041in"/>
    </style:style>
    <style:style style:name="T1192" style:parent-style-name="Absatz-Standardschriftart" style:family="text">
      <style:text-properties fo:color="#202428"/>
    </style:style>
    <style:style style:name="T1193" style:parent-style-name="Absatz-Standardschriftart" style:family="text">
      <style:text-properties fo:color="#202428" fo:letter-spacing="-0.0034in"/>
    </style:style>
    <style:style style:name="T1194" style:parent-style-name="Absatz-Standardschriftart" style:family="text">
      <style:text-properties fo:color="#202428"/>
    </style:style>
    <style:style style:name="T1195" style:parent-style-name="Absatz-Standardschriftart" style:family="text">
      <style:text-properties fo:color="#202428" fo:letter-spacing="-0.0041in"/>
    </style:style>
    <style:style style:name="T1196" style:parent-style-name="Absatz-Standardschriftart" style:family="text">
      <style:text-properties fo:color="#202428" fo:letter-spacing="-0.0006in"/>
    </style:style>
    <style:style style:name="T1197" style:parent-style-name="Absatz-Standardschriftart" style:family="text">
      <style:text-properties fo:color="#202428" fo:letter-spacing="-0.0041in"/>
    </style:style>
    <style:style style:name="T1198" style:parent-style-name="Absatz-Standardschriftart" style:family="text">
      <style:text-properties fo:color="#202428"/>
    </style:style>
    <style:style style:name="T1199" style:parent-style-name="Absatz-Standardschriftart" style:family="text">
      <style:text-properties fo:color="#202428" fo:letter-spacing="-0.0034in"/>
    </style:style>
    <style:style style:name="T1200" style:parent-style-name="Absatz-Standardschriftart" style:family="text">
      <style:text-properties fo:color="#202428"/>
    </style:style>
    <style:style style:name="T1201" style:parent-style-name="Absatz-Standardschriftart" style:family="text">
      <style:text-properties fo:color="#202428" fo:letter-spacing="-0.0041in"/>
    </style:style>
    <style:style style:name="T1202" style:parent-style-name="Absatz-Standardschriftart" style:family="text">
      <style:text-properties fo:color="#202428" fo:letter-spacing="-0.0006in"/>
    </style:style>
    <style:style style:name="T1203" style:parent-style-name="Absatz-Standardschriftart" style:family="text">
      <style:text-properties fo:color="#202428" fo:letter-spacing="-0.0041in"/>
    </style:style>
    <style:style style:name="T1204" style:parent-style-name="Absatz-Standardschriftart" style:family="text">
      <style:text-properties fo:color="#202428"/>
    </style:style>
    <style:style style:name="T1205" style:parent-style-name="Absatz-Standardschriftart" style:family="text">
      <style:text-properties fo:color="#202428" fo:letter-spacing="-0.0027in"/>
    </style:style>
    <style:style style:name="T1206" style:parent-style-name="Absatz-Standardschriftart" style:family="text">
      <style:text-properties fo:color="#202428"/>
    </style:style>
    <style:style style:name="T1207" style:parent-style-name="Absatz-Standardschriftart" style:family="text">
      <style:text-properties fo:color="#202428" fo:letter-spacing="-0.0048in"/>
    </style:style>
    <style:style style:name="T1208" style:parent-style-name="Absatz-Standardschriftart" style:family="text">
      <style:text-properties fo:color="#202428"/>
    </style:style>
    <style:style style:name="T1209" style:parent-style-name="Absatz-Standardschriftart" style:family="text">
      <style:text-properties fo:color="#202428" fo:letter-spacing="-0.0034in"/>
    </style:style>
    <style:style style:name="T1210" style:parent-style-name="Absatz-Standardschriftart" style:family="text">
      <style:text-properties fo:color="#202428"/>
    </style:style>
    <style:style style:name="T1211" style:parent-style-name="Absatz-Standardschriftart" style:family="text">
      <style:text-properties fo:color="#202428" fo:letter-spacing="-0.0041in"/>
    </style:style>
    <style:style style:name="T1212" style:parent-style-name="Absatz-Standardschriftart" style:family="text">
      <style:text-properties fo:color="#202428"/>
    </style:style>
    <style:style style:name="P121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214" style:parent-style-name="Textkörper" style:family="paragraph">
      <style:paragraph-properties fo:margin-left="1.6229in" fo:text-indent="-0.227in">
        <style:tab-stops>
          <style:tab-stop style:type="left" style:position="0in"/>
        </style:tab-stops>
      </style:paragraph-properties>
    </style:style>
    <style:style style:name="T1215" style:parent-style-name="Absatz-Standardschriftart" style:family="text">
      <style:text-properties fo:color="#202428"/>
    </style:style>
    <style:style style:name="T1216" style:parent-style-name="Absatz-Standardschriftart" style:family="text">
      <style:text-properties fo:color="#202428" fo:letter-spacing="-0.0069in"/>
    </style:style>
    <style:style style:name="T1217" style:parent-style-name="Absatz-Standardschriftart" style:family="text">
      <style:text-properties fo:color="#202428"/>
    </style:style>
    <style:style style:name="T1218" style:parent-style-name="Absatz-Standardschriftart" style:family="text">
      <style:text-properties fo:color="#202428" fo:letter-spacing="-0.0062in"/>
    </style:style>
    <style:style style:name="T1219" style:parent-style-name="Absatz-Standardschriftart" style:family="text">
      <style:text-properties fo:color="#202428"/>
    </style:style>
    <style:style style:name="T1220" style:parent-style-name="Absatz-Standardschriftart" style:family="text">
      <style:text-properties fo:color="#202428" fo:letter-spacing="-0.0055in"/>
    </style:style>
    <style:style style:name="T1221" style:parent-style-name="Absatz-Standardschriftart" style:family="text">
      <style:text-properties fo:color="#202428" fo:letter-spacing="-0.0006in"/>
    </style:style>
    <style:style style:name="T1222" style:parent-style-name="Absatz-Standardschriftart" style:family="text">
      <style:text-properties fo:color="#202428" fo:letter-spacing="-0.0069in"/>
    </style:style>
    <style:style style:name="T1223" style:parent-style-name="Absatz-Standardschriftart" style:family="text">
      <style:text-properties fo:color="#202428"/>
    </style:style>
    <style:style style:name="P1224" style:parent-style-name="Textkörper" style:family="paragraph">
      <style:paragraph-properties fo:margin-left="1.6229in" fo:text-indent="-0.227in">
        <style:tab-stops>
          <style:tab-stop style:type="left" style:position="0in"/>
        </style:tab-stops>
      </style:paragraph-properties>
    </style:style>
    <style:style style:name="T1225" style:parent-style-name="Absatz-Standardschriftart" style:family="text">
      <style:text-properties fo:color="#202428"/>
    </style:style>
    <style:style style:name="T1226" style:parent-style-name="Absatz-Standardschriftart" style:family="text">
      <style:text-properties fo:color="#202428" fo:letter-spacing="-0.0048in"/>
    </style:style>
    <style:style style:name="T1227" style:parent-style-name="Absatz-Standardschriftart" style:family="text">
      <style:text-properties fo:color="#202428"/>
    </style:style>
    <style:style style:name="T1228" style:parent-style-name="Absatz-Standardschriftart" style:family="text">
      <style:text-properties fo:color="#202428" fo:letter-spacing="-0.0041in"/>
    </style:style>
    <style:style style:name="T1229" style:parent-style-name="Absatz-Standardschriftart" style:family="text">
      <style:text-properties fo:color="#202428"/>
    </style:style>
    <style:style style:name="T1230" style:parent-style-name="Absatz-Standardschriftart" style:family="text">
      <style:text-properties fo:color="#202428" fo:letter-spacing="-0.0041in"/>
    </style:style>
    <style:style style:name="T1231" style:parent-style-name="Absatz-Standardschriftart" style:family="text">
      <style:text-properties fo:color="#202428"/>
    </style:style>
    <style:style style:name="T1232" style:parent-style-name="Absatz-Standardschriftart" style:family="text">
      <style:text-properties fo:color="#202428" fo:letter-spacing="-0.0041in"/>
    </style:style>
    <style:style style:name="T1233" style:parent-style-name="Absatz-Standardschriftart" style:family="text">
      <style:text-properties fo:color="#202428"/>
    </style:style>
    <style:style style:name="T1234" style:parent-style-name="Absatz-Standardschriftart" style:family="text">
      <style:text-properties fo:color="#202428" fo:letter-spacing="-0.0034in"/>
    </style:style>
    <style:style style:name="T1235" style:parent-style-name="Absatz-Standardschriftart" style:family="text">
      <style:text-properties fo:color="#202428"/>
    </style:style>
    <style:style style:name="T1236" style:parent-style-name="Absatz-Standardschriftart" style:family="text">
      <style:text-properties fo:color="#202428" fo:letter-spacing="-0.0041in"/>
    </style:style>
    <style:style style:name="T1237" style:parent-style-name="Absatz-Standardschriftart" style:family="text">
      <style:text-properties fo:color="#202428"/>
    </style:style>
    <style:style style:name="T1238" style:parent-style-name="Absatz-Standardschriftart" style:family="text">
      <style:text-properties fo:color="#202428" fo:letter-spacing="-0.0041in"/>
    </style:style>
    <style:style style:name="T1239" style:parent-style-name="Absatz-Standardschriftart" style:family="text">
      <style:text-properties fo:color="#202428"/>
    </style:style>
    <style:style style:name="P1240" style:parent-style-name="Textkörper" style:family="paragraph">
      <style:paragraph-properties fo:text-align="justify" fo:margin-left="1.6229in" fo:margin-right="0.8916in" fo:text-indent="-0.227in">
        <style:tab-stops>
          <style:tab-stop style:type="left" style:position="0in"/>
        </style:tab-stops>
      </style:paragraph-properties>
    </style:style>
    <style:style style:name="T1241" style:parent-style-name="Absatz-Standardschriftart" style:family="text">
      <style:text-properties fo:color="#202428"/>
    </style:style>
    <style:style style:name="T1242" style:parent-style-name="Absatz-Standardschriftart" style:family="text">
      <style:text-properties fo:color="#202428" fo:letter-spacing="-0.0062in"/>
    </style:style>
    <style:style style:name="T1243" style:parent-style-name="Absatz-Standardschriftart" style:family="text">
      <style:text-properties fo:color="#202428"/>
    </style:style>
    <style:style style:name="T1244" style:parent-style-name="Absatz-Standardschriftart" style:family="text">
      <style:text-properties fo:color="#202428" fo:letter-spacing="-0.0048in"/>
    </style:style>
    <style:style style:name="T1245" style:parent-style-name="Absatz-Standardschriftart" style:family="text">
      <style:text-properties fo:color="#202428"/>
    </style:style>
    <style:style style:name="T1246" style:parent-style-name="Absatz-Standardschriftart" style:family="text">
      <style:text-properties fo:color="#202428" fo:letter-spacing="-0.0041in"/>
    </style:style>
    <style:style style:name="T1247" style:parent-style-name="Absatz-Standardschriftart" style:family="text">
      <style:text-properties fo:color="#202428"/>
    </style:style>
    <style:style style:name="T1248" style:parent-style-name="Absatz-Standardschriftart" style:family="text">
      <style:text-properties fo:color="#202428" fo:letter-spacing="-0.0048in"/>
    </style:style>
    <style:style style:name="T1249" style:parent-style-name="Absatz-Standardschriftart" style:family="text">
      <style:text-properties fo:color="#202428"/>
    </style:style>
    <style:style style:name="T1250" style:parent-style-name="Absatz-Standardschriftart" style:family="text">
      <style:text-properties fo:color="#202428" fo:letter-spacing="-0.0048in"/>
    </style:style>
    <style:style style:name="T1251" style:parent-style-name="Absatz-Standardschriftart" style:family="text">
      <style:text-properties fo:color="#202428"/>
    </style:style>
    <style:style style:name="T1252" style:parent-style-name="Absatz-Standardschriftart" style:family="text">
      <style:text-properties fo:color="#202428" fo:letter-spacing="-0.0048in"/>
    </style:style>
    <style:style style:name="T1253" style:parent-style-name="Absatz-Standardschriftart" style:family="text">
      <style:text-properties fo:color="#202428"/>
    </style:style>
    <style:style style:name="T1254" style:parent-style-name="Absatz-Standardschriftart" style:family="text">
      <style:text-properties fo:color="#202428" fo:letter-spacing="-0.0055in"/>
    </style:style>
    <style:style style:name="T1255" style:parent-style-name="Absatz-Standardschriftart" style:family="text">
      <style:text-properties fo:color="#202428"/>
    </style:style>
    <style:style style:name="T1256" style:parent-style-name="Absatz-Standardschriftart" style:family="text">
      <style:text-properties fo:color="#202428" fo:letter-spacing="-0.0048in"/>
    </style:style>
    <style:style style:name="T1257" style:parent-style-name="Absatz-Standardschriftart" style:family="text">
      <style:text-properties fo:color="#202428"/>
    </style:style>
    <style:style style:name="T1258" style:parent-style-name="Absatz-Standardschriftart" style:family="text">
      <style:text-properties fo:color="#202428" fo:letter-spacing="-0.0048in"/>
    </style:style>
    <style:style style:name="T1259" style:parent-style-name="Absatz-Standardschriftart" style:family="text">
      <style:text-properties fo:color="#202428"/>
    </style:style>
    <style:style style:name="T1260" style:parent-style-name="Absatz-Standardschriftart" style:family="text">
      <style:text-properties fo:color="#202428" fo:letter-spacing="-0.0048in"/>
    </style:style>
    <style:style style:name="T1261" style:parent-style-name="Absatz-Standardschriftart" style:family="text">
      <style:text-properties fo:color="#202428"/>
    </style:style>
    <style:style style:name="T1262" style:parent-style-name="Absatz-Standardschriftart" style:family="text">
      <style:text-properties fo:color="#202428" fo:letter-spacing="-0.0048in"/>
    </style:style>
    <style:style style:name="T1263" style:parent-style-name="Absatz-Standardschriftart" style:family="text">
      <style:text-properties fo:color="#202428"/>
    </style:style>
    <style:style style:name="T1264" style:parent-style-name="Absatz-Standardschriftart" style:family="text">
      <style:text-properties fo:color="#202428" fo:letter-spacing="-0.0048in"/>
    </style:style>
    <style:style style:name="T1265" style:parent-style-name="Absatz-Standardschriftart" style:family="text">
      <style:text-properties fo:color="#202428"/>
    </style:style>
    <style:style style:name="T1266" style:parent-style-name="Absatz-Standardschriftart" style:family="text">
      <style:text-properties style:font-name="Times New Roman" fo:color="#202428" fo:letter-spacing="0.0145in" style:text-scale="99%"/>
    </style:style>
    <style:style style:name="T1267" style:parent-style-name="Absatz-Standardschriftart" style:family="text">
      <style:text-properties fo:color="#202428"/>
    </style:style>
    <style:style style:name="T1268" style:parent-style-name="Absatz-Standardschriftart" style:family="text">
      <style:text-properties fo:color="#202428" fo:letter-spacing="-0.0055in"/>
    </style:style>
    <style:style style:name="T1269" style:parent-style-name="Absatz-Standardschriftart" style:family="text">
      <style:text-properties fo:color="#202428"/>
    </style:style>
    <style:style style:name="T1270" style:parent-style-name="Absatz-Standardschriftart" style:family="text">
      <style:text-properties fo:color="#202428" fo:letter-spacing="-0.0055in"/>
    </style:style>
    <style:style style:name="T1271" style:parent-style-name="Absatz-Standardschriftart" style:family="text">
      <style:text-properties fo:color="#202428" fo:letter-spacing="-0.0006in"/>
    </style:style>
    <style:style style:name="T1272" style:parent-style-name="Absatz-Standardschriftart" style:family="text">
      <style:text-properties fo:color="#202428" fo:letter-spacing="-0.0055in"/>
    </style:style>
    <style:style style:name="T1273" style:parent-style-name="Absatz-Standardschriftart" style:family="text">
      <style:text-properties fo:color="#202428"/>
    </style:style>
    <style:style style:name="T1274" style:parent-style-name="Absatz-Standardschriftart" style:family="text">
      <style:text-properties fo:color="#202428" fo:letter-spacing="-0.0055in"/>
    </style:style>
    <style:style style:name="T1275" style:parent-style-name="Absatz-Standardschriftart" style:family="text">
      <style:text-properties fo:color="#202428"/>
    </style:style>
    <style:style style:name="T1276" style:parent-style-name="Absatz-Standardschriftart" style:family="text">
      <style:text-properties fo:color="#202428" fo:letter-spacing="-0.0055in"/>
    </style:style>
    <style:style style:name="T1277" style:parent-style-name="Absatz-Standardschriftart" style:family="text">
      <style:text-properties fo:color="#202428" fo:letter-spacing="-0.0006in"/>
    </style:style>
    <style:style style:name="T1278" style:parent-style-name="Absatz-Standardschriftart" style:family="text">
      <style:text-properties fo:color="#202428" fo:letter-spacing="-0.0055in"/>
    </style:style>
    <style:style style:name="T1279" style:parent-style-name="Absatz-Standardschriftart" style:family="text">
      <style:text-properties fo:color="#202428"/>
    </style:style>
    <style:style style:name="P1280" style:parent-style-name="Textkörper" style:family="paragraph">
      <style:paragraph-properties fo:text-align="justify" fo:margin-left="1.6229in" fo:margin-right="0.8909in" fo:text-indent="-0.227in">
        <style:tab-stops>
          <style:tab-stop style:type="left" style:position="0in"/>
        </style:tab-stops>
      </style:paragraph-properties>
    </style:style>
    <style:style style:name="T1281" style:parent-style-name="Absatz-Standardschriftart" style:family="text">
      <style:text-properties fo:color="#202428"/>
    </style:style>
    <style:style style:name="T1282" style:parent-style-name="Absatz-Standardschriftart" style:family="text">
      <style:text-properties fo:color="#202428" fo:letter-spacing="0.0187in"/>
    </style:style>
    <style:style style:name="T1283" style:parent-style-name="Absatz-Standardschriftart" style:family="text">
      <style:text-properties fo:color="#202428" fo:letter-spacing="-0.0006in"/>
    </style:style>
    <style:style style:name="T1284" style:parent-style-name="Absatz-Standardschriftart" style:family="text">
      <style:text-properties fo:color="#202428" fo:letter-spacing="0.0194in"/>
    </style:style>
    <style:style style:name="T1285" style:parent-style-name="Absatz-Standardschriftart" style:family="text">
      <style:text-properties fo:color="#202428"/>
    </style:style>
    <style:style style:name="T1286" style:parent-style-name="Absatz-Standardschriftart" style:family="text">
      <style:text-properties fo:color="#202428" fo:letter-spacing="0.0194in"/>
    </style:style>
    <style:style style:name="T1287" style:parent-style-name="Absatz-Standardschriftart" style:family="text">
      <style:text-properties fo:color="#202428" fo:letter-spacing="-0.0006in"/>
    </style:style>
    <style:style style:name="T1288" style:parent-style-name="Absatz-Standardschriftart" style:family="text">
      <style:text-properties fo:color="#202428" fo:letter-spacing="0.0194in"/>
    </style:style>
    <style:style style:name="T1289" style:parent-style-name="Absatz-Standardschriftart" style:family="text">
      <style:text-properties fo:color="#202428" fo:letter-spacing="-0.0006in"/>
    </style:style>
    <style:style style:name="T1290" style:parent-style-name="Absatz-Standardschriftart" style:family="text">
      <style:text-properties fo:color="#202428" fo:letter-spacing="0.0187in"/>
    </style:style>
    <style:style style:name="T1291" style:parent-style-name="Absatz-Standardschriftart" style:family="text">
      <style:text-properties fo:color="#202428"/>
    </style:style>
    <style:style style:name="T1292" style:parent-style-name="Absatz-Standardschriftart" style:family="text">
      <style:text-properties fo:color="#202428" fo:letter-spacing="0.0194in"/>
    </style:style>
    <style:style style:name="T1293" style:parent-style-name="Absatz-Standardschriftart" style:family="text">
      <style:text-properties fo:color="#202428"/>
    </style:style>
    <style:style style:name="T1294" style:parent-style-name="Absatz-Standardschriftart" style:family="text">
      <style:text-properties fo:color="#202428" fo:letter-spacing="0.0187in"/>
    </style:style>
    <style:style style:name="T1295" style:parent-style-name="Absatz-Standardschriftart" style:family="text">
      <style:text-properties fo:color="#202428"/>
    </style:style>
    <style:style style:name="T1296" style:parent-style-name="Absatz-Standardschriftart" style:family="text">
      <style:text-properties fo:color="#202428" fo:letter-spacing="0.0194in"/>
    </style:style>
    <style:style style:name="T1297" style:parent-style-name="Absatz-Standardschriftart" style:family="text">
      <style:text-properties fo:color="#202428"/>
    </style:style>
    <style:style style:name="T1298" style:parent-style-name="Absatz-Standardschriftart" style:family="text">
      <style:text-properties fo:color="#202428" fo:letter-spacing="0.0194in"/>
    </style:style>
    <style:style style:name="T1299" style:parent-style-name="Absatz-Standardschriftart" style:family="text">
      <style:text-properties fo:color="#202428"/>
    </style:style>
    <style:style style:name="T1300" style:parent-style-name="Absatz-Standardschriftart" style:family="text">
      <style:text-properties style:font-name="Times New Roman" fo:color="#202428" fo:letter-spacing="0.0493in" style:text-scale="99%"/>
    </style:style>
    <style:style style:name="T1301" style:parent-style-name="Absatz-Standardschriftart" style:family="text">
      <style:text-properties fo:color="#202428"/>
    </style:style>
    <style:style style:name="T1302" style:parent-style-name="Absatz-Standardschriftart" style:family="text">
      <style:text-properties fo:color="#202428" fo:letter-spacing="0.0347in"/>
    </style:style>
    <style:style style:name="T1303" style:parent-style-name="Absatz-Standardschriftart" style:family="text">
      <style:text-properties fo:color="#202428"/>
    </style:style>
    <style:style style:name="T1304" style:parent-style-name="Absatz-Standardschriftart" style:family="text">
      <style:text-properties fo:color="#202428" fo:letter-spacing="0.0347in"/>
    </style:style>
    <style:style style:name="T1305" style:parent-style-name="Absatz-Standardschriftart" style:family="text">
      <style:text-properties fo:color="#202428"/>
    </style:style>
    <style:style style:name="T1306" style:parent-style-name="Absatz-Standardschriftart" style:family="text">
      <style:text-properties fo:color="#202428" fo:letter-spacing="0.034in"/>
    </style:style>
    <style:style style:name="T1307" style:parent-style-name="Absatz-Standardschriftart" style:family="text">
      <style:text-properties fo:color="#202428"/>
    </style:style>
    <style:style style:name="T1308" style:parent-style-name="Absatz-Standardschriftart" style:family="text">
      <style:text-properties fo:color="#202428" fo:letter-spacing="0.0347in"/>
    </style:style>
    <style:style style:name="T1309" style:parent-style-name="Absatz-Standardschriftart" style:family="text">
      <style:text-properties fo:color="#202428" fo:letter-spacing="-0.0006in"/>
    </style:style>
    <style:style style:name="T1310" style:parent-style-name="Absatz-Standardschriftart" style:family="text">
      <style:text-properties fo:color="#202428" fo:letter-spacing="0.0347in"/>
    </style:style>
    <style:style style:name="T1311" style:parent-style-name="Absatz-Standardschriftart" style:family="text">
      <style:text-properties fo:color="#202428"/>
    </style:style>
    <style:style style:name="T1312" style:parent-style-name="Absatz-Standardschriftart" style:family="text">
      <style:text-properties fo:color="#202428" fo:letter-spacing="0.0347in"/>
    </style:style>
    <style:style style:name="T1313" style:parent-style-name="Absatz-Standardschriftart" style:family="text">
      <style:text-properties fo:color="#202428"/>
    </style:style>
    <style:style style:name="T1314" style:parent-style-name="Absatz-Standardschriftart" style:family="text">
      <style:text-properties fo:color="#202428" fo:letter-spacing="0.0347in"/>
    </style:style>
    <style:style style:name="T1315" style:parent-style-name="Absatz-Standardschriftart" style:family="text">
      <style:text-properties fo:color="#202428"/>
    </style:style>
    <style:style style:name="T1316" style:parent-style-name="Absatz-Standardschriftart" style:family="text">
      <style:text-properties fo:color="#202428" fo:letter-spacing="0.0347in"/>
    </style:style>
    <style:style style:name="T1317" style:parent-style-name="Absatz-Standardschriftart" style:family="text">
      <style:text-properties fo:color="#202428"/>
    </style:style>
    <style:style style:name="T1318" style:parent-style-name="Absatz-Standardschriftart" style:family="text">
      <style:text-properties fo:color="#202428" fo:letter-spacing="0.0347in"/>
    </style:style>
    <style:style style:name="T1319" style:parent-style-name="Absatz-Standardschriftart" style:family="text">
      <style:text-properties fo:color="#202428"/>
    </style:style>
    <style:style style:name="T1320" style:parent-style-name="Absatz-Standardschriftart" style:family="text">
      <style:text-properties fo:color="#202428" fo:letter-spacing="0.0347in"/>
    </style:style>
    <style:style style:name="T1321" style:parent-style-name="Absatz-Standardschriftart" style:family="text">
      <style:text-properties fo:color="#202428"/>
    </style:style>
    <style:style style:name="T1322" style:parent-style-name="Absatz-Standardschriftart" style:family="text">
      <style:text-properties fo:color="#202428" fo:letter-spacing="0.0347in"/>
    </style:style>
    <style:style style:name="T1323" style:parent-style-name="Absatz-Standardschriftart" style:family="text">
      <style:text-properties fo:color="#202428"/>
    </style:style>
    <style:style style:name="T1324" style:parent-style-name="Absatz-Standardschriftart" style:family="text">
      <style:text-properties fo:color="#202428" fo:letter-spacing="0.0347in"/>
    </style:style>
    <style:style style:name="T1325" style:parent-style-name="Absatz-Standardschriftart" style:family="text">
      <style:text-properties fo:color="#202428"/>
    </style:style>
    <style:style style:name="T1326" style:parent-style-name="Absatz-Standardschriftart" style:family="text">
      <style:text-properties style:font-name="Times New Roman" fo:color="#202428" fo:letter-spacing="0.0173in" style:text-scale="99%"/>
    </style:style>
    <style:style style:name="T1327" style:parent-style-name="Absatz-Standardschriftart" style:family="text">
      <style:text-properties fo:color="#202428"/>
    </style:style>
    <style:style style:name="T1328" style:parent-style-name="Absatz-Standardschriftart" style:family="text">
      <style:text-properties fo:color="#202428" fo:letter-spacing="0.0041in"/>
    </style:style>
    <style:style style:name="T1329" style:parent-style-name="Absatz-Standardschriftart" style:family="text">
      <style:text-properties fo:color="#202428"/>
    </style:style>
    <style:style style:name="T1330" style:parent-style-name="Absatz-Standardschriftart" style:family="text">
      <style:text-properties fo:color="#202428" fo:letter-spacing="0.0041in"/>
    </style:style>
    <style:style style:name="T1331" style:parent-style-name="Absatz-Standardschriftart" style:family="text">
      <style:text-properties fo:color="#202428"/>
    </style:style>
    <style:style style:name="T1332" style:parent-style-name="Absatz-Standardschriftart" style:family="text">
      <style:text-properties fo:color="#202428" fo:letter-spacing="0.0041in"/>
    </style:style>
    <style:style style:name="T1333" style:parent-style-name="Absatz-Standardschriftart" style:family="text">
      <style:text-properties fo:color="#202428"/>
    </style:style>
    <style:style style:name="T1334" style:parent-style-name="Absatz-Standardschriftart" style:family="text">
      <style:text-properties fo:color="#202428" fo:letter-spacing="0.0041in"/>
    </style:style>
    <style:style style:name="T1335" style:parent-style-name="Absatz-Standardschriftart" style:family="text">
      <style:text-properties fo:color="#202428"/>
    </style:style>
    <style:style style:name="T1336" style:parent-style-name="Absatz-Standardschriftart" style:family="text">
      <style:text-properties fo:color="#202428" fo:letter-spacing="0.0041in"/>
    </style:style>
    <style:style style:name="T1337" style:parent-style-name="Absatz-Standardschriftart" style:family="text">
      <style:text-properties fo:color="#202428"/>
    </style:style>
    <style:style style:name="T1338" style:parent-style-name="Absatz-Standardschriftart" style:family="text">
      <style:text-properties fo:color="#202428" fo:letter-spacing="0.0041in"/>
    </style:style>
    <style:style style:name="T1339" style:parent-style-name="Absatz-Standardschriftart" style:family="text">
      <style:text-properties fo:color="#202428"/>
    </style:style>
    <style:style style:name="T1340" style:parent-style-name="Absatz-Standardschriftart" style:family="text">
      <style:text-properties fo:color="#202428" fo:letter-spacing="0.0041in"/>
    </style:style>
    <style:style style:name="T1341" style:parent-style-name="Absatz-Standardschriftart" style:family="text">
      <style:text-properties fo:color="#202428"/>
    </style:style>
    <style:style style:name="T1342" style:parent-style-name="Absatz-Standardschriftart" style:family="text">
      <style:text-properties fo:color="#202428" fo:letter-spacing="0.0041in"/>
    </style:style>
    <style:style style:name="T1343" style:parent-style-name="Absatz-Standardschriftart" style:family="text">
      <style:text-properties fo:color="#202428"/>
    </style:style>
    <style:style style:name="T1344" style:parent-style-name="Absatz-Standardschriftart" style:family="text">
      <style:text-properties fo:color="#202428" fo:letter-spacing="0.0048in"/>
    </style:style>
    <style:style style:name="T1345" style:parent-style-name="Absatz-Standardschriftart" style:family="text">
      <style:text-properties fo:color="#202428" fo:letter-spacing="-0.0006in"/>
    </style:style>
    <style:style style:name="T1346" style:parent-style-name="Absatz-Standardschriftart" style:family="text">
      <style:text-properties fo:color="#202428" fo:letter-spacing="0.0041in"/>
    </style:style>
    <style:style style:name="T1347" style:parent-style-name="Absatz-Standardschriftart" style:family="text">
      <style:text-properties fo:color="#202428"/>
    </style:style>
    <style:style style:name="T1348" style:parent-style-name="Absatz-Standardschriftart" style:family="text">
      <style:text-properties fo:color="#202428" fo:letter-spacing="0.0041in"/>
    </style:style>
    <style:style style:name="T1349" style:parent-style-name="Absatz-Standardschriftart" style:family="text">
      <style:text-properties fo:color="#202428"/>
    </style:style>
    <style:style style:name="T1350" style:parent-style-name="Absatz-Standardschriftart" style:family="text">
      <style:text-properties fo:color="#202428" fo:letter-spacing="0.0041in"/>
    </style:style>
    <style:style style:name="T1351" style:parent-style-name="Absatz-Standardschriftart" style:family="text">
      <style:text-properties fo:color="#202428"/>
    </style:style>
    <style:style style:name="T1352" style:parent-style-name="Absatz-Standardschriftart" style:family="text">
      <style:text-properties style:font-name="Times New Roman" fo:color="#202428" fo:letter-spacing="0.0194in" style:text-scale="99%"/>
    </style:style>
    <style:style style:name="T1353" style:parent-style-name="Absatz-Standardschriftart" style:family="text">
      <style:text-properties fo:color="#202428"/>
    </style:style>
    <style:style style:name="T1354" style:parent-style-name="Absatz-Standardschriftart" style:family="text">
      <style:text-properties fo:color="#202428" fo:letter-spacing="0.0347in"/>
    </style:style>
    <style:style style:name="T1355" style:parent-style-name="Absatz-Standardschriftart" style:family="text">
      <style:text-properties fo:color="#202428"/>
    </style:style>
    <style:style style:name="T1356" style:parent-style-name="Absatz-Standardschriftart" style:family="text">
      <style:text-properties fo:color="#202428" fo:letter-spacing="0.0354in"/>
    </style:style>
    <style:style style:name="T1357" style:parent-style-name="Absatz-Standardschriftart" style:family="text">
      <style:text-properties fo:color="#202428"/>
    </style:style>
    <style:style style:name="T1358" style:parent-style-name="Absatz-Standardschriftart" style:family="text">
      <style:text-properties fo:color="#202428" fo:letter-spacing="0.0347in"/>
    </style:style>
    <style:style style:name="T1359" style:parent-style-name="Absatz-Standardschriftart" style:family="text">
      <style:text-properties fo:color="#202428"/>
    </style:style>
    <style:style style:name="T1360" style:parent-style-name="Absatz-Standardschriftart" style:family="text">
      <style:text-properties fo:color="#202428" fo:letter-spacing="0.0354in"/>
    </style:style>
    <style:style style:name="T1361" style:parent-style-name="Absatz-Standardschriftart" style:family="text">
      <style:text-properties fo:color="#202428"/>
    </style:style>
    <style:style style:name="T1362" style:parent-style-name="Absatz-Standardschriftart" style:family="text">
      <style:text-properties fo:color="#202428" fo:letter-spacing="0.0347in"/>
    </style:style>
    <style:style style:name="T1363" style:parent-style-name="Absatz-Standardschriftart" style:family="text">
      <style:text-properties fo:color="#202428"/>
    </style:style>
    <style:style style:name="T1364" style:parent-style-name="Absatz-Standardschriftart" style:family="text">
      <style:text-properties fo:color="#202428" fo:letter-spacing="0.0354in"/>
    </style:style>
    <style:style style:name="T1365" style:parent-style-name="Absatz-Standardschriftart" style:family="text">
      <style:text-properties fo:color="#202428"/>
    </style:style>
    <style:style style:name="T1366" style:parent-style-name="Absatz-Standardschriftart" style:family="text">
      <style:text-properties fo:color="#202428" fo:letter-spacing="0.0347in"/>
    </style:style>
    <style:style style:name="T1367" style:parent-style-name="Absatz-Standardschriftart" style:family="text">
      <style:text-properties fo:color="#202428"/>
    </style:style>
    <style:style style:name="T1368" style:parent-style-name="Absatz-Standardschriftart" style:family="text">
      <style:text-properties fo:color="#202428" fo:letter-spacing="0.0354in"/>
    </style:style>
    <style:style style:name="T1369" style:parent-style-name="Absatz-Standardschriftart" style:family="text">
      <style:text-properties fo:color="#202428" fo:letter-spacing="-0.0006in"/>
    </style:style>
    <style:style style:name="T1370" style:parent-style-name="Absatz-Standardschriftart" style:family="text">
      <style:text-properties fo:color="#202428" fo:letter-spacing="0.0347in"/>
    </style:style>
    <style:style style:name="T1371" style:parent-style-name="Absatz-Standardschriftart" style:family="text">
      <style:text-properties fo:color="#202428"/>
    </style:style>
    <style:style style:name="T1372" style:parent-style-name="Absatz-Standardschriftart" style:family="text">
      <style:text-properties fo:color="#202428" fo:letter-spacing="0.0361in"/>
    </style:style>
    <style:style style:name="T1373" style:parent-style-name="Absatz-Standardschriftart" style:family="text">
      <style:text-properties fo:color="#202428"/>
    </style:style>
    <style:style style:name="T1374" style:parent-style-name="Absatz-Standardschriftart" style:family="text">
      <style:text-properties fo:color="#202428" fo:letter-spacing="0.0347in"/>
    </style:style>
    <style:style style:name="T1375" style:parent-style-name="Absatz-Standardschriftart" style:family="text">
      <style:text-properties fo:color="#202428"/>
    </style:style>
    <style:style style:name="T1376" style:parent-style-name="Absatz-Standardschriftart" style:family="text">
      <style:text-properties fo:color="#202428" fo:letter-spacing="0.0354in"/>
    </style:style>
    <style:style style:name="T1377" style:parent-style-name="Absatz-Standardschriftart" style:family="text">
      <style:text-properties fo:color="#202428"/>
    </style:style>
    <style:style style:name="T1378" style:parent-style-name="Absatz-Standardschriftart" style:family="text">
      <style:text-properties fo:color="#202428" fo:letter-spacing="0.0347in"/>
    </style:style>
    <style:style style:name="T1379" style:parent-style-name="Absatz-Standardschriftart" style:family="text">
      <style:text-properties fo:color="#202428"/>
    </style:style>
    <style:style style:name="T1380" style:parent-style-name="Absatz-Standardschriftart" style:family="text">
      <style:text-properties style:font-name="Times New Roman" fo:color="#202428" fo:letter-spacing="0.0152in" style:text-scale="99%"/>
    </style:style>
    <style:style style:name="T1381" style:parent-style-name="Absatz-Standardschriftart" style:family="text">
      <style:text-properties fo:color="#202428"/>
    </style:style>
    <style:style style:name="T1382" style:parent-style-name="Absatz-Standardschriftart" style:family="text">
      <style:text-properties fo:color="#202428" fo:letter-spacing="-0.0138in"/>
    </style:style>
    <style:style style:name="T1383" style:parent-style-name="Absatz-Standardschriftart" style:family="text">
      <style:text-properties fo:color="#202428"/>
    </style:style>
    <style:style style:name="T1384" style:parent-style-name="Absatz-Standardschriftart" style:family="text">
      <style:text-properties fo:color="#202428" fo:letter-spacing="-0.0131in"/>
    </style:style>
    <style:style style:name="T1385" style:parent-style-name="Absatz-Standardschriftart" style:family="text">
      <style:text-properties fo:color="#202428" fo:letter-spacing="-0.0006in"/>
    </style:style>
    <style:style style:name="P138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387" style:parent-style-name="Textkörper" style:family="paragraph">
      <style:paragraph-properties fo:text-align="justify" fo:margin-right="0.8909in"/>
    </style:style>
    <style:style style:name="T1388" style:parent-style-name="Absatz-Standardschriftart" style:family="text">
      <style:text-properties fo:color="#202428"/>
    </style:style>
    <style:style style:name="T1389" style:parent-style-name="Absatz-Standardschriftart" style:family="text">
      <style:text-properties fo:color="#202428" fo:letter-spacing="0.0243in"/>
    </style:style>
    <style:style style:name="T1390" style:parent-style-name="Absatz-Standardschriftart" style:family="text">
      <style:text-properties fo:color="#202428"/>
    </style:style>
    <style:style style:name="T1391" style:parent-style-name="Absatz-Standardschriftart" style:family="text">
      <style:text-properties fo:color="#202428" fo:letter-spacing="0.0236in"/>
    </style:style>
    <style:style style:name="T1392" style:parent-style-name="Absatz-Standardschriftart" style:family="text">
      <style:text-properties fo:color="#202428"/>
    </style:style>
    <style:style style:name="T1393" style:parent-style-name="Absatz-Standardschriftart" style:family="text">
      <style:text-properties fo:color="#202428" fo:letter-spacing="0.0236in"/>
    </style:style>
    <style:style style:name="T1394" style:parent-style-name="Absatz-Standardschriftart" style:family="text">
      <style:text-properties fo:color="#202428"/>
    </style:style>
    <style:style style:name="T1395" style:parent-style-name="Absatz-Standardschriftart" style:family="text">
      <style:text-properties fo:color="#202428" fo:letter-spacing="0.025in"/>
    </style:style>
    <style:style style:name="T1396" style:parent-style-name="Absatz-Standardschriftart" style:family="text">
      <style:text-properties fo:color="#202428" fo:letter-spacing="-0.0006in"/>
    </style:style>
    <style:style style:name="T1397" style:parent-style-name="Absatz-Standardschriftart" style:family="text">
      <style:text-properties fo:color="#202428" fo:letter-spacing="0.025in"/>
    </style:style>
    <style:style style:name="T1398" style:parent-style-name="Absatz-Standardschriftart" style:family="text">
      <style:text-properties fo:color="#202428"/>
    </style:style>
    <style:style style:name="T1399" style:parent-style-name="Absatz-Standardschriftart" style:family="text">
      <style:text-properties fo:color="#202428" fo:letter-spacing="0.0243in"/>
    </style:style>
    <style:style style:name="T1400" style:parent-style-name="Absatz-Standardschriftart" style:family="text">
      <style:text-properties fo:color="#202428" fo:letter-spacing="-0.0006in"/>
    </style:style>
    <style:style style:name="T1401" style:parent-style-name="Absatz-Standardschriftart" style:family="text">
      <style:text-properties fo:color="#202428" fo:letter-spacing="0.025in"/>
    </style:style>
    <style:style style:name="T1402" style:parent-style-name="Absatz-Standardschriftart" style:family="text">
      <style:text-properties fo:color="#202428" fo:letter-spacing="-0.0006in"/>
    </style:style>
    <style:style style:name="T1403" style:parent-style-name="Absatz-Standardschriftart" style:family="text">
      <style:text-properties fo:color="#202428" fo:letter-spacing="0.0243in"/>
    </style:style>
    <style:style style:name="T1404" style:parent-style-name="Absatz-Standardschriftart" style:family="text">
      <style:text-properties fo:color="#202428"/>
    </style:style>
    <style:style style:name="T1405" style:parent-style-name="Absatz-Standardschriftart" style:family="text">
      <style:text-properties fo:color="#202428" fo:letter-spacing="0.0243in"/>
    </style:style>
    <style:style style:name="T1406" style:parent-style-name="Absatz-Standardschriftart" style:family="text">
      <style:text-properties fo:color="#202428" fo:letter-spacing="-0.0006in"/>
    </style:style>
    <style:style style:name="T1407" style:parent-style-name="Absatz-Standardschriftart" style:family="text">
      <style:text-properties fo:color="#202428" fo:letter-spacing="0.025in"/>
    </style:style>
    <style:style style:name="T1408" style:parent-style-name="Absatz-Standardschriftart" style:family="text">
      <style:text-properties fo:color="#202428" fo:letter-spacing="-0.0006in"/>
    </style:style>
    <style:style style:name="T1409" style:parent-style-name="Absatz-Standardschriftart" style:family="text">
      <style:text-properties fo:color="#202428" fo:letter-spacing="0.0243in"/>
    </style:style>
    <style:style style:name="T1410" style:parent-style-name="Absatz-Standardschriftart" style:family="text">
      <style:text-properties fo:color="#202428"/>
    </style:style>
    <style:style style:name="T1411" style:parent-style-name="Absatz-Standardschriftart" style:family="text">
      <style:text-properties fo:color="#202428" fo:letter-spacing="0.0229in"/>
    </style:style>
    <style:style style:name="T1412" style:parent-style-name="Absatz-Standardschriftart" style:family="text">
      <style:text-properties fo:color="#202428"/>
    </style:style>
    <style:style style:name="T1413" style:parent-style-name="Absatz-Standardschriftart" style:family="text">
      <style:text-properties style:font-name="Times New Roman" fo:color="#202428" fo:letter-spacing="0.0506in" style:text-scale="99%"/>
    </style:style>
    <style:style style:name="T1414" style:parent-style-name="Absatz-Standardschriftart" style:family="text">
      <style:text-properties fo:color="#202428"/>
    </style:style>
    <style:style style:name="T1415" style:parent-style-name="Absatz-Standardschriftart" style:family="text">
      <style:text-properties fo:color="#202428" fo:letter-spacing="-0.0048in"/>
    </style:style>
    <style:style style:name="T1416" style:parent-style-name="Absatz-Standardschriftart" style:family="text">
      <style:text-properties fo:color="#202428"/>
    </style:style>
    <style:style style:name="T1417" style:parent-style-name="Absatz-Standardschriftart" style:family="text">
      <style:text-properties fo:color="#202428" fo:letter-spacing="-0.0048in"/>
    </style:style>
    <style:style style:name="T1418" style:parent-style-name="Absatz-Standardschriftart" style:family="text">
      <style:text-properties fo:color="#202428"/>
    </style:style>
    <style:style style:name="T1419" style:parent-style-name="Absatz-Standardschriftart" style:family="text">
      <style:text-properties fo:color="#202428" fo:letter-spacing="-0.0041in"/>
    </style:style>
    <style:style style:name="T1420" style:parent-style-name="Absatz-Standardschriftart" style:family="text">
      <style:text-properties fo:color="#202428"/>
    </style:style>
    <style:style style:name="T1421" style:parent-style-name="Absatz-Standardschriftart" style:family="text">
      <style:text-properties fo:color="#202428" fo:letter-spacing="-0.0048in"/>
    </style:style>
    <style:style style:name="T1422" style:parent-style-name="Absatz-Standardschriftart" style:family="text">
      <style:text-properties fo:color="#202428"/>
    </style:style>
    <style:style style:name="T1423" style:parent-style-name="Absatz-Standardschriftart" style:family="text">
      <style:text-properties fo:color="#202428" fo:letter-spacing="-0.0041in"/>
    </style:style>
    <style:style style:name="T1424" style:parent-style-name="Absatz-Standardschriftart" style:family="text">
      <style:text-properties fo:color="#202428"/>
    </style:style>
    <style:style style:name="T1425" style:parent-style-name="Absatz-Standardschriftart" style:family="text">
      <style:text-properties fo:color="#202428" fo:letter-spacing="-0.0048in"/>
    </style:style>
    <style:style style:name="T1426" style:parent-style-name="Absatz-Standardschriftart" style:family="text">
      <style:text-properties fo:color="#202428"/>
    </style:style>
    <style:style style:name="T1427" style:parent-style-name="Absatz-Standardschriftart" style:family="text">
      <style:text-properties fo:color="#202428" fo:letter-spacing="-0.0048in"/>
    </style:style>
    <style:style style:name="T1428" style:parent-style-name="Absatz-Standardschriftart" style:family="text">
      <style:text-properties fo:color="#202428"/>
    </style:style>
    <style:style style:name="T1429" style:parent-style-name="Absatz-Standardschriftart" style:family="text">
      <style:text-properties fo:color="#202428" fo:letter-spacing="-0.0041in"/>
    </style:style>
    <style:style style:name="T1430" style:parent-style-name="Absatz-Standardschriftart" style:family="text">
      <style:text-properties fo:color="#202428"/>
    </style:style>
    <style:style style:name="T1431" style:parent-style-name="Absatz-Standardschriftart" style:family="text">
      <style:text-properties fo:color="#202428" fo:letter-spacing="-0.0041in"/>
    </style:style>
    <style:style style:name="T1432" style:parent-style-name="Absatz-Standardschriftart" style:family="text">
      <style:text-properties fo:color="#202428"/>
    </style:style>
    <style:style style:name="T1433" style:parent-style-name="Absatz-Standardschriftart" style:family="text">
      <style:text-properties fo:color="#202428" fo:letter-spacing="-0.0034in"/>
    </style:style>
    <style:style style:name="T1434" style:parent-style-name="Absatz-Standardschriftart" style:family="text">
      <style:text-properties fo:color="#202428"/>
    </style:style>
    <style:style style:name="T1435" style:parent-style-name="Absatz-Standardschriftart" style:family="text">
      <style:text-properties fo:color="#202428" fo:letter-spacing="-0.0048in"/>
    </style:style>
    <style:style style:name="T1436" style:parent-style-name="Absatz-Standardschriftart" style:family="text">
      <style:text-properties fo:color="#202428"/>
    </style:style>
    <style:style style:name="T1437" style:parent-style-name="Absatz-Standardschriftart" style:family="text">
      <style:text-properties fo:color="#202428" fo:letter-spacing="-0.0048in"/>
    </style:style>
    <style:style style:name="T1438" style:parent-style-name="Absatz-Standardschriftart" style:family="text">
      <style:text-properties fo:color="#202428"/>
    </style:style>
    <style:style style:name="T1439" style:parent-style-name="Absatz-Standardschriftart" style:family="text">
      <style:text-properties fo:color="#202428" fo:letter-spacing="-0.0041in"/>
    </style:style>
    <style:style style:name="T1440" style:parent-style-name="Absatz-Standardschriftart" style:family="text">
      <style:text-properties fo:color="#202428"/>
    </style:style>
    <style:style style:name="T1441" style:parent-style-name="Absatz-Standardschriftart" style:family="text">
      <style:text-properties fo:color="#202428" fo:letter-spacing="-0.0041in"/>
    </style:style>
    <style:style style:name="T1442" style:parent-style-name="Absatz-Standardschriftart" style:family="text">
      <style:text-properties fo:color="#202428"/>
    </style:style>
    <style:style style:name="T1443" style:parent-style-name="Absatz-Standardschriftart" style:family="text">
      <style:text-properties style:font-name="Times New Roman" fo:color="#202428" style:text-scale="99%"/>
    </style:style>
    <style:style style:name="T1444" style:parent-style-name="Absatz-Standardschriftart" style:family="text">
      <style:text-properties fo:color="#202428"/>
    </style:style>
    <style:style style:name="T1445" style:parent-style-name="Absatz-Standardschriftart" style:family="text">
      <style:text-properties fo:color="#202428" fo:letter-spacing="0.0159in"/>
    </style:style>
    <style:style style:name="T1446" style:parent-style-name="Absatz-Standardschriftart" style:family="text">
      <style:text-properties fo:color="#202428"/>
    </style:style>
    <style:style style:name="T1447" style:parent-style-name="Absatz-Standardschriftart" style:family="text">
      <style:text-properties fo:color="#202428" fo:letter-spacing="0.0166in"/>
    </style:style>
    <style:style style:name="T1448" style:parent-style-name="Absatz-Standardschriftart" style:family="text">
      <style:text-properties fo:color="#202428"/>
    </style:style>
    <style:style style:name="T1449" style:parent-style-name="Absatz-Standardschriftart" style:family="text">
      <style:text-properties fo:color="#202428" fo:letter-spacing="0.0166in"/>
    </style:style>
    <style:style style:name="T1450" style:parent-style-name="Absatz-Standardschriftart" style:family="text">
      <style:text-properties fo:color="#202428"/>
    </style:style>
    <style:style style:name="T1451" style:parent-style-name="Absatz-Standardschriftart" style:family="text">
      <style:text-properties fo:color="#202428" fo:letter-spacing="0.0166in"/>
    </style:style>
    <style:style style:name="T1452" style:parent-style-name="Absatz-Standardschriftart" style:family="text">
      <style:text-properties fo:color="#202428"/>
    </style:style>
    <style:style style:name="T1453" style:parent-style-name="Absatz-Standardschriftart" style:family="text">
      <style:text-properties fo:color="#202428" fo:letter-spacing="0.0166in"/>
    </style:style>
    <style:style style:name="T1454" style:parent-style-name="Absatz-Standardschriftart" style:family="text">
      <style:text-properties fo:color="#202428" fo:letter-spacing="-0.0006in"/>
    </style:style>
    <style:style style:name="T1455" style:parent-style-name="Absatz-Standardschriftart" style:family="text">
      <style:text-properties fo:color="#202428" fo:letter-spacing="0.0166in"/>
    </style:style>
    <style:style style:name="T1456" style:parent-style-name="Absatz-Standardschriftart" style:family="text">
      <style:text-properties fo:color="#202428"/>
    </style:style>
    <style:style style:name="T1457" style:parent-style-name="Absatz-Standardschriftart" style:family="text">
      <style:text-properties fo:color="#202428" fo:letter-spacing="0.0159in"/>
    </style:style>
    <style:style style:name="T1458" style:parent-style-name="Absatz-Standardschriftart" style:family="text">
      <style:text-properties fo:color="#202428"/>
    </style:style>
    <style:style style:name="T1459" style:parent-style-name="Absatz-Standardschriftart" style:family="text">
      <style:text-properties fo:color="#202428" fo:letter-spacing="0.0159in"/>
    </style:style>
    <style:style style:name="T1460" style:parent-style-name="Absatz-Standardschriftart" style:family="text">
      <style:text-properties fo:color="#202428"/>
    </style:style>
    <style:style style:name="T1461" style:parent-style-name="Absatz-Standardschriftart" style:family="text">
      <style:text-properties fo:color="#202428" fo:letter-spacing="0.0166in"/>
    </style:style>
    <style:style style:name="T1462" style:parent-style-name="Absatz-Standardschriftart" style:family="text">
      <style:text-properties fo:color="#202428"/>
    </style:style>
    <style:style style:name="T1463" style:parent-style-name="Absatz-Standardschriftart" style:family="text">
      <style:text-properties fo:color="#202428" fo:letter-spacing="0.0166in"/>
    </style:style>
    <style:style style:name="T1464" style:parent-style-name="Absatz-Standardschriftart" style:family="text">
      <style:text-properties fo:color="#202428"/>
    </style:style>
    <style:style style:name="T1465" style:parent-style-name="Absatz-Standardschriftart" style:family="text">
      <style:text-properties fo:color="#202428" fo:letter-spacing="0.0166in"/>
    </style:style>
    <style:style style:name="T1466" style:parent-style-name="Absatz-Standardschriftart" style:family="text">
      <style:text-properties fo:color="#202428"/>
    </style:style>
    <style:style style:name="T1467" style:parent-style-name="Absatz-Standardschriftart" style:family="text">
      <style:text-properties fo:color="#202428" fo:letter-spacing="0.0166in"/>
    </style:style>
    <style:style style:name="T1468" style:parent-style-name="Absatz-Standardschriftart" style:family="text">
      <style:text-properties fo:color="#202428"/>
    </style:style>
    <style:style style:name="T1469" style:parent-style-name="Absatz-Standardschriftart" style:family="text">
      <style:text-properties fo:color="#202428" fo:letter-spacing="0.0166in"/>
    </style:style>
    <style:style style:name="T1470" style:parent-style-name="Absatz-Standardschriftart" style:family="text">
      <style:text-properties fo:color="#202428"/>
    </style:style>
    <style:style style:name="T1471" style:parent-style-name="Absatz-Standardschriftart" style:family="text">
      <style:text-properties style:font-name="Times New Roman" fo:color="#202428" fo:letter-spacing="0.018in" style:text-scale="99%"/>
    </style:style>
    <style:style style:name="T1472" style:parent-style-name="Absatz-Standardschriftart" style:family="text">
      <style:text-properties fo:color="#202428" fo:letter-spacing="-0.0006in"/>
    </style:style>
    <style:style style:name="T1473" style:parent-style-name="Absatz-Standardschriftart" style:family="text">
      <style:text-properties fo:color="#202428" fo:letter-spacing="0.0173in"/>
    </style:style>
    <style:style style:name="T1474" style:parent-style-name="Absatz-Standardschriftart" style:family="text">
      <style:text-properties fo:color="#202428"/>
    </style:style>
    <style:style style:name="T1475" style:parent-style-name="Absatz-Standardschriftart" style:family="text">
      <style:text-properties fo:color="#202428" fo:letter-spacing="0.018in"/>
    </style:style>
    <style:style style:name="T1476" style:parent-style-name="Absatz-Standardschriftart" style:family="text">
      <style:text-properties fo:color="#202428"/>
    </style:style>
    <style:style style:name="T1477" style:parent-style-name="Absatz-Standardschriftart" style:family="text">
      <style:text-properties fo:color="#202428" fo:letter-spacing="0.0173in"/>
    </style:style>
    <style:style style:name="T1478" style:parent-style-name="Absatz-Standardschriftart" style:family="text">
      <style:text-properties fo:color="#202428"/>
    </style:style>
    <style:style style:name="T1479" style:parent-style-name="Absatz-Standardschriftart" style:family="text">
      <style:text-properties fo:color="#202428" fo:letter-spacing="0.018in"/>
    </style:style>
    <style:style style:name="T1480" style:parent-style-name="Absatz-Standardschriftart" style:family="text">
      <style:text-properties fo:color="#202428" fo:letter-spacing="-0.0006in"/>
    </style:style>
    <style:style style:name="T1481" style:parent-style-name="Absatz-Standardschriftart" style:family="text">
      <style:text-properties fo:color="#202428" fo:letter-spacing="0.018in"/>
    </style:style>
    <style:style style:name="T1482" style:parent-style-name="Absatz-Standardschriftart" style:family="text">
      <style:text-properties fo:color="#202428"/>
    </style:style>
    <style:style style:name="T1483" style:parent-style-name="Absatz-Standardschriftart" style:family="text">
      <style:text-properties fo:color="#202428" fo:letter-spacing="0.0173in"/>
    </style:style>
    <style:style style:name="T1484" style:parent-style-name="Absatz-Standardschriftart" style:family="text">
      <style:text-properties fo:color="#202428"/>
    </style:style>
    <style:style style:name="T1485" style:parent-style-name="Absatz-Standardschriftart" style:family="text">
      <style:text-properties fo:color="#202428" fo:letter-spacing="0.018in"/>
    </style:style>
    <style:style style:name="T1486" style:parent-style-name="Absatz-Standardschriftart" style:family="text">
      <style:text-properties fo:color="#202428"/>
    </style:style>
    <style:style style:name="T1487" style:parent-style-name="Absatz-Standardschriftart" style:family="text">
      <style:text-properties fo:color="#202428" fo:letter-spacing="0.018in"/>
    </style:style>
    <style:style style:name="T1488" style:parent-style-name="Absatz-Standardschriftart" style:family="text">
      <style:text-properties fo:color="#202428"/>
    </style:style>
    <style:style style:name="T1489" style:parent-style-name="Absatz-Standardschriftart" style:family="text">
      <style:text-properties fo:color="#202428" fo:letter-spacing="0.018in"/>
    </style:style>
    <style:style style:name="T1490" style:parent-style-name="Absatz-Standardschriftart" style:family="text">
      <style:text-properties fo:color="#202428"/>
    </style:style>
    <style:style style:name="T1491" style:parent-style-name="Absatz-Standardschriftart" style:family="text">
      <style:text-properties fo:color="#202428" fo:letter-spacing="0.018in"/>
    </style:style>
    <style:style style:name="T1492" style:parent-style-name="Absatz-Standardschriftart" style:family="text">
      <style:text-properties fo:color="#202428"/>
    </style:style>
    <style:style style:name="T1493" style:parent-style-name="Absatz-Standardschriftart" style:family="text">
      <style:text-properties fo:color="#202428" fo:letter-spacing="0.018in"/>
    </style:style>
    <style:style style:name="T1494" style:parent-style-name="Absatz-Standardschriftart" style:family="text">
      <style:text-properties fo:color="#202428"/>
    </style:style>
    <style:style style:name="T1495" style:parent-style-name="Absatz-Standardschriftart" style:family="text">
      <style:text-properties fo:color="#202428" fo:letter-spacing="0.018in"/>
    </style:style>
    <style:style style:name="T1496" style:parent-style-name="Absatz-Standardschriftart" style:family="text">
      <style:text-properties fo:color="#202428"/>
    </style:style>
    <style:style style:name="T1497" style:parent-style-name="Absatz-Standardschriftart" style:family="text">
      <style:text-properties fo:color="#202428" fo:letter-spacing="0.018in"/>
    </style:style>
    <style:style style:name="T1498" style:parent-style-name="Absatz-Standardschriftart" style:family="text">
      <style:text-properties fo:color="#202428"/>
    </style:style>
    <style:style style:name="T1499" style:parent-style-name="Absatz-Standardschriftart" style:family="text">
      <style:text-properties style:font-name="Times New Roman" fo:color="#202428" fo:letter-spacing="0.0159in" style:text-scale="99%"/>
    </style:style>
    <style:style style:name="T1500" style:parent-style-name="Absatz-Standardschriftart" style:family="text">
      <style:text-properties fo:color="#202428"/>
    </style:style>
    <style:style style:name="T1501" style:parent-style-name="Absatz-Standardschriftart" style:family="text">
      <style:text-properties fo:color="#202428" fo:letter-spacing="0.0083in"/>
    </style:style>
    <style:style style:name="T1502" style:parent-style-name="Absatz-Standardschriftart" style:family="text">
      <style:text-properties fo:color="#202428"/>
    </style:style>
    <style:style style:name="T1503" style:parent-style-name="Absatz-Standardschriftart" style:family="text">
      <style:text-properties fo:color="#202428" fo:letter-spacing="0.009in"/>
    </style:style>
    <style:style style:name="T1504" style:parent-style-name="Absatz-Standardschriftart" style:family="text">
      <style:text-properties fo:color="#202428"/>
    </style:style>
    <style:style style:name="T1505" style:parent-style-name="Absatz-Standardschriftart" style:family="text">
      <style:text-properties fo:color="#202428" fo:letter-spacing="0.009in"/>
    </style:style>
    <style:style style:name="T1506" style:parent-style-name="Absatz-Standardschriftart" style:family="text">
      <style:text-properties fo:color="#202428"/>
    </style:style>
    <style:style style:name="T1507" style:parent-style-name="Absatz-Standardschriftart" style:family="text">
      <style:text-properties fo:color="#202428" fo:letter-spacing="0.0083in"/>
    </style:style>
    <style:style style:name="T1508" style:parent-style-name="Absatz-Standardschriftart" style:family="text">
      <style:text-properties fo:color="#202428"/>
    </style:style>
    <style:style style:name="T1509" style:parent-style-name="Absatz-Standardschriftart" style:family="text">
      <style:text-properties fo:color="#202428" fo:letter-spacing="0.009in"/>
    </style:style>
    <style:style style:name="T1510" style:parent-style-name="Absatz-Standardschriftart" style:family="text">
      <style:text-properties fo:color="#202428"/>
    </style:style>
    <style:style style:name="T1511" style:parent-style-name="Absatz-Standardschriftart" style:family="text">
      <style:text-properties fo:color="#202428" fo:letter-spacing="0.009in"/>
    </style:style>
    <style:style style:name="T1512" style:parent-style-name="Absatz-Standardschriftart" style:family="text">
      <style:text-properties fo:color="#202428"/>
    </style:style>
    <style:style style:name="T1513" style:parent-style-name="Absatz-Standardschriftart" style:family="text">
      <style:text-properties fo:color="#202428" fo:letter-spacing="0.0083in"/>
    </style:style>
    <style:style style:name="T1514" style:parent-style-name="Absatz-Standardschriftart" style:family="text">
      <style:text-properties fo:color="#202428"/>
    </style:style>
    <style:style style:name="T1515" style:parent-style-name="Absatz-Standardschriftart" style:family="text">
      <style:text-properties fo:color="#202428" fo:letter-spacing="0.009in"/>
    </style:style>
    <style:style style:name="T1516" style:parent-style-name="Absatz-Standardschriftart" style:family="text">
      <style:text-properties fo:color="#202428"/>
    </style:style>
    <style:style style:name="T1517" style:parent-style-name="Absatz-Standardschriftart" style:family="text">
      <style:text-properties fo:color="#202428" fo:letter-spacing="0.009in"/>
    </style:style>
    <style:style style:name="T1518" style:parent-style-name="Absatz-Standardschriftart" style:family="text">
      <style:text-properties fo:color="#202428" fo:letter-spacing="-0.0006in"/>
    </style:style>
    <style:style style:name="T1519" style:parent-style-name="Absatz-Standardschriftart" style:family="text">
      <style:text-properties fo:color="#202428" fo:letter-spacing="0.0083in"/>
    </style:style>
    <style:style style:name="T1520" style:parent-style-name="Absatz-Standardschriftart" style:family="text">
      <style:text-properties fo:color="#202428" fo:letter-spacing="-0.0006in"/>
    </style:style>
    <style:style style:name="T1521" style:parent-style-name="Absatz-Standardschriftart" style:family="text">
      <style:text-properties fo:color="#202428" fo:letter-spacing="0.009in"/>
    </style:style>
    <style:style style:name="T1522" style:parent-style-name="Absatz-Standardschriftart" style:family="text">
      <style:text-properties fo:color="#202428" fo:letter-spacing="-0.0006in"/>
    </style:style>
    <style:style style:name="T1523" style:parent-style-name="Absatz-Standardschriftart" style:family="text">
      <style:text-properties fo:color="#202428" fo:letter-spacing="0.009in"/>
    </style:style>
    <style:style style:name="T1524" style:parent-style-name="Absatz-Standardschriftart" style:family="text">
      <style:text-properties fo:color="#202428"/>
    </style:style>
    <style:style style:name="T1525" style:parent-style-name="Absatz-Standardschriftart" style:family="text">
      <style:text-properties fo:color="#202428" fo:letter-spacing="0.0083in"/>
    </style:style>
    <style:style style:name="T1526" style:parent-style-name="Absatz-Standardschriftart" style:family="text">
      <style:text-properties fo:color="#202428" fo:letter-spacing="-0.0006in"/>
    </style:style>
    <style:style style:name="T1527" style:parent-style-name="Absatz-Standardschriftart" style:family="text">
      <style:text-properties fo:color="#202428" fo:letter-spacing="0.009in"/>
    </style:style>
    <style:style style:name="T1528" style:parent-style-name="Absatz-Standardschriftart" style:family="text">
      <style:text-properties fo:color="#202428"/>
    </style:style>
    <style:style style:name="T1529" style:parent-style-name="Absatz-Standardschriftart" style:family="text">
      <style:text-properties fo:color="#202428" fo:letter-spacing="0.0076in"/>
    </style:style>
    <style:style style:name="T1530" style:parent-style-name="Absatz-Standardschriftart" style:family="text">
      <style:text-properties fo:color="#202428" fo:letter-spacing="-0.0006in"/>
    </style:style>
    <style:style style:name="T1531" style:parent-style-name="Absatz-Standardschriftart" style:family="text">
      <style:text-properties style:font-name="Times New Roman" fo:color="#202428" fo:letter-spacing="0.0166in" style:text-scale="99%"/>
    </style:style>
    <style:style style:name="T1532" style:parent-style-name="Absatz-Standardschriftart" style:family="text">
      <style:text-properties fo:color="#202428" fo:letter-spacing="-0.0006in"/>
    </style:style>
    <style:style style:name="T1533" style:parent-style-name="Absatz-Standardschriftart" style:family="text">
      <style:text-properties fo:color="#202428" fo:letter-spacing="0.0194in"/>
    </style:style>
    <style:style style:name="T1534" style:parent-style-name="Absatz-Standardschriftart" style:family="text">
      <style:text-properties fo:color="#202428"/>
    </style:style>
    <style:style style:name="T1535" style:parent-style-name="Absatz-Standardschriftart" style:family="text">
      <style:text-properties fo:color="#202428" fo:letter-spacing="0.0194in"/>
    </style:style>
    <style:style style:name="T1536" style:parent-style-name="Absatz-Standardschriftart" style:family="text">
      <style:text-properties fo:color="#202428"/>
    </style:style>
    <style:style style:name="T1537" style:parent-style-name="Absatz-Standardschriftart" style:family="text">
      <style:text-properties fo:color="#202428" fo:letter-spacing="0.0201in"/>
    </style:style>
    <style:style style:name="T1538" style:parent-style-name="Absatz-Standardschriftart" style:family="text">
      <style:text-properties fo:color="#202428"/>
    </style:style>
    <style:style style:name="T1539" style:parent-style-name="Absatz-Standardschriftart" style:family="text">
      <style:text-properties fo:color="#202428" fo:letter-spacing="0.0194in"/>
    </style:style>
    <style:style style:name="T1540" style:parent-style-name="Absatz-Standardschriftart" style:family="text">
      <style:text-properties fo:color="#202428" fo:letter-spacing="-0.0006in"/>
    </style:style>
    <style:style style:name="T1541" style:parent-style-name="Absatz-Standardschriftart" style:family="text">
      <style:text-properties fo:color="#202428" fo:letter-spacing="0.0201in"/>
    </style:style>
    <style:style style:name="T1542" style:parent-style-name="Absatz-Standardschriftart" style:family="text">
      <style:text-properties fo:color="#202428"/>
    </style:style>
    <style:style style:name="T1543" style:parent-style-name="Absatz-Standardschriftart" style:family="text">
      <style:text-properties fo:color="#202428" fo:letter-spacing="0.0194in"/>
    </style:style>
    <style:style style:name="T1544" style:parent-style-name="Absatz-Standardschriftart" style:family="text">
      <style:text-properties fo:color="#202428"/>
    </style:style>
    <style:style style:name="T1545" style:parent-style-name="Absatz-Standardschriftart" style:family="text">
      <style:text-properties fo:color="#202428" fo:letter-spacing="0.0194in"/>
    </style:style>
    <style:style style:name="T1546" style:parent-style-name="Absatz-Standardschriftart" style:family="text">
      <style:text-properties fo:color="#202428"/>
    </style:style>
    <style:style style:name="T1547" style:parent-style-name="Absatz-Standardschriftart" style:family="text">
      <style:text-properties fo:color="#202428" fo:letter-spacing="0.0201in"/>
    </style:style>
    <style:style style:name="T1548" style:parent-style-name="Absatz-Standardschriftart" style:family="text">
      <style:text-properties fo:color="#202428"/>
    </style:style>
    <style:style style:name="T1549" style:parent-style-name="Absatz-Standardschriftart" style:family="text">
      <style:text-properties fo:color="#202428" fo:letter-spacing="0.0194in"/>
    </style:style>
    <style:style style:name="T1550" style:parent-style-name="Absatz-Standardschriftart" style:family="text">
      <style:text-properties fo:color="#202428"/>
    </style:style>
    <style:style style:name="T1551" style:parent-style-name="Absatz-Standardschriftart" style:family="text">
      <style:text-properties fo:color="#202428" fo:letter-spacing="0.0201in"/>
    </style:style>
    <style:style style:name="T1552" style:parent-style-name="Absatz-Standardschriftart" style:family="text">
      <style:text-properties fo:color="#202428"/>
    </style:style>
    <style:style style:name="T1553" style:parent-style-name="Absatz-Standardschriftart" style:family="text">
      <style:text-properties fo:color="#202428" fo:letter-spacing="0.0194in"/>
    </style:style>
    <style:style style:name="T1554" style:parent-style-name="Absatz-Standardschriftart" style:family="text">
      <style:text-properties fo:color="#202428"/>
    </style:style>
    <style:style style:name="T1555" style:parent-style-name="Absatz-Standardschriftart" style:family="text">
      <style:text-properties fo:color="#202428" fo:letter-spacing="0.0194in"/>
    </style:style>
    <style:style style:name="T1556" style:parent-style-name="Absatz-Standardschriftart" style:family="text">
      <style:text-properties fo:color="#202428"/>
    </style:style>
    <style:style style:name="T1557" style:parent-style-name="Absatz-Standardschriftart" style:family="text">
      <style:text-properties fo:color="#202428" fo:letter-spacing="0.0201in"/>
    </style:style>
    <style:style style:name="T1558" style:parent-style-name="Absatz-Standardschriftart" style:family="text">
      <style:text-properties fo:color="#202428"/>
    </style:style>
    <style:style style:name="T1559" style:parent-style-name="Absatz-Standardschriftart" style:family="text">
      <style:text-properties fo:color="#202428" fo:letter-spacing="0.0194in"/>
    </style:style>
    <style:style style:name="T1560" style:parent-style-name="Absatz-Standardschriftart" style:family="text">
      <style:text-properties fo:color="#202428"/>
    </style:style>
    <style:style style:name="T1561" style:parent-style-name="Absatz-Standardschriftart" style:family="text">
      <style:text-properties style:font-name="Times New Roman" fo:color="#202428" fo:letter-spacing="0.0194in" style:text-scale="99%"/>
    </style:style>
    <style:style style:name="T1562" style:parent-style-name="Absatz-Standardschriftart" style:family="text">
      <style:text-properties fo:color="#202428"/>
    </style:style>
    <style:style style:name="T1563" style:parent-style-name="Absatz-Standardschriftart" style:family="text">
      <style:text-properties fo:color="#202428" fo:letter-spacing="0.0006in"/>
    </style:style>
    <style:style style:name="T1564" style:parent-style-name="Absatz-Standardschriftart" style:family="text">
      <style:text-properties fo:color="#202428" fo:letter-spacing="-0.0006in"/>
    </style:style>
    <style:style style:name="T1565" style:parent-style-name="Absatz-Standardschriftart" style:family="text">
      <style:text-properties fo:color="#202428" fo:letter-spacing="0.0013in"/>
    </style:style>
    <style:style style:name="T1566" style:parent-style-name="Absatz-Standardschriftart" style:family="text">
      <style:text-properties fo:color="#202428"/>
    </style:style>
    <style:style style:name="T1567" style:parent-style-name="Absatz-Standardschriftart" style:family="text">
      <style:text-properties fo:color="#202428" fo:letter-spacing="0.0006in"/>
    </style:style>
    <style:style style:name="T1568" style:parent-style-name="Absatz-Standardschriftart" style:family="text">
      <style:text-properties fo:color="#202428" fo:letter-spacing="-0.0006in"/>
    </style:style>
    <style:style style:name="T1569" style:parent-style-name="Absatz-Standardschriftart" style:family="text">
      <style:text-properties fo:color="#202428" fo:letter-spacing="0.0006in"/>
    </style:style>
    <style:style style:name="T1570" style:parent-style-name="Absatz-Standardschriftart" style:family="text">
      <style:text-properties fo:color="#202428"/>
    </style:style>
    <style:style style:name="T1571" style:parent-style-name="Absatz-Standardschriftart" style:family="text">
      <style:text-properties fo:color="#202428" fo:letter-spacing="0.0013in"/>
    </style:style>
    <style:style style:name="T1572" style:parent-style-name="Absatz-Standardschriftart" style:family="text">
      <style:text-properties fo:color="#202428"/>
    </style:style>
    <style:style style:name="T1573" style:parent-style-name="Absatz-Standardschriftart" style:family="text">
      <style:text-properties fo:color="#202428" fo:letter-spacing="0.0013in"/>
    </style:style>
    <style:style style:name="T1574" style:parent-style-name="Absatz-Standardschriftart" style:family="text">
      <style:text-properties fo:color="#202428"/>
    </style:style>
    <style:style style:name="T1575" style:parent-style-name="Absatz-Standardschriftart" style:family="text">
      <style:text-properties fo:color="#202428" fo:letter-spacing="0.0013in"/>
    </style:style>
    <style:style style:name="T1576" style:parent-style-name="Absatz-Standardschriftart" style:family="text">
      <style:text-properties fo:color="#202428" fo:letter-spacing="-0.0006in"/>
    </style:style>
    <style:style style:name="T1577" style:parent-style-name="Absatz-Standardschriftart" style:family="text">
      <style:text-properties fo:color="#202428" fo:letter-spacing="0.0006in"/>
    </style:style>
    <style:style style:name="T1578" style:parent-style-name="Absatz-Standardschriftart" style:family="text">
      <style:text-properties fo:color="#202428"/>
    </style:style>
    <style:style style:name="T1579" style:parent-style-name="Absatz-Standardschriftart" style:family="text">
      <style:text-properties fo:color="#202428" fo:letter-spacing="0.0006in"/>
    </style:style>
    <style:style style:name="T1580" style:parent-style-name="Absatz-Standardschriftart" style:family="text">
      <style:text-properties fo:color="#202428"/>
    </style:style>
    <style:style style:name="T1581" style:parent-style-name="Absatz-Standardschriftart" style:family="text">
      <style:text-properties fo:color="#202428" fo:letter-spacing="0.0013in"/>
    </style:style>
    <style:style style:name="T1582" style:parent-style-name="Absatz-Standardschriftart" style:family="text">
      <style:text-properties fo:color="#202428" fo:letter-spacing="-0.0006in"/>
    </style:style>
    <style:style style:name="T1583" style:parent-style-name="Absatz-Standardschriftart" style:family="text">
      <style:text-properties fo:color="#202428" fo:letter-spacing="0.0006in"/>
    </style:style>
    <style:style style:name="T1584" style:parent-style-name="Absatz-Standardschriftart" style:family="text">
      <style:text-properties fo:color="#202428" fo:letter-spacing="-0.0006in"/>
    </style:style>
    <style:style style:name="T1585" style:parent-style-name="Absatz-Standardschriftart" style:family="text">
      <style:text-properties style:font-name="Times New Roman" fo:color="#202428" fo:letter-spacing="0.0534in" style:text-scale="99%"/>
    </style:style>
    <style:style style:name="T1586" style:parent-style-name="Absatz-Standardschriftart" style:family="text">
      <style:text-properties fo:color="#202428"/>
    </style:style>
    <style:style style:name="T1587" style:parent-style-name="Absatz-Standardschriftart" style:family="text">
      <style:text-properties fo:color="#202428" fo:letter-spacing="-0.0048in"/>
    </style:style>
    <style:style style:name="T1588" style:parent-style-name="Absatz-Standardschriftart" style:family="text">
      <style:text-properties fo:color="#202428" fo:letter-spacing="-0.0006in"/>
    </style:style>
    <style:style style:name="T1589" style:parent-style-name="Absatz-Standardschriftart" style:family="text">
      <style:text-properties fo:color="#202428" fo:letter-spacing="-0.0041in"/>
    </style:style>
    <style:style style:name="T1590" style:parent-style-name="Absatz-Standardschriftart" style:family="text">
      <style:text-properties fo:color="#202428"/>
    </style:style>
    <style:style style:name="T1591" style:parent-style-name="Absatz-Standardschriftart" style:family="text">
      <style:text-properties fo:color="#202428" fo:letter-spacing="-0.0041in"/>
    </style:style>
    <style:style style:name="T1592" style:parent-style-name="Absatz-Standardschriftart" style:family="text">
      <style:text-properties fo:color="#202428"/>
    </style:style>
    <style:style style:name="T1593" style:parent-style-name="Absatz-Standardschriftart" style:family="text">
      <style:text-properties fo:color="#202428" fo:letter-spacing="-0.0041in"/>
    </style:style>
    <style:style style:name="T1594" style:parent-style-name="Absatz-Standardschriftart" style:family="text">
      <style:text-properties fo:color="#202428"/>
    </style:style>
    <style:style style:name="T1595" style:parent-style-name="Absatz-Standardschriftart" style:family="text">
      <style:text-properties fo:color="#202428" fo:letter-spacing="-0.0048in"/>
    </style:style>
    <style:style style:name="T1596" style:parent-style-name="Absatz-Standardschriftart" style:family="text">
      <style:text-properties fo:color="#202428"/>
    </style:style>
    <style:style style:name="T1597" style:parent-style-name="Absatz-Standardschriftart" style:family="text">
      <style:text-properties fo:color="#202428" fo:letter-spacing="-0.0041in"/>
    </style:style>
    <style:style style:name="T1598" style:parent-style-name="Absatz-Standardschriftart" style:family="text">
      <style:text-properties fo:color="#202428"/>
    </style:style>
    <style:style style:name="T1599" style:parent-style-name="Absatz-Standardschriftart" style:family="text">
      <style:text-properties fo:color="#202428" fo:letter-spacing="-0.0041in"/>
    </style:style>
    <style:style style:name="T1600" style:parent-style-name="Absatz-Standardschriftart" style:family="text">
      <style:text-properties fo:color="#202428" fo:letter-spacing="-0.0006in"/>
    </style:style>
    <style:style style:name="P160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602" style:parent-style-name="Überschrift1" style:family="paragraph">
      <style:paragraph-properties fo:text-align="justify" fo:margin-left="1.3944in">
        <style:tab-stops>
          <style:tab-stop style:type="left" style:position="0in"/>
        </style:tab-stops>
      </style:paragraph-properties>
    </style:style>
    <style:style style:name="T1603" style:parent-style-name="Absatz-Standardschriftart" style:family="text">
      <style:text-properties fo:letter-spacing="-0.0048in"/>
    </style:style>
    <style:style style:name="T1604" style:parent-style-name="Absatz-Standardschriftart" style:family="text">
      <style:text-properties fo:letter-spacing="-0.0041in"/>
    </style:style>
    <style:style style:name="T1605" style:parent-style-name="Absatz-Standardschriftart" style:family="text">
      <style:text-properties fo:letter-spacing="-0.0041in"/>
    </style:style>
    <style:style style:name="T1606" style:parent-style-name="Absatz-Standardschriftart" style:family="text">
      <style:text-properties fo:letter-spacing="-0.0034in"/>
    </style:style>
    <style:style style:name="T1607" style:parent-style-name="Absatz-Standardschriftart" style:family="text">
      <style:text-properties fo:letter-spacing="-0.0041in"/>
    </style:style>
    <style:style style:name="T1608" style:parent-style-name="Absatz-Standardschriftart" style:family="text">
      <style:text-properties fo:letter-spacing="-0.0048in"/>
    </style:style>
    <style:style style:name="P1609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610" style:parent-style-name="Textkörper" style:family="paragraph">
      <style:paragraph-properties fo:text-align="justify" fo:margin-right="0.8902in"/>
    </style:style>
    <style:style style:name="T1611" style:parent-style-name="Absatz-Standardschriftart" style:family="text">
      <style:text-properties fo:color="#202428"/>
    </style:style>
    <style:style style:name="T1612" style:parent-style-name="Absatz-Standardschriftart" style:family="text">
      <style:text-properties fo:color="#202428" fo:letter-spacing="-0.0041in"/>
    </style:style>
    <style:style style:name="T1613" style:parent-style-name="Absatz-Standardschriftart" style:family="text">
      <style:text-properties fo:color="#202428"/>
    </style:style>
    <style:style style:name="T1614" style:parent-style-name="Absatz-Standardschriftart" style:family="text">
      <style:text-properties fo:color="#202428" fo:letter-spacing="-0.0034in"/>
    </style:style>
    <style:style style:name="T1615" style:parent-style-name="Absatz-Standardschriftart" style:family="text">
      <style:text-properties fo:color="#202428"/>
    </style:style>
    <style:style style:name="T1616" style:parent-style-name="Absatz-Standardschriftart" style:family="text">
      <style:text-properties fo:color="#202428" fo:letter-spacing="-0.0041in"/>
    </style:style>
    <style:style style:name="T1617" style:parent-style-name="Absatz-Standardschriftart" style:family="text">
      <style:text-properties fo:color="#202428"/>
    </style:style>
    <style:style style:name="T1618" style:parent-style-name="Absatz-Standardschriftart" style:family="text">
      <style:text-properties fo:color="#202428" fo:letter-spacing="-0.0034in"/>
    </style:style>
    <style:style style:name="T1619" style:parent-style-name="Absatz-Standardschriftart" style:family="text">
      <style:text-properties fo:color="#202428"/>
    </style:style>
    <style:style style:name="T1620" style:parent-style-name="Absatz-Standardschriftart" style:family="text">
      <style:text-properties fo:color="#202428" fo:letter-spacing="-0.0034in"/>
    </style:style>
    <style:style style:name="T1621" style:parent-style-name="Absatz-Standardschriftart" style:family="text">
      <style:text-properties fo:color="#202428"/>
    </style:style>
    <style:style style:name="T1622" style:parent-style-name="Absatz-Standardschriftart" style:family="text">
      <style:text-properties fo:color="#202428" fo:letter-spacing="-0.0041in"/>
    </style:style>
    <style:style style:name="T1623" style:parent-style-name="Absatz-Standardschriftart" style:family="text">
      <style:text-properties fo:color="#202428"/>
    </style:style>
    <style:style style:name="T1624" style:parent-style-name="Absatz-Standardschriftart" style:family="text">
      <style:text-properties fo:color="#202428" fo:letter-spacing="-0.0027in"/>
    </style:style>
    <style:style style:name="T1625" style:parent-style-name="Absatz-Standardschriftart" style:family="text">
      <style:text-properties fo:color="#202428"/>
    </style:style>
    <style:style style:name="T1626" style:parent-style-name="Absatz-Standardschriftart" style:family="text">
      <style:text-properties fo:color="#202428" fo:letter-spacing="-0.0041in"/>
    </style:style>
    <style:style style:name="T1627" style:parent-style-name="Absatz-Standardschriftart" style:family="text">
      <style:text-properties fo:color="#202428"/>
    </style:style>
    <style:style style:name="T1628" style:parent-style-name="Absatz-Standardschriftart" style:family="text">
      <style:text-properties fo:color="#202428" fo:letter-spacing="-0.0027in"/>
    </style:style>
    <style:style style:name="T1629" style:parent-style-name="Absatz-Standardschriftart" style:family="text">
      <style:text-properties fo:color="#202428"/>
    </style:style>
    <style:style style:name="T1630" style:parent-style-name="Absatz-Standardschriftart" style:family="text">
      <style:text-properties fo:color="#202428" fo:letter-spacing="-0.0034in"/>
    </style:style>
    <style:style style:name="T1631" style:parent-style-name="Absatz-Standardschriftart" style:family="text">
      <style:text-properties fo:color="#202428"/>
    </style:style>
    <style:style style:name="T1632" style:parent-style-name="Absatz-Standardschriftart" style:family="text">
      <style:text-properties fo:color="#202428" fo:letter-spacing="-0.0048in"/>
    </style:style>
    <style:style style:name="T1633" style:parent-style-name="Absatz-Standardschriftart" style:family="text">
      <style:text-properties fo:color="#202428"/>
    </style:style>
    <style:style style:name="T1634" style:parent-style-name="Absatz-Standardschriftart" style:family="text">
      <style:text-properties fo:color="#202428" fo:letter-spacing="-0.0027in"/>
    </style:style>
    <style:style style:name="T1635" style:parent-style-name="Absatz-Standardschriftart" style:family="text">
      <style:text-properties fo:color="#202428"/>
    </style:style>
    <style:style style:name="T1636" style:parent-style-name="Absatz-Standardschriftart" style:family="text">
      <style:text-properties fo:color="#202428" fo:letter-spacing="-0.0048in"/>
    </style:style>
    <style:style style:name="T1637" style:parent-style-name="Absatz-Standardschriftart" style:family="text">
      <style:text-properties fo:color="#202428"/>
    </style:style>
    <style:style style:name="T1638" style:parent-style-name="Absatz-Standardschriftart" style:family="text">
      <style:text-properties fo:color="#202428" fo:letter-spacing="-0.0034in"/>
    </style:style>
    <style:style style:name="T1639" style:parent-style-name="Absatz-Standardschriftart" style:family="text">
      <style:text-properties fo:color="#202428"/>
    </style:style>
    <style:style style:name="T1640" style:parent-style-name="Absatz-Standardschriftart" style:family="text">
      <style:text-properties fo:color="#202428" fo:letter-spacing="-0.0034in"/>
    </style:style>
    <style:style style:name="T1641" style:parent-style-name="Absatz-Standardschriftart" style:family="text">
      <style:text-properties fo:color="#202428" fo:letter-spacing="-0.0006in"/>
    </style:style>
    <style:style style:name="T1642" style:parent-style-name="Absatz-Standardschriftart" style:family="text">
      <style:text-properties style:font-name="Times New Roman" fo:color="#202428" fo:letter-spacing="0.0173in" style:text-scale="99%"/>
    </style:style>
    <style:style style:name="T1643" style:parent-style-name="Absatz-Standardschriftart" style:family="text">
      <style:text-properties fo:color="#202428"/>
    </style:style>
    <style:style style:name="T1644" style:parent-style-name="Absatz-Standardschriftart" style:family="text">
      <style:text-properties fo:color="#202428" fo:letter-spacing="0.0187in"/>
    </style:style>
    <style:style style:name="T1645" style:parent-style-name="Absatz-Standardschriftart" style:family="text">
      <style:text-properties fo:color="#202428"/>
    </style:style>
    <style:style style:name="T1646" style:parent-style-name="Absatz-Standardschriftart" style:family="text">
      <style:text-properties fo:color="#202428" fo:letter-spacing="0.0194in"/>
    </style:style>
    <style:style style:name="T1647" style:parent-style-name="Absatz-Standardschriftart" style:family="text">
      <style:text-properties fo:color="#202428" fo:letter-spacing="-0.0006in"/>
    </style:style>
    <style:style style:name="T1648" style:parent-style-name="Absatz-Standardschriftart" style:family="text">
      <style:text-properties fo:color="#202428" fo:letter-spacing="0.0194in"/>
    </style:style>
    <style:style style:name="T1649" style:parent-style-name="Absatz-Standardschriftart" style:family="text">
      <style:text-properties fo:color="#202428" fo:letter-spacing="-0.0006in"/>
    </style:style>
    <style:style style:name="T1650" style:parent-style-name="Absatz-Standardschriftart" style:family="text">
      <style:text-properties fo:color="#202428" fo:letter-spacing="0.0194in"/>
    </style:style>
    <style:style style:name="T1651" style:parent-style-name="Absatz-Standardschriftart" style:family="text">
      <style:text-properties fo:color="#202428"/>
    </style:style>
    <style:style style:name="T1652" style:parent-style-name="Absatz-Standardschriftart" style:family="text">
      <style:text-properties fo:color="#202428" fo:letter-spacing="0.0194in"/>
    </style:style>
    <style:style style:name="T1653" style:parent-style-name="Absatz-Standardschriftart" style:family="text">
      <style:text-properties fo:color="#202428"/>
    </style:style>
    <style:style style:name="T1654" style:parent-style-name="Absatz-Standardschriftart" style:family="text">
      <style:text-properties fo:color="#202428" fo:letter-spacing="0.0194in"/>
    </style:style>
    <style:style style:name="T1655" style:parent-style-name="Absatz-Standardschriftart" style:family="text">
      <style:text-properties fo:color="#202428" fo:letter-spacing="-0.0006in"/>
    </style:style>
    <style:style style:name="T1656" style:parent-style-name="Absatz-Standardschriftart" style:family="text">
      <style:text-properties fo:color="#202428" fo:letter-spacing="0.0194in"/>
    </style:style>
    <style:style style:name="T1657" style:parent-style-name="Absatz-Standardschriftart" style:family="text">
      <style:text-properties fo:color="#202428"/>
    </style:style>
    <style:style style:name="T1658" style:parent-style-name="Absatz-Standardschriftart" style:family="text">
      <style:text-properties fo:color="#202428" fo:letter-spacing="0.0194in"/>
    </style:style>
    <style:style style:name="T1659" style:parent-style-name="Absatz-Standardschriftart" style:family="text">
      <style:text-properties fo:color="#202428" fo:letter-spacing="-0.0006in"/>
    </style:style>
    <style:style style:name="T1660" style:parent-style-name="Absatz-Standardschriftart" style:family="text">
      <style:text-properties fo:color="#202428" fo:letter-spacing="0.0194in"/>
    </style:style>
    <style:style style:name="T1661" style:parent-style-name="Absatz-Standardschriftart" style:family="text">
      <style:text-properties fo:color="#202428"/>
    </style:style>
    <style:style style:name="T1662" style:parent-style-name="Absatz-Standardschriftart" style:family="text">
      <style:text-properties fo:color="#202428" fo:letter-spacing="0.0187in"/>
    </style:style>
    <style:style style:name="T1663" style:parent-style-name="Absatz-Standardschriftart" style:family="text">
      <style:text-properties fo:color="#202428"/>
    </style:style>
    <style:style style:name="T1664" style:parent-style-name="Absatz-Standardschriftart" style:family="text">
      <style:text-properties fo:color="#202428" fo:letter-spacing="0.0194in"/>
    </style:style>
    <style:style style:name="T1665" style:parent-style-name="Absatz-Standardschriftart" style:family="text">
      <style:text-properties fo:color="#202428" fo:letter-spacing="-0.0006in"/>
    </style:style>
    <style:style style:name="T1666" style:parent-style-name="Absatz-Standardschriftart" style:family="text">
      <style:text-properties fo:color="#202428" fo:letter-spacing="0.0194in"/>
    </style:style>
    <style:style style:name="T1667" style:parent-style-name="Absatz-Standardschriftart" style:family="text">
      <style:text-properties fo:color="#202428"/>
    </style:style>
    <style:style style:name="T1668" style:parent-style-name="Absatz-Standardschriftart" style:family="text">
      <style:text-properties fo:color="#202428" fo:letter-spacing="0.0194in"/>
    </style:style>
    <style:style style:name="T1669" style:parent-style-name="Absatz-Standardschriftart" style:family="text">
      <style:text-properties fo:color="#202428" fo:letter-spacing="-0.0006in"/>
    </style:style>
    <style:style style:name="T1670" style:parent-style-name="Absatz-Standardschriftart" style:family="text">
      <style:text-properties fo:color="#202428" fo:letter-spacing="0.0194in"/>
    </style:style>
    <style:style style:name="T1671" style:parent-style-name="Absatz-Standardschriftart" style:family="text">
      <style:text-properties fo:color="#202428"/>
    </style:style>
    <style:style style:name="T1672" style:parent-style-name="Absatz-Standardschriftart" style:family="text">
      <style:text-properties fo:color="#202428" fo:letter-spacing="0.0187in"/>
    </style:style>
    <style:style style:name="T1673" style:parent-style-name="Absatz-Standardschriftart" style:family="text">
      <style:text-properties fo:color="#202428"/>
    </style:style>
    <style:style style:name="T1674" style:parent-style-name="Absatz-Standardschriftart" style:family="text">
      <style:text-properties style:font-name="Times New Roman" fo:color="#202428" fo:letter-spacing="0.0715in" style:text-scale="99%"/>
    </style:style>
    <style:style style:name="T1675" style:parent-style-name="Absatz-Standardschriftart" style:family="text">
      <style:text-properties fo:color="#202428" fo:letter-spacing="-0.0006in"/>
    </style:style>
    <style:style style:name="T1676" style:parent-style-name="Absatz-Standardschriftart" style:family="text">
      <style:text-properties fo:color="#202428" fo:letter-spacing="-0.0069in"/>
    </style:style>
    <style:style style:name="T1677" style:parent-style-name="Absatz-Standardschriftart" style:family="text">
      <style:text-properties fo:color="#202428"/>
    </style:style>
    <style:style style:name="T1678" style:parent-style-name="Absatz-Standardschriftart" style:family="text">
      <style:text-properties fo:color="#202428" fo:letter-spacing="-0.0062in"/>
    </style:style>
    <style:style style:name="T1679" style:parent-style-name="Absatz-Standardschriftart" style:family="text">
      <style:text-properties fo:color="#202428"/>
    </style:style>
    <style:style style:name="T1680" style:parent-style-name="Absatz-Standardschriftart" style:family="text">
      <style:text-properties fo:color="#202428" fo:letter-spacing="-0.0062in"/>
    </style:style>
    <style:style style:name="T1681" style:parent-style-name="Absatz-Standardschriftart" style:family="text">
      <style:text-properties fo:color="#202428"/>
    </style:style>
    <style:style style:name="T1682" style:parent-style-name="Absatz-Standardschriftart" style:family="text">
      <style:text-properties fo:color="#202428" fo:letter-spacing="-0.0069in"/>
    </style:style>
    <style:style style:name="T1683" style:parent-style-name="Absatz-Standardschriftart" style:family="text">
      <style:text-properties fo:color="#202428" fo:letter-spacing="-0.0006in"/>
    </style:style>
    <style:style style:name="T1684" style:parent-style-name="Absatz-Standardschriftart" style:family="text">
      <style:text-properties fo:color="#202428" fo:letter-spacing="-0.0062in"/>
    </style:style>
    <style:style style:name="T1685" style:parent-style-name="Absatz-Standardschriftart" style:family="text">
      <style:text-properties fo:color="#202428"/>
    </style:style>
    <style:style style:name="P168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687" style:parent-style-name="Textkörper" style:family="paragraph">
      <style:paragraph-properties fo:text-align="justify" fo:margin-right="0.8909in"/>
    </style:style>
    <style:style style:name="T1688" style:parent-style-name="Absatz-Standardschriftart" style:family="text">
      <style:text-properties fo:color="#202428"/>
    </style:style>
    <style:style style:name="T1689" style:parent-style-name="Absatz-Standardschriftart" style:family="text">
      <style:text-properties fo:color="#202428" fo:letter-spacing="-0.0083in"/>
    </style:style>
    <style:style style:name="T1690" style:parent-style-name="Absatz-Standardschriftart" style:family="text">
      <style:text-properties fo:color="#202428"/>
    </style:style>
    <style:style style:name="T1691" style:parent-style-name="Absatz-Standardschriftart" style:family="text">
      <style:text-properties fo:color="#202428" fo:letter-spacing="-0.009in"/>
    </style:style>
    <style:style style:name="T1692" style:parent-style-name="Absatz-Standardschriftart" style:family="text">
      <style:text-properties fo:color="#202428"/>
    </style:style>
    <style:style style:name="T1693" style:parent-style-name="Absatz-Standardschriftart" style:family="text">
      <style:text-properties fo:color="#202428" fo:letter-spacing="-0.0083in"/>
    </style:style>
    <style:style style:name="T1694" style:parent-style-name="Absatz-Standardschriftart" style:family="text">
      <style:text-properties fo:color="#202428"/>
    </style:style>
    <style:style style:name="T1695" style:parent-style-name="Absatz-Standardschriftart" style:family="text">
      <style:text-properties fo:color="#202428" fo:letter-spacing="-0.0083in"/>
    </style:style>
    <style:style style:name="T1696" style:parent-style-name="Absatz-Standardschriftart" style:family="text">
      <style:text-properties fo:color="#202428"/>
    </style:style>
    <style:style style:name="T1697" style:parent-style-name="Absatz-Standardschriftart" style:family="text">
      <style:text-properties fo:color="#202428" fo:letter-spacing="-0.009in"/>
    </style:style>
    <style:style style:name="T1698" style:parent-style-name="Absatz-Standardschriftart" style:family="text">
      <style:text-properties fo:color="#202428" fo:letter-spacing="-0.0006in"/>
    </style:style>
    <style:style style:name="T1699" style:parent-style-name="Absatz-Standardschriftart" style:family="text">
      <style:text-properties fo:color="#202428" fo:letter-spacing="-0.0083in"/>
    </style:style>
    <style:style style:name="T1700" style:parent-style-name="Absatz-Standardschriftart" style:family="text">
      <style:text-properties fo:color="#202428"/>
    </style:style>
    <style:style style:name="T1701" style:parent-style-name="Absatz-Standardschriftart" style:family="text">
      <style:text-properties fo:color="#202428" fo:letter-spacing="-0.0076in"/>
    </style:style>
    <style:style style:name="T1702" style:parent-style-name="Absatz-Standardschriftart" style:family="text">
      <style:text-properties fo:color="#202428" fo:letter-spacing="-0.0006in"/>
    </style:style>
    <style:style style:name="T1703" style:parent-style-name="Absatz-Standardschriftart" style:family="text">
      <style:text-properties fo:color="#202428" fo:letter-spacing="-0.009in"/>
    </style:style>
    <style:style style:name="T1704" style:parent-style-name="Absatz-Standardschriftart" style:family="text">
      <style:text-properties fo:color="#202428"/>
    </style:style>
    <style:style style:name="T1705" style:parent-style-name="Absatz-Standardschriftart" style:family="text">
      <style:text-properties fo:color="#202428" fo:letter-spacing="-0.0083in"/>
    </style:style>
    <style:style style:name="T1706" style:parent-style-name="Absatz-Standardschriftart" style:family="text">
      <style:text-properties fo:color="#202428"/>
    </style:style>
    <style:style style:name="T1707" style:parent-style-name="Absatz-Standardschriftart" style:family="text">
      <style:text-properties fo:color="#202428" fo:letter-spacing="-0.0076in"/>
    </style:style>
    <style:style style:name="T1708" style:parent-style-name="Absatz-Standardschriftart" style:family="text">
      <style:text-properties fo:color="#202428" fo:letter-spacing="-0.0006in"/>
    </style:style>
    <style:style style:name="T1709" style:parent-style-name="Absatz-Standardschriftart" style:family="text">
      <style:text-properties fo:color="#202428" fo:letter-spacing="-0.0083in"/>
    </style:style>
    <style:style style:name="T1710" style:parent-style-name="Absatz-Standardschriftart" style:family="text">
      <style:text-properties fo:color="#202428"/>
    </style:style>
    <style:style style:name="T1711" style:parent-style-name="Absatz-Standardschriftart" style:family="text">
      <style:text-properties fo:color="#202428" fo:letter-spacing="-0.0083in"/>
    </style:style>
    <style:style style:name="T1712" style:parent-style-name="Absatz-Standardschriftart" style:family="text">
      <style:text-properties fo:color="#202428"/>
    </style:style>
    <style:style style:name="T1713" style:parent-style-name="Absatz-Standardschriftart" style:family="text">
      <style:text-properties fo:color="#202428" fo:letter-spacing="-0.0083in"/>
    </style:style>
    <style:style style:name="T1714" style:parent-style-name="Absatz-Standardschriftart" style:family="text">
      <style:text-properties fo:color="#202428"/>
    </style:style>
    <style:style style:name="T1715" style:parent-style-name="Absatz-Standardschriftart" style:family="text">
      <style:text-properties fo:color="#202428" fo:letter-spacing="-0.0076in"/>
    </style:style>
    <style:style style:name="T1716" style:parent-style-name="Absatz-Standardschriftart" style:family="text">
      <style:text-properties fo:color="#202428"/>
    </style:style>
    <style:style style:name="T1717" style:parent-style-name="Absatz-Standardschriftart" style:family="text">
      <style:text-properties style:font-name="Times New Roman" fo:color="#202428" fo:letter-spacing="0.0215in" style:text-scale="99%"/>
    </style:style>
    <style:style style:name="T1718" style:parent-style-name="Absatz-Standardschriftart" style:family="text">
      <style:text-properties fo:color="#202428"/>
    </style:style>
    <style:style style:name="T1719" style:parent-style-name="Absatz-Standardschriftart" style:family="text">
      <style:text-properties fo:color="#202428" fo:letter-spacing="-0.0048in"/>
    </style:style>
    <style:style style:name="T1720" style:parent-style-name="Absatz-Standardschriftart" style:family="text">
      <style:text-properties fo:color="#202428"/>
    </style:style>
    <style:style style:name="T1721" style:parent-style-name="Absatz-Standardschriftart" style:family="text">
      <style:text-properties fo:color="#202428" fo:letter-spacing="-0.0055in"/>
    </style:style>
    <style:style style:name="T1722" style:parent-style-name="Absatz-Standardschriftart" style:family="text">
      <style:text-properties fo:color="#202428"/>
    </style:style>
    <style:style style:name="T1723" style:parent-style-name="Absatz-Standardschriftart" style:family="text">
      <style:text-properties fo:color="#202428" fo:letter-spacing="-0.0041in"/>
    </style:style>
    <style:style style:name="T1724" style:parent-style-name="Absatz-Standardschriftart" style:family="text">
      <style:text-properties fo:color="#202428"/>
    </style:style>
    <style:style style:name="T1725" style:parent-style-name="Absatz-Standardschriftart" style:family="text">
      <style:text-properties fo:color="#202428" fo:letter-spacing="-0.0055in"/>
    </style:style>
    <style:style style:name="T1726" style:parent-style-name="Absatz-Standardschriftart" style:family="text">
      <style:text-properties fo:color="#202428"/>
    </style:style>
    <style:style style:name="T1727" style:parent-style-name="Absatz-Standardschriftart" style:family="text">
      <style:text-properties fo:color="#202428" fo:letter-spacing="-0.0048in"/>
    </style:style>
    <style:style style:name="T1728" style:parent-style-name="Absatz-Standardschriftart" style:family="text">
      <style:text-properties fo:color="#202428"/>
    </style:style>
    <style:style style:name="T1729" style:parent-style-name="Absatz-Standardschriftart" style:family="text">
      <style:text-properties fo:color="#202428" fo:letter-spacing="-0.0041in"/>
    </style:style>
    <style:style style:name="T1730" style:parent-style-name="Absatz-Standardschriftart" style:family="text">
      <style:text-properties fo:color="#202428"/>
    </style:style>
    <style:style style:name="T1731" style:parent-style-name="Absatz-Standardschriftart" style:family="text">
      <style:text-properties fo:color="#202428" fo:letter-spacing="-0.0048in"/>
    </style:style>
    <style:style style:name="T1732" style:parent-style-name="Absatz-Standardschriftart" style:family="text">
      <style:text-properties fo:color="#202428"/>
    </style:style>
    <style:style style:name="T1733" style:parent-style-name="Absatz-Standardschriftart" style:family="text">
      <style:text-properties fo:color="#202428" fo:letter-spacing="-0.0041in"/>
    </style:style>
    <style:style style:name="T1734" style:parent-style-name="Absatz-Standardschriftart" style:family="text">
      <style:text-properties fo:color="#202428"/>
    </style:style>
    <style:style style:name="T1735" style:parent-style-name="Absatz-Standardschriftart" style:family="text">
      <style:text-properties fo:color="#202428" fo:letter-spacing="-0.0041in"/>
    </style:style>
    <style:style style:name="T1736" style:parent-style-name="Absatz-Standardschriftart" style:family="text">
      <style:text-properties fo:color="#202428"/>
    </style:style>
    <style:style style:name="T1737" style:parent-style-name="Absatz-Standardschriftart" style:family="text">
      <style:text-properties fo:color="#202428" fo:letter-spacing="-0.0048in"/>
    </style:style>
    <style:style style:name="T1738" style:parent-style-name="Absatz-Standardschriftart" style:family="text">
      <style:text-properties fo:color="#202428" fo:letter-spacing="-0.0006in"/>
    </style:style>
    <style:style style:name="P173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74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7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4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74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74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745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74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74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74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7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75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751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75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753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P1754" style:parent-style-name="Textkörper" style:family="paragraph">
      <style:paragraph-properties fo:text-align="justify" fo:margin-top="0.1006in" fo:margin-right="0.8902in"/>
    </style:style>
    <style:style style:name="T1755" style:parent-style-name="Absatz-Standardschriftart" style:family="text">
      <style:text-properties fo:color="#202428"/>
    </style:style>
    <style:style style:name="T1756" style:parent-style-name="Absatz-Standardschriftart" style:family="text">
      <style:text-properties fo:color="#202428" fo:letter-spacing="-0.0083in"/>
    </style:style>
    <style:style style:name="T1757" style:parent-style-name="Absatz-Standardschriftart" style:family="text">
      <style:text-properties fo:color="#202428"/>
    </style:style>
    <style:style style:name="T1758" style:parent-style-name="Absatz-Standardschriftart" style:family="text">
      <style:text-properties fo:color="#202428" fo:letter-spacing="-0.0076in"/>
    </style:style>
    <style:style style:name="T1759" style:parent-style-name="Absatz-Standardschriftart" style:family="text">
      <style:text-properties fo:color="#202428" fo:letter-spacing="-0.0006in"/>
    </style:style>
    <style:style style:name="T1760" style:parent-style-name="Absatz-Standardschriftart" style:family="text">
      <style:text-properties fo:color="#202428" fo:letter-spacing="-0.0083in"/>
    </style:style>
    <style:style style:name="T1761" style:parent-style-name="Absatz-Standardschriftart" style:family="text">
      <style:text-properties fo:color="#202428"/>
    </style:style>
    <style:style style:name="T1762" style:parent-style-name="Absatz-Standardschriftart" style:family="text">
      <style:text-properties fo:color="#202428" fo:letter-spacing="-0.0083in"/>
    </style:style>
    <style:style style:name="T1763" style:parent-style-name="Absatz-Standardschriftart" style:family="text">
      <style:text-properties fo:color="#202428"/>
    </style:style>
    <style:style style:name="T1764" style:parent-style-name="Absatz-Standardschriftart" style:family="text">
      <style:text-properties fo:color="#202428" fo:letter-spacing="-0.0076in"/>
    </style:style>
    <style:style style:name="T1765" style:parent-style-name="Absatz-Standardschriftart" style:family="text">
      <style:text-properties fo:color="#202428"/>
    </style:style>
    <style:style style:name="T1766" style:parent-style-name="Absatz-Standardschriftart" style:family="text">
      <style:text-properties fo:color="#202428" fo:letter-spacing="-0.0083in"/>
    </style:style>
    <style:style style:name="T1767" style:parent-style-name="Absatz-Standardschriftart" style:family="text">
      <style:text-properties fo:color="#202428"/>
    </style:style>
    <style:style style:name="T1768" style:parent-style-name="Absatz-Standardschriftart" style:family="text">
      <style:text-properties fo:color="#202428" fo:letter-spacing="-0.009in"/>
    </style:style>
    <style:style style:name="T1769" style:parent-style-name="Absatz-Standardschriftart" style:family="text">
      <style:text-properties fo:color="#202428"/>
    </style:style>
    <style:style style:name="T1770" style:parent-style-name="Absatz-Standardschriftart" style:family="text">
      <style:text-properties fo:color="#202428" fo:letter-spacing="-0.0083in"/>
    </style:style>
    <style:style style:name="T1771" style:parent-style-name="Absatz-Standardschriftart" style:family="text">
      <style:text-properties fo:color="#202428"/>
    </style:style>
    <style:style style:name="T1772" style:parent-style-name="Absatz-Standardschriftart" style:family="text">
      <style:text-properties fo:color="#202428" fo:letter-spacing="-0.0083in"/>
    </style:style>
    <style:style style:name="T1773" style:parent-style-name="Absatz-Standardschriftart" style:family="text">
      <style:text-properties fo:color="#202428"/>
    </style:style>
    <style:style style:name="T1774" style:parent-style-name="Absatz-Standardschriftart" style:family="text">
      <style:text-properties fo:color="#202428" fo:letter-spacing="-0.009in"/>
    </style:style>
    <style:style style:name="T1775" style:parent-style-name="Absatz-Standardschriftart" style:family="text">
      <style:text-properties fo:color="#202428"/>
    </style:style>
    <style:style style:name="T1776" style:parent-style-name="Absatz-Standardschriftart" style:family="text">
      <style:text-properties fo:color="#202428" fo:letter-spacing="-0.0083in"/>
    </style:style>
    <style:style style:name="T1777" style:parent-style-name="Absatz-Standardschriftart" style:family="text">
      <style:text-properties fo:color="#202428"/>
    </style:style>
    <style:style style:name="T1778" style:parent-style-name="Absatz-Standardschriftart" style:family="text">
      <style:text-properties fo:color="#202428" fo:letter-spacing="-0.0083in"/>
    </style:style>
    <style:style style:name="T1779" style:parent-style-name="Absatz-Standardschriftart" style:family="text">
      <style:text-properties fo:color="#202428"/>
    </style:style>
    <style:style style:name="T1780" style:parent-style-name="Absatz-Standardschriftart" style:family="text">
      <style:text-properties fo:color="#202428" fo:letter-spacing="-0.0083in"/>
    </style:style>
    <style:style style:name="T1781" style:parent-style-name="Absatz-Standardschriftart" style:family="text">
      <style:text-properties fo:color="#202428"/>
    </style:style>
    <style:style style:name="T1782" style:parent-style-name="Absatz-Standardschriftart" style:family="text">
      <style:text-properties fo:color="#202428" fo:letter-spacing="-0.0083in"/>
    </style:style>
    <style:style style:name="T1783" style:parent-style-name="Absatz-Standardschriftart" style:family="text">
      <style:text-properties fo:color="#202428"/>
    </style:style>
    <style:style style:name="T1784" style:parent-style-name="Absatz-Standardschriftart" style:family="text">
      <style:text-properties style:font-name="Times New Roman" fo:color="#202428" fo:letter-spacing="0.0138in" style:text-scale="99%"/>
    </style:style>
    <style:style style:name="T1785" style:parent-style-name="Absatz-Standardschriftart" style:family="text">
      <style:text-properties fo:color="#202428"/>
    </style:style>
    <style:style style:name="T1786" style:parent-style-name="Absatz-Standardschriftart" style:family="text">
      <style:text-properties fo:color="#202428" fo:letter-spacing="0.025in"/>
    </style:style>
    <style:style style:name="T1787" style:parent-style-name="Absatz-Standardschriftart" style:family="text">
      <style:text-properties fo:color="#202428"/>
    </style:style>
    <style:style style:name="T1788" style:parent-style-name="Absatz-Standardschriftart" style:family="text">
      <style:text-properties fo:color="#202428" fo:letter-spacing="0.025in"/>
    </style:style>
    <style:style style:name="T1789" style:parent-style-name="Absatz-Standardschriftart" style:family="text">
      <style:text-properties fo:color="#202428"/>
    </style:style>
    <style:style style:name="T1790" style:parent-style-name="Absatz-Standardschriftart" style:family="text">
      <style:text-properties fo:color="#202428" fo:letter-spacing="0.0256in"/>
    </style:style>
    <style:style style:name="T1791" style:parent-style-name="Absatz-Standardschriftart" style:family="text">
      <style:text-properties fo:color="#202428"/>
    </style:style>
    <style:style style:name="T1792" style:parent-style-name="Absatz-Standardschriftart" style:family="text">
      <style:text-properties fo:color="#202428" fo:letter-spacing="0.0236in"/>
    </style:style>
    <style:style style:name="T1793" style:parent-style-name="Absatz-Standardschriftart" style:family="text">
      <style:text-properties fo:color="#202428"/>
    </style:style>
    <style:style style:name="T1794" style:parent-style-name="Absatz-Standardschriftart" style:family="text">
      <style:text-properties fo:color="#202428" fo:letter-spacing="0.0256in"/>
    </style:style>
    <style:style style:name="T1795" style:parent-style-name="Absatz-Standardschriftart" style:family="text">
      <style:text-properties fo:color="#202428"/>
    </style:style>
    <style:style style:name="T1796" style:parent-style-name="Absatz-Standardschriftart" style:family="text">
      <style:text-properties fo:color="#202428" fo:letter-spacing="0.025in"/>
    </style:style>
    <style:style style:name="T1797" style:parent-style-name="Absatz-Standardschriftart" style:family="text">
      <style:text-properties fo:color="#202428"/>
    </style:style>
    <style:style style:name="T1798" style:parent-style-name="Absatz-Standardschriftart" style:family="text">
      <style:text-properties fo:color="#202428" fo:letter-spacing="0.025in"/>
    </style:style>
    <style:style style:name="T1799" style:parent-style-name="Absatz-Standardschriftart" style:family="text">
      <style:text-properties fo:color="#202428" fo:letter-spacing="-0.0006in"/>
    </style:style>
    <style:style style:name="T1800" style:parent-style-name="Absatz-Standardschriftart" style:family="text">
      <style:text-properties fo:color="#202428" fo:letter-spacing="0.0256in"/>
    </style:style>
    <style:style style:name="T1801" style:parent-style-name="Absatz-Standardschriftart" style:family="text">
      <style:text-properties fo:color="#202428"/>
    </style:style>
    <style:style style:name="T1802" style:parent-style-name="Absatz-Standardschriftart" style:family="text">
      <style:text-properties fo:color="#202428" fo:letter-spacing="0.025in"/>
    </style:style>
    <style:style style:name="T1803" style:parent-style-name="Absatz-Standardschriftart" style:family="text">
      <style:text-properties fo:color="#202428"/>
    </style:style>
    <style:style style:name="T1804" style:parent-style-name="Absatz-Standardschriftart" style:family="text">
      <style:text-properties fo:color="#202428" fo:letter-spacing="0.025in"/>
    </style:style>
    <style:style style:name="T1805" style:parent-style-name="Absatz-Standardschriftart" style:family="text">
      <style:text-properties fo:color="#202428"/>
    </style:style>
    <style:style style:name="T1806" style:parent-style-name="Absatz-Standardschriftart" style:family="text">
      <style:text-properties fo:color="#202428" fo:letter-spacing="0.025in"/>
    </style:style>
    <style:style style:name="T1807" style:parent-style-name="Absatz-Standardschriftart" style:family="text">
      <style:text-properties fo:color="#202428"/>
    </style:style>
    <style:style style:name="T1808" style:parent-style-name="Absatz-Standardschriftart" style:family="text">
      <style:text-properties fo:color="#202428" fo:letter-spacing="0.025in"/>
    </style:style>
    <style:style style:name="T1809" style:parent-style-name="Absatz-Standardschriftart" style:family="text">
      <style:text-properties fo:color="#202428"/>
    </style:style>
    <style:style style:name="T1810" style:parent-style-name="Absatz-Standardschriftart" style:family="text">
      <style:text-properties fo:color="#202428" fo:letter-spacing="0.0256in"/>
    </style:style>
    <style:style style:name="T1811" style:parent-style-name="Absatz-Standardschriftart" style:family="text">
      <style:text-properties fo:color="#202428"/>
    </style:style>
    <style:style style:name="T1812" style:parent-style-name="Absatz-Standardschriftart" style:family="text">
      <style:text-properties fo:color="#202428" fo:letter-spacing="0.025in"/>
    </style:style>
    <style:style style:name="T1813" style:parent-style-name="Absatz-Standardschriftart" style:family="text">
      <style:text-properties fo:color="#202428"/>
    </style:style>
    <style:style style:name="T1814" style:parent-style-name="Absatz-Standardschriftart" style:family="text">
      <style:text-properties style:font-name="Times New Roman" fo:color="#202428" fo:letter-spacing="0.0187in" style:text-scale="99%"/>
    </style:style>
    <style:style style:name="T1815" style:parent-style-name="Absatz-Standardschriftart" style:family="text">
      <style:text-properties fo:color="#202428"/>
    </style:style>
    <style:style style:name="T1816" style:parent-style-name="Absatz-Standardschriftart" style:family="text">
      <style:text-properties fo:color="#202428" fo:letter-spacing="0.0131in"/>
    </style:style>
    <style:style style:name="T1817" style:parent-style-name="Absatz-Standardschriftart" style:family="text">
      <style:text-properties fo:color="#202428"/>
    </style:style>
    <style:style style:name="T1818" style:parent-style-name="Absatz-Standardschriftart" style:family="text">
      <style:text-properties fo:color="#202428" fo:letter-spacing="0.0131in"/>
    </style:style>
    <style:style style:name="T1819" style:parent-style-name="Absatz-Standardschriftart" style:family="text">
      <style:text-properties fo:color="#202428"/>
    </style:style>
    <style:style style:name="T1820" style:parent-style-name="Absatz-Standardschriftart" style:family="text">
      <style:text-properties fo:color="#202428" fo:letter-spacing="0.0145in"/>
    </style:style>
    <style:style style:name="T1821" style:parent-style-name="Absatz-Standardschriftart" style:family="text">
      <style:text-properties fo:color="#202428"/>
    </style:style>
    <style:style style:name="T1822" style:parent-style-name="Absatz-Standardschriftart" style:family="text">
      <style:text-properties fo:color="#202428" fo:letter-spacing="0.0131in"/>
    </style:style>
    <style:style style:name="T1823" style:parent-style-name="Absatz-Standardschriftart" style:family="text">
      <style:text-properties fo:color="#202428"/>
    </style:style>
    <style:style style:name="T1824" style:parent-style-name="Absatz-Standardschriftart" style:family="text">
      <style:text-properties fo:color="#202428" fo:letter-spacing="0.0138in"/>
    </style:style>
    <style:style style:name="T1825" style:parent-style-name="Absatz-Standardschriftart" style:family="text">
      <style:text-properties fo:color="#202428"/>
    </style:style>
    <style:style style:name="T1826" style:parent-style-name="Absatz-Standardschriftart" style:family="text">
      <style:text-properties fo:color="#202428" fo:letter-spacing="0.0138in"/>
    </style:style>
    <style:style style:name="T1827" style:parent-style-name="Absatz-Standardschriftart" style:family="text">
      <style:text-properties fo:color="#202428"/>
    </style:style>
    <style:style style:name="T1828" style:parent-style-name="Absatz-Standardschriftart" style:family="text">
      <style:text-properties fo:color="#202428" fo:letter-spacing="0.0131in"/>
    </style:style>
    <style:style style:name="T1829" style:parent-style-name="Absatz-Standardschriftart" style:family="text">
      <style:text-properties fo:color="#202428"/>
    </style:style>
    <style:style style:name="T1830" style:parent-style-name="Absatz-Standardschriftart" style:family="text">
      <style:text-properties fo:color="#202428" fo:letter-spacing="0.0125in"/>
    </style:style>
    <style:style style:name="T1831" style:parent-style-name="Absatz-Standardschriftart" style:family="text">
      <style:text-properties fo:color="#202428"/>
    </style:style>
    <style:style style:name="T1832" style:parent-style-name="Absatz-Standardschriftart" style:family="text">
      <style:text-properties fo:color="#202428" fo:letter-spacing="0.0138in"/>
    </style:style>
    <style:style style:name="T1833" style:parent-style-name="Absatz-Standardschriftart" style:family="text">
      <style:text-properties fo:color="#202428"/>
    </style:style>
    <style:style style:name="T1834" style:parent-style-name="Absatz-Standardschriftart" style:family="text">
      <style:text-properties fo:color="#202428" fo:letter-spacing="0.0138in"/>
    </style:style>
    <style:style style:name="T1835" style:parent-style-name="Absatz-Standardschriftart" style:family="text">
      <style:text-properties fo:color="#202428"/>
    </style:style>
    <style:style style:name="T1836" style:parent-style-name="Absatz-Standardschriftart" style:family="text">
      <style:text-properties fo:color="#202428" fo:letter-spacing="0.0131in"/>
    </style:style>
    <style:style style:name="T1837" style:parent-style-name="Absatz-Standardschriftart" style:family="text">
      <style:text-properties fo:color="#202428"/>
    </style:style>
    <style:style style:name="T1838" style:parent-style-name="Absatz-Standardschriftart" style:family="text">
      <style:text-properties fo:color="#202428" fo:letter-spacing="0.0138in"/>
    </style:style>
    <style:style style:name="T1839" style:parent-style-name="Absatz-Standardschriftart" style:family="text">
      <style:text-properties fo:color="#202428"/>
    </style:style>
    <style:style style:name="T1840" style:parent-style-name="Absatz-Standardschriftart" style:family="text">
      <style:text-properties fo:color="#202428" fo:letter-spacing="0.0131in"/>
    </style:style>
    <style:style style:name="T1841" style:parent-style-name="Absatz-Standardschriftart" style:family="text">
      <style:text-properties fo:color="#202428"/>
    </style:style>
    <style:style style:name="T1842" style:parent-style-name="Absatz-Standardschriftart" style:family="text">
      <style:text-properties fo:color="#202428" fo:letter-spacing="0.0138in"/>
    </style:style>
    <style:style style:name="T1843" style:parent-style-name="Absatz-Standardschriftart" style:family="text">
      <style:text-properties fo:color="#202428" fo:letter-spacing="-0.0006in"/>
    </style:style>
    <style:style style:name="T1844" style:parent-style-name="Absatz-Standardschriftart" style:family="text">
      <style:text-properties style:font-name="Times New Roman" fo:color="#202428" fo:letter-spacing="0.0173in" style:text-scale="99%"/>
    </style:style>
    <style:style style:name="T1845" style:parent-style-name="Absatz-Standardschriftart" style:family="text">
      <style:text-properties fo:color="#202428"/>
    </style:style>
    <style:style style:name="T1846" style:parent-style-name="Absatz-Standardschriftart" style:family="text">
      <style:text-properties fo:color="#202428" fo:letter-spacing="0.0027in"/>
    </style:style>
    <style:style style:name="T1847" style:parent-style-name="Absatz-Standardschriftart" style:family="text">
      <style:text-properties fo:color="#202428"/>
    </style:style>
    <style:style style:name="T1848" style:parent-style-name="Absatz-Standardschriftart" style:family="text">
      <style:text-properties fo:color="#202428" fo:letter-spacing="0.0034in"/>
    </style:style>
    <style:style style:name="T1849" style:parent-style-name="Absatz-Standardschriftart" style:family="text">
      <style:text-properties fo:color="#202428" fo:letter-spacing="-0.0006in"/>
    </style:style>
    <style:style style:name="T1850" style:parent-style-name="Absatz-Standardschriftart" style:family="text">
      <style:text-properties fo:color="#202428" fo:letter-spacing="0.0041in"/>
    </style:style>
    <style:style style:name="T1851" style:parent-style-name="Absatz-Standardschriftart" style:family="text">
      <style:text-properties fo:color="#202428" fo:letter-spacing="-0.0006in"/>
    </style:style>
    <style:style style:name="T1852" style:parent-style-name="Absatz-Standardschriftart" style:family="text">
      <style:text-properties fo:color="#202428" fo:letter-spacing="0.0041in"/>
    </style:style>
    <style:style style:name="T1853" style:parent-style-name="Absatz-Standardschriftart" style:family="text">
      <style:text-properties fo:color="#202428" fo:letter-spacing="-0.0006in"/>
    </style:style>
    <style:style style:name="T1854" style:parent-style-name="Absatz-Standardschriftart" style:family="text">
      <style:text-properties fo:color="#202428" fo:letter-spacing="0.0041in"/>
    </style:style>
    <style:style style:name="T1855" style:parent-style-name="Absatz-Standardschriftart" style:family="text">
      <style:text-properties fo:color="#202428" fo:letter-spacing="-0.0006in"/>
    </style:style>
    <style:style style:name="T1856" style:parent-style-name="Absatz-Standardschriftart" style:family="text">
      <style:text-properties fo:color="#202428" fo:letter-spacing="0.0048in"/>
    </style:style>
    <style:style style:name="T1857" style:parent-style-name="Absatz-Standardschriftart" style:family="text">
      <style:text-properties fo:color="#202428"/>
    </style:style>
    <style:style style:name="T1858" style:parent-style-name="Absatz-Standardschriftart" style:family="text">
      <style:text-properties fo:color="#202428" fo:letter-spacing="0.0034in"/>
    </style:style>
    <style:style style:name="T1859" style:parent-style-name="Absatz-Standardschriftart" style:family="text">
      <style:text-properties fo:color="#202428" fo:letter-spacing="-0.0006in"/>
    </style:style>
    <style:style style:name="T1860" style:parent-style-name="Absatz-Standardschriftart" style:family="text">
      <style:text-properties fo:color="#202428" fo:letter-spacing="0.0034in"/>
    </style:style>
    <style:style style:name="T1861" style:parent-style-name="Absatz-Standardschriftart" style:family="text">
      <style:text-properties fo:color="#202428"/>
    </style:style>
    <style:style style:name="T1862" style:parent-style-name="Absatz-Standardschriftart" style:family="text">
      <style:text-properties fo:color="#202428" fo:letter-spacing="0.0041in"/>
    </style:style>
    <style:style style:name="T1863" style:parent-style-name="Absatz-Standardschriftart" style:family="text">
      <style:text-properties fo:color="#202428"/>
    </style:style>
    <style:style style:name="T1864" style:parent-style-name="Absatz-Standardschriftart" style:family="text">
      <style:text-properties style:font-name="Times New Roman" fo:color="#202428" fo:letter-spacing="0.0673in" style:text-scale="99%"/>
    </style:style>
    <style:style style:name="T1865" style:parent-style-name="Absatz-Standardschriftart" style:family="text">
      <style:text-properties fo:color="#202428"/>
    </style:style>
    <style:style style:name="P186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867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86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869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187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871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187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87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874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P1875" style:parent-style-name="Textkörper" style:family="paragraph">
      <style:paragraph-properties fo:text-align="justify" fo:margin-top="0.1006in" fo:margin-right="0.8909in"/>
    </style:style>
    <style:style style:name="T1876" style:parent-style-name="Absatz-Standardschriftart" style:family="text">
      <style:text-properties fo:color="#202428"/>
    </style:style>
    <style:style style:name="T1877" style:parent-style-name="Absatz-Standardschriftart" style:family="text">
      <style:text-properties fo:color="#202428" fo:letter-spacing="0.0222in"/>
    </style:style>
    <style:style style:name="T1878" style:parent-style-name="Absatz-Standardschriftart" style:family="text">
      <style:text-properties fo:color="#202428"/>
    </style:style>
    <style:style style:name="T1879" style:parent-style-name="Absatz-Standardschriftart" style:family="text">
      <style:text-properties fo:color="#202428" fo:letter-spacing="0.0229in"/>
    </style:style>
    <style:style style:name="T1880" style:parent-style-name="Absatz-Standardschriftart" style:family="text">
      <style:text-properties fo:color="#202428"/>
    </style:style>
    <style:style style:name="T1881" style:parent-style-name="Absatz-Standardschriftart" style:family="text">
      <style:text-properties fo:color="#202428" fo:letter-spacing="0.0222in"/>
    </style:style>
    <style:style style:name="T1882" style:parent-style-name="Absatz-Standardschriftart" style:family="text">
      <style:text-properties fo:color="#202428"/>
    </style:style>
    <style:style style:name="T1883" style:parent-style-name="Absatz-Standardschriftart" style:family="text">
      <style:text-properties fo:color="#202428" fo:letter-spacing="0.0229in"/>
    </style:style>
    <style:style style:name="T1884" style:parent-style-name="Absatz-Standardschriftart" style:family="text">
      <style:text-properties fo:color="#202428"/>
    </style:style>
    <style:style style:name="T1885" style:parent-style-name="Absatz-Standardschriftart" style:family="text">
      <style:text-properties fo:color="#202428" fo:letter-spacing="0.0222in"/>
    </style:style>
    <style:style style:name="T1886" style:parent-style-name="Absatz-Standardschriftart" style:family="text">
      <style:text-properties fo:color="#202428"/>
    </style:style>
    <style:style style:name="T1887" style:parent-style-name="Absatz-Standardschriftart" style:family="text">
      <style:text-properties fo:color="#202428" fo:letter-spacing="0.0222in"/>
    </style:style>
    <style:style style:name="T1888" style:parent-style-name="Absatz-Standardschriftart" style:family="text">
      <style:text-properties fo:color="#202428"/>
    </style:style>
    <style:style style:name="T1889" style:parent-style-name="Absatz-Standardschriftart" style:family="text">
      <style:text-properties fo:color="#202428" fo:letter-spacing="0.0222in"/>
    </style:style>
    <style:style style:name="T1890" style:parent-style-name="Absatz-Standardschriftart" style:family="text">
      <style:text-properties fo:color="#202428"/>
    </style:style>
    <style:style style:name="T1891" style:parent-style-name="Absatz-Standardschriftart" style:family="text">
      <style:text-properties fo:color="#202428" fo:letter-spacing="0.0215in"/>
    </style:style>
    <style:style style:name="T1892" style:parent-style-name="Absatz-Standardschriftart" style:family="text">
      <style:text-properties fo:color="#202428"/>
    </style:style>
    <style:style style:name="T1893" style:parent-style-name="Absatz-Standardschriftart" style:family="text">
      <style:text-properties fo:color="#202428" fo:letter-spacing="0.0222in"/>
    </style:style>
    <style:style style:name="T1894" style:parent-style-name="Absatz-Standardschriftart" style:family="text">
      <style:text-properties fo:color="#202428"/>
    </style:style>
    <style:style style:name="T1895" style:parent-style-name="Absatz-Standardschriftart" style:family="text">
      <style:text-properties fo:color="#202428" fo:letter-spacing="0.0229in"/>
    </style:style>
    <style:style style:name="T1896" style:parent-style-name="Absatz-Standardschriftart" style:family="text">
      <style:text-properties fo:color="#202428"/>
    </style:style>
    <style:style style:name="T1897" style:parent-style-name="Absatz-Standardschriftart" style:family="text">
      <style:text-properties fo:color="#202428" fo:letter-spacing="0.0229in"/>
    </style:style>
    <style:style style:name="T1898" style:parent-style-name="Absatz-Standardschriftart" style:family="text">
      <style:text-properties fo:color="#202428"/>
    </style:style>
    <style:style style:name="T1899" style:parent-style-name="Absatz-Standardschriftart" style:family="text">
      <style:text-properties fo:color="#202428" fo:letter-spacing="0.0222in"/>
    </style:style>
    <style:style style:name="T1900" style:parent-style-name="Absatz-Standardschriftart" style:family="text">
      <style:text-properties fo:color="#202428"/>
    </style:style>
    <style:style style:name="T1901" style:parent-style-name="Absatz-Standardschriftart" style:family="text">
      <style:text-properties fo:color="#202428" fo:letter-spacing="0.0229in"/>
    </style:style>
    <style:style style:name="T1902" style:parent-style-name="Absatz-Standardschriftart" style:family="text">
      <style:text-properties fo:color="#202428"/>
    </style:style>
    <style:style style:name="T1903" style:parent-style-name="Absatz-Standardschriftart" style:family="text">
      <style:text-properties style:font-name="Times New Roman" fo:color="#202428" fo:letter-spacing="0.0152in" style:text-scale="99%"/>
    </style:style>
    <style:style style:name="T1904" style:parent-style-name="Absatz-Standardschriftart" style:family="text">
      <style:text-properties fo:color="#202428"/>
    </style:style>
    <style:style style:name="T1905" style:parent-style-name="Absatz-Standardschriftart" style:family="text">
      <style:text-properties fo:color="#202428" fo:letter-spacing="-0.0055in"/>
    </style:style>
    <style:style style:name="T1906" style:parent-style-name="Absatz-Standardschriftart" style:family="text">
      <style:text-properties fo:color="#202428" fo:letter-spacing="-0.0006in"/>
    </style:style>
    <style:style style:name="T1907" style:parent-style-name="Absatz-Standardschriftart" style:family="text">
      <style:text-properties fo:color="#202428" fo:letter-spacing="-0.0055in"/>
    </style:style>
    <style:style style:name="T1908" style:parent-style-name="Absatz-Standardschriftart" style:family="text">
      <style:text-properties fo:color="#202428"/>
    </style:style>
    <style:style style:name="T1909" style:parent-style-name="Absatz-Standardschriftart" style:family="text">
      <style:text-properties fo:color="#202428" fo:letter-spacing="-0.0062in"/>
    </style:style>
    <style:style style:name="T1910" style:parent-style-name="Absatz-Standardschriftart" style:family="text">
      <style:text-properties fo:color="#202428"/>
    </style:style>
    <style:style style:name="T1911" style:parent-style-name="Absatz-Standardschriftart" style:family="text">
      <style:text-properties fo:color="#202428" fo:letter-spacing="-0.0055in"/>
    </style:style>
    <style:style style:name="T1912" style:parent-style-name="Absatz-Standardschriftart" style:family="text">
      <style:text-properties fo:color="#202428"/>
    </style:style>
    <style:style style:name="T1913" style:parent-style-name="Absatz-Standardschriftart" style:family="text">
      <style:text-properties fo:color="#202428" fo:letter-spacing="-0.0055in"/>
    </style:style>
    <style:style style:name="T1914" style:parent-style-name="Absatz-Standardschriftart" style:family="text">
      <style:text-properties fo:color="#202428" fo:letter-spacing="-0.0006in"/>
    </style:style>
    <style:style style:name="T1915" style:parent-style-name="Absatz-Standardschriftart" style:family="text">
      <style:text-properties fo:color="#202428" fo:letter-spacing="-0.0055in"/>
    </style:style>
    <style:style style:name="T1916" style:parent-style-name="Absatz-Standardschriftart" style:family="text">
      <style:text-properties fo:color="#202428" fo:letter-spacing="-0.0006in"/>
    </style:style>
    <style:style style:name="T1917" style:parent-style-name="Absatz-Standardschriftart" style:family="text">
      <style:text-properties fo:color="#202428" fo:letter-spacing="-0.0055in"/>
    </style:style>
    <style:style style:name="T1918" style:parent-style-name="Absatz-Standardschriftart" style:family="text">
      <style:text-properties fo:color="#202428"/>
    </style:style>
    <style:style style:name="T1919" style:parent-style-name="Absatz-Standardschriftart" style:family="text">
      <style:text-properties fo:color="#202428" fo:letter-spacing="-0.0055in"/>
    </style:style>
    <style:style style:name="T1920" style:parent-style-name="Absatz-Standardschriftart" style:family="text">
      <style:text-properties fo:color="#202428"/>
    </style:style>
    <style:style style:name="T1921" style:parent-style-name="Absatz-Standardschriftart" style:family="text">
      <style:text-properties fo:color="#202428" fo:letter-spacing="-0.0048in"/>
    </style:style>
    <style:style style:name="T1922" style:parent-style-name="Absatz-Standardschriftart" style:family="text">
      <style:text-properties fo:color="#202428"/>
    </style:style>
    <style:style style:name="T1923" style:parent-style-name="Absatz-Standardschriftart" style:family="text">
      <style:text-properties fo:color="#202428" fo:letter-spacing="-0.0055in"/>
    </style:style>
    <style:style style:name="T1924" style:parent-style-name="Absatz-Standardschriftart" style:family="text">
      <style:text-properties fo:color="#202428" fo:letter-spacing="-0.0006in"/>
    </style:style>
    <style:style style:name="P192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926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19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2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2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93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931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3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933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934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93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936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937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938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93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940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9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9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94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P194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4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950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olumn1952" style:family="table-column">
      <style:table-column-properties style:column-width="1.4423in" style:use-optimal-column-width="false"/>
    </style:style>
    <style:style style:name="TableColumn1953" style:family="table-column">
      <style:table-column-properties style:column-width="4.2791in" style:use-optimal-column-width="false"/>
    </style:style>
    <style:style style:name="TableColumn1954" style:family="table-column">
      <style:table-column-properties style:column-width="0.7131in" style:use-optimal-column-width="false"/>
    </style:style>
    <style:style style:name="TableColumn1955" style:family="table-column">
      <style:table-column-properties style:column-width="0.727in" style:use-optimal-column-width="false"/>
    </style:style>
    <style:style style:name="TableColumn1956" style:family="table-column">
      <style:table-column-properties style:column-width="0.8125in" style:use-optimal-column-width="false"/>
    </style:style>
    <style:style style:name="Table1951" style:family="table">
      <style:table-properties style:width="7.9743in" fo:margin-left="0.0777in" table:align="left"/>
    </style:style>
    <style:style style:name="TableRow1957" style:family="table-row">
      <style:table-row-properties style:row-height="0.1666in" style:use-optimal-row-height="false"/>
    </style:style>
    <style:style style:name="TableCell1958" style:family="table-cell">
      <style:table-cell-properties fo:border="0.0069in solid #000000" fo:background-color="#CCCCCC" fo:padding-top="0in" fo:padding-left="0in" fo:padding-bottom="0in" fo:padding-right="0in"/>
    </style:style>
    <style:style style:name="P1959" style:parent-style-name="TableParagraph" style:family="paragraph">
      <style:paragraph-properties fo:margin-top="0.0437in" fo:margin-left="0.0604in">
        <style:tab-stops/>
      </style:paragraph-properties>
    </style:style>
    <style:style style:name="T196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96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96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96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96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96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96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967" style:family="table-cell">
      <style:table-cell-properties fo:border="0.0069in solid #000000" fo:padding-top="0in" fo:padding-left="0in" fo:padding-bottom="0in" fo:padding-right="0in"/>
    </style:style>
    <style:style style:name="P1968" style:parent-style-name="TableParagraph" style:family="paragraph">
      <style:paragraph-properties fo:text-align="center" fo:margin-top="0.0541in" fo:line-height="0.1055in"/>
    </style:style>
    <style:style style:name="T1969" style:parent-style-name="Absatz-Standardschriftart" style:family="text">
      <style:text-properties style:font-name="Courier New" fo:font-size="7pt" style:font-size-asian="7pt"/>
    </style:style>
    <style:style style:name="TableCell1970" style:family="table-cell">
      <style:table-cell-properties fo:border="0.0069in solid #000000" fo:background-color="#CCCCCC" fo:padding-top="0in" fo:padding-left="0in" fo:padding-bottom="0in" fo:padding-right="0in"/>
    </style:style>
    <style:style style:name="P1971" style:parent-style-name="TableParagraph" style:family="paragraph">
      <style:paragraph-properties fo:margin-top="0.0437in" fo:margin-left="0.2173in">
        <style:tab-stops/>
      </style:paragraph-properties>
    </style:style>
    <style:style style:name="T197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73" style:family="table-cell">
      <style:table-cell-properties fo:border="0.0069in solid #000000" fo:padding-top="0in" fo:padding-left="0in" fo:padding-bottom="0in" fo:padding-right="0in"/>
    </style:style>
    <style:style style:name="P1974" style:parent-style-name="TableParagraph" style:family="paragraph">
      <style:paragraph-properties fo:margin-top="0.0437in" fo:margin-left="0.1097in">
        <style:tab-stops/>
      </style:paragraph-properties>
    </style:style>
    <style:style style:name="T1975" style:parent-style-name="Absatz-Standardschriftart" style:family="text">
      <style:text-properties style:font-name="Arial" fo:font-size="7pt" style:font-size-asian="7pt"/>
    </style:style>
    <style:style style:name="TableCell1976" style:family="table-cell">
      <style:table-cell-properties fo:border="0.0069in solid #000000" fo:padding-top="0in" fo:padding-left="0in" fo:padding-bottom="0in" fo:padding-right="0in"/>
    </style:style>
    <style:style style:name="TableRow1977" style:family="table-row">
      <style:table-row-properties style:row-height="0.1541in" style:use-optimal-row-height="false"/>
    </style:style>
    <style:style style:name="TableCell1978" style:family="table-cell">
      <style:table-cell-properties fo:border="0.0069in solid #000000" fo:background-color="#CCCCCC" fo:padding-top="0in" fo:padding-left="0in" fo:padding-bottom="0in" fo:padding-right="0in"/>
    </style:style>
    <style:style style:name="P197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9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981" style:family="table-cell">
      <style:table-cell-properties fo:border="0.0069in solid #000000" fo:padding-top="0in" fo:padding-left="0in" fo:padding-bottom="0in" fo:padding-right="0in"/>
    </style:style>
    <style:style style:name="P1982" style:parent-style-name="TableParagraph" style:family="paragraph">
      <style:paragraph-properties fo:margin-top="0.0298in" fo:margin-left="0.0236in">
        <style:tab-stops/>
      </style:paragraph-properties>
    </style:style>
    <style:style style:name="T1983" style:parent-style-name="Absatz-Standardschriftart" style:family="text">
      <style:text-properties style:font-name="Arial" fo:font-size="7pt" style:font-size-asian="7pt"/>
    </style:style>
    <style:style style:name="TableRow1984" style:family="table-row">
      <style:table-row-properties style:row-height="0.1506in" style:use-optimal-row-height="false"/>
    </style:style>
    <style:style style:name="TableCell1985" style:family="table-cell">
      <style:table-cell-properties fo:border="0.0069in solid #000000" fo:background-color="#CCCCCC" fo:padding-top="0in" fo:padding-left="0in" fo:padding-bottom="0in" fo:padding-right="0in"/>
    </style:style>
    <style:style style:name="P1986" style:parent-style-name="TableParagraph" style:family="paragraph">
      <style:paragraph-properties fo:margin-top="0.0284in" fo:margin-left="0.4576in">
        <style:tab-stops/>
      </style:paragraph-properties>
    </style:style>
    <style:style style:name="T198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988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98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99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991" style:parent-style-name="TableParagraph" style:family="paragraph">
      <style:paragraph-properties fo:margin-top="0.0284in" fo:margin-left="0.0236in">
        <style:tab-stops/>
      </style:paragraph-properties>
    </style:style>
    <style:style style:name="T1992" style:parent-style-name="Absatz-Standardschriftart" style:family="text">
      <style:text-properties style:font-name="Arial" fo:font-size="7pt" style:font-size-asian="7pt"/>
    </style:style>
    <style:style style:name="TableRow1993" style:family="table-row">
      <style:table-row-properties style:row-height="0.2986in" style:use-optimal-row-height="false"/>
    </style:style>
    <style:style style:name="TableCell1994" style:family="table-cell">
      <style:table-cell-properties fo:border="0.0069in solid #000000" fo:background-color="#CCCCCC" fo:padding-top="0in" fo:padding-left="0in" fo:padding-bottom="0in" fo:padding-right="0in"/>
    </style:style>
    <style:style style:name="P1995" style:parent-style-name="TableParagraph" style:family="paragraph">
      <style:paragraph-properties fo:margin-top="0.0298in" fo:margin-left="0.3222in">
        <style:tab-stops/>
      </style:paragraph-properties>
    </style:style>
    <style:style style:name="T199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997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99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999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20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001" style:family="table-cell">
      <style:table-cell-properties fo:border="0.0069in solid #000000" fo:padding-top="0in" fo:padding-left="0in" fo:padding-bottom="0in" fo:padding-right="0in"/>
    </style:style>
    <style:style style:name="P2002" style:parent-style-name="TableParagraph" style:family="paragraph">
      <style:paragraph-properties fo:text-align="center" fo:margin-top="0.0402in" fo:line-height="0.1034in"/>
    </style:style>
    <style:style style:name="T2003" style:parent-style-name="Absatz-Standardschriftart" style:family="text">
      <style:text-properties style:font-name="Courier New" fo:font-size="7pt" style:font-size-asian="7pt"/>
    </style:style>
    <style:style style:name="P2004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2005" style:parent-style-name="Absatz-Standardschriftart" style:family="text">
      <style:text-properties style:font-name="Courier New" fo:font-size="7pt" style:font-size-asian="7pt"/>
    </style:style>
    <style:style style:name="TableCell2006" style:family="table-cell">
      <style:table-cell-properties fo:border="0.0069in solid #000000" fo:background-color="#CCCCCC" fo:padding-top="0in" fo:padding-left="0in" fo:padding-bottom="0in" fo:padding-right="0in"/>
    </style:style>
    <style:style style:name="P2007" style:parent-style-name="TableParagraph" style:family="paragraph">
      <style:paragraph-properties fo:margin-top="0.0298in" fo:margin-left="0.2013in">
        <style:tab-stops/>
      </style:paragraph-properties>
    </style:style>
    <style:style style:name="T20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009" style:family="table-cell">
      <style:table-cell-properties fo:border="0.0069in solid #000000" fo:padding-top="0in" fo:padding-left="0in" fo:padding-bottom="0in" fo:padding-right="0in"/>
    </style:style>
    <style:style style:name="P2010" style:parent-style-name="TableParagraph" style:family="paragraph">
      <style:paragraph-properties fo:text-align="center" fo:margin-top="0.0298in" fo:margin-right="0.0125in"/>
    </style:style>
    <style:style style:name="T2011" style:parent-style-name="Absatz-Standardschriftart" style:family="text">
      <style:text-properties style:font-name="Arial" fo:font-size="7pt" style:font-size-asian="7pt"/>
    </style:style>
    <style:style style:name="P2012" style:parent-style-name="Standard" style:master-page-name="MP3" style:family="paragraph">
      <style:paragraph-properties fo:break-before="page" fo:margin-top="0.0027in" style:page-number="4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025" style:parent-style-name="Textkörper" style:family="paragraph">
      <style:paragraph-properties fo:text-align="justify" fo:margin-top="0.0513in" fo:margin-right="0.8909in"/>
    </style:style>
    <style:style style:name="T2026" style:parent-style-name="Absatz-Standardschriftart" style:family="text">
      <style:text-properties fo:color="#202428"/>
    </style:style>
    <style:style style:name="T2027" style:parent-style-name="Absatz-Standardschriftart" style:family="text">
      <style:text-properties fo:color="#202428" fo:letter-spacing="-0.0069in"/>
    </style:style>
    <style:style style:name="T2028" style:parent-style-name="Absatz-Standardschriftart" style:family="text">
      <style:text-properties fo:color="#202428"/>
    </style:style>
    <style:style style:name="T2029" style:parent-style-name="Absatz-Standardschriftart" style:family="text">
      <style:text-properties fo:color="#202428" fo:letter-spacing="-0.0055in"/>
    </style:style>
    <style:style style:name="T2030" style:parent-style-name="Absatz-Standardschriftart" style:family="text">
      <style:text-properties fo:color="#202428"/>
    </style:style>
    <style:style style:name="T2031" style:parent-style-name="Absatz-Standardschriftart" style:family="text">
      <style:text-properties fo:color="#202428" fo:letter-spacing="-0.0062in"/>
    </style:style>
    <style:style style:name="T2032" style:parent-style-name="Absatz-Standardschriftart" style:family="text">
      <style:text-properties fo:color="#202428"/>
    </style:style>
    <style:style style:name="T2033" style:parent-style-name="Absatz-Standardschriftart" style:family="text">
      <style:text-properties fo:color="#202428" fo:letter-spacing="-0.0062in"/>
    </style:style>
    <style:style style:name="T2034" style:parent-style-name="Absatz-Standardschriftart" style:family="text">
      <style:text-properties fo:color="#202428"/>
    </style:style>
    <style:style style:name="T2035" style:parent-style-name="Absatz-Standardschriftart" style:family="text">
      <style:text-properties fo:color="#202428" fo:letter-spacing="-0.0062in"/>
    </style:style>
    <style:style style:name="T2036" style:parent-style-name="Absatz-Standardschriftart" style:family="text">
      <style:text-properties fo:color="#202428"/>
    </style:style>
    <style:style style:name="T2037" style:parent-style-name="Absatz-Standardschriftart" style:family="text">
      <style:text-properties fo:color="#202428" fo:letter-spacing="-0.0069in"/>
    </style:style>
    <style:style style:name="T2038" style:parent-style-name="Absatz-Standardschriftart" style:family="text">
      <style:text-properties fo:color="#202428"/>
    </style:style>
    <style:style style:name="T2039" style:parent-style-name="Absatz-Standardschriftart" style:family="text">
      <style:text-properties fo:color="#202428" fo:letter-spacing="-0.0062in"/>
    </style:style>
    <style:style style:name="T2040" style:parent-style-name="Absatz-Standardschriftart" style:family="text">
      <style:text-properties fo:color="#202428"/>
    </style:style>
    <style:style style:name="T2041" style:parent-style-name="Absatz-Standardschriftart" style:family="text">
      <style:text-properties fo:color="#202428" fo:letter-spacing="-0.0062in"/>
    </style:style>
    <style:style style:name="T2042" style:parent-style-name="Absatz-Standardschriftart" style:family="text">
      <style:text-properties fo:color="#202428"/>
    </style:style>
    <style:style style:name="T2043" style:parent-style-name="Absatz-Standardschriftart" style:family="text">
      <style:text-properties fo:color="#202428" fo:letter-spacing="-0.0062in"/>
    </style:style>
    <style:style style:name="T2044" style:parent-style-name="Absatz-Standardschriftart" style:family="text">
      <style:text-properties fo:color="#202428"/>
    </style:style>
    <style:style style:name="T2045" style:parent-style-name="Absatz-Standardschriftart" style:family="text">
      <style:text-properties fo:color="#202428" fo:letter-spacing="-0.0062in"/>
    </style:style>
    <style:style style:name="T2046" style:parent-style-name="Absatz-Standardschriftart" style:family="text">
      <style:text-properties fo:color="#202428"/>
    </style:style>
    <style:style style:name="T2047" style:parent-style-name="Absatz-Standardschriftart" style:family="text">
      <style:text-properties fo:color="#202428" fo:letter-spacing="-0.0076in"/>
    </style:style>
    <style:style style:name="T2048" style:parent-style-name="Absatz-Standardschriftart" style:family="text">
      <style:text-properties fo:color="#202428"/>
    </style:style>
    <style:style style:name="T2049" style:parent-style-name="Absatz-Standardschriftart" style:family="text">
      <style:text-properties fo:color="#202428" fo:letter-spacing="-0.0062in"/>
    </style:style>
    <style:style style:name="T2050" style:parent-style-name="Absatz-Standardschriftart" style:family="text">
      <style:text-properties fo:color="#202428"/>
    </style:style>
    <style:style style:name="T2051" style:parent-style-name="Absatz-Standardschriftart" style:family="text">
      <style:text-properties fo:color="#202428" fo:letter-spacing="-0.0062in"/>
    </style:style>
    <style:style style:name="T2052" style:parent-style-name="Absatz-Standardschriftart" style:family="text">
      <style:text-properties fo:color="#202428"/>
    </style:style>
    <style:style style:name="T2053" style:parent-style-name="Absatz-Standardschriftart" style:family="text">
      <style:text-properties fo:color="#202428" fo:letter-spacing="-0.0062in"/>
    </style:style>
    <style:style style:name="T2054" style:parent-style-name="Absatz-Standardschriftart" style:family="text">
      <style:text-properties fo:color="#202428"/>
    </style:style>
    <style:style style:name="T2055" style:parent-style-name="Absatz-Standardschriftart" style:family="text">
      <style:text-properties fo:color="#202428" fo:letter-spacing="-0.0062in"/>
    </style:style>
    <style:style style:name="T2056" style:parent-style-name="Absatz-Standardschriftart" style:family="text">
      <style:text-properties fo:color="#202428"/>
    </style:style>
    <style:style style:name="T2057" style:parent-style-name="Absatz-Standardschriftart" style:family="text">
      <style:text-properties fo:color="#202428" fo:letter-spacing="-0.0069in"/>
    </style:style>
    <style:style style:name="T2058" style:parent-style-name="Absatz-Standardschriftart" style:family="text">
      <style:text-properties fo:color="#202428"/>
    </style:style>
    <style:style style:name="T2059" style:parent-style-name="Absatz-Standardschriftart" style:family="text">
      <style:text-properties style:font-name="Times New Roman" fo:color="#202428" style:text-scale="99%"/>
    </style:style>
    <style:style style:name="T2060" style:parent-style-name="Absatz-Standardschriftart" style:family="text">
      <style:text-properties fo:color="#202428"/>
    </style:style>
    <style:style style:name="T2061" style:parent-style-name="Absatz-Standardschriftart" style:family="text">
      <style:text-properties fo:color="#202428" fo:letter-spacing="-0.0041in"/>
    </style:style>
    <style:style style:name="T2062" style:parent-style-name="Absatz-Standardschriftart" style:family="text">
      <style:text-properties fo:color="#202428"/>
    </style:style>
    <style:style style:name="T2063" style:parent-style-name="Absatz-Standardschriftart" style:family="text">
      <style:text-properties fo:color="#202428" fo:letter-spacing="-0.0034in"/>
    </style:style>
    <style:style style:name="T2064" style:parent-style-name="Absatz-Standardschriftart" style:family="text">
      <style:text-properties fo:color="#202428"/>
    </style:style>
    <style:style style:name="T2065" style:parent-style-name="Absatz-Standardschriftart" style:family="text">
      <style:text-properties fo:color="#202428" fo:letter-spacing="-0.0034in"/>
    </style:style>
    <style:style style:name="T2066" style:parent-style-name="Absatz-Standardschriftart" style:family="text">
      <style:text-properties fo:color="#202428"/>
    </style:style>
    <style:style style:name="T2067" style:parent-style-name="Absatz-Standardschriftart" style:family="text">
      <style:text-properties fo:color="#202428" fo:letter-spacing="-0.0041in"/>
    </style:style>
    <style:style style:name="T2068" style:parent-style-name="Absatz-Standardschriftart" style:family="text">
      <style:text-properties fo:color="#202428" fo:letter-spacing="-0.0006in"/>
    </style:style>
    <style:style style:name="T2069" style:parent-style-name="Absatz-Standardschriftart" style:family="text">
      <style:text-properties fo:color="#202428" fo:letter-spacing="-0.0027in"/>
    </style:style>
    <style:style style:name="T2070" style:parent-style-name="Absatz-Standardschriftart" style:family="text">
      <style:text-properties fo:color="#202428"/>
    </style:style>
    <style:style style:name="T2071" style:parent-style-name="Absatz-Standardschriftart" style:family="text">
      <style:text-properties fo:color="#202428" fo:letter-spacing="-0.0034in"/>
    </style:style>
    <style:style style:name="T2072" style:parent-style-name="Absatz-Standardschriftart" style:family="text">
      <style:text-properties fo:color="#202428"/>
    </style:style>
    <style:style style:name="T2073" style:parent-style-name="Absatz-Standardschriftart" style:family="text">
      <style:text-properties fo:color="#202428" fo:letter-spacing="-0.0034in"/>
    </style:style>
    <style:style style:name="T2074" style:parent-style-name="Absatz-Standardschriftart" style:family="text">
      <style:text-properties fo:color="#202428"/>
    </style:style>
    <style:style style:name="T2075" style:parent-style-name="Absatz-Standardschriftart" style:family="text">
      <style:text-properties fo:color="#202428" fo:letter-spacing="-0.0041in"/>
    </style:style>
    <style:style style:name="T2076" style:parent-style-name="Absatz-Standardschriftart" style:family="text">
      <style:text-properties fo:color="#202428"/>
    </style:style>
    <style:style style:name="T2077" style:parent-style-name="Absatz-Standardschriftart" style:family="text">
      <style:text-properties fo:color="#202428" fo:letter-spacing="-0.0027in"/>
    </style:style>
    <style:style style:name="T2078" style:parent-style-name="Absatz-Standardschriftart" style:family="text">
      <style:text-properties fo:color="#202428"/>
    </style:style>
    <style:style style:name="T2079" style:parent-style-name="Absatz-Standardschriftart" style:family="text">
      <style:text-properties fo:color="#202428" fo:letter-spacing="-0.0027in"/>
    </style:style>
    <style:style style:name="T2080" style:parent-style-name="Absatz-Standardschriftart" style:family="text">
      <style:text-properties fo:color="#202428"/>
    </style:style>
    <style:style style:name="T2081" style:parent-style-name="Absatz-Standardschriftart" style:family="text">
      <style:text-properties fo:color="#202428" fo:letter-spacing="-0.0034in"/>
    </style:style>
    <style:style style:name="T2082" style:parent-style-name="Absatz-Standardschriftart" style:family="text">
      <style:text-properties fo:color="#202428"/>
    </style:style>
    <style:style style:name="T2083" style:parent-style-name="Absatz-Standardschriftart" style:family="text">
      <style:text-properties fo:color="#202428" fo:letter-spacing="-0.0027in"/>
    </style:style>
    <style:style style:name="T2084" style:parent-style-name="Absatz-Standardschriftart" style:family="text">
      <style:text-properties fo:color="#202428"/>
    </style:style>
    <style:style style:name="T2085" style:parent-style-name="Absatz-Standardschriftart" style:family="text">
      <style:text-properties fo:color="#202428" fo:letter-spacing="-0.0034in"/>
    </style:style>
    <style:style style:name="T2086" style:parent-style-name="Absatz-Standardschriftart" style:family="text">
      <style:text-properties fo:color="#202428" fo:letter-spacing="-0.0006in"/>
    </style:style>
    <style:style style:name="T2087" style:parent-style-name="Absatz-Standardschriftart" style:family="text">
      <style:text-properties fo:color="#202428" fo:letter-spacing="-0.0034in"/>
    </style:style>
    <style:style style:name="T2088" style:parent-style-name="Absatz-Standardschriftart" style:family="text">
      <style:text-properties fo:color="#202428"/>
    </style:style>
    <style:style style:name="T2089" style:parent-style-name="Absatz-Standardschriftart" style:family="text">
      <style:text-properties fo:color="#202428" fo:letter-spacing="-0.0041in"/>
    </style:style>
    <style:style style:name="T2090" style:parent-style-name="Absatz-Standardschriftart" style:family="text">
      <style:text-properties fo:color="#202428"/>
    </style:style>
    <style:style style:name="T2091" style:parent-style-name="Absatz-Standardschriftart" style:family="text">
      <style:text-properties fo:color="#202428" fo:letter-spacing="-0.0034in"/>
    </style:style>
    <style:style style:name="T2092" style:parent-style-name="Absatz-Standardschriftart" style:family="text">
      <style:text-properties fo:color="#202428"/>
    </style:style>
    <style:style style:name="T2093" style:parent-style-name="Absatz-Standardschriftart" style:family="text">
      <style:text-properties style:font-name="Times New Roman" fo:color="#202428" fo:letter-spacing="0.0222in" style:text-scale="99%"/>
    </style:style>
    <style:style style:name="T2094" style:parent-style-name="Absatz-Standardschriftart" style:family="text">
      <style:text-properties fo:color="#202428"/>
    </style:style>
    <style:style style:name="T2095" style:parent-style-name="Absatz-Standardschriftart" style:family="text">
      <style:text-properties fo:color="#202428" fo:letter-spacing="-0.0055in"/>
    </style:style>
    <style:style style:name="T2096" style:parent-style-name="Absatz-Standardschriftart" style:family="text">
      <style:text-properties fo:color="#202428" fo:letter-spacing="-0.0006in"/>
    </style:style>
    <style:style style:name="T2097" style:parent-style-name="Absatz-Standardschriftart" style:family="text">
      <style:text-properties fo:color="#202428" fo:letter-spacing="-0.0048in"/>
    </style:style>
    <style:style style:name="T2098" style:parent-style-name="Absatz-Standardschriftart" style:family="text">
      <style:text-properties fo:color="#202428"/>
    </style:style>
    <style:style style:name="T2099" style:parent-style-name="Absatz-Standardschriftart" style:family="text">
      <style:text-properties fo:color="#202428" fo:letter-spacing="-0.0055in"/>
    </style:style>
    <style:style style:name="T2100" style:parent-style-name="Absatz-Standardschriftart" style:family="text">
      <style:text-properties fo:color="#202428"/>
    </style:style>
    <style:style style:name="P210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102" style:parent-style-name="Textkörper" style:family="paragraph">
      <style:paragraph-properties fo:text-align="justify" fo:margin-right="0.8909in"/>
    </style:style>
    <style:style style:name="T2103" style:parent-style-name="Absatz-Standardschriftart" style:family="text">
      <style:text-properties fo:color="#202428"/>
    </style:style>
    <style:style style:name="T2104" style:parent-style-name="Absatz-Standardschriftart" style:family="text">
      <style:text-properties fo:color="#202428" fo:letter-spacing="0.0069in"/>
    </style:style>
    <style:style style:name="T2105" style:parent-style-name="Absatz-Standardschriftart" style:family="text">
      <style:text-properties fo:color="#202428"/>
    </style:style>
    <style:style style:name="T2106" style:parent-style-name="Absatz-Standardschriftart" style:family="text">
      <style:text-properties fo:color="#202428" fo:letter-spacing="0.0083in"/>
    </style:style>
    <style:style style:name="T2107" style:parent-style-name="Absatz-Standardschriftart" style:family="text">
      <style:text-properties fo:color="#202428"/>
    </style:style>
    <style:style style:name="T2108" style:parent-style-name="Absatz-Standardschriftart" style:family="text">
      <style:text-properties fo:color="#202428" fo:letter-spacing="0.0083in"/>
    </style:style>
    <style:style style:name="T2109" style:parent-style-name="Absatz-Standardschriftart" style:family="text">
      <style:text-properties fo:color="#202428"/>
    </style:style>
    <style:style style:name="T2110" style:parent-style-name="Absatz-Standardschriftart" style:family="text">
      <style:text-properties fo:color="#202428" fo:letter-spacing="0.0083in"/>
    </style:style>
    <style:style style:name="T2111" style:parent-style-name="Absatz-Standardschriftart" style:family="text">
      <style:text-properties fo:color="#202428"/>
    </style:style>
    <style:style style:name="T2112" style:parent-style-name="Absatz-Standardschriftart" style:family="text">
      <style:text-properties fo:color="#202428" fo:letter-spacing="0.0083in"/>
    </style:style>
    <style:style style:name="T2113" style:parent-style-name="Absatz-Standardschriftart" style:family="text">
      <style:text-properties fo:color="#202428"/>
    </style:style>
    <style:style style:name="T2114" style:parent-style-name="Absatz-Standardschriftart" style:family="text">
      <style:text-properties fo:color="#202428" fo:letter-spacing="0.0083in"/>
    </style:style>
    <style:style style:name="T2115" style:parent-style-name="Absatz-Standardschriftart" style:family="text">
      <style:text-properties fo:color="#202428"/>
    </style:style>
    <style:style style:name="T2116" style:parent-style-name="Absatz-Standardschriftart" style:family="text">
      <style:text-properties fo:color="#202428" fo:letter-spacing="0.0076in"/>
    </style:style>
    <style:style style:name="T2117" style:parent-style-name="Absatz-Standardschriftart" style:family="text">
      <style:text-properties fo:color="#202428"/>
    </style:style>
    <style:style style:name="T2118" style:parent-style-name="Absatz-Standardschriftart" style:family="text">
      <style:text-properties fo:color="#202428" fo:letter-spacing="0.0083in"/>
    </style:style>
    <style:style style:name="T2119" style:parent-style-name="Absatz-Standardschriftart" style:family="text">
      <style:text-properties fo:color="#202428"/>
    </style:style>
    <style:style style:name="T2120" style:parent-style-name="Absatz-Standardschriftart" style:family="text">
      <style:text-properties fo:color="#202428" fo:letter-spacing="0.0083in"/>
    </style:style>
    <style:style style:name="T2121" style:parent-style-name="Absatz-Standardschriftart" style:family="text">
      <style:text-properties fo:color="#202428"/>
    </style:style>
    <style:style style:name="T2122" style:parent-style-name="Absatz-Standardschriftart" style:family="text">
      <style:text-properties fo:color="#202428" fo:letter-spacing="0.0083in"/>
    </style:style>
    <style:style style:name="T2123" style:parent-style-name="Absatz-Standardschriftart" style:family="text">
      <style:text-properties fo:color="#202428"/>
    </style:style>
    <style:style style:name="T2124" style:parent-style-name="Absatz-Standardschriftart" style:family="text">
      <style:text-properties fo:color="#202428" fo:letter-spacing="0.0083in"/>
    </style:style>
    <style:style style:name="T2125" style:parent-style-name="Absatz-Standardschriftart" style:family="text">
      <style:text-properties fo:color="#202428"/>
    </style:style>
    <style:style style:name="T2126" style:parent-style-name="Absatz-Standardschriftart" style:family="text">
      <style:text-properties fo:color="#202428" fo:letter-spacing="0.0076in"/>
    </style:style>
    <style:style style:name="T2127" style:parent-style-name="Absatz-Standardschriftart" style:family="text">
      <style:text-properties fo:color="#202428"/>
    </style:style>
    <style:style style:name="T2128" style:parent-style-name="Absatz-Standardschriftart" style:family="text">
      <style:text-properties fo:color="#202428" fo:letter-spacing="0.0083in"/>
    </style:style>
    <style:style style:name="T2129" style:parent-style-name="Absatz-Standardschriftart" style:family="text">
      <style:text-properties fo:color="#202428" fo:letter-spacing="-0.0006in"/>
    </style:style>
    <style:style style:name="T2130" style:parent-style-name="Absatz-Standardschriftart" style:family="text">
      <style:text-properties style:font-name="Times New Roman" fo:color="#202428" fo:letter-spacing="0.018in" style:text-scale="99%"/>
    </style:style>
    <style:style style:name="T2131" style:parent-style-name="Absatz-Standardschriftart" style:family="text">
      <style:text-properties fo:color="#202428"/>
    </style:style>
    <style:style style:name="T2132" style:parent-style-name="Absatz-Standardschriftart" style:family="text">
      <style:text-properties fo:color="#202428" fo:letter-spacing="-0.009in"/>
    </style:style>
    <style:style style:name="T2133" style:parent-style-name="Absatz-Standardschriftart" style:family="text">
      <style:text-properties fo:color="#202428" fo:letter-spacing="-0.0006in"/>
    </style:style>
    <style:style style:name="T2134" style:parent-style-name="Absatz-Standardschriftart" style:family="text">
      <style:text-properties fo:color="#202428" fo:letter-spacing="-0.009in"/>
    </style:style>
    <style:style style:name="T2135" style:parent-style-name="Absatz-Standardschriftart" style:family="text">
      <style:text-properties fo:color="#202428"/>
    </style:style>
    <style:style style:name="T2136" style:parent-style-name="Absatz-Standardschriftart" style:family="text">
      <style:text-properties fo:color="#202428" fo:letter-spacing="-0.009in"/>
    </style:style>
    <style:style style:name="T2137" style:parent-style-name="Absatz-Standardschriftart" style:family="text">
      <style:text-properties fo:color="#202428"/>
    </style:style>
    <style:style style:name="T2138" style:parent-style-name="Absatz-Standardschriftart" style:family="text">
      <style:text-properties fo:color="#202428" fo:letter-spacing="-0.009in"/>
    </style:style>
    <style:style style:name="T2139" style:parent-style-name="Absatz-Standardschriftart" style:family="text">
      <style:text-properties fo:color="#202428" fo:letter-spacing="-0.0006in"/>
    </style:style>
    <style:style style:name="T2140" style:parent-style-name="Absatz-Standardschriftart" style:family="text">
      <style:text-properties fo:color="#202428" fo:letter-spacing="-0.009in"/>
    </style:style>
    <style:style style:name="T2141" style:parent-style-name="Absatz-Standardschriftart" style:family="text">
      <style:text-properties fo:color="#202428"/>
    </style:style>
    <style:style style:name="T2142" style:parent-style-name="Absatz-Standardschriftart" style:family="text">
      <style:text-properties fo:color="#202428" fo:letter-spacing="-0.009in"/>
    </style:style>
    <style:style style:name="T2143" style:parent-style-name="Absatz-Standardschriftart" style:family="text">
      <style:text-properties fo:color="#202428"/>
    </style:style>
    <style:style style:name="T2144" style:parent-style-name="Absatz-Standardschriftart" style:family="text">
      <style:text-properties fo:color="#202428" fo:letter-spacing="-0.009in"/>
    </style:style>
    <style:style style:name="T2145" style:parent-style-name="Absatz-Standardschriftart" style:family="text">
      <style:text-properties fo:color="#202428"/>
    </style:style>
    <style:style style:name="T2146" style:parent-style-name="Absatz-Standardschriftart" style:family="text">
      <style:text-properties fo:color="#202428" fo:letter-spacing="-0.009in"/>
    </style:style>
    <style:style style:name="T2147" style:parent-style-name="Absatz-Standardschriftart" style:family="text">
      <style:text-properties fo:color="#202428" fo:letter-spacing="-0.0006in"/>
    </style:style>
    <style:style style:name="T2148" style:parent-style-name="Absatz-Standardschriftart" style:family="text">
      <style:text-properties fo:color="#202428" fo:letter-spacing="-0.009in"/>
    </style:style>
    <style:style style:name="T2149" style:parent-style-name="Absatz-Standardschriftart" style:family="text">
      <style:text-properties fo:color="#202428" fo:letter-spacing="-0.0006in"/>
    </style:style>
    <style:style style:name="T2150" style:parent-style-name="Absatz-Standardschriftart" style:family="text">
      <style:text-properties fo:color="#202428" fo:letter-spacing="-0.0083in"/>
    </style:style>
    <style:style style:name="T2151" style:parent-style-name="Absatz-Standardschriftart" style:family="text">
      <style:text-properties fo:color="#202428"/>
    </style:style>
    <style:style style:name="T2152" style:parent-style-name="Absatz-Standardschriftart" style:family="text">
      <style:text-properties fo:color="#202428" fo:letter-spacing="-0.0097in"/>
    </style:style>
    <style:style style:name="T2153" style:parent-style-name="Absatz-Standardschriftart" style:family="text">
      <style:text-properties fo:color="#202428"/>
    </style:style>
    <style:style style:name="T2154" style:parent-style-name="Absatz-Standardschriftart" style:family="text">
      <style:text-properties fo:color="#202428" fo:letter-spacing="-0.009in"/>
    </style:style>
    <style:style style:name="T2155" style:parent-style-name="Absatz-Standardschriftart" style:family="text">
      <style:text-properties fo:color="#202428" fo:letter-spacing="-0.0006in"/>
    </style:style>
    <style:style style:name="T2156" style:parent-style-name="Absatz-Standardschriftart" style:family="text">
      <style:text-properties fo:color="#202428" fo:letter-spacing="-0.009in"/>
    </style:style>
    <style:style style:name="T2157" style:parent-style-name="Absatz-Standardschriftart" style:family="text">
      <style:text-properties fo:color="#202428" fo:letter-spacing="-0.0006in"/>
    </style:style>
    <style:style style:name="T2158" style:parent-style-name="Absatz-Standardschriftart" style:family="text">
      <style:text-properties style:font-name="Times New Roman" fo:color="#202428" fo:letter-spacing="0.0645in" style:text-scale="99%"/>
    </style:style>
    <style:style style:name="T2159" style:parent-style-name="Absatz-Standardschriftart" style:family="text">
      <style:text-properties fo:color="#202428"/>
    </style:style>
    <style:style style:name="T2160" style:parent-style-name="Absatz-Standardschriftart" style:family="text">
      <style:text-properties fo:color="#202428" fo:letter-spacing="0.0187in"/>
    </style:style>
    <style:style style:name="T2161" style:parent-style-name="Absatz-Standardschriftart" style:family="text">
      <style:text-properties fo:color="#202428" fo:letter-spacing="-0.0006in"/>
    </style:style>
    <style:style style:name="T2162" style:parent-style-name="Absatz-Standardschriftart" style:family="text">
      <style:text-properties fo:color="#202428" fo:letter-spacing="0.0194in"/>
    </style:style>
    <style:style style:name="T2163" style:parent-style-name="Absatz-Standardschriftart" style:family="text">
      <style:text-properties fo:color="#202428"/>
    </style:style>
    <style:style style:name="T2164" style:parent-style-name="Absatz-Standardschriftart" style:family="text">
      <style:text-properties fo:color="#202428" fo:letter-spacing="0.018in"/>
    </style:style>
    <style:style style:name="T2165" style:parent-style-name="Absatz-Standardschriftart" style:family="text">
      <style:text-properties fo:color="#202428" fo:letter-spacing="-0.0006in"/>
    </style:style>
    <style:style style:name="T2166" style:parent-style-name="Absatz-Standardschriftart" style:family="text">
      <style:text-properties fo:color="#202428" fo:letter-spacing="0.0194in"/>
    </style:style>
    <style:style style:name="T2167" style:parent-style-name="Absatz-Standardschriftart" style:family="text">
      <style:text-properties fo:color="#202428" fo:letter-spacing="-0.0006in"/>
    </style:style>
    <style:style style:name="T2168" style:parent-style-name="Absatz-Standardschriftart" style:family="text">
      <style:text-properties fo:color="#202428" fo:letter-spacing="0.0187in"/>
    </style:style>
    <style:style style:name="T2169" style:parent-style-name="Absatz-Standardschriftart" style:family="text">
      <style:text-properties fo:color="#202428"/>
    </style:style>
    <style:style style:name="T2170" style:parent-style-name="Absatz-Standardschriftart" style:family="text">
      <style:text-properties fo:color="#202428" fo:letter-spacing="0.0187in"/>
    </style:style>
    <style:style style:name="T2171" style:parent-style-name="Absatz-Standardschriftart" style:family="text">
      <style:text-properties fo:color="#202428" fo:letter-spacing="-0.0006in"/>
    </style:style>
    <style:style style:name="T2172" style:parent-style-name="Absatz-Standardschriftart" style:family="text">
      <style:text-properties fo:color="#202428" fo:letter-spacing="0.0194in"/>
    </style:style>
    <style:style style:name="T2173" style:parent-style-name="Absatz-Standardschriftart" style:family="text">
      <style:text-properties fo:color="#202428"/>
    </style:style>
    <style:style style:name="T2174" style:parent-style-name="Absatz-Standardschriftart" style:family="text">
      <style:text-properties fo:color="#202428" fo:letter-spacing="0.0187in"/>
    </style:style>
    <style:style style:name="T2175" style:parent-style-name="Absatz-Standardschriftart" style:family="text">
      <style:text-properties fo:color="#202428" fo:letter-spacing="-0.0006in"/>
    </style:style>
    <style:style style:name="T2176" style:parent-style-name="Absatz-Standardschriftart" style:family="text">
      <style:text-properties fo:color="#202428" fo:letter-spacing="0.0194in"/>
    </style:style>
    <style:style style:name="T2177" style:parent-style-name="Absatz-Standardschriftart" style:family="text">
      <style:text-properties fo:color="#202428" fo:letter-spacing="-0.0006in"/>
    </style:style>
    <style:style style:name="T2178" style:parent-style-name="Absatz-Standardschriftart" style:family="text">
      <style:text-properties fo:color="#202428" fo:letter-spacing="0.0187in"/>
    </style:style>
    <style:style style:name="T2179" style:parent-style-name="Absatz-Standardschriftart" style:family="text">
      <style:text-properties fo:color="#202428"/>
    </style:style>
    <style:style style:name="T2180" style:parent-style-name="Absatz-Standardschriftart" style:family="text">
      <style:text-properties fo:color="#202428" fo:letter-spacing="0.0194in"/>
    </style:style>
    <style:style style:name="T2181" style:parent-style-name="Absatz-Standardschriftart" style:family="text">
      <style:text-properties fo:color="#202428"/>
    </style:style>
    <style:style style:name="T2182" style:parent-style-name="Absatz-Standardschriftart" style:family="text">
      <style:text-properties fo:color="#202428" fo:letter-spacing="0.0194in"/>
    </style:style>
    <style:style style:name="T2183" style:parent-style-name="Absatz-Standardschriftart" style:family="text">
      <style:text-properties fo:color="#202428"/>
    </style:style>
    <style:style style:name="T2184" style:parent-style-name="Absatz-Standardschriftart" style:family="text">
      <style:text-properties style:font-name="Times New Roman" fo:color="#202428" fo:letter-spacing="0.0451in" style:text-scale="99%"/>
    </style:style>
    <style:style style:name="T2185" style:parent-style-name="Absatz-Standardschriftart" style:family="text">
      <style:text-properties fo:color="#202428" fo:letter-spacing="-0.0006in"/>
    </style:style>
    <style:style style:name="T2186" style:parent-style-name="Absatz-Standardschriftart" style:family="text">
      <style:text-properties fo:color="#202428"/>
    </style:style>
    <style:style style:name="T2187" style:parent-style-name="Absatz-Standardschriftart" style:family="text">
      <style:text-properties fo:color="#202428" fo:letter-spacing="0.0048in"/>
    </style:style>
    <style:style style:name="T2188" style:parent-style-name="Absatz-Standardschriftart" style:family="text">
      <style:text-properties fo:color="#202428" fo:letter-spacing="-0.0006in"/>
    </style:style>
    <style:style style:name="T2189" style:parent-style-name="Absatz-Standardschriftart" style:family="text">
      <style:text-properties fo:color="#202428"/>
    </style:style>
    <style:style style:name="T2190" style:parent-style-name="Absatz-Standardschriftart" style:family="text">
      <style:text-properties fo:color="#202428" fo:letter-spacing="0.0048in"/>
    </style:style>
    <style:style style:name="T2191" style:parent-style-name="Absatz-Standardschriftart" style:family="text">
      <style:text-properties fo:color="#202428"/>
    </style:style>
    <style:style style:name="T2192" style:parent-style-name="Absatz-Standardschriftart" style:family="text">
      <style:text-properties fo:color="#202428" fo:letter-spacing="0.0062in"/>
    </style:style>
    <style:style style:name="T2193" style:parent-style-name="Absatz-Standardschriftart" style:family="text">
      <style:text-properties fo:color="#202428" fo:letter-spacing="-0.0006in"/>
    </style:style>
    <style:style style:name="T2194" style:parent-style-name="Absatz-Standardschriftart" style:family="text">
      <style:text-properties fo:color="#202428"/>
    </style:style>
    <style:style style:name="T2195" style:parent-style-name="Absatz-Standardschriftart" style:family="text">
      <style:text-properties fo:color="#202428" fo:letter-spacing="0.0055in"/>
    </style:style>
    <style:style style:name="T2196" style:parent-style-name="Absatz-Standardschriftart" style:family="text">
      <style:text-properties fo:color="#202428" fo:letter-spacing="-0.0006in"/>
    </style:style>
    <style:style style:name="T2197" style:parent-style-name="Absatz-Standardschriftart" style:family="text">
      <style:text-properties fo:color="#202428"/>
    </style:style>
    <style:style style:name="T2198" style:parent-style-name="Absatz-Standardschriftart" style:family="text">
      <style:text-properties fo:color="#202428" fo:letter-spacing="0.0048in"/>
    </style:style>
    <style:style style:name="T2199" style:parent-style-name="Absatz-Standardschriftart" style:family="text">
      <style:text-properties fo:color="#202428" fo:letter-spacing="-0.0006in"/>
    </style:style>
    <style:style style:name="T2200" style:parent-style-name="Absatz-Standardschriftart" style:family="text">
      <style:text-properties fo:color="#202428"/>
    </style:style>
    <style:style style:name="T2201" style:parent-style-name="Absatz-Standardschriftart" style:family="text">
      <style:text-properties fo:color="#202428" fo:letter-spacing="0.0055in"/>
    </style:style>
    <style:style style:name="T2202" style:parent-style-name="Absatz-Standardschriftart" style:family="text">
      <style:text-properties fo:color="#202428" fo:letter-spacing="-0.0006in"/>
    </style:style>
    <style:style style:name="T2203" style:parent-style-name="Absatz-Standardschriftart" style:family="text">
      <style:text-properties fo:color="#202428"/>
    </style:style>
    <style:style style:name="T2204" style:parent-style-name="Absatz-Standardschriftart" style:family="text">
      <style:text-properties fo:color="#202428" fo:letter-spacing="0.0055in"/>
    </style:style>
    <style:style style:name="T2205" style:parent-style-name="Absatz-Standardschriftart" style:family="text">
      <style:text-properties fo:color="#202428" fo:letter-spacing="-0.0006in"/>
    </style:style>
    <style:style style:name="T2206" style:parent-style-name="Absatz-Standardschriftart" style:family="text">
      <style:text-properties fo:color="#202428"/>
    </style:style>
    <style:style style:name="T2207" style:parent-style-name="Absatz-Standardschriftart" style:family="text">
      <style:text-properties fo:color="#202428" fo:letter-spacing="0.0048in"/>
    </style:style>
    <style:style style:name="T2208" style:parent-style-name="Absatz-Standardschriftart" style:family="text">
      <style:text-properties fo:color="#202428" fo:letter-spacing="-0.0006in"/>
    </style:style>
    <style:style style:name="T2209" style:parent-style-name="Absatz-Standardschriftart" style:family="text">
      <style:text-properties fo:color="#202428"/>
    </style:style>
    <style:style style:name="T2210" style:parent-style-name="Absatz-Standardschriftart" style:family="text">
      <style:text-properties fo:color="#202428" fo:letter-spacing="0.0055in"/>
    </style:style>
    <style:style style:name="T2211" style:parent-style-name="Absatz-Standardschriftart" style:family="text">
      <style:text-properties fo:color="#202428"/>
    </style:style>
    <style:style style:name="P2212" style:parent-style-name="Textkörper" style:family="paragraph">
      <style:paragraph-properties fo:text-align="justify" fo:margin-right="0.8923in"/>
    </style:style>
    <style:style style:name="T2213" style:parent-style-name="Absatz-Standardschriftart" style:family="text">
      <style:text-properties fo:color="#202428"/>
    </style:style>
    <style:style style:name="T2214" style:parent-style-name="Absatz-Standardschriftart" style:family="text">
      <style:text-properties fo:color="#202428" fo:letter-spacing="0.0006in"/>
    </style:style>
    <style:style style:name="T2215" style:parent-style-name="Absatz-Standardschriftart" style:family="text">
      <style:text-properties fo:color="#202428"/>
    </style:style>
    <style:style style:name="T2216" style:parent-style-name="Absatz-Standardschriftart" style:family="text">
      <style:text-properties fo:color="#202428" fo:letter-spacing="0.0013in"/>
    </style:style>
    <style:style style:name="T2217" style:parent-style-name="Absatz-Standardschriftart" style:family="text">
      <style:text-properties fo:color="#202428"/>
    </style:style>
    <style:style style:name="T2218" style:parent-style-name="Absatz-Standardschriftart" style:family="text">
      <style:text-properties fo:color="#202428" fo:letter-spacing="0.0006in"/>
    </style:style>
    <style:style style:name="T2219" style:parent-style-name="Absatz-Standardschriftart" style:family="text">
      <style:text-properties fo:color="#202428"/>
    </style:style>
    <style:style style:name="T2220" style:parent-style-name="Absatz-Standardschriftart" style:family="text">
      <style:text-properties fo:color="#202428" fo:letter-spacing="0.0013in"/>
    </style:style>
    <style:style style:name="T2221" style:parent-style-name="Absatz-Standardschriftart" style:family="text">
      <style:text-properties fo:color="#202428"/>
    </style:style>
    <style:style style:name="T2222" style:parent-style-name="Absatz-Standardschriftart" style:family="text">
      <style:text-properties fo:color="#202428" fo:letter-spacing="0.0006in"/>
    </style:style>
    <style:style style:name="T2223" style:parent-style-name="Absatz-Standardschriftart" style:family="text">
      <style:text-properties fo:color="#202428"/>
    </style:style>
    <style:style style:name="T2224" style:parent-style-name="Absatz-Standardschriftart" style:family="text">
      <style:text-properties fo:color="#202428" fo:letter-spacing="0.0013in"/>
    </style:style>
    <style:style style:name="T2225" style:parent-style-name="Absatz-Standardschriftart" style:family="text">
      <style:text-properties fo:color="#202428"/>
    </style:style>
    <style:style style:name="T2226" style:parent-style-name="Absatz-Standardschriftart" style:family="text">
      <style:text-properties fo:color="#202428" fo:letter-spacing="0.0013in"/>
    </style:style>
    <style:style style:name="T2227" style:parent-style-name="Absatz-Standardschriftart" style:family="text">
      <style:text-properties fo:color="#202428"/>
    </style:style>
    <style:style style:name="T2228" style:parent-style-name="Absatz-Standardschriftart" style:family="text">
      <style:text-properties fo:color="#202428" fo:letter-spacing="0.0006in"/>
    </style:style>
    <style:style style:name="T2229" style:parent-style-name="Absatz-Standardschriftart" style:family="text">
      <style:text-properties fo:color="#202428"/>
    </style:style>
    <style:style style:name="T2230" style:parent-style-name="Absatz-Standardschriftart" style:family="text">
      <style:text-properties fo:color="#202428" fo:letter-spacing="0.0013in"/>
    </style:style>
    <style:style style:name="T2231" style:parent-style-name="Absatz-Standardschriftart" style:family="text">
      <style:text-properties fo:color="#202428"/>
    </style:style>
    <style:style style:name="T2232" style:parent-style-name="Absatz-Standardschriftart" style:family="text">
      <style:text-properties fo:color="#202428" fo:letter-spacing="0.0006in"/>
    </style:style>
    <style:style style:name="T2233" style:parent-style-name="Absatz-Standardschriftart" style:family="text">
      <style:text-properties fo:color="#202428"/>
    </style:style>
    <style:style style:name="T2234" style:parent-style-name="Absatz-Standardschriftart" style:family="text">
      <style:text-properties fo:color="#202428" fo:letter-spacing="0.0013in"/>
    </style:style>
    <style:style style:name="T2235" style:parent-style-name="Absatz-Standardschriftart" style:family="text">
      <style:text-properties fo:color="#202428"/>
    </style:style>
    <style:style style:name="T2236" style:parent-style-name="Absatz-Standardschriftart" style:family="text">
      <style:text-properties fo:color="#202428" fo:letter-spacing="0.0006in"/>
    </style:style>
    <style:style style:name="T2237" style:parent-style-name="Absatz-Standardschriftart" style:family="text">
      <style:text-properties fo:color="#202428"/>
    </style:style>
    <style:style style:name="T2238" style:parent-style-name="Absatz-Standardschriftart" style:family="text">
      <style:text-properties fo:color="#202428" fo:letter-spacing="0.0013in"/>
    </style:style>
    <style:style style:name="T2239" style:parent-style-name="Absatz-Standardschriftart" style:family="text">
      <style:text-properties fo:color="#202428" fo:letter-spacing="-0.0006in"/>
    </style:style>
    <style:style style:name="T2240" style:parent-style-name="Absatz-Standardschriftart" style:family="text">
      <style:text-properties fo:color="#202428" fo:letter-spacing="0.0013in"/>
    </style:style>
    <style:style style:name="T2241" style:parent-style-name="Absatz-Standardschriftart" style:family="text">
      <style:text-properties fo:color="#202428"/>
    </style:style>
    <style:style style:name="T2242" style:parent-style-name="Absatz-Standardschriftart" style:family="text">
      <style:text-properties style:font-name="Times New Roman" fo:color="#202428" fo:letter-spacing="0.0159in" style:text-scale="99%"/>
    </style:style>
    <style:style style:name="T2243" style:parent-style-name="Absatz-Standardschriftart" style:family="text">
      <style:text-properties fo:color="#202428"/>
    </style:style>
    <style:style style:name="P224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245" style:parent-style-name="Textkörper" style:family="paragraph">
      <style:paragraph-properties fo:text-align="justify" fo:margin-right="0.8909in"/>
    </style:style>
    <style:style style:name="T2246" style:parent-style-name="Absatz-Standardschriftart" style:family="text">
      <style:text-properties fo:color="#202428"/>
    </style:style>
    <style:style style:name="T2247" style:parent-style-name="Absatz-Standardschriftart" style:family="text">
      <style:text-properties fo:color="#202428" fo:letter-spacing="0.0166in"/>
    </style:style>
    <style:style style:name="T2248" style:parent-style-name="Absatz-Standardschriftart" style:family="text">
      <style:text-properties fo:color="#202428"/>
    </style:style>
    <style:style style:name="T2249" style:parent-style-name="Absatz-Standardschriftart" style:family="text">
      <style:text-properties fo:color="#202428" fo:letter-spacing="0.0173in"/>
    </style:style>
    <style:style style:name="T2250" style:parent-style-name="Absatz-Standardschriftart" style:family="text">
      <style:text-properties fo:color="#202428"/>
    </style:style>
    <style:style style:name="T2251" style:parent-style-name="Absatz-Standardschriftart" style:family="text">
      <style:text-properties fo:color="#202428" fo:letter-spacing="0.0166in"/>
    </style:style>
    <style:style style:name="T2252" style:parent-style-name="Absatz-Standardschriftart" style:family="text">
      <style:text-properties fo:color="#202428"/>
    </style:style>
    <style:style style:name="T2253" style:parent-style-name="Absatz-Standardschriftart" style:family="text">
      <style:text-properties fo:color="#202428" fo:letter-spacing="0.0173in"/>
    </style:style>
    <style:style style:name="T2254" style:parent-style-name="Absatz-Standardschriftart" style:family="text">
      <style:text-properties fo:color="#202428" fo:letter-spacing="-0.0006in"/>
    </style:style>
    <style:style style:name="T2255" style:parent-style-name="Absatz-Standardschriftart" style:family="text">
      <style:text-properties fo:color="#202428" fo:letter-spacing="0.0159in"/>
    </style:style>
    <style:style style:name="T2256" style:parent-style-name="Absatz-Standardschriftart" style:family="text">
      <style:text-properties fo:color="#202428"/>
    </style:style>
    <style:style style:name="T2257" style:parent-style-name="Absatz-Standardschriftart" style:family="text">
      <style:text-properties fo:color="#202428" fo:letter-spacing="0.0173in"/>
    </style:style>
    <style:style style:name="T2258" style:parent-style-name="Absatz-Standardschriftart" style:family="text">
      <style:text-properties fo:color="#202428"/>
    </style:style>
    <style:style style:name="T2259" style:parent-style-name="Absatz-Standardschriftart" style:family="text">
      <style:text-properties fo:color="#202428" fo:letter-spacing="0.0173in"/>
    </style:style>
    <style:style style:name="T2260" style:parent-style-name="Absatz-Standardschriftart" style:family="text">
      <style:text-properties fo:color="#202428"/>
    </style:style>
    <style:style style:name="T2261" style:parent-style-name="Absatz-Standardschriftart" style:family="text">
      <style:text-properties fo:color="#202428" fo:letter-spacing="0.0166in"/>
    </style:style>
    <style:style style:name="T2262" style:parent-style-name="Absatz-Standardschriftart" style:family="text">
      <style:text-properties fo:color="#202428"/>
    </style:style>
    <style:style style:name="T2263" style:parent-style-name="Absatz-Standardschriftart" style:family="text">
      <style:text-properties fo:color="#202428" fo:letter-spacing="0.0173in"/>
    </style:style>
    <style:style style:name="T2264" style:parent-style-name="Absatz-Standardschriftart" style:family="text">
      <style:text-properties fo:color="#202428"/>
    </style:style>
    <style:style style:name="T2265" style:parent-style-name="Absatz-Standardschriftart" style:family="text">
      <style:text-properties fo:color="#202428" fo:letter-spacing="0.0166in"/>
    </style:style>
    <style:style style:name="T2266" style:parent-style-name="Absatz-Standardschriftart" style:family="text">
      <style:text-properties fo:color="#202428"/>
    </style:style>
    <style:style style:name="T2267" style:parent-style-name="Absatz-Standardschriftart" style:family="text">
      <style:text-properties fo:color="#202428" fo:letter-spacing="0.0173in"/>
    </style:style>
    <style:style style:name="T2268" style:parent-style-name="Absatz-Standardschriftart" style:family="text">
      <style:text-properties fo:color="#202428"/>
    </style:style>
    <style:style style:name="T2269" style:parent-style-name="Absatz-Standardschriftart" style:family="text">
      <style:text-properties fo:color="#202428" fo:letter-spacing="-0.002in"/>
    </style:style>
    <style:style style:name="T2270" style:parent-style-name="Absatz-Standardschriftart" style:family="text">
      <style:text-properties fo:color="#202428"/>
    </style:style>
    <style:style style:name="T2271" style:parent-style-name="Absatz-Standardschriftart" style:family="text">
      <style:text-properties fo:color="#202428" fo:letter-spacing="0.0173in"/>
    </style:style>
    <style:style style:name="T2272" style:parent-style-name="Absatz-Standardschriftart" style:family="text">
      <style:text-properties fo:color="#202428"/>
    </style:style>
    <style:style style:name="T2273" style:parent-style-name="Absatz-Standardschriftart" style:family="text">
      <style:text-properties fo:color="#202428" fo:letter-spacing="0.0166in"/>
    </style:style>
    <style:style style:name="T2274" style:parent-style-name="Absatz-Standardschriftart" style:family="text">
      <style:text-properties fo:color="#202428"/>
    </style:style>
    <style:style style:name="T2275" style:parent-style-name="Absatz-Standardschriftart" style:family="text">
      <style:text-properties fo:color="#202428" fo:letter-spacing="0.0173in"/>
    </style:style>
    <style:style style:name="T2276" style:parent-style-name="Absatz-Standardschriftart" style:family="text">
      <style:text-properties fo:color="#202428"/>
    </style:style>
    <style:style style:name="T2277" style:parent-style-name="Absatz-Standardschriftart" style:family="text">
      <style:text-properties style:font-name="Times New Roman" fo:color="#202428" fo:letter-spacing="0.0194in" style:text-scale="99%"/>
    </style:style>
    <style:style style:name="T2278" style:parent-style-name="Absatz-Standardschriftart" style:family="text">
      <style:text-properties fo:color="#202428"/>
    </style:style>
    <style:style style:name="T2279" style:parent-style-name="Absatz-Standardschriftart" style:family="text">
      <style:text-properties fo:color="#202428" fo:letter-spacing="-0.0041in"/>
    </style:style>
    <style:style style:name="T2280" style:parent-style-name="Absatz-Standardschriftart" style:family="text">
      <style:text-properties fo:color="#202428"/>
    </style:style>
    <style:style style:name="T2281" style:parent-style-name="Absatz-Standardschriftart" style:family="text">
      <style:text-properties fo:color="#202428" fo:letter-spacing="-0.0041in"/>
    </style:style>
    <style:style style:name="T2282" style:parent-style-name="Absatz-Standardschriftart" style:family="text">
      <style:text-properties fo:color="#202428"/>
    </style:style>
    <style:style style:name="T2283" style:parent-style-name="Absatz-Standardschriftart" style:family="text">
      <style:text-properties fo:color="#202428" fo:letter-spacing="-0.0041in"/>
    </style:style>
    <style:style style:name="T2284" style:parent-style-name="Absatz-Standardschriftart" style:family="text">
      <style:text-properties fo:color="#202428"/>
    </style:style>
    <style:style style:name="T2285" style:parent-style-name="Absatz-Standardschriftart" style:family="text">
      <style:text-properties fo:color="#202428" fo:letter-spacing="-0.0041in"/>
    </style:style>
    <style:style style:name="T2286" style:parent-style-name="Absatz-Standardschriftart" style:family="text">
      <style:text-properties fo:color="#202428"/>
    </style:style>
    <style:style style:name="T2287" style:parent-style-name="Absatz-Standardschriftart" style:family="text">
      <style:text-properties fo:color="#202428" fo:letter-spacing="-0.0034in"/>
    </style:style>
    <style:style style:name="T2288" style:parent-style-name="Absatz-Standardschriftart" style:family="text">
      <style:text-properties fo:color="#202428"/>
    </style:style>
    <style:style style:name="T2289" style:parent-style-name="Absatz-Standardschriftart" style:family="text">
      <style:text-properties fo:color="#202428" fo:letter-spacing="-0.0041in"/>
    </style:style>
    <style:style style:name="T2290" style:parent-style-name="Absatz-Standardschriftart" style:family="text">
      <style:text-properties fo:color="#202428"/>
    </style:style>
    <style:style style:name="T2291" style:parent-style-name="Absatz-Standardschriftart" style:family="text">
      <style:text-properties fo:color="#202428" fo:letter-spacing="-0.0041in"/>
    </style:style>
    <style:style style:name="T2292" style:parent-style-name="Absatz-Standardschriftart" style:family="text">
      <style:text-properties fo:color="#202428"/>
    </style:style>
    <style:style style:name="T2293" style:parent-style-name="Absatz-Standardschriftart" style:family="text">
      <style:text-properties fo:color="#202428" fo:letter-spacing="-0.0048in"/>
    </style:style>
    <style:style style:name="T2294" style:parent-style-name="Absatz-Standardschriftart" style:family="text">
      <style:text-properties fo:color="#202428"/>
    </style:style>
    <style:style style:name="T2295" style:parent-style-name="Absatz-Standardschriftart" style:family="text">
      <style:text-properties fo:color="#202428" fo:letter-spacing="-0.0034in"/>
    </style:style>
    <style:style style:name="T2296" style:parent-style-name="Absatz-Standardschriftart" style:family="text">
      <style:text-properties fo:color="#202428" fo:letter-spacing="-0.0006in"/>
    </style:style>
    <style:style style:name="T2297" style:parent-style-name="Absatz-Standardschriftart" style:family="text">
      <style:text-properties fo:color="#202428" fo:letter-spacing="-0.0041in"/>
    </style:style>
    <style:style style:name="T2298" style:parent-style-name="Absatz-Standardschriftart" style:family="text">
      <style:text-properties fo:color="#202428"/>
    </style:style>
    <style:style style:name="T2299" style:parent-style-name="Absatz-Standardschriftart" style:family="text">
      <style:text-properties fo:color="#202428" fo:letter-spacing="-0.0041in"/>
    </style:style>
    <style:style style:name="T2300" style:parent-style-name="Absatz-Standardschriftart" style:family="text">
      <style:text-properties fo:color="#202428" fo:letter-spacing="-0.0006in"/>
    </style:style>
    <style:style style:name="T2301" style:parent-style-name="Absatz-Standardschriftart" style:family="text">
      <style:text-properties fo:color="#202428" fo:letter-spacing="-0.0041in"/>
    </style:style>
    <style:style style:name="T2302" style:parent-style-name="Absatz-Standardschriftart" style:family="text">
      <style:text-properties fo:color="#202428"/>
    </style:style>
    <style:style style:name="T2303" style:parent-style-name="Absatz-Standardschriftart" style:family="text">
      <style:text-properties fo:color="#202428" fo:letter-spacing="-0.0041in"/>
    </style:style>
    <style:style style:name="T2304" style:parent-style-name="Absatz-Standardschriftart" style:family="text">
      <style:text-properties fo:color="#202428" fo:letter-spacing="-0.0006in"/>
    </style:style>
    <style:style style:name="T2305" style:parent-style-name="Absatz-Standardschriftart" style:family="text">
      <style:text-properties style:font-name="Times New Roman" fo:color="#202428" fo:letter-spacing="0.0298in" style:text-scale="99%"/>
    </style:style>
    <style:style style:name="T2306" style:parent-style-name="Absatz-Standardschriftart" style:family="text">
      <style:text-properties fo:color="#202428"/>
    </style:style>
    <style:style style:name="T2307" style:parent-style-name="Absatz-Standardschriftart" style:family="text">
      <style:text-properties fo:color="#202428" fo:letter-spacing="-0.002in"/>
    </style:style>
    <style:style style:name="T2308" style:parent-style-name="Absatz-Standardschriftart" style:family="text">
      <style:text-properties fo:color="#202428"/>
    </style:style>
    <style:style style:name="T2309" style:parent-style-name="Absatz-Standardschriftart" style:family="text">
      <style:text-properties fo:color="#202428" fo:letter-spacing="-0.0006in"/>
    </style:style>
    <style:style style:name="T2310" style:parent-style-name="Absatz-Standardschriftart" style:family="text">
      <style:text-properties fo:color="#202428"/>
    </style:style>
    <style:style style:name="T2311" style:parent-style-name="Absatz-Standardschriftart" style:family="text">
      <style:text-properties fo:color="#202428" fo:letter-spacing="-0.0013in"/>
    </style:style>
    <style:style style:name="T2312" style:parent-style-name="Absatz-Standardschriftart" style:family="text">
      <style:text-properties fo:color="#202428"/>
    </style:style>
    <style:style style:name="T2313" style:parent-style-name="Absatz-Standardschriftart" style:family="text">
      <style:text-properties fo:color="#202428" fo:letter-spacing="-0.0006in"/>
    </style:style>
    <style:style style:name="T2314" style:parent-style-name="Absatz-Standardschriftart" style:family="text">
      <style:text-properties fo:color="#202428"/>
    </style:style>
    <style:style style:name="T2315" style:parent-style-name="Absatz-Standardschriftart" style:family="text">
      <style:text-properties fo:color="#202428" fo:letter-spacing="-0.0006in"/>
    </style:style>
    <style:style style:name="T2316" style:parent-style-name="Absatz-Standardschriftart" style:family="text">
      <style:text-properties fo:color="#202428"/>
    </style:style>
    <style:style style:name="T2317" style:parent-style-name="Absatz-Standardschriftart" style:family="text">
      <style:text-properties fo:color="#202428" fo:letter-spacing="-0.0006in"/>
    </style:style>
    <style:style style:name="T2318" style:parent-style-name="Absatz-Standardschriftart" style:family="text">
      <style:text-properties fo:color="#202428"/>
    </style:style>
    <style:style style:name="T2319" style:parent-style-name="Absatz-Standardschriftart" style:family="text">
      <style:text-properties fo:color="#202428" fo:letter-spacing="-0.0006in"/>
    </style:style>
    <style:style style:name="T2320" style:parent-style-name="Absatz-Standardschriftart" style:family="text">
      <style:text-properties fo:color="#202428"/>
    </style:style>
    <style:style style:name="T2321" style:parent-style-name="Absatz-Standardschriftart" style:family="text">
      <style:text-properties fo:color="#202428" fo:letter-spacing="-0.0006in"/>
    </style:style>
    <style:style style:name="T2322" style:parent-style-name="Absatz-Standardschriftart" style:family="text">
      <style:text-properties fo:color="#202428"/>
    </style:style>
    <style:style style:name="T2323" style:parent-style-name="Absatz-Standardschriftart" style:family="text">
      <style:text-properties fo:color="#202428" fo:letter-spacing="-0.0006in"/>
    </style:style>
    <style:style style:name="T2324" style:parent-style-name="Absatz-Standardschriftart" style:family="text">
      <style:text-properties fo:color="#202428"/>
    </style:style>
    <style:style style:name="T2325" style:parent-style-name="Absatz-Standardschriftart" style:family="text">
      <style:text-properties fo:color="#202428" fo:letter-spacing="-0.0006in"/>
    </style:style>
    <style:style style:name="T2326" style:parent-style-name="Absatz-Standardschriftart" style:family="text">
      <style:text-properties fo:color="#202428"/>
    </style:style>
    <style:style style:name="T2327" style:parent-style-name="Absatz-Standardschriftart" style:family="text">
      <style:text-properties fo:color="#202428" fo:letter-spacing="-0.0006in"/>
    </style:style>
    <style:style style:name="T2328" style:parent-style-name="Absatz-Standardschriftart" style:family="text">
      <style:text-properties fo:color="#202428"/>
    </style:style>
    <style:style style:name="T2329" style:parent-style-name="Absatz-Standardschriftart" style:family="text">
      <style:text-properties style:font-name="Times New Roman" fo:color="#202428" style:text-scale="99%"/>
    </style:style>
    <style:style style:name="T2330" style:parent-style-name="Absatz-Standardschriftart" style:family="text">
      <style:text-properties fo:color="#202428"/>
    </style:style>
    <style:style style:name="T2331" style:parent-style-name="Absatz-Standardschriftart" style:family="text">
      <style:text-properties fo:color="#202428" fo:letter-spacing="-0.0041in"/>
    </style:style>
    <style:style style:name="T2332" style:parent-style-name="Absatz-Standardschriftart" style:family="text">
      <style:text-properties fo:color="#202428"/>
    </style:style>
    <style:style style:name="T2333" style:parent-style-name="Absatz-Standardschriftart" style:family="text">
      <style:text-properties fo:color="#202428" fo:letter-spacing="-0.0034in"/>
    </style:style>
    <style:style style:name="T2334" style:parent-style-name="Absatz-Standardschriftart" style:family="text">
      <style:text-properties fo:color="#202428"/>
    </style:style>
    <style:style style:name="T2335" style:parent-style-name="Absatz-Standardschriftart" style:family="text">
      <style:text-properties fo:color="#202428" fo:letter-spacing="-0.0048in"/>
    </style:style>
    <style:style style:name="T2336" style:parent-style-name="Absatz-Standardschriftart" style:family="text">
      <style:text-properties fo:color="#202428"/>
    </style:style>
    <style:style style:name="T2337" style:parent-style-name="Absatz-Standardschriftart" style:family="text">
      <style:text-properties fo:color="#202428" fo:letter-spacing="-0.0034in"/>
    </style:style>
    <style:style style:name="T2338" style:parent-style-name="Absatz-Standardschriftart" style:family="text">
      <style:text-properties fo:color="#202428"/>
    </style:style>
    <style:style style:name="T2339" style:parent-style-name="Absatz-Standardschriftart" style:family="text">
      <style:text-properties fo:color="#202428" fo:letter-spacing="-0.0041in"/>
    </style:style>
    <style:style style:name="T2340" style:parent-style-name="Absatz-Standardschriftart" style:family="text">
      <style:text-properties fo:color="#202428"/>
    </style:style>
    <style:style style:name="T2341" style:parent-style-name="Absatz-Standardschriftart" style:family="text">
      <style:text-properties fo:color="#202428" fo:letter-spacing="-0.0041in"/>
    </style:style>
    <style:style style:name="T2342" style:parent-style-name="Absatz-Standardschriftart" style:family="text">
      <style:text-properties fo:color="#202428" fo:letter-spacing="-0.0006in"/>
    </style:style>
    <style:style style:name="T2343" style:parent-style-name="Absatz-Standardschriftart" style:family="text">
      <style:text-properties fo:color="#202428" fo:letter-spacing="-0.0034in"/>
    </style:style>
    <style:style style:name="T2344" style:parent-style-name="Absatz-Standardschriftart" style:family="text">
      <style:text-properties fo:color="#202428"/>
    </style:style>
    <style:style style:name="T2345" style:parent-style-name="Absatz-Standardschriftart" style:family="text">
      <style:text-properties fo:color="#202428" fo:letter-spacing="-0.0034in"/>
    </style:style>
    <style:style style:name="T2346" style:parent-style-name="Absatz-Standardschriftart" style:family="text">
      <style:text-properties fo:color="#202428" fo:letter-spacing="-0.0006in"/>
    </style:style>
    <style:style style:name="T2347" style:parent-style-name="Absatz-Standardschriftart" style:family="text">
      <style:text-properties fo:color="#202428" fo:letter-spacing="-0.0034in"/>
    </style:style>
    <style:style style:name="T2348" style:parent-style-name="Absatz-Standardschriftart" style:family="text">
      <style:text-properties fo:color="#202428"/>
    </style:style>
    <style:style style:name="T2349" style:parent-style-name="Absatz-Standardschriftart" style:family="text">
      <style:text-properties fo:color="#202428" fo:letter-spacing="-0.0027in"/>
    </style:style>
    <style:style style:name="T2350" style:parent-style-name="Absatz-Standardschriftart" style:family="text">
      <style:text-properties fo:color="#202428"/>
    </style:style>
    <style:style style:name="T2351" style:parent-style-name="Absatz-Standardschriftart" style:family="text">
      <style:text-properties fo:color="#202428" fo:letter-spacing="-0.0048in"/>
    </style:style>
    <style:style style:name="T2352" style:parent-style-name="Absatz-Standardschriftart" style:family="text">
      <style:text-properties fo:color="#202428"/>
    </style:style>
    <style:style style:name="T2353" style:parent-style-name="Absatz-Standardschriftart" style:family="text">
      <style:text-properties fo:color="#202428" fo:letter-spacing="-0.0034in"/>
    </style:style>
    <style:style style:name="T2354" style:parent-style-name="Absatz-Standardschriftart" style:family="text">
      <style:text-properties fo:color="#202428" fo:letter-spacing="-0.0006in"/>
    </style:style>
    <style:style style:name="T2355" style:parent-style-name="Absatz-Standardschriftart" style:family="text">
      <style:text-properties style:font-name="Times New Roman" fo:color="#202428" fo:letter-spacing="0.0395in" style:text-scale="99%"/>
    </style:style>
    <style:style style:name="T2356" style:parent-style-name="Absatz-Standardschriftart" style:family="text">
      <style:text-properties fo:color="#202428"/>
    </style:style>
    <style:style style:name="T2357" style:parent-style-name="Absatz-Standardschriftart" style:family="text">
      <style:text-properties fo:color="#202428" fo:letter-spacing="0.0104in"/>
    </style:style>
    <style:style style:name="T2358" style:parent-style-name="Absatz-Standardschriftart" style:family="text">
      <style:text-properties fo:color="#202428"/>
    </style:style>
    <style:style style:name="T2359" style:parent-style-name="Absatz-Standardschriftart" style:family="text">
      <style:text-properties fo:color="#202428" fo:letter-spacing="0.0104in"/>
    </style:style>
    <style:style style:name="T2360" style:parent-style-name="Absatz-Standardschriftart" style:family="text">
      <style:text-properties fo:color="#202428"/>
    </style:style>
    <style:style style:name="T2361" style:parent-style-name="Absatz-Standardschriftart" style:family="text">
      <style:text-properties fo:color="#202428" fo:letter-spacing="0.0104in"/>
    </style:style>
    <style:style style:name="T2362" style:parent-style-name="Absatz-Standardschriftart" style:family="text">
      <style:text-properties fo:color="#202428"/>
    </style:style>
    <style:style style:name="T2363" style:parent-style-name="Absatz-Standardschriftart" style:family="text">
      <style:text-properties fo:color="#202428" fo:letter-spacing="0.0111in"/>
    </style:style>
    <style:style style:name="T2364" style:parent-style-name="Absatz-Standardschriftart" style:family="text">
      <style:text-properties fo:color="#202428" fo:letter-spacing="-0.0006in"/>
    </style:style>
    <style:style style:name="T2365" style:parent-style-name="Absatz-Standardschriftart" style:family="text">
      <style:text-properties fo:color="#202428" fo:letter-spacing="0.0097in"/>
    </style:style>
    <style:style style:name="T2366" style:parent-style-name="Absatz-Standardschriftart" style:family="text">
      <style:text-properties fo:color="#202428"/>
    </style:style>
    <style:style style:name="T2367" style:parent-style-name="Absatz-Standardschriftart" style:family="text">
      <style:text-properties fo:color="#202428" fo:letter-spacing="0.0111in"/>
    </style:style>
    <style:style style:name="T2368" style:parent-style-name="Absatz-Standardschriftart" style:family="text">
      <style:text-properties fo:color="#202428" fo:letter-spacing="-0.0006in"/>
    </style:style>
    <style:style style:name="T2369" style:parent-style-name="Absatz-Standardschriftart" style:family="text">
      <style:text-properties fo:color="#202428" fo:letter-spacing="0.0104in"/>
    </style:style>
    <style:style style:name="T2370" style:parent-style-name="Absatz-Standardschriftart" style:family="text">
      <style:text-properties fo:color="#202428" fo:letter-spacing="-0.0006in"/>
    </style:style>
    <style:style style:name="T2371" style:parent-style-name="Absatz-Standardschriftart" style:family="text">
      <style:text-properties fo:color="#202428" fo:letter-spacing="0.0111in"/>
    </style:style>
    <style:style style:name="T2372" style:parent-style-name="Absatz-Standardschriftart" style:family="text">
      <style:text-properties fo:color="#202428"/>
    </style:style>
    <style:style style:name="T2373" style:parent-style-name="Absatz-Standardschriftart" style:family="text">
      <style:text-properties fo:color="#202428" fo:letter-spacing="0.0111in"/>
    </style:style>
    <style:style style:name="T2374" style:parent-style-name="Absatz-Standardschriftart" style:family="text">
      <style:text-properties fo:color="#202428"/>
    </style:style>
    <style:style style:name="T2375" style:parent-style-name="Absatz-Standardschriftart" style:family="text">
      <style:text-properties fo:color="#202428" fo:letter-spacing="0.0104in"/>
    </style:style>
    <style:style style:name="T2376" style:parent-style-name="Absatz-Standardschriftart" style:family="text">
      <style:text-properties fo:color="#202428"/>
    </style:style>
    <style:style style:name="T2377" style:parent-style-name="Absatz-Standardschriftart" style:family="text">
      <style:text-properties fo:color="#202428" fo:letter-spacing="0.0111in"/>
    </style:style>
    <style:style style:name="T2378" style:parent-style-name="Absatz-Standardschriftart" style:family="text">
      <style:text-properties fo:color="#202428" fo:letter-spacing="-0.0006in"/>
    </style:style>
    <style:style style:name="T2379" style:parent-style-name="Absatz-Standardschriftart" style:family="text">
      <style:text-properties style:font-name="Times New Roman" fo:color="#202428" fo:letter-spacing="0.0354in" style:text-scale="99%"/>
    </style:style>
    <style:style style:name="T2380" style:parent-style-name="Absatz-Standardschriftart" style:family="text">
      <style:text-properties fo:color="#202428"/>
    </style:style>
    <style:style style:name="P238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382" style:parent-style-name="Textkörper" style:family="paragraph">
      <style:paragraph-properties fo:text-align="justify" fo:margin-right="0.8895in"/>
    </style:style>
    <style:style style:name="T2383" style:parent-style-name="Absatz-Standardschriftart" style:family="text">
      <style:text-properties fo:color="#202428"/>
    </style:style>
    <style:style style:name="T2384" style:parent-style-name="Absatz-Standardschriftart" style:family="text">
      <style:text-properties fo:color="#202428" fo:letter-spacing="0.0159in"/>
    </style:style>
    <style:style style:name="T2385" style:parent-style-name="Absatz-Standardschriftart" style:family="text">
      <style:text-properties fo:color="#202428"/>
    </style:style>
    <style:style style:name="T2386" style:parent-style-name="Absatz-Standardschriftart" style:family="text">
      <style:text-properties fo:color="#202428" fo:letter-spacing="0.0159in"/>
    </style:style>
    <style:style style:name="T2387" style:parent-style-name="Absatz-Standardschriftart" style:family="text">
      <style:text-properties fo:color="#202428" fo:letter-spacing="-0.0006in"/>
    </style:style>
    <style:style style:name="T2388" style:parent-style-name="Absatz-Standardschriftart" style:family="text">
      <style:text-properties fo:color="#202428" fo:letter-spacing="0.0166in"/>
    </style:style>
    <style:style style:name="T2389" style:parent-style-name="Absatz-Standardschriftart" style:family="text">
      <style:text-properties fo:color="#202428"/>
    </style:style>
    <style:style style:name="T2390" style:parent-style-name="Absatz-Standardschriftart" style:family="text">
      <style:text-properties fo:color="#202428" fo:letter-spacing="0.0152in"/>
    </style:style>
    <style:style style:name="T2391" style:parent-style-name="Absatz-Standardschriftart" style:family="text">
      <style:text-properties fo:color="#202428"/>
    </style:style>
    <style:style style:name="T2392" style:parent-style-name="Absatz-Standardschriftart" style:family="text">
      <style:text-properties fo:color="#202428" fo:letter-spacing="0.0159in"/>
    </style:style>
    <style:style style:name="T2393" style:parent-style-name="Absatz-Standardschriftart" style:family="text">
      <style:text-properties fo:color="#202428"/>
    </style:style>
    <style:style style:name="T2394" style:parent-style-name="Absatz-Standardschriftart" style:family="text">
      <style:text-properties fo:color="#202428" fo:letter-spacing="0.0152in"/>
    </style:style>
    <style:style style:name="T2395" style:parent-style-name="Absatz-Standardschriftart" style:family="text">
      <style:text-properties fo:color="#202428" fo:letter-spacing="-0.0006in"/>
    </style:style>
    <style:style style:name="T2396" style:parent-style-name="Absatz-Standardschriftart" style:family="text">
      <style:text-properties fo:color="#202428" fo:letter-spacing="0.0159in"/>
    </style:style>
    <style:style style:name="T2397" style:parent-style-name="Absatz-Standardschriftart" style:family="text">
      <style:text-properties fo:color="#202428"/>
    </style:style>
    <style:style style:name="T2398" style:parent-style-name="Absatz-Standardschriftart" style:family="text">
      <style:text-properties fo:color="#202428" fo:letter-spacing="0.0152in"/>
    </style:style>
    <style:style style:name="T2399" style:parent-style-name="Absatz-Standardschriftart" style:family="text">
      <style:text-properties fo:color="#202428" fo:letter-spacing="-0.0006in"/>
    </style:style>
    <style:style style:name="T2400" style:parent-style-name="Absatz-Standardschriftart" style:family="text">
      <style:text-properties fo:color="#202428" fo:letter-spacing="0.0159in"/>
    </style:style>
    <style:style style:name="T2401" style:parent-style-name="Absatz-Standardschriftart" style:family="text">
      <style:text-properties fo:color="#202428"/>
    </style:style>
    <style:style style:name="T2402" style:parent-style-name="Absatz-Standardschriftart" style:family="text">
      <style:text-properties fo:color="#202428" fo:letter-spacing="0.0159in"/>
    </style:style>
    <style:style style:name="T2403" style:parent-style-name="Absatz-Standardschriftart" style:family="text">
      <style:text-properties fo:color="#202428" fo:letter-spacing="-0.0006in"/>
    </style:style>
    <style:style style:name="T2404" style:parent-style-name="Absatz-Standardschriftart" style:family="text">
      <style:text-properties fo:color="#202428" fo:letter-spacing="0.0159in"/>
    </style:style>
    <style:style style:name="T2405" style:parent-style-name="Absatz-Standardschriftart" style:family="text">
      <style:text-properties fo:color="#202428"/>
    </style:style>
    <style:style style:name="T2406" style:parent-style-name="Absatz-Standardschriftart" style:family="text">
      <style:text-properties fo:color="#202428" fo:letter-spacing="0.0166in"/>
    </style:style>
    <style:style style:name="T2407" style:parent-style-name="Absatz-Standardschriftart" style:family="text">
      <style:text-properties fo:color="#202428" fo:letter-spacing="-0.0006in"/>
    </style:style>
    <style:style style:name="T2408" style:parent-style-name="Absatz-Standardschriftart" style:family="text">
      <style:text-properties fo:color="#202428" fo:letter-spacing="0.0159in"/>
    </style:style>
    <style:style style:name="T2409" style:parent-style-name="Absatz-Standardschriftart" style:family="text">
      <style:text-properties fo:color="#202428"/>
    </style:style>
    <style:style style:name="T2410" style:parent-style-name="Absatz-Standardschriftart" style:family="text">
      <style:text-properties fo:color="#202428" fo:letter-spacing="0.0159in"/>
    </style:style>
    <style:style style:name="T2411" style:parent-style-name="Absatz-Standardschriftart" style:family="text">
      <style:text-properties fo:color="#202428" fo:letter-spacing="-0.0006in"/>
    </style:style>
    <style:style style:name="T2412" style:parent-style-name="Absatz-Standardschriftart" style:family="text">
      <style:text-properties style:font-name="Times New Roman" fo:color="#202428" fo:letter-spacing="0.0451in" style:text-scale="99%"/>
    </style:style>
    <style:style style:name="T2413" style:parent-style-name="Absatz-Standardschriftart" style:family="text">
      <style:text-properties fo:color="#202428"/>
    </style:style>
    <style:style style:name="T2414" style:parent-style-name="Absatz-Standardschriftart" style:family="text">
      <style:text-properties fo:color="#202428" fo:letter-spacing="-0.0006in"/>
    </style:style>
    <style:style style:name="T2415" style:parent-style-name="Absatz-Standardschriftart" style:family="text">
      <style:text-properties fo:color="#202428"/>
    </style:style>
    <style:style style:name="T2416" style:parent-style-name="Absatz-Standardschriftart" style:family="text">
      <style:text-properties fo:color="#202428" fo:letter-spacing="-0.0006in"/>
    </style:style>
    <style:style style:name="T2417" style:parent-style-name="Absatz-Standardschriftart" style:family="text">
      <style:text-properties fo:color="#202428"/>
    </style:style>
    <style:style style:name="T2418" style:parent-style-name="Absatz-Standardschriftart" style:family="text">
      <style:text-properties fo:color="#202428" fo:letter-spacing="0.0375in"/>
    </style:style>
    <style:style style:name="T2419" style:parent-style-name="Absatz-Standardschriftart" style:family="text">
      <style:text-properties fo:color="#202428" fo:letter-spacing="-0.0006in"/>
    </style:style>
    <style:style style:name="T2420" style:parent-style-name="Absatz-Standardschriftart" style:family="text">
      <style:text-properties fo:color="#202428" fo:letter-spacing="0.0006in"/>
    </style:style>
    <style:style style:name="T2421" style:parent-style-name="Absatz-Standardschriftart" style:family="text">
      <style:text-properties fo:color="#202428"/>
    </style:style>
    <style:style style:name="T2422" style:parent-style-name="Absatz-Standardschriftart" style:family="text">
      <style:text-properties fo:color="#202428" fo:letter-spacing="0.0368in"/>
    </style:style>
    <style:style style:name="T2423" style:parent-style-name="Absatz-Standardschriftart" style:family="text">
      <style:text-properties fo:color="#202428"/>
    </style:style>
    <style:style style:name="T2424" style:parent-style-name="Absatz-Standardschriftart" style:family="text">
      <style:text-properties fo:color="#202428" fo:letter-spacing="0.0381in"/>
    </style:style>
    <style:style style:name="T2425" style:parent-style-name="Absatz-Standardschriftart" style:family="text">
      <style:text-properties fo:color="#202428"/>
    </style:style>
    <style:style style:name="T2426" style:parent-style-name="Absatz-Standardschriftart" style:family="text">
      <style:text-properties fo:color="#202428" fo:letter-spacing="0.0375in"/>
    </style:style>
    <style:style style:name="T2427" style:parent-style-name="Absatz-Standardschriftart" style:family="text">
      <style:text-properties fo:color="#202428"/>
    </style:style>
    <style:style style:name="T2428" style:parent-style-name="Absatz-Standardschriftart" style:family="text">
      <style:text-properties fo:color="#202428" fo:letter-spacing="0.0375in"/>
    </style:style>
    <style:style style:name="T2429" style:parent-style-name="Absatz-Standardschriftart" style:family="text">
      <style:text-properties fo:color="#202428" fo:letter-spacing="-0.0006in"/>
    </style:style>
    <style:style style:name="T2430" style:parent-style-name="Absatz-Standardschriftart" style:family="text">
      <style:text-properties style:font-name="Times New Roman" fo:color="#202428" fo:letter-spacing="0.0451in" style:text-scale="99%"/>
    </style:style>
    <style:style style:name="T2431" style:parent-style-name="Absatz-Standardschriftart" style:family="text">
      <style:text-properties fo:color="#202428"/>
    </style:style>
    <style:style style:name="T2432" style:parent-style-name="Absatz-Standardschriftart" style:family="text">
      <style:text-properties fo:color="#202428" fo:letter-spacing="0.0041in"/>
    </style:style>
    <style:style style:name="T2433" style:parent-style-name="Absatz-Standardschriftart" style:family="text">
      <style:text-properties fo:color="#202428"/>
    </style:style>
    <style:style style:name="T2434" style:parent-style-name="Absatz-Standardschriftart" style:family="text">
      <style:text-properties fo:color="#202428" fo:letter-spacing="0.0027in"/>
    </style:style>
    <style:style style:name="T2435" style:parent-style-name="Absatz-Standardschriftart" style:family="text">
      <style:text-properties fo:color="#202428" fo:letter-spacing="-0.0006in"/>
    </style:style>
    <style:style style:name="T2436" style:parent-style-name="Absatz-Standardschriftart" style:family="text">
      <style:text-properties fo:color="#202428" fo:letter-spacing="0.0041in"/>
    </style:style>
    <style:style style:name="T2437" style:parent-style-name="Absatz-Standardschriftart" style:family="text">
      <style:text-properties fo:color="#202428"/>
    </style:style>
    <style:style style:name="T2438" style:parent-style-name="Absatz-Standardschriftart" style:family="text">
      <style:text-properties fo:color="#202428" fo:letter-spacing="0.0027in"/>
    </style:style>
    <style:style style:name="T2439" style:parent-style-name="Absatz-Standardschriftart" style:family="text">
      <style:text-properties fo:color="#202428"/>
    </style:style>
    <style:style style:name="T2440" style:parent-style-name="Absatz-Standardschriftart" style:family="text">
      <style:text-properties fo:color="#202428" fo:letter-spacing="0.0034in"/>
    </style:style>
    <style:style style:name="T2441" style:parent-style-name="Absatz-Standardschriftart" style:family="text">
      <style:text-properties fo:color="#202428" fo:letter-spacing="-0.0006in"/>
    </style:style>
    <style:style style:name="T2442" style:parent-style-name="Absatz-Standardschriftart" style:family="text">
      <style:text-properties fo:color="#202428" fo:letter-spacing="0.002in"/>
    </style:style>
    <style:style style:name="T2443" style:parent-style-name="Absatz-Standardschriftart" style:family="text">
      <style:text-properties fo:color="#202428"/>
    </style:style>
    <style:style style:name="T2444" style:parent-style-name="Absatz-Standardschriftart" style:family="text">
      <style:text-properties fo:color="#202428" fo:letter-spacing="0.0041in"/>
    </style:style>
    <style:style style:name="T2445" style:parent-style-name="Absatz-Standardschriftart" style:family="text">
      <style:text-properties fo:color="#202428"/>
    </style:style>
    <style:style style:name="T2446" style:parent-style-name="Absatz-Standardschriftart" style:family="text">
      <style:text-properties fo:color="#202428" fo:letter-spacing="0.0027in"/>
    </style:style>
    <style:style style:name="T2447" style:parent-style-name="Absatz-Standardschriftart" style:family="text">
      <style:text-properties fo:color="#202428" fo:letter-spacing="-0.0006in"/>
    </style:style>
    <style:style style:name="T2448" style:parent-style-name="Absatz-Standardschriftart" style:family="text">
      <style:text-properties fo:color="#202428" fo:letter-spacing="0.0048in"/>
    </style:style>
    <style:style style:name="T2449" style:parent-style-name="Absatz-Standardschriftart" style:family="text">
      <style:text-properties fo:color="#202428"/>
    </style:style>
    <style:style style:name="T2450" style:parent-style-name="Absatz-Standardschriftart" style:family="text">
      <style:text-properties fo:color="#202428" fo:letter-spacing="0.0034in"/>
    </style:style>
    <style:style style:name="T2451" style:parent-style-name="Absatz-Standardschriftart" style:family="text">
      <style:text-properties fo:color="#202428"/>
    </style:style>
    <style:style style:name="T2452" style:parent-style-name="Absatz-Standardschriftart" style:family="text">
      <style:text-properties fo:color="#202428" fo:letter-spacing="0.0034in"/>
    </style:style>
    <style:style style:name="T2453" style:parent-style-name="Absatz-Standardschriftart" style:family="text">
      <style:text-properties fo:color="#202428"/>
    </style:style>
    <style:style style:name="T2454" style:parent-style-name="Absatz-Standardschriftart" style:family="text">
      <style:text-properties fo:color="#202428" fo:letter-spacing="0.0027in"/>
    </style:style>
    <style:style style:name="T2455" style:parent-style-name="Absatz-Standardschriftart" style:family="text">
      <style:text-properties fo:color="#202428" fo:letter-spacing="-0.0006in"/>
    </style:style>
    <style:style style:name="T2456" style:parent-style-name="Absatz-Standardschriftart" style:family="text">
      <style:text-properties fo:color="#202428" fo:letter-spacing="0.0041in"/>
    </style:style>
    <style:style style:name="T2457" style:parent-style-name="Absatz-Standardschriftart" style:family="text">
      <style:text-properties fo:color="#202428"/>
    </style:style>
    <style:style style:name="T2458" style:parent-style-name="Absatz-Standardschriftart" style:family="text">
      <style:text-properties fo:color="#202428" fo:letter-spacing="0.0027in"/>
    </style:style>
    <style:style style:name="T2459" style:parent-style-name="Absatz-Standardschriftart" style:family="text">
      <style:text-properties fo:color="#202428" fo:letter-spacing="-0.0006in"/>
    </style:style>
    <style:style style:name="T2460" style:parent-style-name="Absatz-Standardschriftart" style:family="text">
      <style:text-properties style:font-name="Times New Roman" fo:color="#202428" fo:letter-spacing="0.0562in" style:text-scale="99%"/>
    </style:style>
    <style:style style:name="T2461" style:parent-style-name="Absatz-Standardschriftart" style:family="text">
      <style:text-properties fo:color="#202428"/>
    </style:style>
    <style:style style:name="T2462" style:parent-style-name="Absatz-Standardschriftart" style:family="text">
      <style:text-properties fo:color="#202428" fo:letter-spacing="0.0027in"/>
    </style:style>
    <style:style style:name="T2463" style:parent-style-name="Absatz-Standardschriftart" style:family="text">
      <style:text-properties fo:color="#202428" fo:letter-spacing="-0.0006in"/>
    </style:style>
    <style:style style:name="T2464" style:parent-style-name="Absatz-Standardschriftart" style:family="text">
      <style:text-properties fo:color="#202428" fo:letter-spacing="0.0027in"/>
    </style:style>
    <style:style style:name="T2465" style:parent-style-name="Absatz-Standardschriftart" style:family="text">
      <style:text-properties fo:color="#202428" fo:letter-spacing="-0.0006in"/>
    </style:style>
    <style:style style:name="T2466" style:parent-style-name="Absatz-Standardschriftart" style:family="text">
      <style:text-properties fo:color="#202428" fo:letter-spacing="0.0027in"/>
    </style:style>
    <style:style style:name="T2467" style:parent-style-name="Absatz-Standardschriftart" style:family="text">
      <style:text-properties fo:color="#202428"/>
    </style:style>
    <style:style style:name="T2468" style:parent-style-name="Absatz-Standardschriftart" style:family="text">
      <style:text-properties fo:color="#202428" fo:letter-spacing="0.0041in"/>
    </style:style>
    <style:style style:name="T2469" style:parent-style-name="Absatz-Standardschriftart" style:family="text">
      <style:text-properties fo:color="#202428"/>
    </style:style>
    <style:style style:name="T2470" style:parent-style-name="Absatz-Standardschriftart" style:family="text">
      <style:text-properties fo:color="#202428" fo:letter-spacing="0.0027in"/>
    </style:style>
    <style:style style:name="T2471" style:parent-style-name="Absatz-Standardschriftart" style:family="text">
      <style:text-properties fo:color="#202428"/>
    </style:style>
    <style:style style:name="T2472" style:parent-style-name="Absatz-Standardschriftart" style:family="text">
      <style:text-properties fo:color="#202428" fo:letter-spacing="0.0027in"/>
    </style:style>
    <style:style style:name="T2473" style:parent-style-name="Absatz-Standardschriftart" style:family="text">
      <style:text-properties fo:color="#202428"/>
    </style:style>
    <style:style style:name="T2474" style:parent-style-name="Absatz-Standardschriftart" style:family="text">
      <style:text-properties fo:color="#202428" fo:letter-spacing="0.0027in"/>
    </style:style>
    <style:style style:name="T2475" style:parent-style-name="Absatz-Standardschriftart" style:family="text">
      <style:text-properties fo:color="#202428"/>
    </style:style>
    <style:style style:name="T2476" style:parent-style-name="Absatz-Standardschriftart" style:family="text">
      <style:text-properties fo:color="#202428" fo:letter-spacing="0.0034in"/>
    </style:style>
    <style:style style:name="T2477" style:parent-style-name="Absatz-Standardschriftart" style:family="text">
      <style:text-properties fo:color="#202428"/>
    </style:style>
    <style:style style:name="T2478" style:parent-style-name="Absatz-Standardschriftart" style:family="text">
      <style:text-properties fo:color="#202428" fo:letter-spacing="0.0027in"/>
    </style:style>
    <style:style style:name="T2479" style:parent-style-name="Absatz-Standardschriftart" style:family="text">
      <style:text-properties fo:color="#202428"/>
    </style:style>
    <style:style style:name="T2480" style:parent-style-name="Absatz-Standardschriftart" style:family="text">
      <style:text-properties fo:color="#202428" fo:letter-spacing="0.0027in"/>
    </style:style>
    <style:style style:name="T2481" style:parent-style-name="Absatz-Standardschriftart" style:family="text">
      <style:text-properties fo:color="#202428"/>
    </style:style>
    <style:style style:name="T2482" style:parent-style-name="Absatz-Standardschriftart" style:family="text">
      <style:text-properties fo:color="#202428" fo:letter-spacing="0.0034in"/>
    </style:style>
    <style:style style:name="T2483" style:parent-style-name="Absatz-Standardschriftart" style:family="text">
      <style:text-properties fo:color="#202428"/>
    </style:style>
    <style:style style:name="T2484" style:parent-style-name="Absatz-Standardschriftart" style:family="text">
      <style:text-properties style:font-name="Times New Roman" fo:color="#202428" fo:letter-spacing="0.0152in" style:text-scale="99%"/>
    </style:style>
    <style:style style:name="T2485" style:parent-style-name="Absatz-Standardschriftart" style:family="text">
      <style:text-properties fo:color="#202428" fo:letter-spacing="-0.0006in"/>
    </style:style>
    <style:style style:name="T2486" style:parent-style-name="Absatz-Standardschriftart" style:family="text">
      <style:text-properties fo:color="#202428" fo:letter-spacing="-0.0104in"/>
    </style:style>
    <style:style style:name="T2487" style:parent-style-name="Absatz-Standardschriftart" style:family="text">
      <style:text-properties fo:color="#202428"/>
    </style:style>
    <style:style style:name="T2488" style:parent-style-name="Absatz-Standardschriftart" style:family="text">
      <style:text-properties fo:color="#202428" fo:letter-spacing="-0.0111in"/>
    </style:style>
    <style:style style:name="T2489" style:parent-style-name="Absatz-Standardschriftart" style:family="text">
      <style:text-properties fo:color="#202428"/>
    </style:style>
    <style:style style:name="P249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491" style:parent-style-name="Textkörper" style:family="paragraph">
      <style:paragraph-properties fo:text-align="justify" fo:margin-right="0.8909in"/>
    </style:style>
    <style:style style:name="T2492" style:parent-style-name="Absatz-Standardschriftart" style:family="text">
      <style:text-properties fo:color="#202428"/>
    </style:style>
    <style:style style:name="T2493" style:parent-style-name="Absatz-Standardschriftart" style:family="text">
      <style:text-properties fo:color="#202428" fo:letter-spacing="-0.0118in"/>
    </style:style>
    <style:style style:name="T2494" style:parent-style-name="Absatz-Standardschriftart" style:family="text">
      <style:text-properties fo:color="#202428"/>
    </style:style>
    <style:style style:name="T2495" style:parent-style-name="Absatz-Standardschriftart" style:family="text">
      <style:text-properties fo:color="#202428" fo:letter-spacing="-0.0111in"/>
    </style:style>
    <style:style style:name="T2496" style:parent-style-name="Absatz-Standardschriftart" style:family="text">
      <style:text-properties fo:color="#202428"/>
    </style:style>
    <style:style style:name="T2497" style:parent-style-name="Absatz-Standardschriftart" style:family="text">
      <style:text-properties fo:color="#202428" fo:letter-spacing="-0.0111in"/>
    </style:style>
    <style:style style:name="T2498" style:parent-style-name="Absatz-Standardschriftart" style:family="text">
      <style:text-properties fo:color="#202428"/>
    </style:style>
    <style:style style:name="T2499" style:parent-style-name="Absatz-Standardschriftart" style:family="text">
      <style:text-properties fo:color="#202428" fo:letter-spacing="-0.0118in"/>
    </style:style>
    <style:style style:name="T2500" style:parent-style-name="Absatz-Standardschriftart" style:family="text">
      <style:text-properties fo:color="#202428"/>
    </style:style>
    <style:style style:name="T2501" style:parent-style-name="Absatz-Standardschriftart" style:family="text">
      <style:text-properties fo:color="#202428" fo:letter-spacing="-0.0104in"/>
    </style:style>
    <style:style style:name="T2502" style:parent-style-name="Absatz-Standardschriftart" style:family="text">
      <style:text-properties fo:color="#202428"/>
    </style:style>
    <style:style style:name="T2503" style:parent-style-name="Absatz-Standardschriftart" style:family="text">
      <style:text-properties fo:color="#202428" fo:letter-spacing="-0.0118in"/>
    </style:style>
    <style:style style:name="T2504" style:parent-style-name="Absatz-Standardschriftart" style:family="text">
      <style:text-properties fo:color="#202428"/>
    </style:style>
    <style:style style:name="T2505" style:parent-style-name="Absatz-Standardschriftart" style:family="text">
      <style:text-properties fo:color="#202428" fo:letter-spacing="-0.0118in"/>
    </style:style>
    <style:style style:name="T2506" style:parent-style-name="Absatz-Standardschriftart" style:family="text">
      <style:text-properties fo:color="#202428"/>
    </style:style>
    <style:style style:name="T2507" style:parent-style-name="Absatz-Standardschriftart" style:family="text">
      <style:text-properties fo:color="#202428" fo:letter-spacing="-0.0111in"/>
    </style:style>
    <style:style style:name="T2508" style:parent-style-name="Absatz-Standardschriftart" style:family="text">
      <style:text-properties fo:color="#202428" fo:letter-spacing="-0.0006in"/>
    </style:style>
    <style:style style:name="T2509" style:parent-style-name="Absatz-Standardschriftart" style:family="text">
      <style:text-properties fo:color="#202428" fo:letter-spacing="-0.0118in"/>
    </style:style>
    <style:style style:name="T2510" style:parent-style-name="Absatz-Standardschriftart" style:family="text">
      <style:text-properties fo:color="#202428"/>
    </style:style>
    <style:style style:name="T2511" style:parent-style-name="Absatz-Standardschriftart" style:family="text">
      <style:text-properties fo:color="#202428" fo:letter-spacing="-0.0111in"/>
    </style:style>
    <style:style style:name="T2512" style:parent-style-name="Absatz-Standardschriftart" style:family="text">
      <style:text-properties fo:color="#202428"/>
    </style:style>
    <style:style style:name="T2513" style:parent-style-name="Absatz-Standardschriftart" style:family="text">
      <style:text-properties fo:color="#202428" fo:letter-spacing="-0.0118in"/>
    </style:style>
    <style:style style:name="T2514" style:parent-style-name="Absatz-Standardschriftart" style:family="text">
      <style:text-properties fo:color="#202428" fo:letter-spacing="-0.0006in"/>
    </style:style>
    <style:style style:name="T2515" style:parent-style-name="Absatz-Standardschriftart" style:family="text">
      <style:text-properties fo:color="#202428" fo:letter-spacing="-0.0111in"/>
    </style:style>
    <style:style style:name="T2516" style:parent-style-name="Absatz-Standardschriftart" style:family="text">
      <style:text-properties fo:color="#202428"/>
    </style:style>
    <style:style style:name="T2517" style:parent-style-name="Absatz-Standardschriftart" style:family="text">
      <style:text-properties fo:color="#202428" fo:letter-spacing="-0.0118in"/>
    </style:style>
    <style:style style:name="T2518" style:parent-style-name="Absatz-Standardschriftart" style:family="text">
      <style:text-properties fo:color="#202428"/>
    </style:style>
    <style:style style:name="T2519" style:parent-style-name="Absatz-Standardschriftart" style:family="text">
      <style:text-properties fo:color="#202428" fo:letter-spacing="-0.0118in"/>
    </style:style>
    <style:style style:name="T2520" style:parent-style-name="Absatz-Standardschriftart" style:family="text">
      <style:text-properties fo:color="#202428"/>
    </style:style>
    <style:style style:name="T2521" style:parent-style-name="Absatz-Standardschriftart" style:family="text">
      <style:text-properties style:font-name="Times New Roman" fo:color="#202428" fo:letter-spacing="0.0319in" style:text-scale="99%"/>
    </style:style>
    <style:style style:name="T2522" style:parent-style-name="Absatz-Standardschriftart" style:family="text">
      <style:text-properties fo:color="#202428"/>
    </style:style>
    <style:style style:name="T2523" style:parent-style-name="Absatz-Standardschriftart" style:family="text">
      <style:text-properties fo:color="#202428" fo:letter-spacing="-0.0069in"/>
    </style:style>
    <style:style style:name="T2524" style:parent-style-name="Absatz-Standardschriftart" style:family="text">
      <style:text-properties fo:color="#202428" fo:letter-spacing="-0.0006in"/>
    </style:style>
    <style:style style:name="T2525" style:parent-style-name="Absatz-Standardschriftart" style:family="text">
      <style:text-properties fo:color="#202428" fo:letter-spacing="-0.0062in"/>
    </style:style>
    <style:style style:name="T2526" style:parent-style-name="Absatz-Standardschriftart" style:family="text">
      <style:text-properties fo:color="#202428" fo:letter-spacing="-0.0006in"/>
    </style:style>
    <style:style style:name="T2527" style:parent-style-name="Absatz-Standardschriftart" style:family="text">
      <style:text-properties fo:color="#202428" fo:letter-spacing="-0.0062in"/>
    </style:style>
    <style:style style:name="T2528" style:parent-style-name="Absatz-Standardschriftart" style:family="text">
      <style:text-properties fo:color="#202428"/>
    </style:style>
    <style:style style:name="T2529" style:parent-style-name="Absatz-Standardschriftart" style:family="text">
      <style:text-properties fo:color="#202428" fo:letter-spacing="-0.0062in"/>
    </style:style>
    <style:style style:name="T2530" style:parent-style-name="Absatz-Standardschriftart" style:family="text">
      <style:text-properties fo:color="#202428"/>
    </style:style>
    <style:style style:name="T2531" style:parent-style-name="Absatz-Standardschriftart" style:family="text">
      <style:text-properties fo:color="#202428" fo:letter-spacing="-0.0062in"/>
    </style:style>
    <style:style style:name="T2532" style:parent-style-name="Absatz-Standardschriftart" style:family="text">
      <style:text-properties fo:color="#202428"/>
    </style:style>
    <style:style style:name="T2533" style:parent-style-name="Absatz-Standardschriftart" style:family="text">
      <style:text-properties fo:color="#202428" fo:letter-spacing="-0.0062in"/>
    </style:style>
    <style:style style:name="T2534" style:parent-style-name="Absatz-Standardschriftart" style:family="text">
      <style:text-properties fo:color="#202428" fo:letter-spacing="-0.0006in"/>
    </style:style>
    <style:style style:name="T2535" style:parent-style-name="Absatz-Standardschriftart" style:family="text">
      <style:text-properties fo:color="#202428" fo:letter-spacing="-0.0055in"/>
    </style:style>
    <style:style style:name="T2536" style:parent-style-name="Absatz-Standardschriftart" style:family="text">
      <style:text-properties fo:color="#202428"/>
    </style:style>
    <style:style style:name="T2537" style:parent-style-name="Absatz-Standardschriftart" style:family="text">
      <style:text-properties fo:color="#202428" fo:letter-spacing="-0.0062in"/>
    </style:style>
    <style:style style:name="T2538" style:parent-style-name="Absatz-Standardschriftart" style:family="text">
      <style:text-properties fo:color="#202428"/>
    </style:style>
    <style:style style:name="T2539" style:parent-style-name="Absatz-Standardschriftart" style:family="text">
      <style:text-properties fo:color="#202428" fo:letter-spacing="-0.0062in"/>
    </style:style>
    <style:style style:name="T2540" style:parent-style-name="Absatz-Standardschriftart" style:family="text">
      <style:text-properties fo:color="#202428"/>
    </style:style>
    <style:style style:name="T2541" style:parent-style-name="Absatz-Standardschriftart" style:family="text">
      <style:text-properties fo:color="#202428" fo:letter-spacing="-0.0062in"/>
    </style:style>
    <style:style style:name="T2542" style:parent-style-name="Absatz-Standardschriftart" style:family="text">
      <style:text-properties fo:color="#202428"/>
    </style:style>
    <style:style style:name="T2543" style:parent-style-name="Absatz-Standardschriftart" style:family="text">
      <style:text-properties fo:color="#202428" fo:letter-spacing="-0.0069in"/>
    </style:style>
    <style:style style:name="T2544" style:parent-style-name="Absatz-Standardschriftart" style:family="text">
      <style:text-properties fo:color="#202428"/>
    </style:style>
    <style:style style:name="T2545" style:parent-style-name="Absatz-Standardschriftart" style:family="text">
      <style:text-properties fo:color="#202428" fo:letter-spacing="-0.0062in"/>
    </style:style>
    <style:style style:name="T2546" style:parent-style-name="Absatz-Standardschriftart" style:family="text">
      <style:text-properties fo:color="#202428"/>
    </style:style>
    <style:style style:name="T2547" style:parent-style-name="Absatz-Standardschriftart" style:family="text">
      <style:text-properties fo:color="#202428" fo:letter-spacing="-0.0062in"/>
    </style:style>
    <style:style style:name="T2548" style:parent-style-name="Absatz-Standardschriftart" style:family="text">
      <style:text-properties fo:color="#202428"/>
    </style:style>
    <style:style style:name="T2549" style:parent-style-name="Absatz-Standardschriftart" style:family="text">
      <style:text-properties fo:color="#202428" fo:letter-spacing="-0.0062in"/>
    </style:style>
    <style:style style:name="T2550" style:parent-style-name="Absatz-Standardschriftart" style:family="text">
      <style:text-properties fo:color="#202428"/>
    </style:style>
    <style:style style:name="T2551" style:parent-style-name="Absatz-Standardschriftart" style:family="text">
      <style:text-properties fo:color="#202428" fo:letter-spacing="-0.0069in"/>
    </style:style>
    <style:style style:name="T2552" style:parent-style-name="Absatz-Standardschriftart" style:family="text">
      <style:text-properties fo:color="#202428"/>
    </style:style>
    <style:style style:name="T2553" style:parent-style-name="Absatz-Standardschriftart" style:family="text">
      <style:text-properties fo:color="#202428" fo:letter-spacing="-0.0062in"/>
    </style:style>
    <style:style style:name="T2554" style:parent-style-name="Absatz-Standardschriftart" style:family="text">
      <style:text-properties fo:color="#202428"/>
    </style:style>
    <style:style style:name="T2555" style:parent-style-name="Absatz-Standardschriftart" style:family="text">
      <style:text-properties style:font-name="Times New Roman" fo:color="#202428" fo:letter-spacing="0.027in" style:text-scale="99%"/>
    </style:style>
    <style:style style:name="T2556" style:parent-style-name="Absatz-Standardschriftart" style:family="text">
      <style:text-properties fo:color="#202428"/>
    </style:style>
    <style:style style:name="T2557" style:parent-style-name="Absatz-Standardschriftart" style:family="text">
      <style:text-properties fo:color="#202428" fo:letter-spacing="0.0166in"/>
    </style:style>
    <style:style style:name="T2558" style:parent-style-name="Absatz-Standardschriftart" style:family="text">
      <style:text-properties fo:color="#202428"/>
    </style:style>
    <style:style style:name="T2559" style:parent-style-name="Absatz-Standardschriftart" style:family="text">
      <style:text-properties fo:color="#202428" fo:letter-spacing="0.018in"/>
    </style:style>
    <style:style style:name="T2560" style:parent-style-name="Absatz-Standardschriftart" style:family="text">
      <style:text-properties fo:color="#202428"/>
    </style:style>
    <style:style style:name="T2561" style:parent-style-name="Absatz-Standardschriftart" style:family="text">
      <style:text-properties fo:color="#202428" fo:letter-spacing="0.018in"/>
    </style:style>
    <style:style style:name="T2562" style:parent-style-name="Absatz-Standardschriftart" style:family="text">
      <style:text-properties fo:color="#202428"/>
    </style:style>
    <style:style style:name="T2563" style:parent-style-name="Absatz-Standardschriftart" style:family="text">
      <style:text-properties fo:color="#202428" fo:letter-spacing="0.0173in"/>
    </style:style>
    <style:style style:name="T2564" style:parent-style-name="Absatz-Standardschriftart" style:family="text">
      <style:text-properties fo:color="#202428"/>
    </style:style>
    <style:style style:name="T2565" style:parent-style-name="Absatz-Standardschriftart" style:family="text">
      <style:text-properties fo:color="#202428" fo:letter-spacing="0.018in"/>
    </style:style>
    <style:style style:name="T2566" style:parent-style-name="Absatz-Standardschriftart" style:family="text">
      <style:text-properties fo:color="#202428"/>
    </style:style>
    <style:style style:name="T2567" style:parent-style-name="Absatz-Standardschriftart" style:family="text">
      <style:text-properties fo:color="#202428" fo:letter-spacing="0.018in"/>
    </style:style>
    <style:style style:name="T2568" style:parent-style-name="Absatz-Standardschriftart" style:family="text">
      <style:text-properties fo:color="#202428"/>
    </style:style>
    <style:style style:name="T2569" style:parent-style-name="Absatz-Standardschriftart" style:family="text">
      <style:text-properties fo:color="#202428" fo:letter-spacing="0.0173in"/>
    </style:style>
    <style:style style:name="T2570" style:parent-style-name="Absatz-Standardschriftart" style:family="text">
      <style:text-properties fo:color="#202428"/>
    </style:style>
    <style:style style:name="T2571" style:parent-style-name="Absatz-Standardschriftart" style:family="text">
      <style:text-properties fo:color="#202428" fo:letter-spacing="0.0173in"/>
    </style:style>
    <style:style style:name="T2572" style:parent-style-name="Absatz-Standardschriftart" style:family="text">
      <style:text-properties fo:color="#202428"/>
    </style:style>
    <style:style style:name="T2573" style:parent-style-name="Absatz-Standardschriftart" style:family="text">
      <style:text-properties fo:color="#202428" fo:letter-spacing="0.018in"/>
    </style:style>
    <style:style style:name="T2574" style:parent-style-name="Absatz-Standardschriftart" style:family="text">
      <style:text-properties fo:color="#202428"/>
    </style:style>
    <style:style style:name="T2575" style:parent-style-name="Absatz-Standardschriftart" style:family="text">
      <style:text-properties fo:color="#202428" fo:letter-spacing="0.0173in"/>
    </style:style>
    <style:style style:name="T2576" style:parent-style-name="Absatz-Standardschriftart" style:family="text">
      <style:text-properties fo:color="#202428"/>
    </style:style>
    <style:style style:name="T2577" style:parent-style-name="Absatz-Standardschriftart" style:family="text">
      <style:text-properties fo:color="#202428" fo:letter-spacing="0.0187in"/>
    </style:style>
    <style:style style:name="T2578" style:parent-style-name="Absatz-Standardschriftart" style:family="text">
      <style:text-properties fo:color="#202428"/>
    </style:style>
    <style:style style:name="T2579" style:parent-style-name="Absatz-Standardschriftart" style:family="text">
      <style:text-properties fo:color="#202428" fo:letter-spacing="0.018in"/>
    </style:style>
    <style:style style:name="T2580" style:parent-style-name="Absatz-Standardschriftart" style:family="text">
      <style:text-properties fo:color="#202428"/>
    </style:style>
    <style:style style:name="T2581" style:parent-style-name="Absatz-Standardschriftart" style:family="text">
      <style:text-properties fo:color="#202428" fo:letter-spacing="0.0173in"/>
    </style:style>
    <style:style style:name="T2582" style:parent-style-name="Absatz-Standardschriftart" style:family="text">
      <style:text-properties fo:color="#202428"/>
    </style:style>
    <style:style style:name="T2583" style:parent-style-name="Absatz-Standardschriftart" style:family="text">
      <style:text-properties fo:color="#202428" fo:letter-spacing="0.018in"/>
    </style:style>
    <style:style style:name="T2584" style:parent-style-name="Absatz-Standardschriftart" style:family="text">
      <style:text-properties fo:color="#202428"/>
    </style:style>
    <style:style style:name="T2585" style:parent-style-name="Absatz-Standardschriftart" style:family="text">
      <style:text-properties fo:color="#202428" fo:letter-spacing="0.018in"/>
    </style:style>
    <style:style style:name="T2586" style:parent-style-name="Absatz-Standardschriftart" style:family="text">
      <style:text-properties fo:color="#202428"/>
    </style:style>
    <style:style style:name="T2587" style:parent-style-name="Absatz-Standardschriftart" style:family="text">
      <style:text-properties style:font-name="Times New Roman" fo:color="#202428" style:text-scale="99%"/>
    </style:style>
    <style:style style:name="T2588" style:parent-style-name="Absatz-Standardschriftart" style:family="text">
      <style:text-properties fo:color="#202428"/>
    </style:style>
    <style:style style:name="T2589" style:parent-style-name="Absatz-Standardschriftart" style:family="text">
      <style:text-properties fo:color="#202428" fo:letter-spacing="-0.0055in"/>
    </style:style>
    <style:style style:name="T2590" style:parent-style-name="Absatz-Standardschriftart" style:family="text">
      <style:text-properties fo:color="#202428"/>
    </style:style>
    <style:style style:name="T2591" style:parent-style-name="Absatz-Standardschriftart" style:family="text">
      <style:text-properties fo:color="#202428" fo:letter-spacing="-0.0055in"/>
    </style:style>
    <style:style style:name="T2592" style:parent-style-name="Absatz-Standardschriftart" style:family="text">
      <style:text-properties fo:color="#202428"/>
    </style:style>
    <style:style style:name="T2593" style:parent-style-name="Absatz-Standardschriftart" style:family="text">
      <style:text-properties fo:color="#202428" fo:letter-spacing="-0.0048in"/>
    </style:style>
    <style:style style:name="T2594" style:parent-style-name="Absatz-Standardschriftart" style:family="text">
      <style:text-properties fo:color="#202428" fo:letter-spacing="-0.0006in"/>
    </style:style>
    <style:style style:name="T2595" style:parent-style-name="Absatz-Standardschriftart" style:family="text">
      <style:text-properties fo:color="#202428" fo:letter-spacing="-0.0055in"/>
    </style:style>
    <style:style style:name="T2596" style:parent-style-name="Absatz-Standardschriftart" style:family="text">
      <style:text-properties fo:color="#202428"/>
    </style:style>
    <style:style style:name="T2597" style:parent-style-name="Absatz-Standardschriftart" style:family="text">
      <style:text-properties fo:color="#202428" fo:letter-spacing="-0.0062in"/>
    </style:style>
    <style:style style:name="T2598" style:parent-style-name="Absatz-Standardschriftart" style:family="text">
      <style:text-properties fo:color="#202428"/>
    </style:style>
    <style:style style:name="T2599" style:parent-style-name="Absatz-Standardschriftart" style:family="text">
      <style:text-properties fo:color="#202428" fo:letter-spacing="-0.0048in"/>
    </style:style>
    <style:style style:name="T2600" style:parent-style-name="Absatz-Standardschriftart" style:family="text">
      <style:text-properties fo:color="#202428" fo:letter-spacing="-0.0006in"/>
    </style:style>
    <style:style style:name="P2601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2602" style:parent-style-name="Standard" style:family="paragraph">
      <style:paragraph-properties fo:text-align="justify" fo:margin-left="1.1687in">
        <style:tab-stops/>
      </style:paragraph-properties>
    </style:style>
    <style:style style:name="T2603" style:parent-style-name="Absatz-Standardschriftart" style:family="text">
      <style:text-properties style:font-name="Arial" fo:font-style="italic" style:font-style-asian="italic" fo:color="#202428" fo:font-size="10pt" style:font-size-asian="10pt"/>
    </style:style>
    <style:style style:name="T2604" style:parent-style-name="Absatz-Standardschriftart" style:family="text">
      <style:text-properties style:font-name="Arial" fo:font-style="italic" style:font-style-asian="italic" fo:color="#202428" fo:letter-spacing="-0.0076in" fo:font-size="10pt" style:font-size-asian="10pt"/>
    </style:style>
    <style:style style:name="T2605" style:parent-style-name="Absatz-Standardschriftart" style:family="text">
      <style:text-properties style:font-name="Arial" fo:font-style="italic" style:font-style-asian="italic" fo:color="#202428" fo:font-size="10pt" style:font-size-asian="10pt"/>
    </style:style>
    <style:style style:name="T2606" style:parent-style-name="Absatz-Standardschriftart" style:family="text">
      <style:text-properties style:font-name="Arial" fo:font-style="italic" style:font-style-asian="italic" fo:color="#202428" fo:letter-spacing="-0.0076in" fo:font-size="10pt" style:font-size-asian="10pt"/>
    </style:style>
    <style:style style:name="T2607" style:parent-style-name="Absatz-Standardschriftart" style:family="text">
      <style:text-properties style:font-name="Arial" fo:font-style="italic" style:font-style-asian="italic" fo:color="#202428" fo:letter-spacing="-0.0006in" fo:font-size="10pt" style:font-size-asian="10pt"/>
    </style:style>
    <style:style style:name="P2608" style:parent-style-name="Standard" style:family="paragraph">
      <style:paragraph-properties fo:margin-top="0.0006in"/>
      <style:text-properties style:font-name="Arial" style:font-name-asian="Arial" style:font-name-complex="Arial" fo:font-style="italic" style:font-style-asian="italic"/>
    </style:style>
    <style:style style:name="P2609" style:parent-style-name="Textkörper" style:family="paragraph">
      <style:paragraph-properties fo:text-align="justify" fo:margin-right="0.8916in"/>
    </style:style>
    <style:style style:name="T2610" style:parent-style-name="Absatz-Standardschriftart" style:family="text">
      <style:text-properties fo:color="#202428"/>
    </style:style>
    <style:style style:name="T2611" style:parent-style-name="Absatz-Standardschriftart" style:family="text">
      <style:text-properties fo:color="#202428" fo:letter-spacing="0.0055in"/>
    </style:style>
    <style:style style:name="T2612" style:parent-style-name="Absatz-Standardschriftart" style:family="text">
      <style:text-properties fo:color="#202428"/>
    </style:style>
    <style:style style:name="T2613" style:parent-style-name="Absatz-Standardschriftart" style:family="text">
      <style:text-properties fo:color="#202428" fo:letter-spacing="0.0055in"/>
    </style:style>
    <style:style style:name="T2614" style:parent-style-name="Absatz-Standardschriftart" style:family="text">
      <style:text-properties fo:color="#202428"/>
    </style:style>
    <style:style style:name="T2615" style:parent-style-name="Absatz-Standardschriftart" style:family="text">
      <style:text-properties fo:color="#202428" fo:letter-spacing="0.0062in"/>
    </style:style>
    <style:style style:name="T2616" style:parent-style-name="Absatz-Standardschriftart" style:family="text">
      <style:text-properties fo:color="#202428"/>
    </style:style>
    <style:style style:name="T2617" style:parent-style-name="Absatz-Standardschriftart" style:family="text">
      <style:text-properties fo:color="#202428" fo:letter-spacing="0.0055in"/>
    </style:style>
    <style:style style:name="T2618" style:parent-style-name="Absatz-Standardschriftart" style:family="text">
      <style:text-properties fo:color="#202428" fo:letter-spacing="-0.0006in"/>
    </style:style>
    <style:style style:name="T2619" style:parent-style-name="Absatz-Standardschriftart" style:family="text">
      <style:text-properties fo:color="#202428" fo:letter-spacing="0.0062in"/>
    </style:style>
    <style:style style:name="T2620" style:parent-style-name="Absatz-Standardschriftart" style:family="text">
      <style:text-properties fo:color="#202428"/>
    </style:style>
    <style:style style:name="T2621" style:parent-style-name="Absatz-Standardschriftart" style:family="text">
      <style:text-properties fo:color="#202428" fo:letter-spacing="0.0062in"/>
    </style:style>
    <style:style style:name="T2622" style:parent-style-name="Absatz-Standardschriftart" style:family="text">
      <style:text-properties fo:color="#202428" fo:letter-spacing="-0.0006in"/>
    </style:style>
    <style:style style:name="T2623" style:parent-style-name="Absatz-Standardschriftart" style:family="text">
      <style:text-properties fo:color="#202428" fo:letter-spacing="0.0055in"/>
    </style:style>
    <style:style style:name="T2624" style:parent-style-name="Absatz-Standardschriftart" style:family="text">
      <style:text-properties fo:color="#202428"/>
    </style:style>
    <style:style style:name="T2625" style:parent-style-name="Absatz-Standardschriftart" style:family="text">
      <style:text-properties fo:color="#202428" fo:letter-spacing="0.0055in"/>
    </style:style>
    <style:style style:name="T2626" style:parent-style-name="Absatz-Standardschriftart" style:family="text">
      <style:text-properties fo:color="#202428" fo:letter-spacing="-0.0006in"/>
    </style:style>
    <style:style style:name="T2627" style:parent-style-name="Absatz-Standardschriftart" style:family="text">
      <style:text-properties fo:color="#202428" fo:letter-spacing="0.0062in"/>
    </style:style>
    <style:style style:name="T2628" style:parent-style-name="Absatz-Standardschriftart" style:family="text">
      <style:text-properties fo:color="#202428" fo:letter-spacing="-0.0006in"/>
    </style:style>
    <style:style style:name="T2629" style:parent-style-name="Absatz-Standardschriftart" style:family="text">
      <style:text-properties fo:color="#202428" fo:letter-spacing="0.0062in"/>
    </style:style>
    <style:style style:name="T2630" style:parent-style-name="Absatz-Standardschriftart" style:family="text">
      <style:text-properties fo:color="#202428"/>
    </style:style>
    <style:style style:name="T2631" style:parent-style-name="Absatz-Standardschriftart" style:family="text">
      <style:text-properties fo:color="#202428" fo:letter-spacing="0.0055in"/>
    </style:style>
    <style:style style:name="T2632" style:parent-style-name="Absatz-Standardschriftart" style:family="text">
      <style:text-properties fo:color="#202428"/>
    </style:style>
    <style:style style:name="T2633" style:parent-style-name="Absatz-Standardschriftart" style:family="text">
      <style:text-properties fo:color="#202428" fo:letter-spacing="0.0055in"/>
    </style:style>
    <style:style style:name="T2634" style:parent-style-name="Absatz-Standardschriftart" style:family="text">
      <style:text-properties fo:color="#202428"/>
    </style:style>
    <style:style style:name="T2635" style:parent-style-name="Absatz-Standardschriftart" style:family="text">
      <style:text-properties fo:color="#202428" fo:letter-spacing="0.0055in"/>
    </style:style>
    <style:style style:name="T2636" style:parent-style-name="Absatz-Standardschriftart" style:family="text">
      <style:text-properties fo:color="#202428" fo:letter-spacing="-0.0006in"/>
    </style:style>
    <style:style style:name="T2637" style:parent-style-name="Absatz-Standardschriftart" style:family="text">
      <style:text-properties style:font-name="Times New Roman" fo:color="#202428" fo:letter-spacing="0.0506in" style:text-scale="99%"/>
    </style:style>
    <style:style style:name="T2638" style:parent-style-name="Absatz-Standardschriftart" style:family="text">
      <style:text-properties fo:color="#202428"/>
    </style:style>
    <style:style style:name="T2639" style:parent-style-name="Absatz-Standardschriftart" style:family="text">
      <style:text-properties fo:color="#202428" fo:letter-spacing="0.0111in"/>
    </style:style>
    <style:style style:name="T2640" style:parent-style-name="Absatz-Standardschriftart" style:family="text">
      <style:text-properties fo:color="#202428"/>
    </style:style>
    <style:style style:name="T2641" style:parent-style-name="Absatz-Standardschriftart" style:family="text">
      <style:text-properties fo:color="#202428" fo:letter-spacing="0.0118in"/>
    </style:style>
    <style:style style:name="T2642" style:parent-style-name="Absatz-Standardschriftart" style:family="text">
      <style:text-properties fo:color="#202428"/>
    </style:style>
    <style:style style:name="T2643" style:parent-style-name="Absatz-Standardschriftart" style:family="text">
      <style:text-properties fo:color="#202428" fo:letter-spacing="0.0118in"/>
    </style:style>
    <style:style style:name="T2644" style:parent-style-name="Absatz-Standardschriftart" style:family="text">
      <style:text-properties fo:color="#202428"/>
    </style:style>
    <style:style style:name="T2645" style:parent-style-name="Absatz-Standardschriftart" style:family="text">
      <style:text-properties fo:color="#202428" fo:letter-spacing="0.0111in"/>
    </style:style>
    <style:style style:name="T2646" style:parent-style-name="Absatz-Standardschriftart" style:family="text">
      <style:text-properties fo:color="#202428" fo:letter-spacing="-0.0006in"/>
    </style:style>
    <style:style style:name="T2647" style:parent-style-name="Absatz-Standardschriftart" style:family="text">
      <style:text-properties fo:color="#202428" fo:letter-spacing="0.0118in"/>
    </style:style>
    <style:style style:name="T2648" style:parent-style-name="Absatz-Standardschriftart" style:family="text">
      <style:text-properties fo:color="#202428"/>
    </style:style>
    <style:style style:name="T2649" style:parent-style-name="Absatz-Standardschriftart" style:family="text">
      <style:text-properties fo:color="#202428" fo:letter-spacing="0.0118in"/>
    </style:style>
    <style:style style:name="T2650" style:parent-style-name="Absatz-Standardschriftart" style:family="text">
      <style:text-properties fo:color="#202428"/>
    </style:style>
    <style:style style:name="T2651" style:parent-style-name="Absatz-Standardschriftart" style:family="text">
      <style:text-properties fo:color="#202428" fo:letter-spacing="0.0111in"/>
    </style:style>
    <style:style style:name="T2652" style:parent-style-name="Absatz-Standardschriftart" style:family="text">
      <style:text-properties fo:color="#202428"/>
    </style:style>
    <style:style style:name="T2653" style:parent-style-name="Absatz-Standardschriftart" style:family="text">
      <style:text-properties fo:color="#202428" fo:letter-spacing="0.0111in"/>
    </style:style>
    <style:style style:name="T2654" style:parent-style-name="Absatz-Standardschriftart" style:family="text">
      <style:text-properties fo:color="#202428"/>
    </style:style>
    <style:style style:name="T2655" style:parent-style-name="Absatz-Standardschriftart" style:family="text">
      <style:text-properties fo:color="#202428" fo:letter-spacing="0.0118in"/>
    </style:style>
    <style:style style:name="T2656" style:parent-style-name="Absatz-Standardschriftart" style:family="text">
      <style:text-properties fo:color="#202428"/>
    </style:style>
    <style:style style:name="T2657" style:parent-style-name="Absatz-Standardschriftart" style:family="text">
      <style:text-properties fo:color="#202428" fo:letter-spacing="0.0111in"/>
    </style:style>
    <style:style style:name="T2658" style:parent-style-name="Absatz-Standardschriftart" style:family="text">
      <style:text-properties fo:color="#202428"/>
    </style:style>
    <style:style style:name="T2659" style:parent-style-name="Absatz-Standardschriftart" style:family="text">
      <style:text-properties fo:color="#202428" fo:letter-spacing="0.0118in"/>
    </style:style>
    <style:style style:name="T2660" style:parent-style-name="Absatz-Standardschriftart" style:family="text">
      <style:text-properties fo:color="#202428"/>
    </style:style>
    <style:style style:name="T2661" style:parent-style-name="Absatz-Standardschriftart" style:family="text">
      <style:text-properties fo:color="#202428" fo:letter-spacing="0.0111in"/>
    </style:style>
    <style:style style:name="T2662" style:parent-style-name="Absatz-Standardschriftart" style:family="text">
      <style:text-properties fo:color="#202428" fo:letter-spacing="-0.0006in"/>
    </style:style>
    <style:style style:name="T2663" style:parent-style-name="Absatz-Standardschriftart" style:family="text">
      <style:text-properties fo:color="#202428" fo:letter-spacing="0.0118in"/>
    </style:style>
    <style:style style:name="T2664" style:parent-style-name="Absatz-Standardschriftart" style:family="text">
      <style:text-properties fo:color="#202428"/>
    </style:style>
    <style:style style:name="T2665" style:parent-style-name="Absatz-Standardschriftart" style:family="text">
      <style:text-properties fo:color="#202428" fo:letter-spacing="0.0118in"/>
    </style:style>
    <style:style style:name="T2666" style:parent-style-name="Absatz-Standardschriftart" style:family="text">
      <style:text-properties fo:color="#202428"/>
    </style:style>
    <style:style style:name="T2667" style:parent-style-name="Absatz-Standardschriftart" style:family="text">
      <style:text-properties fo:color="#202428" fo:letter-spacing="0.0111in"/>
    </style:style>
    <style:style style:name="T2668" style:parent-style-name="Absatz-Standardschriftart" style:family="text">
      <style:text-properties fo:color="#202428" fo:letter-spacing="-0.0006in"/>
    </style:style>
    <style:style style:name="T2669" style:parent-style-name="Absatz-Standardschriftart" style:family="text">
      <style:text-properties style:font-name="Times New Roman" fo:color="#202428" fo:letter-spacing="0.0312in" style:text-scale="99%"/>
    </style:style>
    <style:style style:name="T2670" style:parent-style-name="Absatz-Standardschriftart" style:family="text">
      <style:text-properties fo:color="#202428"/>
    </style:style>
    <style:style style:name="T2671" style:parent-style-name="Absatz-Standardschriftart" style:family="text">
      <style:text-properties fo:color="#202428" fo:letter-spacing="-0.0055in"/>
    </style:style>
    <style:style style:name="T2672" style:parent-style-name="Absatz-Standardschriftart" style:family="text">
      <style:text-properties fo:color="#202428" fo:letter-spacing="-0.0006in"/>
    </style:style>
    <style:style style:name="T2673" style:parent-style-name="Absatz-Standardschriftart" style:family="text">
      <style:text-properties fo:color="#202428" fo:letter-spacing="-0.0055in"/>
    </style:style>
    <style:style style:name="T2674" style:parent-style-name="Absatz-Standardschriftart" style:family="text">
      <style:text-properties fo:color="#202428"/>
    </style:style>
    <style:style style:name="T2675" style:parent-style-name="Absatz-Standardschriftart" style:family="text">
      <style:text-properties fo:color="#202428" fo:letter-spacing="-0.0055in"/>
    </style:style>
    <style:style style:name="T2676" style:parent-style-name="Absatz-Standardschriftart" style:family="text">
      <style:text-properties fo:color="#202428"/>
    </style:style>
    <style:style style:name="T2677" style:parent-style-name="Absatz-Standardschriftart" style:family="text">
      <style:text-properties fo:color="#202428" fo:letter-spacing="-0.0055in"/>
    </style:style>
    <style:style style:name="T2678" style:parent-style-name="Absatz-Standardschriftart" style:family="text">
      <style:text-properties fo:color="#202428"/>
    </style:style>
    <style:style style:name="T2679" style:parent-style-name="Absatz-Standardschriftart" style:family="text">
      <style:text-properties fo:color="#202428" fo:letter-spacing="-0.0062in"/>
    </style:style>
    <style:style style:name="T2680" style:parent-style-name="Absatz-Standardschriftart" style:family="text">
      <style:text-properties fo:color="#202428"/>
    </style:style>
    <style:style style:name="T2681" style:parent-style-name="Absatz-Standardschriftart" style:family="text">
      <style:text-properties fo:color="#202428" fo:letter-spacing="-0.0055in"/>
    </style:style>
    <style:style style:name="T2682" style:parent-style-name="Absatz-Standardschriftart" style:family="text">
      <style:text-properties fo:color="#202428"/>
    </style:style>
    <style:style style:name="T2683" style:parent-style-name="Absatz-Standardschriftart" style:family="text">
      <style:text-properties fo:color="#202428" fo:letter-spacing="-0.0062in"/>
    </style:style>
    <style:style style:name="T2684" style:parent-style-name="Absatz-Standardschriftart" style:family="text">
      <style:text-properties fo:color="#202428" fo:letter-spacing="-0.0006in"/>
    </style:style>
    <style:style style:name="T2685" style:parent-style-name="Absatz-Standardschriftart" style:family="text">
      <style:text-properties fo:color="#202428" fo:letter-spacing="-0.0055in"/>
    </style:style>
    <style:style style:name="T2686" style:parent-style-name="Absatz-Standardschriftart" style:family="text">
      <style:text-properties fo:color="#202428"/>
    </style:style>
    <style:style style:name="T2687" style:parent-style-name="Absatz-Standardschriftart" style:family="text">
      <style:text-properties fo:color="#202428" fo:letter-spacing="-0.0062in"/>
    </style:style>
    <style:style style:name="T2688" style:parent-style-name="Absatz-Standardschriftart" style:family="text">
      <style:text-properties fo:color="#202428" fo:letter-spacing="-0.0006in"/>
    </style:style>
    <style:style style:name="P268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690" style:parent-style-name="Textkörper" style:family="paragraph">
      <style:paragraph-properties fo:text-align="justify" fo:margin-right="0.8902in"/>
    </style:style>
    <style:style style:name="T2691" style:parent-style-name="Absatz-Standardschriftart" style:family="text">
      <style:text-properties fo:color="#202428"/>
    </style:style>
    <style:style style:name="T2692" style:parent-style-name="Absatz-Standardschriftart" style:family="text">
      <style:text-properties fo:color="#202428" fo:letter-spacing="-0.0062in"/>
    </style:style>
    <style:style style:name="T2693" style:parent-style-name="Absatz-Standardschriftart" style:family="text">
      <style:text-properties fo:color="#202428"/>
    </style:style>
    <style:style style:name="T2694" style:parent-style-name="Absatz-Standardschriftart" style:family="text">
      <style:text-properties fo:color="#202428" fo:letter-spacing="-0.0062in"/>
    </style:style>
    <style:style style:name="T2695" style:parent-style-name="Absatz-Standardschriftart" style:family="text">
      <style:text-properties fo:color="#202428"/>
    </style:style>
    <style:style style:name="T2696" style:parent-style-name="Absatz-Standardschriftart" style:family="text">
      <style:text-properties fo:color="#202428" fo:letter-spacing="-0.0062in"/>
    </style:style>
    <style:style style:name="T2697" style:parent-style-name="Absatz-Standardschriftart" style:family="text">
      <style:text-properties fo:color="#202428" fo:letter-spacing="-0.0006in"/>
    </style:style>
    <style:style style:name="T2698" style:parent-style-name="Absatz-Standardschriftart" style:family="text">
      <style:text-properties fo:color="#202428" fo:letter-spacing="-0.0062in"/>
    </style:style>
    <style:style style:name="T2699" style:parent-style-name="Absatz-Standardschriftart" style:family="text">
      <style:text-properties fo:color="#202428"/>
    </style:style>
    <style:style style:name="T2700" style:parent-style-name="Absatz-Standardschriftart" style:family="text">
      <style:text-properties fo:color="#202428" fo:letter-spacing="-0.0055in"/>
    </style:style>
    <style:style style:name="T2701" style:parent-style-name="Absatz-Standardschriftart" style:family="text">
      <style:text-properties fo:color="#202428"/>
    </style:style>
    <style:style style:name="T2702" style:parent-style-name="Absatz-Standardschriftart" style:family="text">
      <style:text-properties fo:color="#202428" fo:letter-spacing="-0.0069in"/>
    </style:style>
    <style:style style:name="T2703" style:parent-style-name="Absatz-Standardschriftart" style:family="text">
      <style:text-properties fo:color="#202428"/>
    </style:style>
    <style:style style:name="T2704" style:parent-style-name="Absatz-Standardschriftart" style:family="text">
      <style:text-properties fo:color="#202428" fo:letter-spacing="-0.0062in"/>
    </style:style>
    <style:style style:name="T2705" style:parent-style-name="Absatz-Standardschriftart" style:family="text">
      <style:text-properties fo:color="#202428"/>
    </style:style>
    <style:style style:name="T2706" style:parent-style-name="Absatz-Standardschriftart" style:family="text">
      <style:text-properties fo:color="#202428" fo:letter-spacing="-0.0055in"/>
    </style:style>
    <style:style style:name="T2707" style:parent-style-name="Absatz-Standardschriftart" style:family="text">
      <style:text-properties fo:color="#202428" fo:letter-spacing="-0.0006in"/>
    </style:style>
    <style:style style:name="T2708" style:parent-style-name="Absatz-Standardschriftart" style:family="text">
      <style:text-properties fo:color="#202428" fo:letter-spacing="-0.0062in"/>
    </style:style>
    <style:style style:name="T2709" style:parent-style-name="Absatz-Standardschriftart" style:family="text">
      <style:text-properties fo:color="#202428"/>
    </style:style>
    <style:style style:name="T2710" style:parent-style-name="Absatz-Standardschriftart" style:family="text">
      <style:text-properties fo:color="#202428" fo:letter-spacing="-0.0062in"/>
    </style:style>
    <style:style style:name="T2711" style:parent-style-name="Absatz-Standardschriftart" style:family="text">
      <style:text-properties fo:color="#202428"/>
    </style:style>
    <style:style style:name="T2712" style:parent-style-name="Absatz-Standardschriftart" style:family="text">
      <style:text-properties fo:color="#202428" fo:letter-spacing="-0.0062in"/>
    </style:style>
    <style:style style:name="T2713" style:parent-style-name="Absatz-Standardschriftart" style:family="text">
      <style:text-properties fo:color="#202428" fo:letter-spacing="-0.0006in"/>
    </style:style>
    <style:style style:name="T2714" style:parent-style-name="Absatz-Standardschriftart" style:family="text">
      <style:text-properties fo:color="#202428" fo:letter-spacing="-0.0055in"/>
    </style:style>
    <style:style style:name="T2715" style:parent-style-name="Absatz-Standardschriftart" style:family="text">
      <style:text-properties fo:color="#202428"/>
    </style:style>
    <style:style style:name="T2716" style:parent-style-name="Absatz-Standardschriftart" style:family="text">
      <style:text-properties fo:color="#202428" fo:letter-spacing="-0.0062in"/>
    </style:style>
    <style:style style:name="T2717" style:parent-style-name="Absatz-Standardschriftart" style:family="text">
      <style:text-properties fo:color="#202428" fo:letter-spacing="-0.0006in"/>
    </style:style>
    <style:style style:name="T2718" style:parent-style-name="Absatz-Standardschriftart" style:family="text">
      <style:text-properties fo:color="#202428" fo:letter-spacing="-0.0062in"/>
    </style:style>
    <style:style style:name="T2719" style:parent-style-name="Absatz-Standardschriftart" style:family="text">
      <style:text-properties fo:color="#202428"/>
    </style:style>
    <style:style style:name="T2720" style:parent-style-name="Absatz-Standardschriftart" style:family="text">
      <style:text-properties fo:color="#202428" fo:letter-spacing="-0.0062in"/>
    </style:style>
    <style:style style:name="T2721" style:parent-style-name="Absatz-Standardschriftart" style:family="text">
      <style:text-properties fo:color="#202428"/>
    </style:style>
    <style:style style:name="T2722" style:parent-style-name="Absatz-Standardschriftart" style:family="text">
      <style:text-properties fo:color="#202428" fo:letter-spacing="-0.0062in"/>
    </style:style>
    <style:style style:name="T2723" style:parent-style-name="Absatz-Standardschriftart" style:family="text">
      <style:text-properties fo:color="#202428"/>
    </style:style>
    <style:style style:name="T2724" style:parent-style-name="Absatz-Standardschriftart" style:family="text">
      <style:text-properties fo:color="#202428" fo:letter-spacing="-0.0069in"/>
    </style:style>
    <style:style style:name="T2725" style:parent-style-name="Absatz-Standardschriftart" style:family="text">
      <style:text-properties fo:color="#202428"/>
    </style:style>
    <style:style style:name="T2726" style:parent-style-name="Absatz-Standardschriftart" style:family="text">
      <style:text-properties style:font-name="Times New Roman" fo:color="#202428" fo:letter-spacing="0.034in" style:text-scale="99%"/>
    </style:style>
    <style:style style:name="T2727" style:parent-style-name="Absatz-Standardschriftart" style:family="text">
      <style:text-properties fo:color="#202428"/>
    </style:style>
    <style:style style:name="T2728" style:parent-style-name="Absatz-Standardschriftart" style:family="text">
      <style:text-properties fo:color="#202428" fo:letter-spacing="0.0104in"/>
    </style:style>
    <style:style style:name="T2729" style:parent-style-name="Absatz-Standardschriftart" style:family="text">
      <style:text-properties fo:color="#202428"/>
    </style:style>
    <style:style style:name="T2730" style:parent-style-name="Absatz-Standardschriftart" style:family="text">
      <style:text-properties fo:color="#202428" fo:letter-spacing="0.0104in"/>
    </style:style>
    <style:style style:name="T2731" style:parent-style-name="Absatz-Standardschriftart" style:family="text">
      <style:text-properties fo:color="#202428"/>
    </style:style>
    <style:style style:name="T2732" style:parent-style-name="Absatz-Standardschriftart" style:family="text">
      <style:text-properties fo:color="#202428" fo:letter-spacing="0.0104in"/>
    </style:style>
    <style:style style:name="T2733" style:parent-style-name="Absatz-Standardschriftart" style:family="text">
      <style:text-properties fo:color="#202428"/>
    </style:style>
    <style:style style:name="T2734" style:parent-style-name="Absatz-Standardschriftart" style:family="text">
      <style:text-properties fo:color="#202428" fo:letter-spacing="0.0104in"/>
    </style:style>
    <style:style style:name="T2735" style:parent-style-name="Absatz-Standardschriftart" style:family="text">
      <style:text-properties fo:color="#202428"/>
    </style:style>
    <style:style style:name="T2736" style:parent-style-name="Absatz-Standardschriftart" style:family="text">
      <style:text-properties fo:color="#202428" fo:letter-spacing="0.0111in"/>
    </style:style>
    <style:style style:name="T2737" style:parent-style-name="Absatz-Standardschriftart" style:family="text">
      <style:text-properties fo:color="#202428"/>
    </style:style>
    <style:style style:name="T2738" style:parent-style-name="Absatz-Standardschriftart" style:family="text">
      <style:text-properties fo:color="#202428" fo:letter-spacing="0.0104in"/>
    </style:style>
    <style:style style:name="T2739" style:parent-style-name="Absatz-Standardschriftart" style:family="text">
      <style:text-properties fo:color="#202428"/>
    </style:style>
    <style:style style:name="T2740" style:parent-style-name="Absatz-Standardschriftart" style:family="text">
      <style:text-properties fo:color="#202428" fo:letter-spacing="0.0104in"/>
    </style:style>
    <style:style style:name="T2741" style:parent-style-name="Absatz-Standardschriftart" style:family="text">
      <style:text-properties fo:color="#202428"/>
    </style:style>
    <style:style style:name="T2742" style:parent-style-name="Absatz-Standardschriftart" style:family="text">
      <style:text-properties fo:color="#202428" fo:letter-spacing="0.0111in"/>
    </style:style>
    <style:style style:name="T2743" style:parent-style-name="Absatz-Standardschriftart" style:family="text">
      <style:text-properties fo:color="#202428"/>
    </style:style>
    <style:style style:name="T2744" style:parent-style-name="Absatz-Standardschriftart" style:family="text">
      <style:text-properties fo:color="#202428" fo:letter-spacing="0.0104in"/>
    </style:style>
    <style:style style:name="T2745" style:parent-style-name="Absatz-Standardschriftart" style:family="text">
      <style:text-properties fo:color="#202428"/>
    </style:style>
    <style:style style:name="T2746" style:parent-style-name="Absatz-Standardschriftart" style:family="text">
      <style:text-properties fo:color="#202428" fo:letter-spacing="0.0111in"/>
    </style:style>
    <style:style style:name="T2747" style:parent-style-name="Absatz-Standardschriftart" style:family="text">
      <style:text-properties fo:color="#202428"/>
    </style:style>
    <style:style style:name="T2748" style:parent-style-name="Absatz-Standardschriftart" style:family="text">
      <style:text-properties fo:color="#202428" fo:letter-spacing="0.009in"/>
    </style:style>
    <style:style style:name="T2749" style:parent-style-name="Absatz-Standardschriftart" style:family="text">
      <style:text-properties fo:color="#202428"/>
    </style:style>
    <style:style style:name="T2750" style:parent-style-name="Absatz-Standardschriftart" style:family="text">
      <style:text-properties fo:color="#202428" fo:letter-spacing="0.0111in"/>
    </style:style>
    <style:style style:name="T2751" style:parent-style-name="Absatz-Standardschriftart" style:family="text">
      <style:text-properties fo:color="#202428"/>
    </style:style>
    <style:style style:name="T2752" style:parent-style-name="Absatz-Standardschriftart" style:family="text">
      <style:text-properties fo:color="#202428" fo:letter-spacing="0.0097in"/>
    </style:style>
    <style:style style:name="T2753" style:parent-style-name="Absatz-Standardschriftart" style:family="text">
      <style:text-properties fo:color="#202428"/>
    </style:style>
    <style:style style:name="T2754" style:parent-style-name="Absatz-Standardschriftart" style:family="text">
      <style:text-properties fo:color="#202428" fo:letter-spacing="0.0104in"/>
    </style:style>
    <style:style style:name="T2755" style:parent-style-name="Absatz-Standardschriftart" style:family="text">
      <style:text-properties fo:color="#202428"/>
    </style:style>
    <style:style style:name="T2756" style:parent-style-name="Absatz-Standardschriftart" style:family="text">
      <style:text-properties fo:color="#202428" fo:letter-spacing="0.0111in"/>
    </style:style>
    <style:style style:name="T2757" style:parent-style-name="Absatz-Standardschriftart" style:family="text">
      <style:text-properties fo:color="#202428"/>
    </style:style>
    <style:style style:name="T2758" style:parent-style-name="Absatz-Standardschriftart" style:family="text">
      <style:text-properties style:font-name="Times New Roman" fo:color="#202428" fo:letter-spacing="0.0152in" style:text-scale="99%"/>
    </style:style>
    <style:style style:name="T2759" style:parent-style-name="Absatz-Standardschriftart" style:family="text">
      <style:text-properties fo:color="#202428"/>
    </style:style>
    <style:style style:name="T2760" style:parent-style-name="Absatz-Standardschriftart" style:family="text">
      <style:text-properties fo:color="#202428" fo:letter-spacing="-0.0118in"/>
    </style:style>
    <style:style style:name="T2761" style:parent-style-name="Absatz-Standardschriftart" style:family="text">
      <style:text-properties fo:color="#202428"/>
    </style:style>
    <style:style style:name="T2762" style:parent-style-name="Absatz-Standardschriftart" style:family="text">
      <style:text-properties fo:color="#202428" fo:letter-spacing="-0.0118in"/>
    </style:style>
    <style:style style:name="T2763" style:parent-style-name="Absatz-Standardschriftart" style:family="text">
      <style:text-properties fo:color="#202428" fo:letter-spacing="-0.0006in"/>
    </style:style>
    <style:style style:name="T2764" style:parent-style-name="Absatz-Standardschriftart" style:family="text">
      <style:text-properties fo:color="#202428" fo:letter-spacing="-0.0111in"/>
    </style:style>
    <style:style style:name="T2765" style:parent-style-name="Absatz-Standardschriftart" style:family="text">
      <style:text-properties fo:color="#202428"/>
    </style:style>
    <style:style style:name="T2766" style:parent-style-name="Absatz-Standardschriftart" style:family="text">
      <style:text-properties fo:color="#202428" fo:letter-spacing="-0.0111in"/>
    </style:style>
    <style:style style:name="T2767" style:parent-style-name="Absatz-Standardschriftart" style:family="text">
      <style:text-properties fo:color="#202428"/>
    </style:style>
    <style:style style:name="T2768" style:parent-style-name="Absatz-Standardschriftart" style:family="text">
      <style:text-properties fo:color="#202428" fo:letter-spacing="-0.0111in"/>
    </style:style>
    <style:style style:name="T2769" style:parent-style-name="Absatz-Standardschriftart" style:family="text">
      <style:text-properties fo:color="#202428"/>
    </style:style>
    <style:style style:name="T2770" style:parent-style-name="Absatz-Standardschriftart" style:family="text">
      <style:text-properties fo:color="#202428" fo:letter-spacing="-0.0118in"/>
    </style:style>
    <style:style style:name="T2771" style:parent-style-name="Absatz-Standardschriftart" style:family="text">
      <style:text-properties fo:color="#202428"/>
    </style:style>
    <style:style style:name="T2772" style:parent-style-name="Absatz-Standardschriftart" style:family="text">
      <style:text-properties fo:color="#202428" fo:letter-spacing="-0.0111in"/>
    </style:style>
    <style:style style:name="T2773" style:parent-style-name="Absatz-Standardschriftart" style:family="text">
      <style:text-properties fo:color="#202428"/>
    </style:style>
    <style:style style:name="T2774" style:parent-style-name="Absatz-Standardschriftart" style:family="text">
      <style:text-properties fo:color="#202428" fo:letter-spacing="-0.0118in"/>
    </style:style>
    <style:style style:name="T2775" style:parent-style-name="Absatz-Standardschriftart" style:family="text">
      <style:text-properties fo:color="#202428" fo:letter-spacing="-0.0006in"/>
    </style:style>
    <style:style style:name="T2776" style:parent-style-name="Absatz-Standardschriftart" style:family="text">
      <style:text-properties fo:color="#202428" fo:letter-spacing="-0.0104in"/>
    </style:style>
    <style:style style:name="T2777" style:parent-style-name="Absatz-Standardschriftart" style:family="text">
      <style:text-properties fo:color="#202428"/>
    </style:style>
    <style:style style:name="T2778" style:parent-style-name="Absatz-Standardschriftart" style:family="text">
      <style:text-properties fo:color="#202428" fo:letter-spacing="-0.0118in"/>
    </style:style>
    <style:style style:name="T2779" style:parent-style-name="Absatz-Standardschriftart" style:family="text">
      <style:text-properties fo:color="#202428"/>
    </style:style>
    <style:style style:name="T2780" style:parent-style-name="Absatz-Standardschriftart" style:family="text">
      <style:text-properties fo:color="#202428" fo:letter-spacing="-0.0118in"/>
    </style:style>
    <style:style style:name="T2781" style:parent-style-name="Absatz-Standardschriftart" style:family="text">
      <style:text-properties fo:color="#202428"/>
    </style:style>
    <style:style style:name="T2782" style:parent-style-name="Absatz-Standardschriftart" style:family="text">
      <style:text-properties fo:color="#202428" fo:letter-spacing="-0.0118in"/>
    </style:style>
    <style:style style:name="T2783" style:parent-style-name="Absatz-Standardschriftart" style:family="text">
      <style:text-properties fo:color="#202428"/>
    </style:style>
    <style:style style:name="T2784" style:parent-style-name="Absatz-Standardschriftart" style:family="text">
      <style:text-properties fo:color="#202428" fo:letter-spacing="-0.0111in"/>
    </style:style>
    <style:style style:name="T2785" style:parent-style-name="Absatz-Standardschriftart" style:family="text">
      <style:text-properties fo:color="#202428"/>
    </style:style>
    <style:style style:name="T2786" style:parent-style-name="Absatz-Standardschriftart" style:family="text">
      <style:text-properties fo:color="#202428" fo:letter-spacing="-0.0111in"/>
    </style:style>
    <style:style style:name="T2787" style:parent-style-name="Absatz-Standardschriftart" style:family="text">
      <style:text-properties fo:color="#202428" fo:letter-spacing="-0.0006in"/>
    </style:style>
    <style:style style:name="T2788" style:parent-style-name="Absatz-Standardschriftart" style:family="text">
      <style:text-properties style:font-name="Times New Roman" fo:color="#202428" fo:letter-spacing="0.0354in" style:text-scale="99%"/>
    </style:style>
    <style:style style:name="T2789" style:parent-style-name="Absatz-Standardschriftart" style:family="text">
      <style:text-properties fo:color="#202428"/>
    </style:style>
    <style:style style:name="T2790" style:parent-style-name="Absatz-Standardschriftart" style:family="text">
      <style:text-properties fo:color="#202428" fo:letter-spacing="0.0006in"/>
    </style:style>
    <style:style style:name="T2791" style:parent-style-name="Absatz-Standardschriftart" style:family="text">
      <style:text-properties fo:color="#202428"/>
    </style:style>
    <style:style style:name="T2792" style:parent-style-name="Absatz-Standardschriftart" style:family="text">
      <style:text-properties fo:color="#202428" fo:letter-spacing="0.0006in"/>
    </style:style>
    <style:style style:name="T2793" style:parent-style-name="Absatz-Standardschriftart" style:family="text">
      <style:text-properties fo:color="#202428"/>
    </style:style>
    <style:style style:name="T2794" style:parent-style-name="Absatz-Standardschriftart" style:family="text">
      <style:text-properties fo:color="#202428" fo:letter-spacing="0.0006in"/>
    </style:style>
    <style:style style:name="T2795" style:parent-style-name="Absatz-Standardschriftart" style:family="text">
      <style:text-properties fo:color="#202428"/>
    </style:style>
    <style:style style:name="T2796" style:parent-style-name="Absatz-Standardschriftart" style:family="text">
      <style:text-properties fo:color="#202428" fo:letter-spacing="0.0006in"/>
    </style:style>
    <style:style style:name="T2797" style:parent-style-name="Absatz-Standardschriftart" style:family="text">
      <style:text-properties fo:color="#202428"/>
    </style:style>
    <style:style style:name="T2798" style:parent-style-name="Absatz-Standardschriftart" style:family="text">
      <style:text-properties fo:color="#202428" fo:letter-spacing="0.0013in"/>
    </style:style>
    <style:style style:name="T2799" style:parent-style-name="Absatz-Standardschriftart" style:family="text">
      <style:text-properties fo:color="#202428"/>
    </style:style>
    <style:style style:name="T2800" style:parent-style-name="Absatz-Standardschriftart" style:family="text">
      <style:text-properties fo:color="#202428" fo:letter-spacing="0.0006in"/>
    </style:style>
    <style:style style:name="T2801" style:parent-style-name="Absatz-Standardschriftart" style:family="text">
      <style:text-properties fo:color="#202428"/>
    </style:style>
    <style:style style:name="T2802" style:parent-style-name="Absatz-Standardschriftart" style:family="text">
      <style:text-properties fo:color="#202428" fo:letter-spacing="0.0006in"/>
    </style:style>
    <style:style style:name="T2803" style:parent-style-name="Absatz-Standardschriftart" style:family="text">
      <style:text-properties fo:color="#202428"/>
    </style:style>
    <style:style style:name="T2804" style:parent-style-name="Absatz-Standardschriftart" style:family="text">
      <style:text-properties fo:color="#202428" fo:letter-spacing="0.0006in"/>
    </style:style>
    <style:style style:name="T2805" style:parent-style-name="Absatz-Standardschriftart" style:family="text">
      <style:text-properties fo:color="#202428"/>
    </style:style>
    <style:style style:name="T2806" style:parent-style-name="Absatz-Standardschriftart" style:family="text">
      <style:text-properties fo:color="#202428" fo:letter-spacing="0.0006in"/>
    </style:style>
    <style:style style:name="T2807" style:parent-style-name="Absatz-Standardschriftart" style:family="text">
      <style:text-properties fo:color="#202428"/>
    </style:style>
    <style:style style:name="T2808" style:parent-style-name="Absatz-Standardschriftart" style:family="text">
      <style:text-properties fo:color="#202428" fo:letter-spacing="0.0013in"/>
    </style:style>
    <style:style style:name="T2809" style:parent-style-name="Absatz-Standardschriftart" style:family="text">
      <style:text-properties fo:color="#202428"/>
    </style:style>
    <style:style style:name="T2810" style:parent-style-name="Absatz-Standardschriftart" style:family="text">
      <style:text-properties fo:color="#202428" fo:letter-spacing="0.0006in"/>
    </style:style>
    <style:style style:name="T2811" style:parent-style-name="Absatz-Standardschriftart" style:family="text">
      <style:text-properties fo:color="#202428"/>
    </style:style>
    <style:style style:name="T2812" style:parent-style-name="Absatz-Standardschriftart" style:family="text">
      <style:text-properties fo:color="#202428" fo:letter-spacing="0.0006in"/>
    </style:style>
    <style:style style:name="T2813" style:parent-style-name="Absatz-Standardschriftart" style:family="text">
      <style:text-properties fo:color="#202428"/>
    </style:style>
    <style:style style:name="T2814" style:parent-style-name="Absatz-Standardschriftart" style:family="text">
      <style:text-properties fo:color="#202428" fo:letter-spacing="0.0006in"/>
    </style:style>
    <style:style style:name="T2815" style:parent-style-name="Absatz-Standardschriftart" style:family="text">
      <style:text-properties fo:color="#202428"/>
    </style:style>
    <style:style style:name="T2816" style:parent-style-name="Absatz-Standardschriftart" style:family="text">
      <style:text-properties fo:color="#202428" fo:letter-spacing="0.0006in"/>
    </style:style>
    <style:style style:name="T2817" style:parent-style-name="Absatz-Standardschriftart" style:family="text">
      <style:text-properties fo:color="#202428"/>
    </style:style>
    <style:style style:name="T2818" style:parent-style-name="Absatz-Standardschriftart" style:family="text">
      <style:text-properties fo:color="#202428" fo:letter-spacing="0.0006in"/>
    </style:style>
    <style:style style:name="T2819" style:parent-style-name="Absatz-Standardschriftart" style:family="text">
      <style:text-properties fo:color="#202428"/>
    </style:style>
    <style:style style:name="T2820" style:parent-style-name="Absatz-Standardschriftart" style:family="text">
      <style:text-properties fo:color="#202428" fo:letter-spacing="0.0013in"/>
    </style:style>
    <style:style style:name="T2821" style:parent-style-name="Absatz-Standardschriftart" style:family="text">
      <style:text-properties fo:color="#202428" fo:letter-spacing="-0.0006in"/>
    </style:style>
    <style:style style:name="T2822" style:parent-style-name="Absatz-Standardschriftart" style:family="text">
      <style:text-properties fo:color="#202428" fo:letter-spacing="0.0006in"/>
    </style:style>
    <style:style style:name="T2823" style:parent-style-name="Absatz-Standardschriftart" style:family="text">
      <style:text-properties fo:color="#202428"/>
    </style:style>
    <style:style style:name="T2824" style:parent-style-name="Absatz-Standardschriftart" style:family="text">
      <style:text-properties style:font-name="Times New Roman" fo:color="#202428" fo:letter-spacing="0.0166in" style:text-scale="99%"/>
    </style:style>
    <style:style style:name="T2825" style:parent-style-name="Absatz-Standardschriftart" style:family="text">
      <style:text-properties fo:color="#202428"/>
    </style:style>
    <style:style style:name="T2826" style:parent-style-name="Absatz-Standardschriftart" style:family="text">
      <style:text-properties fo:color="#202428" fo:letter-spacing="-0.0013in"/>
    </style:style>
    <style:style style:name="T2827" style:parent-style-name="Absatz-Standardschriftart" style:family="text">
      <style:text-properties fo:color="#202428"/>
    </style:style>
    <style:style style:name="T2828" style:parent-style-name="Absatz-Standardschriftart" style:family="text">
      <style:text-properties fo:color="#202428" fo:letter-spacing="-0.0006in"/>
    </style:style>
    <style:style style:name="T2829" style:parent-style-name="Absatz-Standardschriftart" style:family="text">
      <style:text-properties fo:color="#202428"/>
    </style:style>
    <style:style style:name="T2830" style:parent-style-name="Absatz-Standardschriftart" style:family="text">
      <style:text-properties fo:color="#202428" fo:letter-spacing="-0.002in"/>
    </style:style>
    <style:style style:name="T2831" style:parent-style-name="Absatz-Standardschriftart" style:family="text">
      <style:text-properties fo:color="#202428"/>
    </style:style>
    <style:style style:name="T2832" style:parent-style-name="Absatz-Standardschriftart" style:family="text">
      <style:text-properties fo:color="#202428" fo:letter-spacing="-0.0006in"/>
    </style:style>
    <style:style style:name="T2833" style:parent-style-name="Absatz-Standardschriftart" style:family="text">
      <style:text-properties fo:color="#202428"/>
    </style:style>
    <style:style style:name="T2834" style:parent-style-name="Absatz-Standardschriftart" style:family="text">
      <style:text-properties fo:color="#202428" fo:letter-spacing="-0.0013in"/>
    </style:style>
    <style:style style:name="T2835" style:parent-style-name="Absatz-Standardschriftart" style:family="text">
      <style:text-properties fo:color="#202428"/>
    </style:style>
    <style:style style:name="T2836" style:parent-style-name="Absatz-Standardschriftart" style:family="text">
      <style:text-properties fo:color="#202428" fo:letter-spacing="-0.0006in"/>
    </style:style>
    <style:style style:name="T2837" style:parent-style-name="Absatz-Standardschriftart" style:family="text">
      <style:text-properties fo:color="#202428"/>
    </style:style>
    <style:style style:name="T2838" style:parent-style-name="Absatz-Standardschriftart" style:family="text">
      <style:text-properties fo:color="#202428" fo:letter-spacing="-0.0006in"/>
    </style:style>
    <style:style style:name="T2839" style:parent-style-name="Absatz-Standardschriftart" style:family="text">
      <style:text-properties fo:color="#202428"/>
    </style:style>
    <style:style style:name="T2840" style:parent-style-name="Absatz-Standardschriftart" style:family="text">
      <style:text-properties fo:color="#202428" fo:letter-spacing="-0.0006in"/>
    </style:style>
    <style:style style:name="T2841" style:parent-style-name="Absatz-Standardschriftart" style:family="text">
      <style:text-properties fo:color="#202428"/>
    </style:style>
    <style:style style:name="T2842" style:parent-style-name="Absatz-Standardschriftart" style:family="text">
      <style:text-properties fo:color="#202428" fo:letter-spacing="-0.0006in"/>
    </style:style>
    <style:style style:name="T2843" style:parent-style-name="Absatz-Standardschriftart" style:family="text">
      <style:text-properties fo:color="#202428"/>
    </style:style>
    <style:style style:name="T2844" style:parent-style-name="Absatz-Standardschriftart" style:family="text">
      <style:text-properties fo:color="#202428" fo:letter-spacing="-0.0006in"/>
    </style:style>
    <style:style style:name="T2845" style:parent-style-name="Absatz-Standardschriftart" style:family="text">
      <style:text-properties fo:color="#202428"/>
    </style:style>
    <style:style style:name="T2846" style:parent-style-name="Absatz-Standardschriftart" style:family="text">
      <style:text-properties fo:color="#202428" fo:letter-spacing="-0.0006in"/>
    </style:style>
    <style:style style:name="T2847" style:parent-style-name="Absatz-Standardschriftart" style:family="text">
      <style:text-properties fo:color="#202428"/>
    </style:style>
    <style:style style:name="T2848" style:parent-style-name="Absatz-Standardschriftart" style:family="text">
      <style:text-properties fo:color="#202428" fo:letter-spacing="-0.0006in"/>
    </style:style>
    <style:style style:name="T2849" style:parent-style-name="Absatz-Standardschriftart" style:family="text">
      <style:text-properties fo:color="#202428"/>
    </style:style>
    <style:style style:name="T2850" style:parent-style-name="Absatz-Standardschriftart" style:family="text">
      <style:text-properties fo:color="#202428" fo:letter-spacing="-0.002in"/>
    </style:style>
    <style:style style:name="T2851" style:parent-style-name="Absatz-Standardschriftart" style:family="text">
      <style:text-properties fo:color="#202428"/>
    </style:style>
    <style:style style:name="T2852" style:parent-style-name="Absatz-Standardschriftart" style:family="text">
      <style:text-properties fo:color="#202428" fo:letter-spacing="-0.0013in"/>
    </style:style>
    <style:style style:name="T2853" style:parent-style-name="Absatz-Standardschriftart" style:family="text">
      <style:text-properties fo:color="#202428"/>
    </style:style>
    <style:style style:name="T2854" style:parent-style-name="Absatz-Standardschriftart" style:family="text">
      <style:text-properties fo:color="#202428" fo:letter-spacing="-0.0006in"/>
    </style:style>
    <style:style style:name="T2855" style:parent-style-name="Absatz-Standardschriftart" style:family="text">
      <style:text-properties fo:color="#202428"/>
    </style:style>
    <style:style style:name="T2856" style:parent-style-name="Absatz-Standardschriftart" style:family="text">
      <style:text-properties style:font-name="Times New Roman" fo:color="#202428" fo:letter-spacing="0.0201in" style:text-scale="99%"/>
    </style:style>
    <style:style style:name="T2857" style:parent-style-name="Absatz-Standardschriftart" style:family="text">
      <style:text-properties fo:color="#202428"/>
    </style:style>
    <style:style style:name="T2858" style:parent-style-name="Absatz-Standardschriftart" style:family="text">
      <style:text-properties fo:color="#202428" fo:letter-spacing="0.0229in"/>
    </style:style>
    <style:style style:name="T2859" style:parent-style-name="Absatz-Standardschriftart" style:family="text">
      <style:text-properties fo:color="#202428"/>
    </style:style>
    <style:style style:name="T2860" style:parent-style-name="Absatz-Standardschriftart" style:family="text">
      <style:text-properties fo:color="#202428" fo:letter-spacing="0.0236in"/>
    </style:style>
    <style:style style:name="T2861" style:parent-style-name="Absatz-Standardschriftart" style:family="text">
      <style:text-properties fo:color="#202428" fo:letter-spacing="-0.0006in"/>
    </style:style>
    <style:style style:name="T2862" style:parent-style-name="Absatz-Standardschriftart" style:family="text">
      <style:text-properties fo:color="#202428" fo:letter-spacing="0.0236in"/>
    </style:style>
    <style:style style:name="T2863" style:parent-style-name="Absatz-Standardschriftart" style:family="text">
      <style:text-properties fo:color="#202428"/>
    </style:style>
    <style:style style:name="T2864" style:parent-style-name="Absatz-Standardschriftart" style:family="text">
      <style:text-properties fo:color="#202428" fo:letter-spacing="0.0236in"/>
    </style:style>
    <style:style style:name="T2865" style:parent-style-name="Absatz-Standardschriftart" style:family="text">
      <style:text-properties fo:color="#202428"/>
    </style:style>
    <style:style style:name="T2866" style:parent-style-name="Absatz-Standardschriftart" style:family="text">
      <style:text-properties fo:color="#202428" fo:letter-spacing="0.0222in"/>
    </style:style>
    <style:style style:name="T2867" style:parent-style-name="Absatz-Standardschriftart" style:family="text">
      <style:text-properties fo:color="#202428"/>
    </style:style>
    <style:style style:name="T2868" style:parent-style-name="Absatz-Standardschriftart" style:family="text">
      <style:text-properties fo:color="#202428" fo:letter-spacing="0.0236in"/>
    </style:style>
    <style:style style:name="T2869" style:parent-style-name="Absatz-Standardschriftart" style:family="text">
      <style:text-properties fo:color="#202428"/>
    </style:style>
    <style:style style:name="T2870" style:parent-style-name="Absatz-Standardschriftart" style:family="text">
      <style:text-properties fo:color="#202428" fo:letter-spacing="0.0229in"/>
    </style:style>
    <style:style style:name="T2871" style:parent-style-name="Absatz-Standardschriftart" style:family="text">
      <style:text-properties fo:color="#202428"/>
    </style:style>
    <style:style style:name="T2872" style:parent-style-name="Absatz-Standardschriftart" style:family="text">
      <style:text-properties fo:color="#202428" fo:letter-spacing="0.0236in"/>
    </style:style>
    <style:style style:name="T2873" style:parent-style-name="Absatz-Standardschriftart" style:family="text">
      <style:text-properties fo:color="#202428" fo:letter-spacing="-0.0006in"/>
    </style:style>
    <style:style style:name="T2874" style:parent-style-name="Absatz-Standardschriftart" style:family="text">
      <style:text-properties fo:color="#202428" fo:letter-spacing="0.0236in"/>
    </style:style>
    <style:style style:name="T2875" style:parent-style-name="Absatz-Standardschriftart" style:family="text">
      <style:text-properties fo:color="#202428"/>
    </style:style>
    <style:style style:name="T2876" style:parent-style-name="Absatz-Standardschriftart" style:family="text">
      <style:text-properties fo:color="#202428" fo:letter-spacing="0.0236in"/>
    </style:style>
    <style:style style:name="T2877" style:parent-style-name="Absatz-Standardschriftart" style:family="text">
      <style:text-properties fo:color="#202428"/>
    </style:style>
    <style:style style:name="T2878" style:parent-style-name="Absatz-Standardschriftart" style:family="text">
      <style:text-properties fo:color="#202428" fo:letter-spacing="0.0236in"/>
    </style:style>
    <style:style style:name="T2879" style:parent-style-name="Absatz-Standardschriftart" style:family="text">
      <style:text-properties fo:color="#202428"/>
    </style:style>
    <style:style style:name="T2880" style:parent-style-name="Absatz-Standardschriftart" style:family="text">
      <style:text-properties fo:color="#202428" fo:letter-spacing="0.0229in"/>
    </style:style>
    <style:style style:name="T2881" style:parent-style-name="Absatz-Standardschriftart" style:family="text">
      <style:text-properties fo:color="#202428"/>
    </style:style>
    <style:style style:name="T2882" style:parent-style-name="Absatz-Standardschriftart" style:family="text">
      <style:text-properties fo:color="#202428" fo:letter-spacing="0.0229in"/>
    </style:style>
    <style:style style:name="T2883" style:parent-style-name="Absatz-Standardschriftart" style:family="text">
      <style:text-properties fo:color="#202428"/>
    </style:style>
    <style:style style:name="T2884" style:parent-style-name="Absatz-Standardschriftart" style:family="text">
      <style:text-properties style:font-name="Times New Roman" fo:color="#202428" fo:letter-spacing="0.0229in" style:text-scale="99%"/>
    </style:style>
    <style:style style:name="T2885" style:parent-style-name="Absatz-Standardschriftart" style:family="text">
      <style:text-properties fo:color="#202428"/>
    </style:style>
    <style:style style:name="T2886" style:parent-style-name="Absatz-Standardschriftart" style:family="text">
      <style:text-properties fo:color="#202428" fo:letter-spacing="-0.0048in"/>
    </style:style>
    <style:style style:name="T2887" style:parent-style-name="Absatz-Standardschriftart" style:family="text">
      <style:text-properties fo:color="#202428"/>
    </style:style>
    <style:style style:name="T2888" style:parent-style-name="Absatz-Standardschriftart" style:family="text">
      <style:text-properties fo:color="#202428" fo:letter-spacing="-0.0041in"/>
    </style:style>
    <style:style style:name="T2889" style:parent-style-name="Absatz-Standardschriftart" style:family="text">
      <style:text-properties fo:color="#202428"/>
    </style:style>
    <style:style style:name="T2890" style:parent-style-name="Absatz-Standardschriftart" style:family="text">
      <style:text-properties fo:color="#202428" fo:letter-spacing="-0.0034in"/>
    </style:style>
    <style:style style:name="T2891" style:parent-style-name="Absatz-Standardschriftart" style:family="text">
      <style:text-properties fo:color="#202428"/>
    </style:style>
    <style:style style:name="T2892" style:parent-style-name="Absatz-Standardschriftart" style:family="text">
      <style:text-properties fo:color="#202428" fo:letter-spacing="-0.0041in"/>
    </style:style>
    <style:style style:name="T2893" style:parent-style-name="Absatz-Standardschriftart" style:family="text">
      <style:text-properties fo:color="#202428"/>
    </style:style>
    <style:style style:name="T2894" style:parent-style-name="Absatz-Standardschriftart" style:family="text">
      <style:text-properties fo:color="#202428" fo:letter-spacing="-0.0048in"/>
    </style:style>
    <style:style style:name="T2895" style:parent-style-name="Absatz-Standardschriftart" style:family="text">
      <style:text-properties fo:color="#202428" fo:letter-spacing="-0.0006in"/>
    </style:style>
    <style:style style:name="T2896" style:parent-style-name="Absatz-Standardschriftart" style:family="text">
      <style:text-properties fo:color="#202428" fo:letter-spacing="-0.0041in"/>
    </style:style>
    <style:style style:name="T2897" style:parent-style-name="Absatz-Standardschriftart" style:family="text">
      <style:text-properties fo:color="#202428"/>
    </style:style>
    <style:style style:name="T2898" style:parent-style-name="Absatz-Standardschriftart" style:family="text">
      <style:text-properties fo:color="#202428" fo:letter-spacing="-0.0041in"/>
    </style:style>
    <style:style style:name="T2899" style:parent-style-name="Absatz-Standardschriftart" style:family="text">
      <style:text-properties fo:color="#202428"/>
    </style:style>
    <style:style style:name="T2900" style:parent-style-name="Absatz-Standardschriftart" style:family="text">
      <style:text-properties fo:color="#202428" fo:letter-spacing="-0.0041in"/>
    </style:style>
    <style:style style:name="T2901" style:parent-style-name="Absatz-Standardschriftart" style:family="text">
      <style:text-properties fo:color="#202428"/>
    </style:style>
    <style:style style:name="P290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2903" style:parent-style-name="Textkörper" style:family="paragraph">
      <style:paragraph-properties fo:text-align="justify" fo:margin-right="0.8909in"/>
    </style:style>
    <style:style style:name="T2904" style:parent-style-name="Absatz-Standardschriftart" style:family="text">
      <style:text-properties fo:color="#202428"/>
    </style:style>
    <style:style style:name="T2905" style:parent-style-name="Absatz-Standardschriftart" style:family="text">
      <style:text-properties fo:color="#202428" fo:letter-spacing="0.0375in"/>
    </style:style>
    <style:style style:name="T2906" style:parent-style-name="Absatz-Standardschriftart" style:family="text">
      <style:text-properties fo:color="#202428"/>
    </style:style>
    <style:style style:name="T2907" style:parent-style-name="Absatz-Standardschriftart" style:family="text">
      <style:text-properties fo:color="#202428" fo:letter-spacing="0.0375in"/>
    </style:style>
    <style:style style:name="T2908" style:parent-style-name="Absatz-Standardschriftart" style:family="text">
      <style:text-properties fo:color="#202428"/>
    </style:style>
    <style:style style:name="T2909" style:parent-style-name="Absatz-Standardschriftart" style:family="text">
      <style:text-properties fo:color="#202428" fo:letter-spacing="-0.0006in"/>
    </style:style>
    <style:style style:name="T2910" style:parent-style-name="Absatz-Standardschriftart" style:family="text">
      <style:text-properties fo:color="#202428" fo:letter-spacing="0.0381in"/>
    </style:style>
    <style:style style:name="T2911" style:parent-style-name="Absatz-Standardschriftart" style:family="text">
      <style:text-properties fo:color="#202428"/>
    </style:style>
    <style:style style:name="T2912" style:parent-style-name="Absatz-Standardschriftart" style:family="text">
      <style:text-properties fo:color="#202428" fo:letter-spacing="0.0375in"/>
    </style:style>
    <style:style style:name="T2913" style:parent-style-name="Absatz-Standardschriftart" style:family="text">
      <style:text-properties fo:color="#202428"/>
    </style:style>
    <style:style style:name="T2914" style:parent-style-name="Absatz-Standardschriftart" style:family="text">
      <style:text-properties fo:color="#202428" fo:letter-spacing="-0.0006in"/>
    </style:style>
    <style:style style:name="T2915" style:parent-style-name="Absatz-Standardschriftart" style:family="text">
      <style:text-properties fo:color="#202428" fo:letter-spacing="0.0375in"/>
    </style:style>
    <style:style style:name="T2916" style:parent-style-name="Absatz-Standardschriftart" style:family="text">
      <style:text-properties fo:color="#202428"/>
    </style:style>
    <style:style style:name="T2917" style:parent-style-name="Absatz-Standardschriftart" style:family="text">
      <style:text-properties style:font-name="Times New Roman" fo:color="#202428" fo:letter-spacing="0.0277in" style:text-scale="99%"/>
    </style:style>
    <style:style style:name="T2918" style:parent-style-name="Absatz-Standardschriftart" style:family="text">
      <style:text-properties fo:color="#202428"/>
    </style:style>
    <style:style style:name="T2919" style:parent-style-name="Absatz-Standardschriftart" style:family="text">
      <style:text-properties fo:color="#202428" fo:letter-spacing="0.0291in"/>
    </style:style>
    <style:style style:name="T2920" style:parent-style-name="Absatz-Standardschriftart" style:family="text">
      <style:text-properties fo:color="#202428" fo:letter-spacing="-0.0006in"/>
    </style:style>
    <style:style style:name="T2921" style:parent-style-name="Absatz-Standardschriftart" style:family="text">
      <style:text-properties fo:color="#202428" fo:letter-spacing="0.0298in"/>
    </style:style>
    <style:style style:name="T2922" style:parent-style-name="Absatz-Standardschriftart" style:family="text">
      <style:text-properties fo:color="#202428" fo:letter-spacing="-0.0006in"/>
    </style:style>
    <style:style style:name="T2923" style:parent-style-name="Absatz-Standardschriftart" style:family="text">
      <style:text-properties fo:color="#202428" fo:letter-spacing="0.0305in"/>
    </style:style>
    <style:style style:name="T2924" style:parent-style-name="Absatz-Standardschriftart" style:family="text">
      <style:text-properties fo:color="#202428"/>
    </style:style>
    <style:style style:name="T2925" style:parent-style-name="Absatz-Standardschriftart" style:family="text">
      <style:text-properties fo:color="#202428" fo:letter-spacing="0.0298in"/>
    </style:style>
    <style:style style:name="T2926" style:parent-style-name="Absatz-Standardschriftart" style:family="text">
      <style:text-properties fo:color="#202428" fo:letter-spacing="-0.0006in"/>
    </style:style>
    <style:style style:name="T2927" style:parent-style-name="Absatz-Standardschriftart" style:family="text">
      <style:text-properties fo:color="#202428" fo:letter-spacing="0.0291in"/>
    </style:style>
    <style:style style:name="T2928" style:parent-style-name="Absatz-Standardschriftart" style:family="text">
      <style:text-properties fo:color="#202428"/>
    </style:style>
    <style:style style:name="T2929" style:parent-style-name="Absatz-Standardschriftart" style:family="text">
      <style:text-properties fo:color="#202428" fo:letter-spacing="0.0298in"/>
    </style:style>
    <style:style style:name="T2930" style:parent-style-name="Absatz-Standardschriftart" style:family="text">
      <style:text-properties fo:color="#202428"/>
    </style:style>
    <style:style style:name="T2931" style:parent-style-name="Absatz-Standardschriftart" style:family="text">
      <style:text-properties fo:color="#202428" fo:letter-spacing="0.0298in"/>
    </style:style>
    <style:style style:name="T2932" style:parent-style-name="Absatz-Standardschriftart" style:family="text">
      <style:text-properties fo:color="#202428"/>
    </style:style>
    <style:style style:name="T2933" style:parent-style-name="Absatz-Standardschriftart" style:family="text">
      <style:text-properties fo:color="#202428" fo:letter-spacing="0.0298in"/>
    </style:style>
    <style:style style:name="T2934" style:parent-style-name="Absatz-Standardschriftart" style:family="text">
      <style:text-properties fo:color="#202428" fo:letter-spacing="-0.0006in"/>
    </style:style>
    <style:style style:name="T2935" style:parent-style-name="Absatz-Standardschriftart" style:family="text">
      <style:text-properties fo:color="#202428" fo:letter-spacing="0.0298in"/>
    </style:style>
    <style:style style:name="T2936" style:parent-style-name="Absatz-Standardschriftart" style:family="text">
      <style:text-properties fo:color="#202428" fo:letter-spacing="-0.0006in"/>
    </style:style>
    <style:style style:name="T2937" style:parent-style-name="Absatz-Standardschriftart" style:family="text">
      <style:text-properties style:font-name="Times New Roman" fo:color="#202428" fo:letter-spacing="0.0645in" style:text-scale="99%"/>
    </style:style>
    <style:style style:name="T2938" style:parent-style-name="Absatz-Standardschriftart" style:family="text">
      <style:text-properties fo:color="#202428" fo:letter-spacing="-0.0006in"/>
    </style:style>
    <style:style style:name="T2939" style:parent-style-name="Absatz-Standardschriftart" style:family="text">
      <style:text-properties fo:color="#202428" fo:letter-spacing="0.0069in"/>
    </style:style>
    <style:style style:name="T2940" style:parent-style-name="Absatz-Standardschriftart" style:family="text">
      <style:text-properties fo:color="#202428"/>
    </style:style>
    <style:style style:name="T2941" style:parent-style-name="Absatz-Standardschriftart" style:family="text">
      <style:text-properties fo:color="#202428" fo:letter-spacing="0.0076in"/>
    </style:style>
    <style:style style:name="T2942" style:parent-style-name="Absatz-Standardschriftart" style:family="text">
      <style:text-properties fo:color="#202428" fo:letter-spacing="-0.0006in"/>
    </style:style>
    <style:style style:name="T2943" style:parent-style-name="Absatz-Standardschriftart" style:family="text">
      <style:text-properties fo:color="#202428" fo:letter-spacing="0.0076in"/>
    </style:style>
    <style:style style:name="T2944" style:parent-style-name="Absatz-Standardschriftart" style:family="text">
      <style:text-properties fo:color="#202428"/>
    </style:style>
    <style:style style:name="T2945" style:parent-style-name="Absatz-Standardschriftart" style:family="text">
      <style:text-properties fo:color="#202428" fo:letter-spacing="0.0076in"/>
    </style:style>
    <style:style style:name="T2946" style:parent-style-name="Absatz-Standardschriftart" style:family="text">
      <style:text-properties fo:color="#202428"/>
    </style:style>
    <style:style style:name="T2947" style:parent-style-name="Absatz-Standardschriftart" style:family="text">
      <style:text-properties fo:color="#202428" fo:letter-spacing="0.0076in"/>
    </style:style>
    <style:style style:name="T2948" style:parent-style-name="Absatz-Standardschriftart" style:family="text">
      <style:text-properties fo:color="#202428"/>
    </style:style>
    <style:style style:name="T2949" style:parent-style-name="Absatz-Standardschriftart" style:family="text">
      <style:text-properties fo:color="#202428" fo:letter-spacing="0.0076in"/>
    </style:style>
    <style:style style:name="T2950" style:parent-style-name="Absatz-Standardschriftart" style:family="text">
      <style:text-properties fo:color="#202428" fo:letter-spacing="-0.0006in"/>
    </style:style>
    <style:style style:name="T2951" style:parent-style-name="Absatz-Standardschriftart" style:family="text">
      <style:text-properties fo:color="#202428" fo:letter-spacing="0.0076in"/>
    </style:style>
    <style:style style:name="T2952" style:parent-style-name="Absatz-Standardschriftart" style:family="text">
      <style:text-properties fo:color="#202428"/>
    </style:style>
    <style:style style:name="T2953" style:parent-style-name="Absatz-Standardschriftart" style:family="text">
      <style:text-properties fo:color="#202428" fo:letter-spacing="0.0076in"/>
    </style:style>
    <style:style style:name="T2954" style:parent-style-name="Absatz-Standardschriftart" style:family="text">
      <style:text-properties fo:color="#202428"/>
    </style:style>
    <style:style style:name="T2955" style:parent-style-name="Absatz-Standardschriftart" style:family="text">
      <style:text-properties fo:color="#202428" fo:letter-spacing="0.0076in"/>
    </style:style>
    <style:style style:name="T2956" style:parent-style-name="Absatz-Standardschriftart" style:family="text">
      <style:text-properties fo:color="#202428"/>
    </style:style>
    <style:style style:name="T2957" style:parent-style-name="Absatz-Standardschriftart" style:family="text">
      <style:text-properties fo:color="#202428" fo:letter-spacing="0.0069in"/>
    </style:style>
    <style:style style:name="T2958" style:parent-style-name="Absatz-Standardschriftart" style:family="text">
      <style:text-properties fo:color="#202428"/>
    </style:style>
    <style:style style:name="T2959" style:parent-style-name="Absatz-Standardschriftart" style:family="text">
      <style:text-properties fo:color="#202428" fo:letter-spacing="0.0076in"/>
    </style:style>
    <style:style style:name="T2960" style:parent-style-name="Absatz-Standardschriftart" style:family="text">
      <style:text-properties fo:color="#202428" fo:letter-spacing="-0.0006in"/>
    </style:style>
    <style:style style:name="T2961" style:parent-style-name="Absatz-Standardschriftart" style:family="text">
      <style:text-properties fo:color="#202428" fo:letter-spacing="0.0076in"/>
    </style:style>
    <style:style style:name="T2962" style:parent-style-name="Absatz-Standardschriftart" style:family="text">
      <style:text-properties fo:color="#202428"/>
    </style:style>
    <style:style style:name="T2963" style:parent-style-name="Absatz-Standardschriftart" style:family="text">
      <style:text-properties fo:color="#202428" fo:letter-spacing="0.0069in"/>
    </style:style>
    <style:style style:name="T2964" style:parent-style-name="Absatz-Standardschriftart" style:family="text">
      <style:text-properties fo:color="#202428"/>
    </style:style>
    <style:style style:name="T2965" style:parent-style-name="Absatz-Standardschriftart" style:family="text">
      <style:text-properties style:font-name="Times New Roman" fo:color="#202428" fo:letter-spacing="0.0368in" style:text-scale="99%"/>
    </style:style>
    <style:style style:name="T2966" style:parent-style-name="Absatz-Standardschriftart" style:family="text">
      <style:text-properties fo:color="#202428"/>
    </style:style>
    <style:style style:name="T2967" style:parent-style-name="Absatz-Standardschriftart" style:family="text">
      <style:text-properties fo:color="#202428" fo:letter-spacing="-0.0076in"/>
    </style:style>
    <style:style style:name="T2968" style:parent-style-name="Absatz-Standardschriftart" style:family="text">
      <style:text-properties fo:color="#202428" fo:letter-spacing="-0.0006in"/>
    </style:style>
    <style:style style:name="P29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6" style:parent-style-name="Standard" style:family="paragraph">
      <style:paragraph-properties fo:margin-top="0.0055in"/>
      <style:text-properties style:font-name="Arial" style:font-name-asian="Arial" style:font-name-complex="Arial" fo:font-size="7.5pt" style:font-size-asian="7.5pt" style:font-size-complex="7.5pt"/>
    </style:style>
    <style:style style:name="TableColumn2978" style:family="table-column">
      <style:table-column-properties style:column-width="1.4423in" style:use-optimal-column-width="false"/>
    </style:style>
    <style:style style:name="TableColumn2979" style:family="table-column">
      <style:table-column-properties style:column-width="4.2791in" style:use-optimal-column-width="false"/>
    </style:style>
    <style:style style:name="TableColumn2980" style:family="table-column">
      <style:table-column-properties style:column-width="0.7131in" style:use-optimal-column-width="false"/>
    </style:style>
    <style:style style:name="TableColumn2981" style:family="table-column">
      <style:table-column-properties style:column-width="0.727in" style:use-optimal-column-width="false"/>
    </style:style>
    <style:style style:name="TableColumn2982" style:family="table-column">
      <style:table-column-properties style:column-width="0.8125in" style:use-optimal-column-width="false"/>
    </style:style>
    <style:style style:name="Table2977" style:family="table">
      <style:table-properties style:width="7.9743in" fo:margin-left="0.0777in" table:align="left"/>
    </style:style>
    <style:style style:name="TableRow2983" style:family="table-row">
      <style:table-row-properties style:row-height="0.1666in" style:use-optimal-row-height="false"/>
    </style:style>
    <style:style style:name="TableCell2984" style:family="table-cell">
      <style:table-cell-properties fo:border="0.0069in solid #000000" fo:background-color="#CCCCCC" fo:padding-top="0in" fo:padding-left="0in" fo:padding-bottom="0in" fo:padding-right="0in"/>
    </style:style>
    <style:style style:name="P2985" style:parent-style-name="TableParagraph" style:family="paragraph">
      <style:paragraph-properties fo:margin-top="0.0437in" fo:margin-left="0.0604in">
        <style:tab-stops/>
      </style:paragraph-properties>
    </style:style>
    <style:style style:name="T298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87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298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8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99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299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299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2993" style:family="table-cell">
      <style:table-cell-properties fo:border="0.0069in solid #000000" fo:padding-top="0in" fo:padding-left="0in" fo:padding-bottom="0in" fo:padding-right="0in"/>
    </style:style>
    <style:style style:name="P2994" style:parent-style-name="TableParagraph" style:family="paragraph">
      <style:paragraph-properties fo:text-align="center" fo:margin-top="0.0541in" fo:line-height="0.1055in"/>
    </style:style>
    <style:style style:name="T2995" style:parent-style-name="Absatz-Standardschriftart" style:family="text">
      <style:text-properties style:font-name="Courier New" fo:font-size="7pt" style:font-size-asian="7pt"/>
    </style:style>
    <style:style style:name="TableCell2996" style:family="table-cell">
      <style:table-cell-properties fo:border="0.0069in solid #000000" fo:background-color="#CCCCCC" fo:padding-top="0in" fo:padding-left="0in" fo:padding-bottom="0in" fo:padding-right="0in"/>
    </style:style>
    <style:style style:name="P2997" style:parent-style-name="TableParagraph" style:family="paragraph">
      <style:paragraph-properties fo:margin-top="0.0437in" fo:margin-left="0.2173in">
        <style:tab-stops/>
      </style:paragraph-properties>
    </style:style>
    <style:style style:name="T29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999" style:family="table-cell">
      <style:table-cell-properties fo:border="0.0069in solid #000000" fo:padding-top="0in" fo:padding-left="0in" fo:padding-bottom="0in" fo:padding-right="0in"/>
    </style:style>
    <style:style style:name="P3000" style:parent-style-name="TableParagraph" style:family="paragraph">
      <style:paragraph-properties fo:margin-top="0.0437in" fo:margin-left="0.1097in">
        <style:tab-stops/>
      </style:paragraph-properties>
    </style:style>
    <style:style style:name="T3001" style:parent-style-name="Absatz-Standardschriftart" style:family="text">
      <style:text-properties style:font-name="Arial" fo:font-size="7pt" style:font-size-asian="7pt"/>
    </style:style>
    <style:style style:name="TableCell3002" style:family="table-cell">
      <style:table-cell-properties fo:border="0.0069in solid #000000" fo:padding-top="0in" fo:padding-left="0in" fo:padding-bottom="0in" fo:padding-right="0in"/>
    </style:style>
    <style:style style:name="TableRow3003" style:family="table-row">
      <style:table-row-properties style:row-height="0.1541in" style:use-optimal-row-height="false"/>
    </style:style>
    <style:style style:name="TableCell3004" style:family="table-cell">
      <style:table-cell-properties fo:border="0.0069in solid #000000" fo:background-color="#CCCCCC" fo:padding-top="0in" fo:padding-left="0in" fo:padding-bottom="0in" fo:padding-right="0in"/>
    </style:style>
    <style:style style:name="P3005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0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07" style:family="table-cell">
      <style:table-cell-properties fo:border="0.0069in solid #000000" fo:padding-top="0in" fo:padding-left="0in" fo:padding-bottom="0in" fo:padding-right="0in"/>
    </style:style>
    <style:style style:name="P3008" style:parent-style-name="TableParagraph" style:family="paragraph">
      <style:paragraph-properties fo:margin-top="0.0298in" fo:margin-left="0.0236in">
        <style:tab-stops/>
      </style:paragraph-properties>
    </style:style>
    <style:style style:name="T3009" style:parent-style-name="Absatz-Standardschriftart" style:family="text">
      <style:text-properties style:font-name="Arial" fo:font-size="7pt" style:font-size-asian="7pt"/>
    </style:style>
    <style:style style:name="TableRow3010" style:family="table-row">
      <style:table-row-properties style:row-height="0.1506in" style:use-optimal-row-height="false"/>
    </style:style>
    <style:style style:name="TableCell3011" style:family="table-cell">
      <style:table-cell-properties fo:border="0.0069in solid #000000" fo:background-color="#CCCCCC" fo:padding-top="0in" fo:padding-left="0in" fo:padding-bottom="0in" fo:padding-right="0in"/>
    </style:style>
    <style:style style:name="P3012" style:parent-style-name="TableParagraph" style:family="paragraph">
      <style:paragraph-properties fo:margin-top="0.0284in" fo:margin-left="0.4576in">
        <style:tab-stops/>
      </style:paragraph-properties>
    </style:style>
    <style:style style:name="T301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014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01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016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017" style:parent-style-name="TableParagraph" style:family="paragraph">
      <style:paragraph-properties fo:margin-top="0.0284in" fo:margin-left="0.0236in">
        <style:tab-stops/>
      </style:paragraph-properties>
    </style:style>
    <style:style style:name="T3018" style:parent-style-name="Absatz-Standardschriftart" style:family="text">
      <style:text-properties style:font-name="Arial" fo:font-size="7pt" style:font-size-asian="7pt"/>
    </style:style>
    <style:style style:name="TableRow3019" style:family="table-row">
      <style:table-row-properties style:row-height="0.2986in" style:use-optimal-row-height="false"/>
    </style:style>
    <style:style style:name="TableCell3020" style:family="table-cell">
      <style:table-cell-properties fo:border="0.0069in solid #000000" fo:background-color="#CCCCCC" fo:padding-top="0in" fo:padding-left="0in" fo:padding-bottom="0in" fo:padding-right="0in"/>
    </style:style>
    <style:style style:name="P3021" style:parent-style-name="TableParagraph" style:family="paragraph">
      <style:paragraph-properties fo:margin-top="0.0298in" fo:margin-left="0.3222in">
        <style:tab-stops/>
      </style:paragraph-properties>
    </style:style>
    <style:style style:name="T302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023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302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025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302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027" style:family="table-cell">
      <style:table-cell-properties fo:border="0.0069in solid #000000" fo:padding-top="0in" fo:padding-left="0in" fo:padding-bottom="0in" fo:padding-right="0in"/>
    </style:style>
    <style:style style:name="P3028" style:parent-style-name="TableParagraph" style:family="paragraph">
      <style:paragraph-properties fo:text-align="center" fo:margin-top="0.0402in" fo:line-height="0.1034in"/>
    </style:style>
    <style:style style:name="T3029" style:parent-style-name="Absatz-Standardschriftart" style:family="text">
      <style:text-properties style:font-name="Courier New" fo:font-size="7pt" style:font-size-asian="7pt"/>
    </style:style>
    <style:style style:name="P3030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3031" style:parent-style-name="Absatz-Standardschriftart" style:family="text">
      <style:text-properties style:font-name="Courier New" fo:font-size="7pt" style:font-size-asian="7pt"/>
    </style:style>
    <style:style style:name="TableCell3032" style:family="table-cell">
      <style:table-cell-properties fo:border="0.0069in solid #000000" fo:background-color="#CCCCCC" fo:padding-top="0in" fo:padding-left="0in" fo:padding-bottom="0in" fo:padding-right="0in"/>
    </style:style>
    <style:style style:name="P3033" style:parent-style-name="TableParagraph" style:family="paragraph">
      <style:paragraph-properties fo:margin-top="0.0298in" fo:margin-left="0.2013in">
        <style:tab-stops/>
      </style:paragraph-properties>
    </style:style>
    <style:style style:name="T30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035" style:family="table-cell">
      <style:table-cell-properties fo:border="0.0069in solid #000000" fo:padding-top="0in" fo:padding-left="0in" fo:padding-bottom="0in" fo:padding-right="0in"/>
    </style:style>
    <style:style style:name="P3036" style:parent-style-name="TableParagraph" style:family="paragraph">
      <style:paragraph-properties fo:text-align="center" fo:margin-top="0.0298in" fo:margin-right="0.0125in"/>
    </style:style>
    <style:style style:name="T3037" style:parent-style-name="Absatz-Standardschriftart" style:family="text">
      <style:text-properties style:font-name="Arial" fo:font-size="7pt" style:font-size-asian="7pt"/>
    </style:style>
    <style:style style:name="P3038" style:parent-style-name="Standard" style:master-page-name="MP4" style:family="paragraph">
      <style:paragraph-properties fo:break-before="page" fo:margin-top="0.0027in" style:page-number="5"/>
      <style:text-properties style:font-name="Arial" style:font-name-asian="Arial" style:font-name-complex="Arial" fo:font-size="8.5pt" style:font-size-asian="8.5pt" style:font-size-complex="8.5pt"/>
    </style:style>
    <style:style style:name="P3051" style:parent-style-name="Standard" style:family="paragraph">
      <style:paragraph-properties fo:text-align="justify" fo:margin-top="0.0513in">
        <style:tab-stops>
          <style:tab-stop style:type="left" style:position="0.0006in"/>
        </style:tab-stops>
      </style:paragraph-properties>
    </style:style>
    <style:style style:name="T3052" style:parent-style-name="Absatz-Standardschriftart" style:family="text">
      <style:text-properties style:font-name="Arial" fo:font-weight="bold" style:font-weight-asian="bold" fo:color="#595959" fo:font-size="10pt" style:font-size-asian="10pt"/>
    </style:style>
    <style:style style:name="T3053" style:parent-style-name="Absatz-Standardschriftart" style:family="text">
      <style:text-properties style:font-name="Arial" fo:font-weight="bold" style:font-weight-asian="bold" fo:color="#595959" fo:letter-spacing="0.0125in" fo:font-size="10pt" style:font-size-asian="10pt"/>
    </style:style>
    <style:style style:name="T3054" style:parent-style-name="Absatz-Standardschriftart" style:family="text">
      <style:text-properties style:font-name="Arial" fo:font-weight="bold" style:font-weight-asian="bold" fo:color="#595959" fo:letter-spacing="0.0083in" fo:font-size="10pt" style:font-size-asian="10pt"/>
    </style:style>
    <style:style style:name="T3055" style:parent-style-name="Absatz-Standardschriftart" style:family="text">
      <style:text-properties style:font-name="Arial" fo:font-weight="bold" style:font-weight-asian="bold" fo:color="#595959" fo:letter-spacing="0.0125in" fo:font-size="10pt" style:font-size-asian="10pt"/>
    </style:style>
    <style:style style:name="T3056" style:parent-style-name="Absatz-Standardschriftart" style:family="text">
      <style:text-properties style:font-name="Arial" fo:font-weight="bold" style:font-weight-asian="bold" fo:color="#595959" fo:letter-spacing="0.0083in" fo:font-size="10pt" style:font-size-asian="10pt"/>
    </style:style>
    <style:style style:name="T3057" style:parent-style-name="Absatz-Standardschriftart" style:family="text">
      <style:text-properties style:font-name="Arial" fo:font-weight="bold" style:font-weight-asian="bold" fo:color="#595959" fo:letter-spacing="0.0125in" fo:font-size="10pt" style:font-size-asian="10pt"/>
    </style:style>
    <style:style style:name="T3058" style:parent-style-name="Absatz-Standardschriftart" style:family="text">
      <style:text-properties style:font-name="Arial" fo:font-weight="bold" style:font-weight-asian="bold" fo:color="#595959" fo:font-size="10pt" style:font-size-asian="10pt"/>
    </style:style>
    <style:style style:name="T3059" style:parent-style-name="Absatz-Standardschriftart" style:family="text">
      <style:text-properties style:font-name="Arial" fo:font-weight="bold" style:font-weight-asian="bold" fo:color="#595959" fo:letter-spacing="0.0125in" fo:font-size="10pt" style:font-size-asian="10pt"/>
    </style:style>
    <style:style style:name="T3060" style:parent-style-name="Absatz-Standardschriftart" style:family="text">
      <style:text-properties style:font-name="Arial" fo:font-weight="bold" style:font-weight-asian="bold" fo:color="#595959" fo:letter-spacing="0.009in" fo:font-size="10pt" style:font-size-asian="10pt"/>
    </style:style>
    <style:style style:name="P3061" style:parent-style-name="Textkörper" style:family="paragraph">
      <style:paragraph-properties fo:text-align="justify" fo:margin-top="0.1006in" fo:margin-right="0.8888in"/>
    </style:style>
    <style:style style:name="T3062" style:parent-style-name="Absatz-Standardschriftart" style:family="text">
      <style:text-properties fo:color="#202428"/>
    </style:style>
    <style:style style:name="T3063" style:parent-style-name="Absatz-Standardschriftart" style:family="text">
      <style:text-properties fo:color="#202428" fo:letter-spacing="0.0347in"/>
    </style:style>
    <style:style style:name="T3064" style:parent-style-name="Absatz-Standardschriftart" style:family="text">
      <style:text-properties fo:color="#202428"/>
    </style:style>
    <style:style style:name="T3065" style:parent-style-name="Absatz-Standardschriftart" style:family="text">
      <style:text-properties fo:color="#202428" fo:letter-spacing="0.0354in"/>
    </style:style>
    <style:style style:name="T3066" style:parent-style-name="Absatz-Standardschriftart" style:family="text">
      <style:text-properties fo:color="#202428" fo:letter-spacing="-0.0006in"/>
    </style:style>
    <style:style style:name="T3067" style:parent-style-name="Absatz-Standardschriftart" style:family="text">
      <style:text-properties fo:color="#202428" fo:letter-spacing="0.0354in"/>
    </style:style>
    <style:style style:name="T3068" style:parent-style-name="Absatz-Standardschriftart" style:family="text">
      <style:text-properties fo:color="#202428"/>
    </style:style>
    <style:style style:name="T3069" style:parent-style-name="Absatz-Standardschriftart" style:family="text">
      <style:text-properties fo:color="#202428" fo:letter-spacing="0.034in"/>
    </style:style>
    <style:style style:name="T3070" style:parent-style-name="Absatz-Standardschriftart" style:family="text">
      <style:text-properties fo:color="#202428"/>
    </style:style>
    <style:style style:name="T3071" style:parent-style-name="Absatz-Standardschriftart" style:family="text">
      <style:text-properties fo:color="#202428" fo:letter-spacing="0.0347in"/>
    </style:style>
    <style:style style:name="T3072" style:parent-style-name="Absatz-Standardschriftart" style:family="text">
      <style:text-properties fo:color="#202428"/>
    </style:style>
    <style:style style:name="T3073" style:parent-style-name="Absatz-Standardschriftart" style:family="text">
      <style:text-properties fo:color="#202428" fo:letter-spacing="0.0347in"/>
    </style:style>
    <style:style style:name="T3074" style:parent-style-name="Absatz-Standardschriftart" style:family="text">
      <style:text-properties fo:color="#202428"/>
    </style:style>
    <style:style style:name="T3075" style:parent-style-name="Absatz-Standardschriftart" style:family="text">
      <style:text-properties fo:color="#202428" fo:letter-spacing="0.0347in"/>
    </style:style>
    <style:style style:name="T3076" style:parent-style-name="Absatz-Standardschriftart" style:family="text">
      <style:text-properties fo:color="#202428"/>
    </style:style>
    <style:style style:name="T3077" style:parent-style-name="Absatz-Standardschriftart" style:family="text">
      <style:text-properties fo:color="#202428" fo:letter-spacing="0.0347in"/>
    </style:style>
    <style:style style:name="T3078" style:parent-style-name="Absatz-Standardschriftart" style:family="text">
      <style:text-properties fo:color="#202428"/>
    </style:style>
    <style:style style:name="T3079" style:parent-style-name="Absatz-Standardschriftart" style:family="text">
      <style:text-properties fo:color="#202428" fo:letter-spacing="0.0347in"/>
    </style:style>
    <style:style style:name="T3080" style:parent-style-name="Absatz-Standardschriftart" style:family="text">
      <style:text-properties fo:color="#202428" fo:letter-spacing="-0.0006in"/>
    </style:style>
    <style:style style:name="T3081" style:parent-style-name="Absatz-Standardschriftart" style:family="text">
      <style:text-properties fo:color="#202428" fo:letter-spacing="0.034in"/>
    </style:style>
    <style:style style:name="T3082" style:parent-style-name="Absatz-Standardschriftart" style:family="text">
      <style:text-properties fo:color="#202428" fo:letter-spacing="-0.0006in"/>
    </style:style>
    <style:style style:name="T3083" style:parent-style-name="Absatz-Standardschriftart" style:family="text">
      <style:text-properties style:font-name="Times New Roman" fo:color="#202428" fo:letter-spacing="0.0437in" style:text-scale="99%"/>
    </style:style>
    <style:style style:name="T3084" style:parent-style-name="Absatz-Standardschriftart" style:family="text">
      <style:text-properties fo:color="#202428"/>
    </style:style>
    <style:style style:name="T3085" style:parent-style-name="Absatz-Standardschriftart" style:family="text">
      <style:text-properties fo:color="#202428" fo:letter-spacing="0.0034in"/>
    </style:style>
    <style:style style:name="T3086" style:parent-style-name="Absatz-Standardschriftart" style:family="text">
      <style:text-properties fo:color="#202428"/>
    </style:style>
    <style:style style:name="T3087" style:parent-style-name="Absatz-Standardschriftart" style:family="text">
      <style:text-properties fo:color="#202428" fo:letter-spacing="0.0041in"/>
    </style:style>
    <style:style style:name="T3088" style:parent-style-name="Absatz-Standardschriftart" style:family="text">
      <style:text-properties fo:color="#202428" fo:letter-spacing="-0.0006in"/>
    </style:style>
    <style:style style:name="T3089" style:parent-style-name="Absatz-Standardschriftart" style:family="text">
      <style:text-properties fo:color="#202428" fo:letter-spacing="0.0041in"/>
    </style:style>
    <style:style style:name="T3090" style:parent-style-name="Absatz-Standardschriftart" style:family="text">
      <style:text-properties fo:color="#202428"/>
    </style:style>
    <style:style style:name="T3091" style:parent-style-name="Absatz-Standardschriftart" style:family="text">
      <style:text-properties fo:color="#202428" fo:letter-spacing="0.0041in"/>
    </style:style>
    <style:style style:name="T3092" style:parent-style-name="Absatz-Standardschriftart" style:family="text">
      <style:text-properties fo:color="#202428" fo:letter-spacing="-0.0006in"/>
    </style:style>
    <style:style style:name="T3093" style:parent-style-name="Absatz-Standardschriftart" style:family="text">
      <style:text-properties fo:color="#202428" fo:letter-spacing="0.0041in"/>
    </style:style>
    <style:style style:name="T3094" style:parent-style-name="Absatz-Standardschriftart" style:family="text">
      <style:text-properties fo:color="#202428" fo:letter-spacing="-0.0006in"/>
    </style:style>
    <style:style style:name="T3095" style:parent-style-name="Absatz-Standardschriftart" style:family="text">
      <style:text-properties fo:color="#202428" fo:letter-spacing="0.0041in"/>
    </style:style>
    <style:style style:name="T3096" style:parent-style-name="Absatz-Standardschriftart" style:family="text">
      <style:text-properties fo:color="#202428"/>
    </style:style>
    <style:style style:name="T3097" style:parent-style-name="Absatz-Standardschriftart" style:family="text">
      <style:text-properties fo:color="#202428" fo:letter-spacing="0.0048in"/>
    </style:style>
    <style:style style:name="T3098" style:parent-style-name="Absatz-Standardschriftart" style:family="text">
      <style:text-properties fo:color="#202428"/>
    </style:style>
    <style:style style:name="T3099" style:parent-style-name="Absatz-Standardschriftart" style:family="text">
      <style:text-properties fo:color="#202428" fo:letter-spacing="0.0041in"/>
    </style:style>
    <style:style style:name="T3100" style:parent-style-name="Absatz-Standardschriftart" style:family="text">
      <style:text-properties fo:color="#202428"/>
    </style:style>
    <style:style style:name="T3101" style:parent-style-name="Absatz-Standardschriftart" style:family="text">
      <style:text-properties fo:color="#202428" fo:letter-spacing="0.0041in"/>
    </style:style>
    <style:style style:name="T3102" style:parent-style-name="Absatz-Standardschriftart" style:family="text">
      <style:text-properties fo:color="#202428"/>
    </style:style>
    <style:style style:name="T3103" style:parent-style-name="Absatz-Standardschriftart" style:family="text">
      <style:text-properties fo:color="#202428" fo:letter-spacing="0.0041in"/>
    </style:style>
    <style:style style:name="T3104" style:parent-style-name="Absatz-Standardschriftart" style:family="text">
      <style:text-properties fo:color="#202428"/>
    </style:style>
    <style:style style:name="T3105" style:parent-style-name="Absatz-Standardschriftart" style:family="text">
      <style:text-properties fo:color="#202428" fo:letter-spacing="0.0048in"/>
    </style:style>
    <style:style style:name="T3106" style:parent-style-name="Absatz-Standardschriftart" style:family="text">
      <style:text-properties fo:color="#202428"/>
    </style:style>
    <style:style style:name="T3107" style:parent-style-name="Absatz-Standardschriftart" style:family="text">
      <style:text-properties fo:color="#202428" fo:letter-spacing="0.0041in"/>
    </style:style>
    <style:style style:name="T3108" style:parent-style-name="Absatz-Standardschriftart" style:family="text">
      <style:text-properties fo:color="#202428" fo:letter-spacing="-0.0006in"/>
    </style:style>
    <style:style style:name="T3109" style:parent-style-name="Absatz-Standardschriftart" style:family="text">
      <style:text-properties fo:color="#202428" fo:letter-spacing="0.0048in"/>
    </style:style>
    <style:style style:name="T3110" style:parent-style-name="Absatz-Standardschriftart" style:family="text">
      <style:text-properties fo:color="#202428"/>
    </style:style>
    <style:style style:name="T3111" style:parent-style-name="Absatz-Standardschriftart" style:family="text">
      <style:text-properties style:font-name="Times New Roman" fo:color="#202428" fo:letter-spacing="0.0465in" style:text-scale="99%"/>
    </style:style>
    <style:style style:name="T3112" style:parent-style-name="Absatz-Standardschriftart" style:family="text">
      <style:text-properties fo:color="#202428"/>
    </style:style>
    <style:style style:name="T3113" style:parent-style-name="Absatz-Standardschriftart" style:family="text">
      <style:text-properties fo:color="#202428" fo:letter-spacing="-0.0041in"/>
    </style:style>
    <style:style style:name="T3114" style:parent-style-name="Absatz-Standardschriftart" style:family="text">
      <style:text-properties fo:color="#202428"/>
    </style:style>
    <style:style style:name="T3115" style:parent-style-name="Absatz-Standardschriftart" style:family="text">
      <style:text-properties fo:color="#202428" fo:letter-spacing="-0.0041in"/>
    </style:style>
    <style:style style:name="T3116" style:parent-style-name="Absatz-Standardschriftart" style:family="text">
      <style:text-properties fo:color="#202428"/>
    </style:style>
    <style:style style:name="T3117" style:parent-style-name="Absatz-Standardschriftart" style:family="text">
      <style:text-properties fo:color="#202428" fo:letter-spacing="-0.0055in"/>
    </style:style>
    <style:style style:name="T3118" style:parent-style-name="Absatz-Standardschriftart" style:family="text">
      <style:text-properties fo:color="#202428"/>
    </style:style>
    <style:style style:name="T3119" style:parent-style-name="Absatz-Standardschriftart" style:family="text">
      <style:text-properties fo:color="#202428" fo:letter-spacing="-0.0041in"/>
    </style:style>
    <style:style style:name="T3120" style:parent-style-name="Absatz-Standardschriftart" style:family="text">
      <style:text-properties fo:color="#202428"/>
    </style:style>
    <style:style style:name="T3121" style:parent-style-name="Absatz-Standardschriftart" style:family="text">
      <style:text-properties fo:color="#202428" fo:letter-spacing="-0.0034in"/>
    </style:style>
    <style:style style:name="T3122" style:parent-style-name="Absatz-Standardschriftart" style:family="text">
      <style:text-properties fo:color="#202428"/>
    </style:style>
    <style:style style:name="T3123" style:parent-style-name="Absatz-Standardschriftart" style:family="text">
      <style:text-properties fo:color="#202428" fo:letter-spacing="-0.0048in"/>
    </style:style>
    <style:style style:name="T3124" style:parent-style-name="Absatz-Standardschriftart" style:family="text">
      <style:text-properties fo:color="#202428"/>
    </style:style>
    <style:style style:name="T3125" style:parent-style-name="Absatz-Standardschriftart" style:family="text">
      <style:text-properties fo:color="#202428" fo:letter-spacing="-0.0041in"/>
    </style:style>
    <style:style style:name="T3126" style:parent-style-name="Absatz-Standardschriftart" style:family="text">
      <style:text-properties fo:color="#202428"/>
    </style:style>
    <style:style style:name="T3127" style:parent-style-name="Absatz-Standardschriftart" style:family="text">
      <style:text-properties fo:color="#202428" fo:letter-spacing="-0.0041in"/>
    </style:style>
    <style:style style:name="T3128" style:parent-style-name="Absatz-Standardschriftart" style:family="text">
      <style:text-properties fo:color="#202428" fo:letter-spacing="-0.0006in"/>
    </style:style>
    <style:style style:name="P312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13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131" style:parent-style-name="Absatz-Standardschriftart" style:family="text">
      <style:text-properties style:font-name="Arial" fo:font-weight="bold" style:font-weight-asian="bold" fo:color="#595959" fo:font-size="10pt" style:font-size-asian="10pt"/>
    </style:style>
    <style:style style:name="T3132" style:parent-style-name="Absatz-Standardschriftart" style:family="text">
      <style:text-properties style:font-name="Arial" fo:font-weight="bold" style:font-weight-asian="bold" fo:color="#595959" fo:letter-spacing="0.0152in" fo:font-size="10pt" style:font-size-asian="10pt"/>
    </style:style>
    <style:style style:name="T3133" style:parent-style-name="Absatz-Standardschriftart" style:family="text">
      <style:text-properties style:font-name="Arial" fo:font-weight="bold" style:font-weight-asian="bold" fo:color="#595959" fo:letter-spacing="0.0083in" fo:font-size="10pt" style:font-size-asian="10pt"/>
    </style:style>
    <style:style style:name="T3134" style:parent-style-name="Absatz-Standardschriftart" style:family="text">
      <style:text-properties style:font-name="Arial" fo:font-weight="bold" style:font-weight-asian="bold" fo:color="#595959" fo:letter-spacing="0.0145in" fo:font-size="10pt" style:font-size-asian="10pt"/>
    </style:style>
    <style:style style:name="T3135" style:parent-style-name="Absatz-Standardschriftart" style:family="text">
      <style:text-properties style:font-name="Arial" fo:font-weight="bold" style:font-weight-asian="bold" fo:color="#595959" fo:letter-spacing="0.0041in" fo:font-size="10pt" style:font-size-asian="10pt"/>
    </style:style>
    <style:style style:name="T3136" style:parent-style-name="Absatz-Standardschriftart" style:family="text">
      <style:text-properties style:font-name="Arial" fo:font-weight="bold" style:font-weight-asian="bold" fo:color="#595959" fo:letter-spacing="0.0145in" fo:font-size="10pt" style:font-size-asian="10pt"/>
    </style:style>
    <style:style style:name="T3137" style:parent-style-name="Absatz-Standardschriftart" style:family="text">
      <style:text-properties style:font-name="Arial" fo:font-weight="bold" style:font-weight-asian="bold" fo:color="#595959" fo:letter-spacing="0.0062in" fo:font-size="10pt" style:font-size-asian="10pt"/>
    </style:style>
    <style:style style:name="T3138" style:parent-style-name="Absatz-Standardschriftart" style:family="text">
      <style:text-properties style:font-name="Arial" fo:font-weight="bold" style:font-weight-asian="bold" fo:color="#595959" fo:letter-spacing="0.0145in" fo:font-size="10pt" style:font-size-asian="10pt"/>
    </style:style>
    <style:style style:name="T3139" style:parent-style-name="Absatz-Standardschriftart" style:family="text">
      <style:text-properties style:font-name="Arial" fo:font-weight="bold" style:font-weight-asian="bold" fo:color="#595959" fo:letter-spacing="0.0076in" fo:font-size="10pt" style:font-size-asian="10pt"/>
    </style:style>
    <style:style style:name="T3140" style:parent-style-name="Absatz-Standardschriftart" style:family="text">
      <style:text-properties style:font-name="Arial" fo:font-weight="bold" style:font-weight-asian="bold" fo:color="#595959" fo:letter-spacing="0.0145in" fo:font-size="10pt" style:font-size-asian="10pt"/>
    </style:style>
    <style:style style:name="T3141" style:parent-style-name="Absatz-Standardschriftart" style:family="text">
      <style:text-properties style:font-name="Arial" fo:font-weight="bold" style:font-weight-asian="bold" fo:color="#595959" fo:letter-spacing="0.0076in" fo:font-size="10pt" style:font-size-asian="10pt"/>
    </style:style>
    <style:style style:name="T3142" style:parent-style-name="Absatz-Standardschriftart" style:family="text">
      <style:text-properties style:font-name="Arial" fo:font-weight="bold" style:font-weight-asian="bold" fo:color="#595959" fo:letter-spacing="0.0145in" fo:font-size="10pt" style:font-size-asian="10pt"/>
    </style:style>
    <style:style style:name="T3143" style:parent-style-name="Absatz-Standardschriftart" style:family="text">
      <style:text-properties style:font-name="Arial" fo:font-weight="bold" style:font-weight-asian="bold" fo:color="#595959" fo:font-size="10pt" style:font-size-asian="10pt"/>
    </style:style>
    <style:style style:name="T3144" style:parent-style-name="Absatz-Standardschriftart" style:family="text">
      <style:text-properties style:font-name="Arial" fo:font-weight="bold" style:font-weight-asian="bold" fo:color="#595959" fo:letter-spacing="0.0145in" fo:font-size="10pt" style:font-size-asian="10pt"/>
    </style:style>
    <style:style style:name="T3145" style:parent-style-name="Absatz-Standardschriftart" style:family="text">
      <style:text-properties style:font-name="Arial" fo:font-weight="bold" style:font-weight-asian="bold" fo:color="#595959" fo:letter-spacing="0.0083in" fo:font-size="10pt" style:font-size-asian="10pt"/>
    </style:style>
    <style:style style:name="P3146" style:parent-style-name="Textkörper" style:family="paragraph">
      <style:paragraph-properties fo:text-align="justify" fo:margin-top="0.1006in" fo:margin-right="0.8895in"/>
    </style:style>
    <style:style style:name="T3147" style:parent-style-name="Absatz-Standardschriftart" style:family="text">
      <style:text-properties fo:color="#202428"/>
    </style:style>
    <style:style style:name="T3148" style:parent-style-name="Absatz-Standardschriftart" style:family="text">
      <style:text-properties fo:color="#202428" fo:letter-spacing="0.0208in"/>
    </style:style>
    <style:style style:name="T3149" style:parent-style-name="Absatz-Standardschriftart" style:family="text">
      <style:text-properties fo:color="#202428"/>
    </style:style>
    <style:style style:name="T3150" style:parent-style-name="Absatz-Standardschriftart" style:family="text">
      <style:text-properties fo:color="#202428" fo:letter-spacing="0.0208in"/>
    </style:style>
    <style:style style:name="T3151" style:parent-style-name="Absatz-Standardschriftart" style:family="text">
      <style:text-properties fo:color="#202428"/>
    </style:style>
    <style:style style:name="T3152" style:parent-style-name="Absatz-Standardschriftart" style:family="text">
      <style:text-properties fo:color="#202428" fo:letter-spacing="0.0215in"/>
    </style:style>
    <style:style style:name="T3153" style:parent-style-name="Absatz-Standardschriftart" style:family="text">
      <style:text-properties fo:color="#202428"/>
    </style:style>
    <style:style style:name="T3154" style:parent-style-name="Absatz-Standardschriftart" style:family="text">
      <style:text-properties fo:color="#202428" fo:letter-spacing="0.0208in"/>
    </style:style>
    <style:style style:name="T3155" style:parent-style-name="Absatz-Standardschriftart" style:family="text">
      <style:text-properties fo:color="#202428"/>
    </style:style>
    <style:style style:name="T3156" style:parent-style-name="Absatz-Standardschriftart" style:family="text">
      <style:text-properties fo:color="#202428" fo:letter-spacing="0.0208in"/>
    </style:style>
    <style:style style:name="T3157" style:parent-style-name="Absatz-Standardschriftart" style:family="text">
      <style:text-properties fo:color="#202428"/>
    </style:style>
    <style:style style:name="T3158" style:parent-style-name="Absatz-Standardschriftart" style:family="text">
      <style:text-properties fo:color="#202428" fo:letter-spacing="0.0215in"/>
    </style:style>
    <style:style style:name="T3159" style:parent-style-name="Absatz-Standardschriftart" style:family="text">
      <style:text-properties fo:color="#202428"/>
    </style:style>
    <style:style style:name="T3160" style:parent-style-name="Absatz-Standardschriftart" style:family="text">
      <style:text-properties fo:color="#202428" fo:letter-spacing="0.0208in"/>
    </style:style>
    <style:style style:name="T3161" style:parent-style-name="Absatz-Standardschriftart" style:family="text">
      <style:text-properties fo:color="#202428"/>
    </style:style>
    <style:style style:name="T3162" style:parent-style-name="Absatz-Standardschriftart" style:family="text">
      <style:text-properties fo:color="#202428" fo:letter-spacing="0.0208in"/>
    </style:style>
    <style:style style:name="T3163" style:parent-style-name="Absatz-Standardschriftart" style:family="text">
      <style:text-properties fo:color="#202428"/>
    </style:style>
    <style:style style:name="T3164" style:parent-style-name="Absatz-Standardschriftart" style:family="text">
      <style:text-properties fo:color="#202428" fo:letter-spacing="0.0215in"/>
    </style:style>
    <style:style style:name="T3165" style:parent-style-name="Absatz-Standardschriftart" style:family="text">
      <style:text-properties fo:color="#202428"/>
    </style:style>
    <style:style style:name="T3166" style:parent-style-name="Absatz-Standardschriftart" style:family="text">
      <style:text-properties fo:color="#202428" fo:letter-spacing="0.0208in"/>
    </style:style>
    <style:style style:name="T3167" style:parent-style-name="Absatz-Standardschriftart" style:family="text">
      <style:text-properties fo:color="#202428"/>
    </style:style>
    <style:style style:name="T3168" style:parent-style-name="Absatz-Standardschriftart" style:family="text">
      <style:text-properties fo:color="#202428" fo:letter-spacing="0.0201in"/>
    </style:style>
    <style:style style:name="T3169" style:parent-style-name="Absatz-Standardschriftart" style:family="text">
      <style:text-properties fo:color="#202428"/>
    </style:style>
    <style:style style:name="T3170" style:parent-style-name="Absatz-Standardschriftart" style:family="text">
      <style:text-properties fo:color="#202428" fo:letter-spacing="0.0215in"/>
    </style:style>
    <style:style style:name="T3171" style:parent-style-name="Absatz-Standardschriftart" style:family="text">
      <style:text-properties fo:color="#202428"/>
    </style:style>
    <style:style style:name="T3172" style:parent-style-name="Absatz-Standardschriftart" style:family="text">
      <style:text-properties fo:color="#202428" fo:letter-spacing="0.0215in"/>
    </style:style>
    <style:style style:name="T3173" style:parent-style-name="Absatz-Standardschriftart" style:family="text">
      <style:text-properties fo:color="#202428"/>
    </style:style>
    <style:style style:name="T3174" style:parent-style-name="Absatz-Standardschriftart" style:family="text">
      <style:text-properties fo:color="#202428" fo:letter-spacing="0.0201in"/>
    </style:style>
    <style:style style:name="T3175" style:parent-style-name="Absatz-Standardschriftart" style:family="text">
      <style:text-properties fo:color="#202428"/>
    </style:style>
    <style:style style:name="T3176" style:parent-style-name="Absatz-Standardschriftart" style:family="text">
      <style:text-properties style:font-name="Times New Roman" fo:color="#202428" fo:letter-spacing="0.0152in" style:text-scale="99%"/>
    </style:style>
    <style:style style:name="T3177" style:parent-style-name="Absatz-Standardschriftart" style:family="text">
      <style:text-properties fo:color="#202428"/>
    </style:style>
    <style:style style:name="T3178" style:parent-style-name="Absatz-Standardschriftart" style:family="text">
      <style:text-properties fo:color="#202428" fo:letter-spacing="0.0013in"/>
    </style:style>
    <style:style style:name="T3179" style:parent-style-name="Absatz-Standardschriftart" style:family="text">
      <style:text-properties fo:color="#202428" fo:letter-spacing="-0.0006in"/>
    </style:style>
    <style:style style:name="T3180" style:parent-style-name="Absatz-Standardschriftart" style:family="text">
      <style:text-properties fo:color="#202428" fo:letter-spacing="0.0013in"/>
    </style:style>
    <style:style style:name="T3181" style:parent-style-name="Absatz-Standardschriftart" style:family="text">
      <style:text-properties fo:color="#202428" fo:letter-spacing="-0.0006in"/>
    </style:style>
    <style:style style:name="T3182" style:parent-style-name="Absatz-Standardschriftart" style:family="text">
      <style:text-properties fo:color="#202428" fo:letter-spacing="0.0013in"/>
    </style:style>
    <style:style style:name="T3183" style:parent-style-name="Absatz-Standardschriftart" style:family="text">
      <style:text-properties fo:color="#202428"/>
    </style:style>
    <style:style style:name="T3184" style:parent-style-name="Absatz-Standardschriftart" style:family="text">
      <style:text-properties fo:color="#202428" fo:letter-spacing="0.0013in"/>
    </style:style>
    <style:style style:name="T3185" style:parent-style-name="Absatz-Standardschriftart" style:family="text">
      <style:text-properties fo:color="#202428" fo:letter-spacing="-0.0006in"/>
    </style:style>
    <style:style style:name="T3186" style:parent-style-name="Absatz-Standardschriftart" style:family="text">
      <style:text-properties fo:color="#202428" fo:letter-spacing="0.0013in"/>
    </style:style>
    <style:style style:name="T3187" style:parent-style-name="Absatz-Standardschriftart" style:family="text">
      <style:text-properties fo:color="#202428"/>
    </style:style>
    <style:style style:name="T3188" style:parent-style-name="Absatz-Standardschriftart" style:family="text">
      <style:text-properties fo:color="#202428" fo:letter-spacing="0.0006in"/>
    </style:style>
    <style:style style:name="T3189" style:parent-style-name="Absatz-Standardschriftart" style:family="text">
      <style:text-properties fo:color="#202428"/>
    </style:style>
    <style:style style:name="T3190" style:parent-style-name="Absatz-Standardschriftart" style:family="text">
      <style:text-properties fo:color="#202428" fo:letter-spacing="0.0013in"/>
    </style:style>
    <style:style style:name="T3191" style:parent-style-name="Absatz-Standardschriftart" style:family="text">
      <style:text-properties fo:color="#202428" fo:letter-spacing="-0.0006in"/>
    </style:style>
    <style:style style:name="T3192" style:parent-style-name="Absatz-Standardschriftart" style:family="text">
      <style:text-properties fo:color="#202428" fo:letter-spacing="0.0013in"/>
    </style:style>
    <style:style style:name="T3193" style:parent-style-name="Absatz-Standardschriftart" style:family="text">
      <style:text-properties fo:color="#202428"/>
    </style:style>
    <style:style style:name="T3194" style:parent-style-name="Absatz-Standardschriftart" style:family="text">
      <style:text-properties fo:color="#202428" fo:letter-spacing="0.0013in"/>
    </style:style>
    <style:style style:name="T3195" style:parent-style-name="Absatz-Standardschriftart" style:family="text">
      <style:text-properties fo:color="#202428"/>
    </style:style>
    <style:style style:name="T3196" style:parent-style-name="Absatz-Standardschriftart" style:family="text">
      <style:text-properties fo:color="#202428" fo:letter-spacing="0.0013in"/>
    </style:style>
    <style:style style:name="T3197" style:parent-style-name="Absatz-Standardschriftart" style:family="text">
      <style:text-properties fo:color="#202428"/>
    </style:style>
    <style:style style:name="T3198" style:parent-style-name="Absatz-Standardschriftart" style:family="text">
      <style:text-properties fo:color="#202428" fo:letter-spacing="0.0013in"/>
    </style:style>
    <style:style style:name="T3199" style:parent-style-name="Absatz-Standardschriftart" style:family="text">
      <style:text-properties fo:color="#202428"/>
    </style:style>
    <style:style style:name="T3200" style:parent-style-name="Absatz-Standardschriftart" style:family="text">
      <style:text-properties fo:color="#202428" fo:letter-spacing="0.0006in"/>
    </style:style>
    <style:style style:name="T3201" style:parent-style-name="Absatz-Standardschriftart" style:family="text">
      <style:text-properties fo:color="#202428"/>
    </style:style>
    <style:style style:name="T3202" style:parent-style-name="Absatz-Standardschriftart" style:family="text">
      <style:text-properties fo:color="#202428" fo:letter-spacing="0.0006in"/>
    </style:style>
    <style:style style:name="T3203" style:parent-style-name="Absatz-Standardschriftart" style:family="text">
      <style:text-properties fo:color="#202428"/>
    </style:style>
    <style:style style:name="T3204" style:parent-style-name="Absatz-Standardschriftart" style:family="text">
      <style:text-properties style:font-name="Times New Roman" fo:color="#202428" fo:letter-spacing="0.0479in" style:text-scale="99%"/>
    </style:style>
    <style:style style:name="T3205" style:parent-style-name="Absatz-Standardschriftart" style:family="text">
      <style:text-properties fo:color="#202428"/>
    </style:style>
    <style:style style:name="T3206" style:parent-style-name="Absatz-Standardschriftart" style:family="text">
      <style:text-properties fo:color="#202428" fo:letter-spacing="0.0097in"/>
    </style:style>
    <style:style style:name="T3207" style:parent-style-name="Absatz-Standardschriftart" style:family="text">
      <style:text-properties fo:color="#202428"/>
    </style:style>
    <style:style style:name="T3208" style:parent-style-name="Absatz-Standardschriftart" style:family="text">
      <style:text-properties fo:color="#202428" fo:letter-spacing="0.0097in"/>
    </style:style>
    <style:style style:name="T3209" style:parent-style-name="Absatz-Standardschriftart" style:family="text">
      <style:text-properties fo:color="#202428"/>
    </style:style>
    <style:style style:name="T3210" style:parent-style-name="Absatz-Standardschriftart" style:family="text">
      <style:text-properties fo:color="#202428" fo:letter-spacing="0.0097in"/>
    </style:style>
    <style:style style:name="T3211" style:parent-style-name="Absatz-Standardschriftart" style:family="text">
      <style:text-properties fo:color="#202428"/>
    </style:style>
    <style:style style:name="T3212" style:parent-style-name="Absatz-Standardschriftart" style:family="text">
      <style:text-properties fo:color="#202428" fo:letter-spacing="0.0097in"/>
    </style:style>
    <style:style style:name="T3213" style:parent-style-name="Absatz-Standardschriftart" style:family="text">
      <style:text-properties fo:color="#202428"/>
    </style:style>
    <style:style style:name="T3214" style:parent-style-name="Absatz-Standardschriftart" style:family="text">
      <style:text-properties fo:color="#202428" fo:letter-spacing="0.0097in"/>
    </style:style>
    <style:style style:name="T3215" style:parent-style-name="Absatz-Standardschriftart" style:family="text">
      <style:text-properties fo:color="#202428"/>
    </style:style>
    <style:style style:name="T3216" style:parent-style-name="Absatz-Standardschriftart" style:family="text">
      <style:text-properties fo:color="#202428" fo:letter-spacing="0.0097in"/>
    </style:style>
    <style:style style:name="T3217" style:parent-style-name="Absatz-Standardschriftart" style:family="text">
      <style:text-properties fo:color="#202428"/>
    </style:style>
    <style:style style:name="T3218" style:parent-style-name="Absatz-Standardschriftart" style:family="text">
      <style:text-properties fo:color="#202428" fo:letter-spacing="0.0097in"/>
    </style:style>
    <style:style style:name="T3219" style:parent-style-name="Absatz-Standardschriftart" style:family="text">
      <style:text-properties fo:color="#202428"/>
    </style:style>
    <style:style style:name="T3220" style:parent-style-name="Absatz-Standardschriftart" style:family="text">
      <style:text-properties fo:color="#202428" fo:letter-spacing="0.0097in"/>
    </style:style>
    <style:style style:name="T3221" style:parent-style-name="Absatz-Standardschriftart" style:family="text">
      <style:text-properties fo:color="#202428" fo:letter-spacing="-0.0006in"/>
    </style:style>
    <style:style style:name="T3222" style:parent-style-name="Absatz-Standardschriftart" style:family="text">
      <style:text-properties fo:color="#202428" fo:letter-spacing="0.0097in"/>
    </style:style>
    <style:style style:name="T3223" style:parent-style-name="Absatz-Standardschriftart" style:family="text">
      <style:text-properties fo:color="#202428"/>
    </style:style>
    <style:style style:name="T3224" style:parent-style-name="Absatz-Standardschriftart" style:family="text">
      <style:text-properties fo:color="#202428" fo:letter-spacing="0.0104in"/>
    </style:style>
    <style:style style:name="T3225" style:parent-style-name="Absatz-Standardschriftart" style:family="text">
      <style:text-properties fo:color="#202428"/>
    </style:style>
    <style:style style:name="T3226" style:parent-style-name="Absatz-Standardschriftart" style:family="text">
      <style:text-properties fo:color="#202428" fo:letter-spacing="0.0097in"/>
    </style:style>
    <style:style style:name="T3227" style:parent-style-name="Absatz-Standardschriftart" style:family="text">
      <style:text-properties fo:color="#202428" fo:letter-spacing="-0.0006in"/>
    </style:style>
    <style:style style:name="T3228" style:parent-style-name="Absatz-Standardschriftart" style:family="text">
      <style:text-properties fo:color="#202428" fo:letter-spacing="0.0097in"/>
    </style:style>
    <style:style style:name="T3229" style:parent-style-name="Absatz-Standardschriftart" style:family="text">
      <style:text-properties fo:color="#202428"/>
    </style:style>
    <style:style style:name="T3230" style:parent-style-name="Absatz-Standardschriftart" style:family="text">
      <style:text-properties fo:color="#202428" fo:letter-spacing="0.0104in"/>
    </style:style>
    <style:style style:name="T3231" style:parent-style-name="Absatz-Standardschriftart" style:family="text">
      <style:text-properties fo:color="#202428"/>
    </style:style>
    <style:style style:name="T3232" style:parent-style-name="Absatz-Standardschriftart" style:family="text">
      <style:text-properties fo:color="#202428" fo:letter-spacing="0.0097in"/>
    </style:style>
    <style:style style:name="T3233" style:parent-style-name="Absatz-Standardschriftart" style:family="text">
      <style:text-properties fo:color="#202428" fo:letter-spacing="-0.0006in"/>
    </style:style>
    <style:style style:name="T3234" style:parent-style-name="Absatz-Standardschriftart" style:family="text">
      <style:text-properties style:font-name="Times New Roman" fo:color="#202428" fo:letter-spacing="0.0312in" style:text-scale="99%"/>
    </style:style>
    <style:style style:name="T3235" style:parent-style-name="Absatz-Standardschriftart" style:family="text">
      <style:text-properties fo:color="#202428"/>
    </style:style>
    <style:style style:name="T3236" style:parent-style-name="Absatz-Standardschriftart" style:family="text">
      <style:text-properties fo:color="#202428" fo:letter-spacing="0.0041in"/>
    </style:style>
    <style:style style:name="T3237" style:parent-style-name="Absatz-Standardschriftart" style:family="text">
      <style:text-properties fo:color="#202428"/>
    </style:style>
    <style:style style:name="T3238" style:parent-style-name="Absatz-Standardschriftart" style:family="text">
      <style:text-properties fo:color="#202428" fo:letter-spacing="0.0041in"/>
    </style:style>
    <style:style style:name="T3239" style:parent-style-name="Absatz-Standardschriftart" style:family="text">
      <style:text-properties fo:color="#202428"/>
    </style:style>
    <style:style style:name="T3240" style:parent-style-name="Absatz-Standardschriftart" style:family="text">
      <style:text-properties fo:color="#202428" fo:letter-spacing="0.0041in"/>
    </style:style>
    <style:style style:name="T3241" style:parent-style-name="Absatz-Standardschriftart" style:family="text">
      <style:text-properties fo:color="#202428"/>
    </style:style>
    <style:style style:name="T3242" style:parent-style-name="Absatz-Standardschriftart" style:family="text">
      <style:text-properties fo:color="#202428" fo:letter-spacing="0.0048in"/>
    </style:style>
    <style:style style:name="T3243" style:parent-style-name="Absatz-Standardschriftart" style:family="text">
      <style:text-properties fo:color="#202428" fo:letter-spacing="-0.0006in"/>
    </style:style>
    <style:style style:name="T3244" style:parent-style-name="Absatz-Standardschriftart" style:family="text">
      <style:text-properties fo:color="#202428" fo:letter-spacing="0.0041in"/>
    </style:style>
    <style:style style:name="T3245" style:parent-style-name="Absatz-Standardschriftart" style:family="text">
      <style:text-properties fo:color="#202428"/>
    </style:style>
    <style:style style:name="T3246" style:parent-style-name="Absatz-Standardschriftart" style:family="text">
      <style:text-properties fo:color="#202428" fo:letter-spacing="0.0048in"/>
    </style:style>
    <style:style style:name="T3247" style:parent-style-name="Absatz-Standardschriftart" style:family="text">
      <style:text-properties fo:color="#202428" fo:letter-spacing="-0.0006in"/>
    </style:style>
    <style:style style:name="T3248" style:parent-style-name="Absatz-Standardschriftart" style:family="text">
      <style:text-properties fo:color="#202428" fo:letter-spacing="0.0041in"/>
    </style:style>
    <style:style style:name="T3249" style:parent-style-name="Absatz-Standardschriftart" style:family="text">
      <style:text-properties fo:color="#202428" fo:letter-spacing="-0.0006in"/>
    </style:style>
    <style:style style:name="T3250" style:parent-style-name="Absatz-Standardschriftart" style:family="text">
      <style:text-properties fo:color="#202428" fo:letter-spacing="0.0041in"/>
    </style:style>
    <style:style style:name="T3251" style:parent-style-name="Absatz-Standardschriftart" style:family="text">
      <style:text-properties fo:color="#202428" fo:letter-spacing="-0.0006in"/>
    </style:style>
    <style:style style:name="T3252" style:parent-style-name="Absatz-Standardschriftart" style:family="text">
      <style:text-properties fo:color="#202428" fo:letter-spacing="0.0048in"/>
    </style:style>
    <style:style style:name="T3253" style:parent-style-name="Absatz-Standardschriftart" style:family="text">
      <style:text-properties fo:color="#202428"/>
    </style:style>
    <style:style style:name="T3254" style:parent-style-name="Absatz-Standardschriftart" style:family="text">
      <style:text-properties fo:color="#202428" fo:letter-spacing="0.0041in"/>
    </style:style>
    <style:style style:name="T3255" style:parent-style-name="Absatz-Standardschriftart" style:family="text">
      <style:text-properties fo:color="#202428"/>
    </style:style>
    <style:style style:name="T3256" style:parent-style-name="Absatz-Standardschriftart" style:family="text">
      <style:text-properties fo:color="#202428" fo:letter-spacing="0.0048in"/>
    </style:style>
    <style:style style:name="T3257" style:parent-style-name="Absatz-Standardschriftart" style:family="text">
      <style:text-properties fo:color="#202428"/>
    </style:style>
    <style:style style:name="T3258" style:parent-style-name="Absatz-Standardschriftart" style:family="text">
      <style:text-properties fo:color="#202428" fo:letter-spacing="0.0041in"/>
    </style:style>
    <style:style style:name="T3259" style:parent-style-name="Absatz-Standardschriftart" style:family="text">
      <style:text-properties fo:color="#202428"/>
    </style:style>
    <style:style style:name="T3260" style:parent-style-name="Absatz-Standardschriftart" style:family="text">
      <style:text-properties fo:color="#202428" fo:letter-spacing="0.0034in"/>
    </style:style>
    <style:style style:name="T3261" style:parent-style-name="Absatz-Standardschriftart" style:family="text">
      <style:text-properties fo:color="#202428"/>
    </style:style>
    <style:style style:name="T3262" style:parent-style-name="Absatz-Standardschriftart" style:family="text">
      <style:text-properties style:font-name="Times New Roman" fo:color="#202428" fo:letter-spacing="0.034in" style:text-scale="99%"/>
    </style:style>
    <style:style style:name="T3263" style:parent-style-name="Absatz-Standardschriftart" style:family="text">
      <style:text-properties fo:color="#202428"/>
    </style:style>
    <style:style style:name="T3264" style:parent-style-name="Absatz-Standardschriftart" style:family="text">
      <style:text-properties fo:color="#202428" fo:letter-spacing="-0.0048in"/>
    </style:style>
    <style:style style:name="T3265" style:parent-style-name="Absatz-Standardschriftart" style:family="text">
      <style:text-properties fo:color="#202428"/>
    </style:style>
    <style:style style:name="T3266" style:parent-style-name="Absatz-Standardschriftart" style:family="text">
      <style:text-properties fo:color="#202428" fo:letter-spacing="-0.0048in"/>
    </style:style>
    <style:style style:name="T3267" style:parent-style-name="Absatz-Standardschriftart" style:family="text">
      <style:text-properties fo:color="#202428"/>
    </style:style>
    <style:style style:name="T3268" style:parent-style-name="Absatz-Standardschriftart" style:family="text">
      <style:text-properties fo:color="#202428" fo:letter-spacing="-0.0048in"/>
    </style:style>
    <style:style style:name="T3269" style:parent-style-name="Absatz-Standardschriftart" style:family="text">
      <style:text-properties fo:color="#202428"/>
    </style:style>
    <style:style style:name="P327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271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272" style:parent-style-name="Absatz-Standardschriftart" style:family="text">
      <style:text-properties style:font-name="Arial" fo:font-weight="bold" style:font-weight-asian="bold" fo:color="#595959" fo:font-size="10pt" style:font-size-asian="10pt"/>
    </style:style>
    <style:style style:name="T3273" style:parent-style-name="Absatz-Standardschriftart" style:family="text">
      <style:text-properties style:font-name="Arial" fo:font-weight="bold" style:font-weight-asian="bold" fo:color="#595959" fo:letter-spacing="0.0104in" fo:font-size="10pt" style:font-size-asian="10pt"/>
    </style:style>
    <style:style style:name="T3274" style:parent-style-name="Absatz-Standardschriftart" style:family="text">
      <style:text-properties style:font-name="Arial" fo:font-weight="bold" style:font-weight-asian="bold" fo:color="#595959" fo:letter-spacing="0.009in" fo:font-size="10pt" style:font-size-asian="10pt"/>
    </style:style>
    <style:style style:name="P3275" style:parent-style-name="Textkörper" style:family="paragraph">
      <style:paragraph-properties fo:text-align="justify" fo:margin-top="0.1006in" fo:margin-right="0.8909in"/>
    </style:style>
    <style:style style:name="T3276" style:parent-style-name="Absatz-Standardschriftart" style:family="text">
      <style:text-properties fo:color="#202428"/>
    </style:style>
    <style:style style:name="T3277" style:parent-style-name="Absatz-Standardschriftart" style:family="text">
      <style:text-properties fo:color="#202428" fo:letter-spacing="0.002in"/>
    </style:style>
    <style:style style:name="T3278" style:parent-style-name="Absatz-Standardschriftart" style:family="text">
      <style:text-properties fo:color="#202428"/>
    </style:style>
    <style:style style:name="T3279" style:parent-style-name="Absatz-Standardschriftart" style:family="text">
      <style:text-properties fo:color="#202428" fo:letter-spacing="0.0027in"/>
    </style:style>
    <style:style style:name="T3280" style:parent-style-name="Absatz-Standardschriftart" style:family="text">
      <style:text-properties fo:color="#202428"/>
    </style:style>
    <style:style style:name="T3281" style:parent-style-name="Absatz-Standardschriftart" style:family="text">
      <style:text-properties fo:color="#202428" fo:letter-spacing="0.002in"/>
    </style:style>
    <style:style style:name="T3282" style:parent-style-name="Absatz-Standardschriftart" style:family="text">
      <style:text-properties fo:color="#202428"/>
    </style:style>
    <style:style style:name="T3283" style:parent-style-name="Absatz-Standardschriftart" style:family="text">
      <style:text-properties fo:color="#202428" fo:letter-spacing="0.0027in"/>
    </style:style>
    <style:style style:name="T3284" style:parent-style-name="Absatz-Standardschriftart" style:family="text">
      <style:text-properties fo:color="#202428"/>
    </style:style>
    <style:style style:name="T3285" style:parent-style-name="Absatz-Standardschriftart" style:family="text">
      <style:text-properties fo:color="#202428" fo:letter-spacing="0.0013in"/>
    </style:style>
    <style:style style:name="T3286" style:parent-style-name="Absatz-Standardschriftart" style:family="text">
      <style:text-properties fo:color="#202428"/>
    </style:style>
    <style:style style:name="T3287" style:parent-style-name="Absatz-Standardschriftart" style:family="text">
      <style:text-properties fo:color="#202428" fo:letter-spacing="0.0027in"/>
    </style:style>
    <style:style style:name="T3288" style:parent-style-name="Absatz-Standardschriftart" style:family="text">
      <style:text-properties fo:color="#202428"/>
    </style:style>
    <style:style style:name="T3289" style:parent-style-name="Absatz-Standardschriftart" style:family="text">
      <style:text-properties fo:color="#202428" fo:letter-spacing="0.0013in"/>
    </style:style>
    <style:style style:name="T3290" style:parent-style-name="Absatz-Standardschriftart" style:family="text">
      <style:text-properties fo:color="#202428" fo:letter-spacing="-0.0006in"/>
    </style:style>
    <style:style style:name="T3291" style:parent-style-name="Absatz-Standardschriftart" style:family="text">
      <style:text-properties fo:color="#202428" fo:letter-spacing="0.0027in"/>
    </style:style>
    <style:style style:name="T3292" style:parent-style-name="Absatz-Standardschriftart" style:family="text">
      <style:text-properties fo:color="#202428"/>
    </style:style>
    <style:style style:name="T3293" style:parent-style-name="Absatz-Standardschriftart" style:family="text">
      <style:text-properties fo:color="#202428" fo:letter-spacing="0.0013in"/>
    </style:style>
    <style:style style:name="T3294" style:parent-style-name="Absatz-Standardschriftart" style:family="text">
      <style:text-properties fo:color="#202428"/>
    </style:style>
    <style:style style:name="T3295" style:parent-style-name="Absatz-Standardschriftart" style:family="text">
      <style:text-properties fo:color="#202428" fo:letter-spacing="0.002in"/>
    </style:style>
    <style:style style:name="T3296" style:parent-style-name="Absatz-Standardschriftart" style:family="text">
      <style:text-properties fo:color="#202428"/>
    </style:style>
    <style:style style:name="T3297" style:parent-style-name="Absatz-Standardschriftart" style:family="text">
      <style:text-properties fo:color="#202428" fo:letter-spacing="0.002in"/>
    </style:style>
    <style:style style:name="T3298" style:parent-style-name="Absatz-Standardschriftart" style:family="text">
      <style:text-properties fo:color="#202428"/>
    </style:style>
    <style:style style:name="T3299" style:parent-style-name="Absatz-Standardschriftart" style:family="text">
      <style:text-properties fo:color="#202428" fo:letter-spacing="0.0027in"/>
    </style:style>
    <style:style style:name="T3300" style:parent-style-name="Absatz-Standardschriftart" style:family="text">
      <style:text-properties fo:color="#202428"/>
    </style:style>
    <style:style style:name="T3301" style:parent-style-name="Absatz-Standardschriftart" style:family="text">
      <style:text-properties fo:color="#202428" fo:letter-spacing="0.0006in"/>
    </style:style>
    <style:style style:name="T3302" style:parent-style-name="Absatz-Standardschriftart" style:family="text">
      <style:text-properties fo:color="#202428"/>
    </style:style>
    <style:style style:name="T3303" style:parent-style-name="Absatz-Standardschriftart" style:family="text">
      <style:text-properties style:font-name="Times New Roman" fo:color="#202428" fo:letter-spacing="0.0194in" style:text-scale="99%"/>
    </style:style>
    <style:style style:name="T3304" style:parent-style-name="Absatz-Standardschriftart" style:family="text">
      <style:text-properties fo:color="#202428"/>
    </style:style>
    <style:style style:name="T3305" style:parent-style-name="Absatz-Standardschriftart" style:family="text">
      <style:text-properties fo:color="#202428" fo:letter-spacing="0.0159in"/>
    </style:style>
    <style:style style:name="T3306" style:parent-style-name="Absatz-Standardschriftart" style:family="text">
      <style:text-properties fo:color="#202428"/>
    </style:style>
    <style:style style:name="T3307" style:parent-style-name="Absatz-Standardschriftart" style:family="text">
      <style:text-properties fo:color="#202428" fo:letter-spacing="0.0166in"/>
    </style:style>
    <style:style style:name="T3308" style:parent-style-name="Absatz-Standardschriftart" style:family="text">
      <style:text-properties fo:color="#202428"/>
    </style:style>
    <style:style style:name="T3309" style:parent-style-name="Absatz-Standardschriftart" style:family="text">
      <style:text-properties fo:color="#202428" fo:letter-spacing="0.0173in"/>
    </style:style>
    <style:style style:name="T3310" style:parent-style-name="Absatz-Standardschriftart" style:family="text">
      <style:text-properties fo:color="#202428"/>
    </style:style>
    <style:style style:name="T3311" style:parent-style-name="Absatz-Standardschriftart" style:family="text">
      <style:text-properties fo:color="#202428" fo:letter-spacing="0.0166in"/>
    </style:style>
    <style:style style:name="T3312" style:parent-style-name="Absatz-Standardschriftart" style:family="text">
      <style:text-properties fo:color="#202428"/>
    </style:style>
    <style:style style:name="T3313" style:parent-style-name="Absatz-Standardschriftart" style:family="text">
      <style:text-properties fo:color="#202428" fo:letter-spacing="0.0166in"/>
    </style:style>
    <style:style style:name="T3314" style:parent-style-name="Absatz-Standardschriftart" style:family="text">
      <style:text-properties fo:color="#202428"/>
    </style:style>
    <style:style style:name="T3315" style:parent-style-name="Absatz-Standardschriftart" style:family="text">
      <style:text-properties fo:color="#202428" fo:letter-spacing="0.0173in"/>
    </style:style>
    <style:style style:name="T3316" style:parent-style-name="Absatz-Standardschriftart" style:family="text">
      <style:text-properties fo:color="#202428"/>
    </style:style>
    <style:style style:name="T3317" style:parent-style-name="Absatz-Standardschriftart" style:family="text">
      <style:text-properties fo:color="#202428" fo:letter-spacing="0.0173in"/>
    </style:style>
    <style:style style:name="T3318" style:parent-style-name="Absatz-Standardschriftart" style:family="text">
      <style:text-properties fo:color="#202428"/>
    </style:style>
    <style:style style:name="T3319" style:parent-style-name="Absatz-Standardschriftart" style:family="text">
      <style:text-properties fo:color="#202428" fo:letter-spacing="0.0173in"/>
    </style:style>
    <style:style style:name="T3320" style:parent-style-name="Absatz-Standardschriftart" style:family="text">
      <style:text-properties fo:color="#202428"/>
    </style:style>
    <style:style style:name="T3321" style:parent-style-name="Absatz-Standardschriftart" style:family="text">
      <style:text-properties fo:color="#202428" fo:letter-spacing="0.0166in"/>
    </style:style>
    <style:style style:name="T3322" style:parent-style-name="Absatz-Standardschriftart" style:family="text">
      <style:text-properties fo:color="#202428" fo:letter-spacing="-0.0006in"/>
    </style:style>
    <style:style style:name="T3323" style:parent-style-name="Absatz-Standardschriftart" style:family="text">
      <style:text-properties fo:color="#202428" fo:letter-spacing="0.0173in"/>
    </style:style>
    <style:style style:name="T3324" style:parent-style-name="Absatz-Standardschriftart" style:family="text">
      <style:text-properties fo:color="#202428"/>
    </style:style>
    <style:style style:name="T3325" style:parent-style-name="Absatz-Standardschriftart" style:family="text">
      <style:text-properties fo:color="#202428" fo:letter-spacing="0.0166in"/>
    </style:style>
    <style:style style:name="T3326" style:parent-style-name="Absatz-Standardschriftart" style:family="text">
      <style:text-properties fo:color="#202428" fo:letter-spacing="-0.0006in"/>
    </style:style>
    <style:style style:name="T3327" style:parent-style-name="Absatz-Standardschriftart" style:family="text">
      <style:text-properties style:font-name="Times New Roman" fo:color="#202428" fo:letter-spacing="0.0277in" style:text-scale="99%"/>
    </style:style>
    <style:style style:name="T3328" style:parent-style-name="Absatz-Standardschriftart" style:family="text">
      <style:text-properties fo:color="#202428" fo:letter-spacing="-0.0006in"/>
    </style:style>
    <style:style style:name="T3329" style:parent-style-name="Absatz-Standardschriftart" style:family="text">
      <style:text-properties fo:color="#202428" fo:letter-spacing="-0.0097in"/>
    </style:style>
    <style:style style:name="T3330" style:parent-style-name="Absatz-Standardschriftart" style:family="text">
      <style:text-properties fo:color="#202428"/>
    </style:style>
    <style:style style:name="T3331" style:parent-style-name="Absatz-Standardschriftart" style:family="text">
      <style:text-properties fo:color="#202428" fo:letter-spacing="-0.0097in"/>
    </style:style>
    <style:style style:name="T3332" style:parent-style-name="Absatz-Standardschriftart" style:family="text">
      <style:text-properties fo:color="#202428" fo:letter-spacing="-0.0006in"/>
    </style:style>
    <style:style style:name="T3333" style:parent-style-name="Absatz-Standardschriftart" style:family="text">
      <style:text-properties fo:color="#202428" fo:letter-spacing="-0.009in"/>
    </style:style>
    <style:style style:name="T3334" style:parent-style-name="Absatz-Standardschriftart" style:family="text">
      <style:text-properties fo:color="#202428"/>
    </style:style>
    <style:style style:name="T3335" style:parent-style-name="Absatz-Standardschriftart" style:family="text">
      <style:text-properties fo:color="#202428" fo:letter-spacing="-0.0083in"/>
    </style:style>
    <style:style style:name="T3336" style:parent-style-name="Absatz-Standardschriftart" style:family="text">
      <style:text-properties fo:color="#202428"/>
    </style:style>
    <style:style style:name="T3337" style:parent-style-name="Absatz-Standardschriftart" style:family="text">
      <style:text-properties fo:color="#202428" fo:letter-spacing="-0.0097in"/>
    </style:style>
    <style:style style:name="T3338" style:parent-style-name="Absatz-Standardschriftart" style:family="text">
      <style:text-properties fo:color="#202428" fo:letter-spacing="-0.0006in"/>
    </style:style>
    <style:style style:name="T3339" style:parent-style-name="Absatz-Standardschriftart" style:family="text">
      <style:text-properties fo:color="#202428" fo:letter-spacing="-0.009in"/>
    </style:style>
    <style:style style:name="T3340" style:parent-style-name="Absatz-Standardschriftart" style:family="text">
      <style:text-properties fo:color="#202428" fo:letter-spacing="-0.0006in"/>
    </style:style>
    <style:style style:name="T3341" style:parent-style-name="Absatz-Standardschriftart" style:family="text">
      <style:text-properties fo:color="#202428" fo:letter-spacing="-0.009in"/>
    </style:style>
    <style:style style:name="T3342" style:parent-style-name="Absatz-Standardschriftart" style:family="text">
      <style:text-properties fo:color="#202428"/>
    </style:style>
    <style:style style:name="T3343" style:parent-style-name="Absatz-Standardschriftart" style:family="text">
      <style:text-properties fo:color="#202428" fo:letter-spacing="-0.009in"/>
    </style:style>
    <style:style style:name="T3344" style:parent-style-name="Absatz-Standardschriftart" style:family="text">
      <style:text-properties fo:color="#202428"/>
    </style:style>
    <style:style style:name="T3345" style:parent-style-name="Absatz-Standardschriftart" style:family="text">
      <style:text-properties fo:color="#202428" fo:letter-spacing="-0.009in"/>
    </style:style>
    <style:style style:name="T3346" style:parent-style-name="Absatz-Standardschriftart" style:family="text">
      <style:text-properties fo:color="#202428" fo:letter-spacing="-0.0006in"/>
    </style:style>
    <style:style style:name="T3347" style:parent-style-name="Absatz-Standardschriftart" style:family="text">
      <style:text-properties fo:color="#202428" fo:letter-spacing="-0.009in"/>
    </style:style>
    <style:style style:name="T3348" style:parent-style-name="Absatz-Standardschriftart" style:family="text">
      <style:text-properties fo:color="#202428"/>
    </style:style>
    <style:style style:name="T3349" style:parent-style-name="Absatz-Standardschriftart" style:family="text">
      <style:text-properties fo:color="#202428" fo:letter-spacing="-0.009in"/>
    </style:style>
    <style:style style:name="T3350" style:parent-style-name="Absatz-Standardschriftart" style:family="text">
      <style:text-properties fo:color="#202428" fo:letter-spacing="-0.0006in"/>
    </style:style>
    <style:style style:name="T3351" style:parent-style-name="Absatz-Standardschriftart" style:family="text">
      <style:text-properties fo:color="#202428" fo:letter-spacing="-0.009in"/>
    </style:style>
    <style:style style:name="T3352" style:parent-style-name="Absatz-Standardschriftart" style:family="text">
      <style:text-properties fo:color="#202428"/>
    </style:style>
    <style:style style:name="T3353" style:parent-style-name="Absatz-Standardschriftart" style:family="text">
      <style:text-properties fo:color="#202428" fo:letter-spacing="-0.009in"/>
    </style:style>
    <style:style style:name="T3354" style:parent-style-name="Absatz-Standardschriftart" style:family="text">
      <style:text-properties fo:color="#202428"/>
    </style:style>
    <style:style style:name="T3355" style:parent-style-name="Absatz-Standardschriftart" style:family="text">
      <style:text-properties style:font-name="Times New Roman" fo:color="#202428" fo:letter-spacing="0.0659in" style:text-scale="99%"/>
    </style:style>
    <style:style style:name="T3356" style:parent-style-name="Absatz-Standardschriftart" style:family="text">
      <style:text-properties fo:color="#202428" fo:letter-spacing="-0.0006in"/>
    </style:style>
    <style:style style:name="T3357" style:parent-style-name="Absatz-Standardschriftart" style:family="text">
      <style:text-properties fo:color="#202428" fo:letter-spacing="-0.0062in"/>
    </style:style>
    <style:style style:name="T3358" style:parent-style-name="Absatz-Standardschriftart" style:family="text">
      <style:text-properties fo:color="#202428"/>
    </style:style>
    <style:style style:name="T3359" style:parent-style-name="Absatz-Standardschriftart" style:family="text">
      <style:text-properties fo:color="#202428" fo:letter-spacing="-0.0055in"/>
    </style:style>
    <style:style style:name="T3360" style:parent-style-name="Absatz-Standardschriftart" style:family="text">
      <style:text-properties fo:color="#202428" fo:letter-spacing="-0.0006in"/>
    </style:style>
    <style:style style:name="T3361" style:parent-style-name="Absatz-Standardschriftart" style:family="text">
      <style:text-properties fo:color="#202428" fo:letter-spacing="-0.0062in"/>
    </style:style>
    <style:style style:name="T3362" style:parent-style-name="Absatz-Standardschriftart" style:family="text">
      <style:text-properties fo:color="#202428"/>
    </style:style>
    <style:style style:name="T3363" style:parent-style-name="Absatz-Standardschriftart" style:family="text">
      <style:text-properties fo:color="#202428" fo:letter-spacing="-0.0055in"/>
    </style:style>
    <style:style style:name="T3364" style:parent-style-name="Absatz-Standardschriftart" style:family="text">
      <style:text-properties fo:color="#202428"/>
    </style:style>
    <style:style style:name="T3365" style:parent-style-name="Absatz-Standardschriftart" style:family="text">
      <style:text-properties fo:color="#202428" fo:letter-spacing="-0.0055in"/>
    </style:style>
    <style:style style:name="T3366" style:parent-style-name="Absatz-Standardschriftart" style:family="text">
      <style:text-properties fo:color="#202428" fo:letter-spacing="-0.0006in"/>
    </style:style>
    <style:style style:name="T3367" style:parent-style-name="Absatz-Standardschriftart" style:family="text">
      <style:text-properties fo:color="#202428" fo:letter-spacing="-0.0055in"/>
    </style:style>
    <style:style style:name="T3368" style:parent-style-name="Absatz-Standardschriftart" style:family="text">
      <style:text-properties fo:color="#202428"/>
    </style:style>
    <style:style style:name="T3369" style:parent-style-name="Absatz-Standardschriftart" style:family="text">
      <style:text-properties fo:color="#202428" fo:letter-spacing="-0.0062in"/>
    </style:style>
    <style:style style:name="T3370" style:parent-style-name="Absatz-Standardschriftart" style:family="text">
      <style:text-properties fo:color="#202428" fo:letter-spacing="-0.0006in"/>
    </style:style>
    <style:style style:name="T3371" style:parent-style-name="Absatz-Standardschriftart" style:family="text">
      <style:text-properties fo:color="#202428" fo:letter-spacing="-0.0069in"/>
    </style:style>
    <style:style style:name="T3372" style:parent-style-name="Absatz-Standardschriftart" style:family="text">
      <style:text-properties fo:color="#202428" fo:letter-spacing="-0.0006in"/>
    </style:style>
    <style:style style:name="T3373" style:parent-style-name="Absatz-Standardschriftart" style:family="text">
      <style:text-properties fo:color="#202428" fo:letter-spacing="-0.0055in"/>
    </style:style>
    <style:style style:name="T3374" style:parent-style-name="Absatz-Standardschriftart" style:family="text">
      <style:text-properties fo:color="#202428"/>
    </style:style>
    <style:style style:name="T3375" style:parent-style-name="Absatz-Standardschriftart" style:family="text">
      <style:text-properties fo:color="#202428" fo:letter-spacing="-0.0055in"/>
    </style:style>
    <style:style style:name="T3376" style:parent-style-name="Absatz-Standardschriftart" style:family="text">
      <style:text-properties fo:color="#202428" fo:letter-spacing="-0.0006in"/>
    </style:style>
    <style:style style:name="T3377" style:parent-style-name="Absatz-Standardschriftart" style:family="text">
      <style:text-properties fo:color="#202428" fo:letter-spacing="-0.0055in"/>
    </style:style>
    <style:style style:name="T3378" style:parent-style-name="Absatz-Standardschriftart" style:family="text">
      <style:text-properties fo:color="#202428"/>
    </style:style>
    <style:style style:name="T3379" style:parent-style-name="Absatz-Standardschriftart" style:family="text">
      <style:text-properties fo:color="#202428" fo:letter-spacing="-0.0055in"/>
    </style:style>
    <style:style style:name="T3380" style:parent-style-name="Absatz-Standardschriftart" style:family="text">
      <style:text-properties fo:color="#202428" fo:letter-spacing="-0.0006in"/>
    </style:style>
    <style:style style:name="T3381" style:parent-style-name="Absatz-Standardschriftart" style:family="text">
      <style:text-properties fo:color="#202428" fo:letter-spacing="-0.0055in"/>
    </style:style>
    <style:style style:name="T3382" style:parent-style-name="Absatz-Standardschriftart" style:family="text">
      <style:text-properties fo:color="#202428"/>
    </style:style>
    <style:style style:name="T3383" style:parent-style-name="Absatz-Standardschriftart" style:family="text">
      <style:text-properties fo:color="#202428" fo:letter-spacing="-0.0062in"/>
    </style:style>
    <style:style style:name="T3384" style:parent-style-name="Absatz-Standardschriftart" style:family="text">
      <style:text-properties fo:color="#202428"/>
    </style:style>
    <style:style style:name="T3385" style:parent-style-name="Absatz-Standardschriftart" style:family="text">
      <style:text-properties fo:color="#202428" fo:letter-spacing="-0.0062in"/>
    </style:style>
    <style:style style:name="T3386" style:parent-style-name="Absatz-Standardschriftart" style:family="text">
      <style:text-properties fo:color="#202428"/>
    </style:style>
    <style:style style:name="T3387" style:parent-style-name="Absatz-Standardschriftart" style:family="text">
      <style:text-properties style:font-name="Times New Roman" fo:color="#202428" fo:letter-spacing="0.0701in" style:text-scale="99%"/>
    </style:style>
    <style:style style:name="T3388" style:parent-style-name="Absatz-Standardschriftart" style:family="text">
      <style:text-properties fo:color="#202428"/>
    </style:style>
    <style:style style:name="T3389" style:parent-style-name="Absatz-Standardschriftart" style:family="text">
      <style:text-properties fo:color="#202428" fo:letter-spacing="0.0319in"/>
    </style:style>
    <style:style style:name="T3390" style:parent-style-name="Absatz-Standardschriftart" style:family="text">
      <style:text-properties fo:color="#202428"/>
    </style:style>
    <style:style style:name="T3391" style:parent-style-name="Absatz-Standardschriftart" style:family="text">
      <style:text-properties fo:color="#202428" fo:letter-spacing="0.0319in"/>
    </style:style>
    <style:style style:name="T3392" style:parent-style-name="Absatz-Standardschriftart" style:family="text">
      <style:text-properties fo:color="#202428"/>
    </style:style>
    <style:style style:name="T3393" style:parent-style-name="Absatz-Standardschriftart" style:family="text">
      <style:text-properties fo:color="#202428" fo:letter-spacing="0.0319in"/>
    </style:style>
    <style:style style:name="T3394" style:parent-style-name="Absatz-Standardschriftart" style:family="text">
      <style:text-properties fo:color="#202428"/>
    </style:style>
    <style:style style:name="T3395" style:parent-style-name="Absatz-Standardschriftart" style:family="text">
      <style:text-properties fo:color="#202428" fo:letter-spacing="0.0305in"/>
    </style:style>
    <style:style style:name="T3396" style:parent-style-name="Absatz-Standardschriftart" style:family="text">
      <style:text-properties fo:color="#202428"/>
    </style:style>
    <style:style style:name="T3397" style:parent-style-name="Absatz-Standardschriftart" style:family="text">
      <style:text-properties fo:color="#202428" fo:letter-spacing="0.0319in"/>
    </style:style>
    <style:style style:name="T3398" style:parent-style-name="Absatz-Standardschriftart" style:family="text">
      <style:text-properties fo:color="#202428"/>
    </style:style>
    <style:style style:name="T3399" style:parent-style-name="Absatz-Standardschriftart" style:family="text">
      <style:text-properties fo:color="#202428" fo:letter-spacing="0.0319in"/>
    </style:style>
    <style:style style:name="T3400" style:parent-style-name="Absatz-Standardschriftart" style:family="text">
      <style:text-properties fo:color="#202428"/>
    </style:style>
    <style:style style:name="T3401" style:parent-style-name="Absatz-Standardschriftart" style:family="text">
      <style:text-properties fo:color="#202428" fo:letter-spacing="0.0319in"/>
    </style:style>
    <style:style style:name="T3402" style:parent-style-name="Absatz-Standardschriftart" style:family="text">
      <style:text-properties fo:color="#202428"/>
    </style:style>
    <style:style style:name="T3403" style:parent-style-name="Absatz-Standardschriftart" style:family="text">
      <style:text-properties fo:color="#202428" fo:letter-spacing="0.0319in"/>
    </style:style>
    <style:style style:name="T3404" style:parent-style-name="Absatz-Standardschriftart" style:family="text">
      <style:text-properties fo:color="#202428"/>
    </style:style>
    <style:style style:name="T3405" style:parent-style-name="Absatz-Standardschriftart" style:family="text">
      <style:text-properties fo:color="#202428" fo:letter-spacing="0.0312in"/>
    </style:style>
    <style:style style:name="T3406" style:parent-style-name="Absatz-Standardschriftart" style:family="text">
      <style:text-properties fo:color="#202428"/>
    </style:style>
    <style:style style:name="T3407" style:parent-style-name="Absatz-Standardschriftart" style:family="text">
      <style:text-properties fo:color="#202428" fo:letter-spacing="0.0319in"/>
    </style:style>
    <style:style style:name="T3408" style:parent-style-name="Absatz-Standardschriftart" style:family="text">
      <style:text-properties fo:color="#202428"/>
    </style:style>
    <style:style style:name="T3409" style:parent-style-name="Absatz-Standardschriftart" style:family="text">
      <style:text-properties fo:color="#202428" fo:letter-spacing="0.0319in"/>
    </style:style>
    <style:style style:name="T3410" style:parent-style-name="Absatz-Standardschriftart" style:family="text">
      <style:text-properties fo:color="#202428" fo:letter-spacing="-0.0006in"/>
    </style:style>
    <style:style style:name="T3411" style:parent-style-name="Absatz-Standardschriftart" style:family="text">
      <style:text-properties fo:color="#202428" fo:letter-spacing="0.0319in"/>
    </style:style>
    <style:style style:name="T3412" style:parent-style-name="Absatz-Standardschriftart" style:family="text">
      <style:text-properties fo:color="#202428"/>
    </style:style>
    <style:style style:name="T3413" style:parent-style-name="Absatz-Standardschriftart" style:family="text">
      <style:text-properties fo:color="#202428" fo:letter-spacing="0.0319in"/>
    </style:style>
    <style:style style:name="T3414" style:parent-style-name="Absatz-Standardschriftart" style:family="text">
      <style:text-properties fo:color="#202428" fo:letter-spacing="-0.0006in"/>
    </style:style>
    <style:style style:name="T3415" style:parent-style-name="Absatz-Standardschriftart" style:family="text">
      <style:text-properties style:font-name="Times New Roman" fo:color="#202428" fo:letter-spacing="0.0152in" style:text-scale="99%"/>
    </style:style>
    <style:style style:name="T3416" style:parent-style-name="Absatz-Standardschriftart" style:family="text">
      <style:text-properties fo:color="#202428"/>
    </style:style>
    <style:style style:name="T3417" style:parent-style-name="Absatz-Standardschriftart" style:family="text">
      <style:text-properties fo:color="#202428" fo:letter-spacing="-0.0048in"/>
    </style:style>
    <style:style style:name="T3418" style:parent-style-name="Absatz-Standardschriftart" style:family="text">
      <style:text-properties fo:color="#202428"/>
    </style:style>
    <style:style style:name="T3419" style:parent-style-name="Absatz-Standardschriftart" style:family="text">
      <style:text-properties fo:color="#202428" fo:letter-spacing="-0.0055in"/>
    </style:style>
    <style:style style:name="T3420" style:parent-style-name="Absatz-Standardschriftart" style:family="text">
      <style:text-properties fo:color="#202428"/>
    </style:style>
    <style:style style:name="T3421" style:parent-style-name="Absatz-Standardschriftart" style:family="text">
      <style:text-properties fo:color="#202428" fo:letter-spacing="-0.0055in"/>
    </style:style>
    <style:style style:name="T3422" style:parent-style-name="Absatz-Standardschriftart" style:family="text">
      <style:text-properties fo:color="#202428"/>
    </style:style>
    <style:style style:name="T3423" style:parent-style-name="Absatz-Standardschriftart" style:family="text">
      <style:text-properties fo:color="#202428" fo:letter-spacing="-0.0048in"/>
    </style:style>
    <style:style style:name="T3424" style:parent-style-name="Absatz-Standardschriftart" style:family="text">
      <style:text-properties fo:color="#202428"/>
    </style:style>
    <style:style style:name="P342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426" style:parent-style-name="Textkörper" style:family="paragraph">
      <style:paragraph-properties fo:text-align="justify" fo:margin-right="0.8909in"/>
    </style:style>
    <style:style style:name="T3427" style:parent-style-name="Absatz-Standardschriftart" style:family="text">
      <style:text-properties fo:color="#202428"/>
    </style:style>
    <style:style style:name="T3428" style:parent-style-name="Absatz-Standardschriftart" style:family="text">
      <style:text-properties fo:color="#202428" fo:letter-spacing="0.0104in"/>
    </style:style>
    <style:style style:name="T3429" style:parent-style-name="Absatz-Standardschriftart" style:family="text">
      <style:text-properties fo:color="#202428" fo:letter-spacing="-0.0006in"/>
    </style:style>
    <style:style style:name="T3430" style:parent-style-name="Absatz-Standardschriftart" style:family="text">
      <style:text-properties fo:color="#202428" fo:letter-spacing="0.0104in"/>
    </style:style>
    <style:style style:name="T3431" style:parent-style-name="Absatz-Standardschriftart" style:family="text">
      <style:text-properties fo:color="#202428"/>
    </style:style>
    <style:style style:name="T3432" style:parent-style-name="Absatz-Standardschriftart" style:family="text">
      <style:text-properties fo:color="#202428" fo:letter-spacing="0.0111in"/>
    </style:style>
    <style:style style:name="T3433" style:parent-style-name="Absatz-Standardschriftart" style:family="text">
      <style:text-properties fo:color="#202428"/>
    </style:style>
    <style:style style:name="T3434" style:parent-style-name="Absatz-Standardschriftart" style:family="text">
      <style:text-properties fo:color="#202428" fo:letter-spacing="0.0104in"/>
    </style:style>
    <style:style style:name="T3435" style:parent-style-name="Absatz-Standardschriftart" style:family="text">
      <style:text-properties fo:color="#202428"/>
    </style:style>
    <style:style style:name="T3436" style:parent-style-name="Absatz-Standardschriftart" style:family="text">
      <style:text-properties fo:color="#202428" fo:letter-spacing="0.0104in"/>
    </style:style>
    <style:style style:name="T3437" style:parent-style-name="Absatz-Standardschriftart" style:family="text">
      <style:text-properties fo:color="#202428"/>
    </style:style>
    <style:style style:name="T3438" style:parent-style-name="Absatz-Standardschriftart" style:family="text">
      <style:text-properties fo:color="#202428" fo:letter-spacing="0.0104in"/>
    </style:style>
    <style:style style:name="T3439" style:parent-style-name="Absatz-Standardschriftart" style:family="text">
      <style:text-properties fo:color="#202428"/>
    </style:style>
    <style:style style:name="T3440" style:parent-style-name="Absatz-Standardschriftart" style:family="text">
      <style:text-properties fo:color="#202428" fo:letter-spacing="0.0104in"/>
    </style:style>
    <style:style style:name="T3441" style:parent-style-name="Absatz-Standardschriftart" style:family="text">
      <style:text-properties fo:color="#202428"/>
    </style:style>
    <style:style style:name="T3442" style:parent-style-name="Absatz-Standardschriftart" style:family="text">
      <style:text-properties fo:color="#202428" fo:letter-spacing="0.0111in"/>
    </style:style>
    <style:style style:name="T3443" style:parent-style-name="Absatz-Standardschriftart" style:family="text">
      <style:text-properties fo:color="#202428"/>
    </style:style>
    <style:style style:name="T3444" style:parent-style-name="Absatz-Standardschriftart" style:family="text">
      <style:text-properties fo:color="#202428" fo:letter-spacing="0.0104in"/>
    </style:style>
    <style:style style:name="T3445" style:parent-style-name="Absatz-Standardschriftart" style:family="text">
      <style:text-properties fo:color="#202428"/>
    </style:style>
    <style:style style:name="T3446" style:parent-style-name="Absatz-Standardschriftart" style:family="text">
      <style:text-properties fo:color="#202428" fo:letter-spacing="0.0111in"/>
    </style:style>
    <style:style style:name="T3447" style:parent-style-name="Absatz-Standardschriftart" style:family="text">
      <style:text-properties fo:color="#202428"/>
    </style:style>
    <style:style style:name="T3448" style:parent-style-name="Absatz-Standardschriftart" style:family="text">
      <style:text-properties fo:color="#202428" fo:letter-spacing="0.0104in"/>
    </style:style>
    <style:style style:name="T3449" style:parent-style-name="Absatz-Standardschriftart" style:family="text">
      <style:text-properties fo:color="#202428"/>
    </style:style>
    <style:style style:name="T3450" style:parent-style-name="Absatz-Standardschriftart" style:family="text">
      <style:text-properties fo:color="#202428" fo:letter-spacing="0.0111in"/>
    </style:style>
    <style:style style:name="T3451" style:parent-style-name="Absatz-Standardschriftart" style:family="text">
      <style:text-properties fo:color="#202428"/>
    </style:style>
    <style:style style:name="T3452" style:parent-style-name="Absatz-Standardschriftart" style:family="text">
      <style:text-properties style:font-name="Times New Roman" fo:color="#202428" fo:letter-spacing="0.0201in" style:text-scale="99%"/>
    </style:style>
    <style:style style:name="T3453" style:parent-style-name="Absatz-Standardschriftart" style:family="text">
      <style:text-properties fo:color="#202428" fo:letter-spacing="-0.0006in"/>
    </style:style>
    <style:style style:name="T3454" style:parent-style-name="Absatz-Standardschriftart" style:family="text">
      <style:text-properties fo:color="#202428" fo:letter-spacing="0.0326in"/>
    </style:style>
    <style:style style:name="T3455" style:parent-style-name="Absatz-Standardschriftart" style:family="text">
      <style:text-properties fo:color="#202428"/>
    </style:style>
    <style:style style:name="T3456" style:parent-style-name="Absatz-Standardschriftart" style:family="text">
      <style:text-properties fo:color="#202428" fo:letter-spacing="0.0319in"/>
    </style:style>
    <style:style style:name="T3457" style:parent-style-name="Absatz-Standardschriftart" style:family="text">
      <style:text-properties fo:color="#202428"/>
    </style:style>
    <style:style style:name="T3458" style:parent-style-name="Absatz-Standardschriftart" style:family="text">
      <style:text-properties fo:color="#202428" fo:letter-spacing="0.0326in"/>
    </style:style>
    <style:style style:name="T3459" style:parent-style-name="Absatz-Standardschriftart" style:family="text">
      <style:text-properties fo:color="#202428"/>
    </style:style>
    <style:style style:name="T3460" style:parent-style-name="Absatz-Standardschriftart" style:family="text">
      <style:text-properties fo:color="#202428" fo:letter-spacing="0.0326in"/>
    </style:style>
    <style:style style:name="T3461" style:parent-style-name="Absatz-Standardschriftart" style:family="text">
      <style:text-properties fo:color="#202428"/>
    </style:style>
    <style:style style:name="T3462" style:parent-style-name="Absatz-Standardschriftart" style:family="text">
      <style:text-properties fo:color="#202428" fo:letter-spacing="0.0326in"/>
    </style:style>
    <style:style style:name="T3463" style:parent-style-name="Absatz-Standardschriftart" style:family="text">
      <style:text-properties fo:color="#202428"/>
    </style:style>
    <style:style style:name="T3464" style:parent-style-name="Absatz-Standardschriftart" style:family="text">
      <style:text-properties fo:color="#202428" fo:letter-spacing="0.0326in"/>
    </style:style>
    <style:style style:name="T3465" style:parent-style-name="Absatz-Standardschriftart" style:family="text">
      <style:text-properties fo:color="#202428"/>
    </style:style>
    <style:style style:name="T3466" style:parent-style-name="Absatz-Standardschriftart" style:family="text">
      <style:text-properties fo:color="#202428" fo:letter-spacing="0.0326in"/>
    </style:style>
    <style:style style:name="T3467" style:parent-style-name="Absatz-Standardschriftart" style:family="text">
      <style:text-properties fo:color="#202428" fo:letter-spacing="-0.0006in"/>
    </style:style>
    <style:style style:name="T3468" style:parent-style-name="Absatz-Standardschriftart" style:family="text">
      <style:text-properties fo:color="#202428" fo:letter-spacing="0.0326in"/>
    </style:style>
    <style:style style:name="T3469" style:parent-style-name="Absatz-Standardschriftart" style:family="text">
      <style:text-properties fo:color="#202428"/>
    </style:style>
    <style:style style:name="T3470" style:parent-style-name="Absatz-Standardschriftart" style:family="text">
      <style:text-properties fo:color="#202428" fo:letter-spacing="0.0319in"/>
    </style:style>
    <style:style style:name="T3471" style:parent-style-name="Absatz-Standardschriftart" style:family="text">
      <style:text-properties fo:color="#202428"/>
    </style:style>
    <style:style style:name="T3472" style:parent-style-name="Absatz-Standardschriftart" style:family="text">
      <style:text-properties fo:color="#202428" fo:letter-spacing="0.0319in"/>
    </style:style>
    <style:style style:name="T3473" style:parent-style-name="Absatz-Standardschriftart" style:family="text">
      <style:text-properties fo:color="#202428"/>
    </style:style>
    <style:style style:name="T3474" style:parent-style-name="Absatz-Standardschriftart" style:family="text">
      <style:text-properties fo:color="#202428" fo:letter-spacing="0.0326in"/>
    </style:style>
    <style:style style:name="T3475" style:parent-style-name="Absatz-Standardschriftart" style:family="text">
      <style:text-properties fo:color="#202428"/>
    </style:style>
    <style:style style:name="T3476" style:parent-style-name="Absatz-Standardschriftart" style:family="text">
      <style:text-properties fo:color="#202428" fo:letter-spacing="0.0319in"/>
    </style:style>
    <style:style style:name="T3477" style:parent-style-name="Absatz-Standardschriftart" style:family="text">
      <style:text-properties fo:color="#202428"/>
    </style:style>
    <style:style style:name="T3478" style:parent-style-name="Absatz-Standardschriftart" style:family="text">
      <style:text-properties fo:color="#202428" fo:letter-spacing="0.0326in"/>
    </style:style>
    <style:style style:name="T3479" style:parent-style-name="Absatz-Standardschriftart" style:family="text">
      <style:text-properties fo:color="#202428" fo:letter-spacing="-0.0006in"/>
    </style:style>
    <style:style style:name="T3480" style:parent-style-name="Absatz-Standardschriftart" style:family="text">
      <style:text-properties style:font-name="Times New Roman" fo:color="#202428" fo:letter-spacing="0.0215in" style:text-scale="99%"/>
    </style:style>
    <style:style style:name="T3481" style:parent-style-name="Absatz-Standardschriftart" style:family="text">
      <style:text-properties fo:color="#202428" fo:letter-spacing="-0.0006in"/>
    </style:style>
    <style:style style:name="T3482" style:parent-style-name="Absatz-Standardschriftart" style:family="text">
      <style:text-properties fo:color="#202428" fo:letter-spacing="0.0138in"/>
    </style:style>
    <style:style style:name="T3483" style:parent-style-name="Absatz-Standardschriftart" style:family="text">
      <style:text-properties fo:color="#202428"/>
    </style:style>
    <style:style style:name="T3484" style:parent-style-name="Absatz-Standardschriftart" style:family="text">
      <style:text-properties fo:color="#202428" fo:letter-spacing="0.0125in"/>
    </style:style>
    <style:style style:name="T3485" style:parent-style-name="Absatz-Standardschriftart" style:family="text">
      <style:text-properties fo:color="#202428"/>
    </style:style>
    <style:style style:name="T3486" style:parent-style-name="Absatz-Standardschriftart" style:family="text">
      <style:text-properties fo:color="#202428" fo:letter-spacing="0.0138in"/>
    </style:style>
    <style:style style:name="T3487" style:parent-style-name="Absatz-Standardschriftart" style:family="text">
      <style:text-properties fo:color="#202428"/>
    </style:style>
    <style:style style:name="T3488" style:parent-style-name="Absatz-Standardschriftart" style:family="text">
      <style:text-properties fo:color="#202428" fo:letter-spacing="0.0125in"/>
    </style:style>
    <style:style style:name="T3489" style:parent-style-name="Absatz-Standardschriftart" style:family="text">
      <style:text-properties fo:color="#202428"/>
    </style:style>
    <style:style style:name="T3490" style:parent-style-name="Absatz-Standardschriftart" style:family="text">
      <style:text-properties fo:color="#202428" fo:letter-spacing="0.0138in"/>
    </style:style>
    <style:style style:name="T3491" style:parent-style-name="Absatz-Standardschriftart" style:family="text">
      <style:text-properties fo:color="#202428"/>
    </style:style>
    <style:style style:name="T3492" style:parent-style-name="Absatz-Standardschriftart" style:family="text">
      <style:text-properties fo:color="#202428" fo:letter-spacing="0.0131in"/>
    </style:style>
    <style:style style:name="T3493" style:parent-style-name="Absatz-Standardschriftart" style:family="text">
      <style:text-properties fo:color="#202428" fo:letter-spacing="-0.0006in"/>
    </style:style>
    <style:style style:name="T3494" style:parent-style-name="Absatz-Standardschriftart" style:family="text">
      <style:text-properties fo:color="#202428" fo:letter-spacing="0.0138in"/>
    </style:style>
    <style:style style:name="T3495" style:parent-style-name="Absatz-Standardschriftart" style:family="text">
      <style:text-properties fo:color="#202428" fo:letter-spacing="-0.0006in"/>
    </style:style>
    <style:style style:name="T3496" style:parent-style-name="Absatz-Standardschriftart" style:family="text">
      <style:text-properties fo:color="#202428" fo:letter-spacing="0.0131in"/>
    </style:style>
    <style:style style:name="T3497" style:parent-style-name="Absatz-Standardschriftart" style:family="text">
      <style:text-properties fo:color="#202428"/>
    </style:style>
    <style:style style:name="T3498" style:parent-style-name="Absatz-Standardschriftart" style:family="text">
      <style:text-properties fo:color="#202428" fo:letter-spacing="0.0138in"/>
    </style:style>
    <style:style style:name="T3499" style:parent-style-name="Absatz-Standardschriftart" style:family="text">
      <style:text-properties fo:color="#202428" fo:letter-spacing="-0.0006in"/>
    </style:style>
    <style:style style:name="T3500" style:parent-style-name="Absatz-Standardschriftart" style:family="text">
      <style:text-properties fo:color="#202428" fo:letter-spacing="0.0131in"/>
    </style:style>
    <style:style style:name="T3501" style:parent-style-name="Absatz-Standardschriftart" style:family="text">
      <style:text-properties fo:color="#202428" fo:letter-spacing="-0.0006in"/>
    </style:style>
    <style:style style:name="T3502" style:parent-style-name="Absatz-Standardschriftart" style:family="text">
      <style:text-properties fo:color="#202428" fo:letter-spacing="0.0138in"/>
    </style:style>
    <style:style style:name="T3503" style:parent-style-name="Absatz-Standardschriftart" style:family="text">
      <style:text-properties fo:color="#202428"/>
    </style:style>
    <style:style style:name="T3504" style:parent-style-name="Absatz-Standardschriftart" style:family="text">
      <style:text-properties fo:color="#202428" fo:letter-spacing="0.0125in"/>
    </style:style>
    <style:style style:name="T3505" style:parent-style-name="Absatz-Standardschriftart" style:family="text">
      <style:text-properties fo:color="#202428"/>
    </style:style>
    <style:style style:name="T3506" style:parent-style-name="Absatz-Standardschriftart" style:family="text">
      <style:text-properties fo:color="#202428" fo:letter-spacing="0.0138in"/>
    </style:style>
    <style:style style:name="T3507" style:parent-style-name="Absatz-Standardschriftart" style:family="text">
      <style:text-properties fo:color="#202428"/>
    </style:style>
    <style:style style:name="T3508" style:parent-style-name="Absatz-Standardschriftart" style:family="text">
      <style:text-properties fo:color="#202428" fo:letter-spacing="0.0125in"/>
    </style:style>
    <style:style style:name="T3509" style:parent-style-name="Absatz-Standardschriftart" style:family="text">
      <style:text-properties fo:color="#202428" fo:letter-spacing="-0.0006in"/>
    </style:style>
    <style:style style:name="T3510" style:parent-style-name="Absatz-Standardschriftart" style:family="text">
      <style:text-properties style:font-name="Times New Roman" fo:color="#202428" fo:letter-spacing="0.0548in" style:text-scale="99%"/>
    </style:style>
    <style:style style:name="T3511" style:parent-style-name="Absatz-Standardschriftart" style:family="text">
      <style:text-properties fo:color="#202428"/>
    </style:style>
    <style:style style:name="T3512" style:parent-style-name="Absatz-Standardschriftart" style:family="text">
      <style:text-properties fo:color="#202428" fo:letter-spacing="0.0166in"/>
    </style:style>
    <style:style style:name="T3513" style:parent-style-name="Absatz-Standardschriftart" style:family="text">
      <style:text-properties fo:color="#202428"/>
    </style:style>
    <style:style style:name="T3514" style:parent-style-name="Absatz-Standardschriftart" style:family="text">
      <style:text-properties fo:color="#202428" fo:letter-spacing="0.0166in"/>
    </style:style>
    <style:style style:name="T3515" style:parent-style-name="Absatz-Standardschriftart" style:family="text">
      <style:text-properties fo:color="#202428" fo:letter-spacing="-0.0006in"/>
    </style:style>
    <style:style style:name="T3516" style:parent-style-name="Absatz-Standardschriftart" style:family="text">
      <style:text-properties fo:color="#202428" fo:letter-spacing="0.0173in"/>
    </style:style>
    <style:style style:name="T3517" style:parent-style-name="Absatz-Standardschriftart" style:family="text">
      <style:text-properties fo:color="#202428"/>
    </style:style>
    <style:style style:name="T3518" style:parent-style-name="Absatz-Standardschriftart" style:family="text">
      <style:text-properties fo:color="#202428" fo:letter-spacing="0.0166in"/>
    </style:style>
    <style:style style:name="T3519" style:parent-style-name="Absatz-Standardschriftart" style:family="text">
      <style:text-properties fo:color="#202428"/>
    </style:style>
    <style:style style:name="T3520" style:parent-style-name="Absatz-Standardschriftart" style:family="text">
      <style:text-properties fo:color="#202428" fo:letter-spacing="0.0152in"/>
    </style:style>
    <style:style style:name="T3521" style:parent-style-name="Absatz-Standardschriftart" style:family="text">
      <style:text-properties fo:color="#202428"/>
    </style:style>
    <style:style style:name="T3522" style:parent-style-name="Absatz-Standardschriftart" style:family="text">
      <style:text-properties fo:color="#202428" fo:letter-spacing="0.0166in"/>
    </style:style>
    <style:style style:name="T3523" style:parent-style-name="Absatz-Standardschriftart" style:family="text">
      <style:text-properties fo:color="#202428"/>
    </style:style>
    <style:style style:name="T3524" style:parent-style-name="Absatz-Standardschriftart" style:family="text">
      <style:text-properties fo:color="#202428" fo:letter-spacing="0.0166in"/>
    </style:style>
    <style:style style:name="T3525" style:parent-style-name="Absatz-Standardschriftart" style:family="text">
      <style:text-properties fo:color="#202428" fo:letter-spacing="-0.0006in"/>
    </style:style>
    <style:style style:name="T3526" style:parent-style-name="Absatz-Standardschriftart" style:family="text">
      <style:text-properties fo:color="#202428" fo:letter-spacing="0.0166in"/>
    </style:style>
    <style:style style:name="T3527" style:parent-style-name="Absatz-Standardschriftart" style:family="text">
      <style:text-properties fo:color="#202428"/>
    </style:style>
    <style:style style:name="T3528" style:parent-style-name="Absatz-Standardschriftart" style:family="text">
      <style:text-properties fo:color="#202428" fo:letter-spacing="0.0173in"/>
    </style:style>
    <style:style style:name="T3529" style:parent-style-name="Absatz-Standardschriftart" style:family="text">
      <style:text-properties fo:color="#202428"/>
    </style:style>
    <style:style style:name="T3530" style:parent-style-name="Absatz-Standardschriftart" style:family="text">
      <style:text-properties fo:color="#202428" fo:letter-spacing="0.0159in"/>
    </style:style>
    <style:style style:name="T3531" style:parent-style-name="Absatz-Standardschriftart" style:family="text">
      <style:text-properties fo:color="#202428"/>
    </style:style>
    <style:style style:name="T3532" style:parent-style-name="Absatz-Standardschriftart" style:family="text">
      <style:text-properties fo:color="#202428" fo:letter-spacing="0.0159in"/>
    </style:style>
    <style:style style:name="T3533" style:parent-style-name="Absatz-Standardschriftart" style:family="text">
      <style:text-properties fo:color="#202428"/>
    </style:style>
    <style:style style:name="T3534" style:parent-style-name="Absatz-Standardschriftart" style:family="text">
      <style:text-properties fo:color="#202428" fo:letter-spacing="0.0173in"/>
    </style:style>
    <style:style style:name="T3535" style:parent-style-name="Absatz-Standardschriftart" style:family="text">
      <style:text-properties fo:color="#202428"/>
    </style:style>
    <style:style style:name="T3536" style:parent-style-name="Absatz-Standardschriftart" style:family="text">
      <style:text-properties fo:color="#202428" fo:letter-spacing="0.0159in"/>
    </style:style>
    <style:style style:name="T3537" style:parent-style-name="Absatz-Standardschriftart" style:family="text">
      <style:text-properties fo:color="#202428"/>
    </style:style>
    <style:style style:name="T3538" style:parent-style-name="Absatz-Standardschriftart" style:family="text">
      <style:text-properties fo:color="#202428" fo:letter-spacing="0.0166in"/>
    </style:style>
    <style:style style:name="T3539" style:parent-style-name="Absatz-Standardschriftart" style:family="text">
      <style:text-properties fo:color="#202428"/>
    </style:style>
    <style:style style:name="T3540" style:parent-style-name="Absatz-Standardschriftart" style:family="text">
      <style:text-properties style:font-name="Times New Roman" fo:color="#202428" fo:letter-spacing="0.0138in" style:text-scale="99%"/>
    </style:style>
    <style:style style:name="T3541" style:parent-style-name="Absatz-Standardschriftart" style:family="text">
      <style:text-properties fo:color="#202428"/>
    </style:style>
    <style:style style:name="T3542" style:parent-style-name="Absatz-Standardschriftart" style:family="text">
      <style:text-properties fo:color="#202428" fo:letter-spacing="-0.0041in"/>
    </style:style>
    <style:style style:name="T3543" style:parent-style-name="Absatz-Standardschriftart" style:family="text">
      <style:text-properties fo:color="#202428" fo:letter-spacing="-0.0006in"/>
    </style:style>
    <style:style style:name="T3544" style:parent-style-name="Absatz-Standardschriftart" style:family="text">
      <style:text-properties fo:color="#202428" fo:letter-spacing="-0.0041in"/>
    </style:style>
    <style:style style:name="T3545" style:parent-style-name="Absatz-Standardschriftart" style:family="text">
      <style:text-properties fo:color="#202428"/>
    </style:style>
    <style:style style:name="T3546" style:parent-style-name="Absatz-Standardschriftart" style:family="text">
      <style:text-properties fo:color="#202428" fo:letter-spacing="-0.0041in"/>
    </style:style>
    <style:style style:name="T3547" style:parent-style-name="Absatz-Standardschriftart" style:family="text">
      <style:text-properties fo:color="#202428"/>
    </style:style>
    <style:style style:name="T3548" style:parent-style-name="Absatz-Standardschriftart" style:family="text">
      <style:text-properties fo:color="#202428" fo:letter-spacing="-0.0034in"/>
    </style:style>
    <style:style style:name="T3549" style:parent-style-name="Absatz-Standardschriftart" style:family="text">
      <style:text-properties fo:color="#202428" fo:letter-spacing="-0.0006in"/>
    </style:style>
    <style:style style:name="T3550" style:parent-style-name="Absatz-Standardschriftart" style:family="text">
      <style:text-properties fo:color="#202428" fo:letter-spacing="-0.0041in"/>
    </style:style>
    <style:style style:name="T3551" style:parent-style-name="Absatz-Standardschriftart" style:family="text">
      <style:text-properties fo:color="#202428"/>
    </style:style>
    <style:style style:name="T3552" style:parent-style-name="Absatz-Standardschriftart" style:family="text">
      <style:text-properties fo:color="#202428" fo:letter-spacing="-0.0041in"/>
    </style:style>
    <style:style style:name="T3553" style:parent-style-name="Absatz-Standardschriftart" style:family="text">
      <style:text-properties fo:color="#202428"/>
    </style:style>
    <style:style style:name="T3554" style:parent-style-name="Absatz-Standardschriftart" style:family="text">
      <style:text-properties fo:color="#202428" fo:letter-spacing="-0.0041in"/>
    </style:style>
    <style:style style:name="T3555" style:parent-style-name="Absatz-Standardschriftart" style:family="text">
      <style:text-properties fo:color="#202428" fo:letter-spacing="-0.0006in"/>
    </style:style>
    <style:style style:name="T3556" style:parent-style-name="Absatz-Standardschriftart" style:family="text">
      <style:text-properties fo:color="#202428" fo:letter-spacing="-0.0034in"/>
    </style:style>
    <style:style style:name="T3557" style:parent-style-name="Absatz-Standardschriftart" style:family="text">
      <style:text-properties fo:color="#202428"/>
    </style:style>
    <style:style style:name="T3558" style:parent-style-name="Absatz-Standardschriftart" style:family="text">
      <style:text-properties fo:color="#202428" fo:letter-spacing="-0.0041in"/>
    </style:style>
    <style:style style:name="T3559" style:parent-style-name="Absatz-Standardschriftart" style:family="text">
      <style:text-properties fo:color="#202428" fo:letter-spacing="-0.0006in"/>
    </style:style>
    <style:style style:name="P3560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3561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562" style:parent-style-name="Absatz-Standardschriftart" style:family="text">
      <style:text-properties style:font-name="Arial" fo:font-weight="bold" style:font-weight-asian="bold" fo:color="#595959" fo:font-size="10pt" style:font-size-asian="10pt"/>
    </style:style>
    <style:style style:name="T3563" style:parent-style-name="Absatz-Standardschriftart" style:family="text">
      <style:text-properties style:font-name="Arial" fo:font-weight="bold" style:font-weight-asian="bold" fo:color="#595959" fo:letter-spacing="0.0055in" fo:font-size="10pt" style:font-size-asian="10pt"/>
    </style:style>
    <style:style style:name="T3564" style:parent-style-name="Absatz-Standardschriftart" style:family="text">
      <style:text-properties style:font-name="Arial" fo:font-weight="bold" style:font-weight-asian="bold" fo:color="#595959" fo:letter-spacing="0.009in" fo:font-size="10pt" style:font-size-asian="10pt"/>
    </style:style>
    <style:style style:name="P3565" style:parent-style-name="Textkörper" style:family="paragraph">
      <style:paragraph-properties fo:text-align="justify" fo:margin-top="0.1006in" fo:margin-right="0.8923in"/>
    </style:style>
    <style:style style:name="T3566" style:parent-style-name="Absatz-Standardschriftart" style:family="text">
      <style:text-properties fo:color="#202428"/>
    </style:style>
    <style:style style:name="T3567" style:parent-style-name="Absatz-Standardschriftart" style:family="text">
      <style:text-properties fo:color="#202428" fo:letter-spacing="0.0055in"/>
    </style:style>
    <style:style style:name="T3568" style:parent-style-name="Absatz-Standardschriftart" style:family="text">
      <style:text-properties fo:color="#202428" fo:letter-spacing="-0.0006in"/>
    </style:style>
    <style:style style:name="T3569" style:parent-style-name="Absatz-Standardschriftart" style:family="text">
      <style:text-properties fo:color="#202428" fo:letter-spacing="0.0055in"/>
    </style:style>
    <style:style style:name="T3570" style:parent-style-name="Absatz-Standardschriftart" style:family="text">
      <style:text-properties fo:color="#202428"/>
    </style:style>
    <style:style style:name="T3571" style:parent-style-name="Absatz-Standardschriftart" style:family="text">
      <style:text-properties fo:color="#202428" fo:letter-spacing="0.0055in"/>
    </style:style>
    <style:style style:name="T3572" style:parent-style-name="Absatz-Standardschriftart" style:family="text">
      <style:text-properties fo:color="#202428"/>
    </style:style>
    <style:style style:name="T3573" style:parent-style-name="Absatz-Standardschriftart" style:family="text">
      <style:text-properties fo:color="#202428" fo:letter-spacing="0.0055in"/>
    </style:style>
    <style:style style:name="T3574" style:parent-style-name="Absatz-Standardschriftart" style:family="text">
      <style:text-properties fo:color="#202428"/>
    </style:style>
    <style:style style:name="T3575" style:parent-style-name="Absatz-Standardschriftart" style:family="text">
      <style:text-properties fo:color="#202428" fo:letter-spacing="0.0055in"/>
    </style:style>
    <style:style style:name="T3576" style:parent-style-name="Absatz-Standardschriftart" style:family="text">
      <style:text-properties fo:color="#202428"/>
    </style:style>
    <style:style style:name="T3577" style:parent-style-name="Absatz-Standardschriftart" style:family="text">
      <style:text-properties fo:color="#202428" fo:letter-spacing="0.0048in"/>
    </style:style>
    <style:style style:name="T3578" style:parent-style-name="Absatz-Standardschriftart" style:family="text">
      <style:text-properties fo:color="#202428"/>
    </style:style>
    <style:style style:name="T3579" style:parent-style-name="Absatz-Standardschriftart" style:family="text">
      <style:text-properties fo:color="#202428" fo:letter-spacing="0.0055in"/>
    </style:style>
    <style:style style:name="T3580" style:parent-style-name="Absatz-Standardschriftart" style:family="text">
      <style:text-properties fo:color="#202428"/>
    </style:style>
    <style:style style:name="T3581" style:parent-style-name="Absatz-Standardschriftart" style:family="text">
      <style:text-properties fo:color="#202428" fo:letter-spacing="0.0062in"/>
    </style:style>
    <style:style style:name="T3582" style:parent-style-name="Absatz-Standardschriftart" style:family="text">
      <style:text-properties fo:color="#202428"/>
    </style:style>
    <style:style style:name="T3583" style:parent-style-name="Absatz-Standardschriftart" style:family="text">
      <style:text-properties fo:color="#202428" fo:letter-spacing="0.0055in"/>
    </style:style>
    <style:style style:name="T3584" style:parent-style-name="Absatz-Standardschriftart" style:family="text">
      <style:text-properties fo:color="#202428"/>
    </style:style>
    <style:style style:name="T3585" style:parent-style-name="Absatz-Standardschriftart" style:family="text">
      <style:text-properties fo:color="#202428" fo:letter-spacing="0.0055in"/>
    </style:style>
    <style:style style:name="T3586" style:parent-style-name="Absatz-Standardschriftart" style:family="text">
      <style:text-properties fo:color="#202428"/>
    </style:style>
    <style:style style:name="T3587" style:parent-style-name="Absatz-Standardschriftart" style:family="text">
      <style:text-properties fo:color="#202428" fo:letter-spacing="0.0055in"/>
    </style:style>
    <style:style style:name="T3588" style:parent-style-name="Absatz-Standardschriftart" style:family="text">
      <style:text-properties fo:color="#202428"/>
    </style:style>
    <style:style style:name="T3589" style:parent-style-name="Absatz-Standardschriftart" style:family="text">
      <style:text-properties fo:color="#202428" fo:letter-spacing="0.0055in"/>
    </style:style>
    <style:style style:name="T3590" style:parent-style-name="Absatz-Standardschriftart" style:family="text">
      <style:text-properties fo:color="#202428"/>
    </style:style>
    <style:style style:name="T3591" style:parent-style-name="Absatz-Standardschriftart" style:family="text">
      <style:text-properties style:font-name="Times New Roman" fo:color="#202428" fo:letter-spacing="0.0201in" style:text-scale="99%"/>
    </style:style>
    <style:style style:name="T3592" style:parent-style-name="Absatz-Standardschriftart" style:family="text">
      <style:text-properties fo:color="#202428" fo:letter-spacing="-0.0006in"/>
    </style:style>
    <style:style style:name="T3593" style:parent-style-name="Absatz-Standardschriftart" style:family="text">
      <style:text-properties fo:color="#202428" fo:letter-spacing="0.0013in"/>
    </style:style>
    <style:style style:name="T3594" style:parent-style-name="Absatz-Standardschriftart" style:family="text">
      <style:text-properties fo:color="#202428"/>
    </style:style>
    <style:style style:name="T3595" style:parent-style-name="Absatz-Standardschriftart" style:family="text">
      <style:text-properties fo:color="#202428" fo:letter-spacing="0.0013in"/>
    </style:style>
    <style:style style:name="T3596" style:parent-style-name="Absatz-Standardschriftart" style:family="text">
      <style:text-properties fo:color="#202428"/>
    </style:style>
    <style:style style:name="T3597" style:parent-style-name="Absatz-Standardschriftart" style:family="text">
      <style:text-properties fo:color="#202428" fo:letter-spacing="0.002in"/>
    </style:style>
    <style:style style:name="T3598" style:parent-style-name="Absatz-Standardschriftart" style:family="text">
      <style:text-properties fo:color="#202428"/>
    </style:style>
    <style:style style:name="T3599" style:parent-style-name="Absatz-Standardschriftart" style:family="text">
      <style:text-properties fo:color="#202428" fo:letter-spacing="0.0013in"/>
    </style:style>
    <style:style style:name="T3600" style:parent-style-name="Absatz-Standardschriftart" style:family="text">
      <style:text-properties fo:color="#202428" fo:letter-spacing="-0.0006in"/>
    </style:style>
    <style:style style:name="T3601" style:parent-style-name="Absatz-Standardschriftart" style:family="text">
      <style:text-properties fo:color="#202428" fo:letter-spacing="0.002in"/>
    </style:style>
    <style:style style:name="T3602" style:parent-style-name="Absatz-Standardschriftart" style:family="text">
      <style:text-properties fo:color="#202428"/>
    </style:style>
    <style:style style:name="T3603" style:parent-style-name="Absatz-Standardschriftart" style:family="text">
      <style:text-properties fo:color="#202428" fo:letter-spacing="0.0013in"/>
    </style:style>
    <style:style style:name="T3604" style:parent-style-name="Absatz-Standardschriftart" style:family="text">
      <style:text-properties fo:color="#202428"/>
    </style:style>
    <style:style style:name="T3605" style:parent-style-name="Absatz-Standardschriftart" style:family="text">
      <style:text-properties fo:color="#202428" fo:letter-spacing="0.0013in"/>
    </style:style>
    <style:style style:name="T3606" style:parent-style-name="Absatz-Standardschriftart" style:family="text">
      <style:text-properties fo:color="#202428"/>
    </style:style>
    <style:style style:name="T3607" style:parent-style-name="Absatz-Standardschriftart" style:family="text">
      <style:text-properties fo:color="#202428" fo:letter-spacing="0.002in"/>
    </style:style>
    <style:style style:name="T3608" style:parent-style-name="Absatz-Standardschriftart" style:family="text">
      <style:text-properties fo:color="#202428"/>
    </style:style>
    <style:style style:name="T3609" style:parent-style-name="Absatz-Standardschriftart" style:family="text">
      <style:text-properties fo:color="#202428" fo:letter-spacing="-0.0027in"/>
    </style:style>
    <style:style style:name="T3610" style:parent-style-name="Absatz-Standardschriftart" style:family="text">
      <style:text-properties fo:color="#202428"/>
    </style:style>
    <style:style style:name="T3611" style:parent-style-name="Absatz-Standardschriftart" style:family="text">
      <style:text-properties fo:color="#202428" fo:letter-spacing="0.0013in"/>
    </style:style>
    <style:style style:name="T3612" style:parent-style-name="Absatz-Standardschriftart" style:family="text">
      <style:text-properties fo:color="#202428" fo:letter-spacing="-0.0006in"/>
    </style:style>
    <style:style style:name="T3613" style:parent-style-name="Absatz-Standardschriftart" style:family="text">
      <style:text-properties fo:color="#202428" fo:letter-spacing="0.0013in"/>
    </style:style>
    <style:style style:name="T3614" style:parent-style-name="Absatz-Standardschriftart" style:family="text">
      <style:text-properties fo:color="#202428"/>
    </style:style>
    <style:style style:name="T3615" style:parent-style-name="Absatz-Standardschriftart" style:family="text">
      <style:text-properties fo:color="#202428" fo:letter-spacing="0.002in"/>
    </style:style>
    <style:style style:name="T3616" style:parent-style-name="Absatz-Standardschriftart" style:family="text">
      <style:text-properties fo:color="#202428"/>
    </style:style>
    <style:style style:name="T3617" style:parent-style-name="Absatz-Standardschriftart" style:family="text">
      <style:text-properties fo:color="#202428" fo:letter-spacing="0.0013in"/>
    </style:style>
    <style:style style:name="T3618" style:parent-style-name="Absatz-Standardschriftart" style:family="text">
      <style:text-properties fo:color="#202428"/>
    </style:style>
    <style:style style:name="T3619" style:parent-style-name="Absatz-Standardschriftart" style:family="text">
      <style:text-properties fo:color="#202428" fo:letter-spacing="0.002in"/>
    </style:style>
    <style:style style:name="T3620" style:parent-style-name="Absatz-Standardschriftart" style:family="text">
      <style:text-properties fo:color="#202428" fo:letter-spacing="-0.0006in"/>
    </style:style>
    <style:style style:name="T3621" style:parent-style-name="Absatz-Standardschriftart" style:family="text">
      <style:text-properties style:font-name="Times New Roman" fo:color="#202428" fo:letter-spacing="0.0548in" style:text-scale="99%"/>
    </style:style>
    <style:style style:name="T3622" style:parent-style-name="Absatz-Standardschriftart" style:family="text">
      <style:text-properties fo:color="#202428"/>
    </style:style>
    <style:style style:name="T3623" style:parent-style-name="Absatz-Standardschriftart" style:family="text">
      <style:text-properties fo:color="#202428" fo:letter-spacing="-0.0055in"/>
    </style:style>
    <style:style style:name="T3624" style:parent-style-name="Absatz-Standardschriftart" style:family="text">
      <style:text-properties fo:color="#202428"/>
    </style:style>
    <style:style style:name="T3625" style:parent-style-name="Absatz-Standardschriftart" style:family="text">
      <style:text-properties fo:color="#202428" fo:letter-spacing="-0.0048in"/>
    </style:style>
    <style:style style:name="T3626" style:parent-style-name="Absatz-Standardschriftart" style:family="text">
      <style:text-properties fo:color="#202428" fo:letter-spacing="-0.0006in"/>
    </style:style>
    <style:style style:name="T3627" style:parent-style-name="Absatz-Standardschriftart" style:family="text">
      <style:text-properties fo:color="#202428" fo:letter-spacing="-0.0048in"/>
    </style:style>
    <style:style style:name="T3628" style:parent-style-name="Absatz-Standardschriftart" style:family="text">
      <style:text-properties fo:color="#202428"/>
    </style:style>
    <style:style style:name="T3629" style:parent-style-name="Absatz-Standardschriftart" style:family="text">
      <style:text-properties fo:color="#202428" fo:letter-spacing="-0.0055in"/>
    </style:style>
    <style:style style:name="T3630" style:parent-style-name="Absatz-Standardschriftart" style:family="text">
      <style:text-properties fo:color="#202428"/>
    </style:style>
    <style:style style:name="T3631" style:parent-style-name="Absatz-Standardschriftart" style:family="text">
      <style:text-properties fo:color="#202428" fo:letter-spacing="-0.0055in"/>
    </style:style>
    <style:style style:name="T3632" style:parent-style-name="Absatz-Standardschriftart" style:family="text">
      <style:text-properties fo:color="#202428"/>
    </style:style>
    <style:style style:name="T3633" style:parent-style-name="Absatz-Standardschriftart" style:family="text">
      <style:text-properties fo:color="#202428" fo:letter-spacing="-0.0041in"/>
    </style:style>
    <style:style style:name="T3634" style:parent-style-name="Absatz-Standardschriftart" style:family="text">
      <style:text-properties fo:color="#202428"/>
    </style:style>
    <style:style style:name="T3635" style:parent-style-name="Absatz-Standardschriftart" style:family="text">
      <style:text-properties fo:color="#202428" fo:letter-spacing="-0.0048in"/>
    </style:style>
    <style:style style:name="T3636" style:parent-style-name="Absatz-Standardschriftart" style:family="text">
      <style:text-properties fo:color="#202428"/>
    </style:style>
    <style:style style:name="T3637" style:parent-style-name="Absatz-Standardschriftart" style:family="text">
      <style:text-properties fo:color="#202428" fo:letter-spacing="-0.0048in"/>
    </style:style>
    <style:style style:name="T3638" style:parent-style-name="Absatz-Standardschriftart" style:family="text">
      <style:text-properties fo:color="#202428" fo:letter-spacing="-0.0006in"/>
    </style:style>
    <style:style style:name="P3639" style:parent-style-name="Standard" style:family="paragraph">
      <style:paragraph-properties fo:margin-top="0.0013in"/>
      <style:text-properties style:font-name="Arial" style:font-name-asian="Arial" style:font-name-complex="Arial"/>
    </style:style>
    <style:style style:name="P3640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641" style:parent-style-name="Absatz-Standardschriftart" style:family="text">
      <style:text-properties style:font-name="Arial" fo:font-weight="bold" style:font-weight-asian="bold" fo:color="#595959" fo:font-size="10pt" style:font-size-asian="10pt"/>
    </style:style>
    <style:style style:name="T3642" style:parent-style-name="Absatz-Standardschriftart" style:family="text">
      <style:text-properties style:font-name="Arial" fo:font-weight="bold" style:font-weight-asian="bold" fo:color="#595959" fo:letter-spacing="0.0138in" fo:font-size="10pt" style:font-size-asian="10pt"/>
    </style:style>
    <style:style style:name="T3643" style:parent-style-name="Absatz-Standardschriftart" style:family="text">
      <style:text-properties style:font-name="Arial" fo:font-weight="bold" style:font-weight-asian="bold" fo:color="#595959" fo:letter-spacing="0.0083in" fo:font-size="10pt" style:font-size-asian="10pt"/>
    </style:style>
    <style:style style:name="T3644" style:parent-style-name="Absatz-Standardschriftart" style:family="text">
      <style:text-properties style:font-name="Arial" fo:font-weight="bold" style:font-weight-asian="bold" fo:color="#595959" fo:letter-spacing="0.0145in" fo:font-size="10pt" style:font-size-asian="10pt"/>
    </style:style>
    <style:style style:name="T3645" style:parent-style-name="Absatz-Standardschriftart" style:family="text">
      <style:text-properties style:font-name="Arial" fo:font-weight="bold" style:font-weight-asian="bold" fo:color="#595959" fo:letter-spacing="0.0041in" fo:font-size="10pt" style:font-size-asian="10pt"/>
    </style:style>
    <style:style style:name="T3646" style:parent-style-name="Absatz-Standardschriftart" style:family="text">
      <style:text-properties style:font-name="Arial" fo:font-weight="bold" style:font-weight-asian="bold" fo:color="#595959" fo:letter-spacing="0.0145in" fo:font-size="10pt" style:font-size-asian="10pt"/>
    </style:style>
    <style:style style:name="T3647" style:parent-style-name="Absatz-Standardschriftart" style:family="text">
      <style:text-properties style:font-name="Arial" fo:font-weight="bold" style:font-weight-asian="bold" fo:color="#595959" fo:letter-spacing="0.009in" fo:font-size="10pt" style:font-size-asian="10pt"/>
    </style:style>
    <style:style style:name="P3648" style:parent-style-name="Textkörper" style:family="paragraph">
      <style:paragraph-properties fo:text-align="justify" fo:margin-top="0.0993in" fo:margin-right="0.8902in"/>
    </style:style>
    <style:style style:name="T3649" style:parent-style-name="Absatz-Standardschriftart" style:family="text">
      <style:text-properties fo:color="#202428"/>
    </style:style>
    <style:style style:name="T3650" style:parent-style-name="Absatz-Standardschriftart" style:family="text">
      <style:text-properties fo:color="#202428" fo:letter-spacing="0.0236in"/>
    </style:style>
    <style:style style:name="T3651" style:parent-style-name="Absatz-Standardschriftart" style:family="text">
      <style:text-properties fo:color="#202428" fo:letter-spacing="-0.0006in"/>
    </style:style>
    <style:style style:name="T3652" style:parent-style-name="Absatz-Standardschriftart" style:family="text">
      <style:text-properties fo:color="#202428" fo:letter-spacing="0.0236in"/>
    </style:style>
    <style:style style:name="T3653" style:parent-style-name="Absatz-Standardschriftart" style:family="text">
      <style:text-properties fo:color="#202428" fo:letter-spacing="-0.0006in"/>
    </style:style>
    <style:style style:name="T3654" style:parent-style-name="Absatz-Standardschriftart" style:family="text">
      <style:text-properties fo:color="#202428" fo:letter-spacing="0.0243in"/>
    </style:style>
    <style:style style:name="T3655" style:parent-style-name="Absatz-Standardschriftart" style:family="text">
      <style:text-properties fo:color="#202428"/>
    </style:style>
    <style:style style:name="T3656" style:parent-style-name="Absatz-Standardschriftart" style:family="text">
      <style:text-properties fo:color="#202428" fo:letter-spacing="0.0236in"/>
    </style:style>
    <style:style style:name="T3657" style:parent-style-name="Absatz-Standardschriftart" style:family="text">
      <style:text-properties fo:color="#202428" fo:letter-spacing="-0.0006in"/>
    </style:style>
    <style:style style:name="T3658" style:parent-style-name="Absatz-Standardschriftart" style:family="text">
      <style:text-properties fo:color="#202428" fo:letter-spacing="0.0243in"/>
    </style:style>
    <style:style style:name="T3659" style:parent-style-name="Absatz-Standardschriftart" style:family="text">
      <style:text-properties fo:color="#202428"/>
    </style:style>
    <style:style style:name="T3660" style:parent-style-name="Absatz-Standardschriftart" style:family="text">
      <style:text-properties fo:color="#202428" fo:letter-spacing="0.0229in"/>
    </style:style>
    <style:style style:name="T3661" style:parent-style-name="Absatz-Standardschriftart" style:family="text">
      <style:text-properties fo:color="#202428" fo:letter-spacing="-0.0006in"/>
    </style:style>
    <style:style style:name="T3662" style:parent-style-name="Absatz-Standardschriftart" style:family="text">
      <style:text-properties fo:color="#202428" fo:letter-spacing="0.0236in"/>
    </style:style>
    <style:style style:name="T3663" style:parent-style-name="Absatz-Standardschriftart" style:family="text">
      <style:text-properties fo:color="#202428"/>
    </style:style>
    <style:style style:name="T3664" style:parent-style-name="Absatz-Standardschriftart" style:family="text">
      <style:text-properties fo:color="#202428" fo:letter-spacing="0.0236in"/>
    </style:style>
    <style:style style:name="T3665" style:parent-style-name="Absatz-Standardschriftart" style:family="text">
      <style:text-properties fo:color="#202428"/>
    </style:style>
    <style:style style:name="T3666" style:parent-style-name="Absatz-Standardschriftart" style:family="text">
      <style:text-properties fo:color="#202428" fo:letter-spacing="0.0236in"/>
    </style:style>
    <style:style style:name="T3667" style:parent-style-name="Absatz-Standardschriftart" style:family="text">
      <style:text-properties fo:color="#202428" fo:letter-spacing="-0.0006in"/>
    </style:style>
    <style:style style:name="T3668" style:parent-style-name="Absatz-Standardschriftart" style:family="text">
      <style:text-properties fo:color="#202428" fo:letter-spacing="0.0243in"/>
    </style:style>
    <style:style style:name="T3669" style:parent-style-name="Absatz-Standardschriftart" style:family="text">
      <style:text-properties fo:color="#202428"/>
    </style:style>
    <style:style style:name="T3670" style:parent-style-name="Absatz-Standardschriftart" style:family="text">
      <style:text-properties fo:color="#202428" fo:letter-spacing="0.0236in"/>
    </style:style>
    <style:style style:name="T3671" style:parent-style-name="Absatz-Standardschriftart" style:family="text">
      <style:text-properties fo:color="#202428"/>
    </style:style>
    <style:style style:name="T3672" style:parent-style-name="Absatz-Standardschriftart" style:family="text">
      <style:text-properties fo:color="#202428" fo:letter-spacing="0.0243in"/>
    </style:style>
    <style:style style:name="T3673" style:parent-style-name="Absatz-Standardschriftart" style:family="text">
      <style:text-properties fo:color="#202428" fo:letter-spacing="-0.0006in"/>
    </style:style>
    <style:style style:name="T3674" style:parent-style-name="Absatz-Standardschriftart" style:family="text">
      <style:text-properties fo:color="#202428" fo:letter-spacing="0.0236in"/>
    </style:style>
    <style:style style:name="T3675" style:parent-style-name="Absatz-Standardschriftart" style:family="text">
      <style:text-properties fo:color="#202428"/>
    </style:style>
    <style:style style:name="T3676" style:parent-style-name="Absatz-Standardschriftart" style:family="text">
      <style:text-properties fo:color="#202428" fo:letter-spacing="0.0229in"/>
    </style:style>
    <style:style style:name="T3677" style:parent-style-name="Absatz-Standardschriftart" style:family="text">
      <style:text-properties fo:color="#202428"/>
    </style:style>
    <style:style style:name="T3678" style:parent-style-name="Absatz-Standardschriftart" style:family="text">
      <style:text-properties style:font-name="Times New Roman" fo:color="#202428" fo:letter-spacing="0.0548in" style:text-scale="99%"/>
    </style:style>
    <style:style style:name="T3679" style:parent-style-name="Absatz-Standardschriftart" style:family="text">
      <style:text-properties fo:color="#202428"/>
    </style:style>
    <style:style style:name="T3680" style:parent-style-name="Absatz-Standardschriftart" style:family="text">
      <style:text-properties fo:color="#202428" fo:letter-spacing="0.0041in"/>
    </style:style>
    <style:style style:name="T3681" style:parent-style-name="Absatz-Standardschriftart" style:family="text">
      <style:text-properties fo:color="#202428"/>
    </style:style>
    <style:style style:name="T3682" style:parent-style-name="Absatz-Standardschriftart" style:family="text">
      <style:text-properties fo:color="#202428" fo:letter-spacing="0.0041in"/>
    </style:style>
    <style:style style:name="T3683" style:parent-style-name="Absatz-Standardschriftart" style:family="text">
      <style:text-properties fo:color="#202428" fo:letter-spacing="-0.0006in"/>
    </style:style>
    <style:style style:name="T3684" style:parent-style-name="Absatz-Standardschriftart" style:family="text">
      <style:text-properties fo:color="#202428" fo:letter-spacing="0.0034in"/>
    </style:style>
    <style:style style:name="T3685" style:parent-style-name="Absatz-Standardschriftart" style:family="text">
      <style:text-properties fo:color="#202428"/>
    </style:style>
    <style:style style:name="T3686" style:parent-style-name="Absatz-Standardschriftart" style:family="text">
      <style:text-properties fo:color="#202428" fo:letter-spacing="0.0041in"/>
    </style:style>
    <style:style style:name="T3687" style:parent-style-name="Absatz-Standardschriftart" style:family="text">
      <style:text-properties fo:color="#202428"/>
    </style:style>
    <style:style style:name="T3688" style:parent-style-name="Absatz-Standardschriftart" style:family="text">
      <style:text-properties fo:color="#202428" fo:letter-spacing="0.0041in"/>
    </style:style>
    <style:style style:name="T3689" style:parent-style-name="Absatz-Standardschriftart" style:family="text">
      <style:text-properties fo:color="#202428"/>
    </style:style>
    <style:style style:name="T3690" style:parent-style-name="Absatz-Standardschriftart" style:family="text">
      <style:text-properties fo:color="#202428" fo:letter-spacing="0.0034in"/>
    </style:style>
    <style:style style:name="T3691" style:parent-style-name="Absatz-Standardschriftart" style:family="text">
      <style:text-properties fo:color="#202428" fo:letter-spacing="-0.0006in"/>
    </style:style>
    <style:style style:name="T3692" style:parent-style-name="Absatz-Standardschriftart" style:family="text">
      <style:text-properties fo:color="#202428" fo:letter-spacing="0.0041in"/>
    </style:style>
    <style:style style:name="T3693" style:parent-style-name="Absatz-Standardschriftart" style:family="text">
      <style:text-properties fo:color="#202428"/>
    </style:style>
    <style:style style:name="T3694" style:parent-style-name="Absatz-Standardschriftart" style:family="text">
      <style:text-properties fo:color="#202428" fo:letter-spacing="0.0041in"/>
    </style:style>
    <style:style style:name="T3695" style:parent-style-name="Absatz-Standardschriftart" style:family="text">
      <style:text-properties fo:color="#202428"/>
    </style:style>
    <style:style style:name="T3696" style:parent-style-name="Absatz-Standardschriftart" style:family="text">
      <style:text-properties fo:color="#202428" fo:letter-spacing="0.0034in"/>
    </style:style>
    <style:style style:name="T3697" style:parent-style-name="Absatz-Standardschriftart" style:family="text">
      <style:text-properties fo:color="#202428"/>
    </style:style>
    <style:style style:name="T3698" style:parent-style-name="Absatz-Standardschriftart" style:family="text">
      <style:text-properties fo:color="#202428" fo:letter-spacing="0.0041in"/>
    </style:style>
    <style:style style:name="T3699" style:parent-style-name="Absatz-Standardschriftart" style:family="text">
      <style:text-properties fo:color="#202428"/>
    </style:style>
    <style:style style:name="T3700" style:parent-style-name="Absatz-Standardschriftart" style:family="text">
      <style:text-properties fo:color="#202428" fo:letter-spacing="0.0041in"/>
    </style:style>
    <style:style style:name="T3701" style:parent-style-name="Absatz-Standardschriftart" style:family="text">
      <style:text-properties fo:color="#202428"/>
    </style:style>
    <style:style style:name="T3702" style:parent-style-name="Absatz-Standardschriftart" style:family="text">
      <style:text-properties fo:color="#202428" fo:letter-spacing="0.0034in"/>
    </style:style>
    <style:style style:name="T3703" style:parent-style-name="Absatz-Standardschriftart" style:family="text">
      <style:text-properties fo:color="#202428"/>
    </style:style>
    <style:style style:name="T3704" style:parent-style-name="Absatz-Standardschriftart" style:family="text">
      <style:text-properties fo:color="#202428" fo:letter-spacing="0.0041in"/>
    </style:style>
    <style:style style:name="T3705" style:parent-style-name="Absatz-Standardschriftart" style:family="text">
      <style:text-properties fo:color="#202428"/>
    </style:style>
    <style:style style:name="T3706" style:parent-style-name="Absatz-Standardschriftart" style:family="text">
      <style:text-properties fo:color="#202428" fo:letter-spacing="0.0048in"/>
    </style:style>
    <style:style style:name="T3707" style:parent-style-name="Absatz-Standardschriftart" style:family="text">
      <style:text-properties fo:color="#202428"/>
    </style:style>
    <style:style style:name="T3708" style:parent-style-name="Absatz-Standardschriftart" style:family="text">
      <style:text-properties fo:color="#202428" fo:letter-spacing="0.0034in"/>
    </style:style>
    <style:style style:name="T3709" style:parent-style-name="Absatz-Standardschriftart" style:family="text">
      <style:text-properties fo:color="#202428"/>
    </style:style>
    <style:style style:name="T3710" style:parent-style-name="Absatz-Standardschriftart" style:family="text">
      <style:text-properties style:font-name="Times New Roman" fo:color="#202428" fo:letter-spacing="0.0194in" style:text-scale="99%"/>
    </style:style>
    <style:style style:name="T3711" style:parent-style-name="Absatz-Standardschriftart" style:family="text">
      <style:text-properties fo:color="#202428"/>
    </style:style>
    <style:style style:name="T3712" style:parent-style-name="Absatz-Standardschriftart" style:family="text">
      <style:text-properties fo:color="#202428" fo:letter-spacing="0.0118in"/>
    </style:style>
    <style:style style:name="T3713" style:parent-style-name="Absatz-Standardschriftart" style:family="text">
      <style:text-properties fo:color="#202428"/>
    </style:style>
    <style:style style:name="T3714" style:parent-style-name="Absatz-Standardschriftart" style:family="text">
      <style:text-properties fo:color="#202428" fo:letter-spacing="0.0118in"/>
    </style:style>
    <style:style style:name="T3715" style:parent-style-name="Absatz-Standardschriftart" style:family="text">
      <style:text-properties fo:color="#202428"/>
    </style:style>
    <style:style style:name="T3716" style:parent-style-name="Absatz-Standardschriftart" style:family="text">
      <style:text-properties fo:color="#202428" fo:letter-spacing="0.0125in"/>
    </style:style>
    <style:style style:name="T3717" style:parent-style-name="Absatz-Standardschriftart" style:family="text">
      <style:text-properties fo:color="#202428" fo:letter-spacing="-0.0006in"/>
    </style:style>
    <style:style style:name="T3718" style:parent-style-name="Absatz-Standardschriftart" style:family="text">
      <style:text-properties fo:color="#202428" fo:letter-spacing="0.0118in"/>
    </style:style>
    <style:style style:name="T3719" style:parent-style-name="Absatz-Standardschriftart" style:family="text">
      <style:text-properties fo:color="#202428"/>
    </style:style>
    <style:style style:name="T3720" style:parent-style-name="Absatz-Standardschriftart" style:family="text">
      <style:text-properties fo:color="#202428" fo:letter-spacing="0.0125in"/>
    </style:style>
    <style:style style:name="T3721" style:parent-style-name="Absatz-Standardschriftart" style:family="text">
      <style:text-properties fo:color="#202428"/>
    </style:style>
    <style:style style:name="T3722" style:parent-style-name="Absatz-Standardschriftart" style:family="text">
      <style:text-properties fo:color="#202428" fo:letter-spacing="0.0118in"/>
    </style:style>
    <style:style style:name="T3723" style:parent-style-name="Absatz-Standardschriftart" style:family="text">
      <style:text-properties fo:color="#202428"/>
    </style:style>
    <style:style style:name="T3724" style:parent-style-name="Absatz-Standardschriftart" style:family="text">
      <style:text-properties fo:color="#202428" fo:letter-spacing="0.0118in"/>
    </style:style>
    <style:style style:name="T3725" style:parent-style-name="Absatz-Standardschriftart" style:family="text">
      <style:text-properties fo:color="#202428"/>
    </style:style>
    <style:style style:name="T3726" style:parent-style-name="Absatz-Standardschriftart" style:family="text">
      <style:text-properties fo:color="#202428" fo:letter-spacing="0.0125in"/>
    </style:style>
    <style:style style:name="T3727" style:parent-style-name="Absatz-Standardschriftart" style:family="text">
      <style:text-properties fo:color="#202428"/>
    </style:style>
    <style:style style:name="T3728" style:parent-style-name="Absatz-Standardschriftart" style:family="text">
      <style:text-properties fo:color="#202428" fo:letter-spacing="0.0125in"/>
    </style:style>
    <style:style style:name="T3729" style:parent-style-name="Absatz-Standardschriftart" style:family="text">
      <style:text-properties fo:color="#202428"/>
    </style:style>
    <style:style style:name="T3730" style:parent-style-name="Absatz-Standardschriftart" style:family="text">
      <style:text-properties fo:color="#202428" fo:letter-spacing="0.0118in"/>
    </style:style>
    <style:style style:name="T3731" style:parent-style-name="Absatz-Standardschriftart" style:family="text">
      <style:text-properties fo:color="#202428"/>
    </style:style>
    <style:style style:name="T3732" style:parent-style-name="Absatz-Standardschriftart" style:family="text">
      <style:text-properties fo:color="#202428" fo:letter-spacing="0.0125in"/>
    </style:style>
    <style:style style:name="T3733" style:parent-style-name="Absatz-Standardschriftart" style:family="text">
      <style:text-properties fo:color="#202428"/>
    </style:style>
    <style:style style:name="T3734" style:parent-style-name="Absatz-Standardschriftart" style:family="text">
      <style:text-properties fo:color="#202428" fo:letter-spacing="0.0125in"/>
    </style:style>
    <style:style style:name="T3735" style:parent-style-name="Absatz-Standardschriftart" style:family="text">
      <style:text-properties fo:color="#202428"/>
    </style:style>
    <style:style style:name="T3736" style:parent-style-name="Absatz-Standardschriftart" style:family="text">
      <style:text-properties fo:color="#202428" fo:letter-spacing="0.0111in"/>
    </style:style>
    <style:style style:name="T3737" style:parent-style-name="Absatz-Standardschriftart" style:family="text">
      <style:text-properties fo:color="#202428" fo:letter-spacing="-0.0006in"/>
    </style:style>
    <style:style style:name="T3738" style:parent-style-name="Absatz-Standardschriftart" style:family="text">
      <style:text-properties style:font-name="Times New Roman" fo:color="#202428" fo:letter-spacing="0.0291in" style:text-scale="99%"/>
    </style:style>
    <style:style style:name="T3739" style:parent-style-name="Absatz-Standardschriftart" style:family="text">
      <style:text-properties fo:color="#202428"/>
    </style:style>
    <style:style style:name="T3740" style:parent-style-name="Absatz-Standardschriftart" style:family="text">
      <style:text-properties fo:color="#202428" fo:letter-spacing="-0.0048in"/>
    </style:style>
    <style:style style:name="T3741" style:parent-style-name="Absatz-Standardschriftart" style:family="text">
      <style:text-properties fo:color="#202428"/>
    </style:style>
    <style:style style:name="T3742" style:parent-style-name="Absatz-Standardschriftart" style:family="text">
      <style:text-properties fo:color="#202428" fo:letter-spacing="-0.0048in"/>
    </style:style>
    <style:style style:name="T3743" style:parent-style-name="Absatz-Standardschriftart" style:family="text">
      <style:text-properties fo:color="#202428"/>
    </style:style>
    <style:style style:name="T3744" style:parent-style-name="Absatz-Standardschriftart" style:family="text">
      <style:text-properties fo:color="#202428" fo:letter-spacing="-0.0048in"/>
    </style:style>
    <style:style style:name="T3745" style:parent-style-name="Absatz-Standardschriftart" style:family="text">
      <style:text-properties fo:color="#202428"/>
    </style:style>
    <style:style style:name="T3746" style:parent-style-name="Absatz-Standardschriftart" style:family="text">
      <style:text-properties fo:color="#202428" fo:letter-spacing="-0.0055in"/>
    </style:style>
    <style:style style:name="T3747" style:parent-style-name="Absatz-Standardschriftart" style:family="text">
      <style:text-properties fo:color="#202428"/>
    </style:style>
    <style:style style:name="T3748" style:parent-style-name="Absatz-Standardschriftart" style:family="text">
      <style:text-properties fo:color="#202428" fo:letter-spacing="-0.0041in"/>
    </style:style>
    <style:style style:name="T3749" style:parent-style-name="Absatz-Standardschriftart" style:family="text">
      <style:text-properties fo:color="#202428" fo:letter-spacing="-0.0006in"/>
    </style:style>
    <style:style style:name="P375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751" style:parent-style-name="Textkörper" style:family="paragraph">
      <style:paragraph-properties fo:text-align="justify" fo:margin-right="0.8916in"/>
    </style:style>
    <style:style style:name="T3752" style:parent-style-name="Absatz-Standardschriftart" style:family="text">
      <style:text-properties fo:color="#202428"/>
    </style:style>
    <style:style style:name="T3753" style:parent-style-name="Absatz-Standardschriftart" style:family="text">
      <style:text-properties fo:color="#202428" fo:letter-spacing="0.0131in"/>
    </style:style>
    <style:style style:name="T3754" style:parent-style-name="Absatz-Standardschriftart" style:family="text">
      <style:text-properties fo:color="#202428" fo:letter-spacing="-0.0006in"/>
    </style:style>
    <style:style style:name="T3755" style:parent-style-name="Absatz-Standardschriftart" style:family="text">
      <style:text-properties fo:color="#202428" fo:letter-spacing="0.0131in"/>
    </style:style>
    <style:style style:name="T3756" style:parent-style-name="Absatz-Standardschriftart" style:family="text">
      <style:text-properties fo:color="#202428" fo:letter-spacing="-0.0006in"/>
    </style:style>
    <style:style style:name="T3757" style:parent-style-name="Absatz-Standardschriftart" style:family="text">
      <style:text-properties fo:color="#202428" fo:letter-spacing="0.0138in"/>
    </style:style>
    <style:style style:name="T3758" style:parent-style-name="Absatz-Standardschriftart" style:family="text">
      <style:text-properties fo:color="#202428"/>
    </style:style>
    <style:style style:name="T3759" style:parent-style-name="Absatz-Standardschriftart" style:family="text">
      <style:text-properties fo:color="#202428" fo:letter-spacing="0.0131in"/>
    </style:style>
    <style:style style:name="T3760" style:parent-style-name="Absatz-Standardschriftart" style:family="text">
      <style:text-properties fo:color="#202428"/>
    </style:style>
    <style:style style:name="T3761" style:parent-style-name="Absatz-Standardschriftart" style:family="text">
      <style:text-properties fo:color="#202428" fo:letter-spacing="0.0138in"/>
    </style:style>
    <style:style style:name="T3762" style:parent-style-name="Absatz-Standardschriftart" style:family="text">
      <style:text-properties fo:color="#202428"/>
    </style:style>
    <style:style style:name="T3763" style:parent-style-name="Absatz-Standardschriftart" style:family="text">
      <style:text-properties fo:color="#202428" fo:letter-spacing="0.0131in"/>
    </style:style>
    <style:style style:name="T3764" style:parent-style-name="Absatz-Standardschriftart" style:family="text">
      <style:text-properties fo:color="#202428"/>
    </style:style>
    <style:style style:name="T3765" style:parent-style-name="Absatz-Standardschriftart" style:family="text">
      <style:text-properties fo:color="#202428" fo:letter-spacing="0.0131in"/>
    </style:style>
    <style:style style:name="T3766" style:parent-style-name="Absatz-Standardschriftart" style:family="text">
      <style:text-properties fo:color="#202428"/>
    </style:style>
    <style:style style:name="T3767" style:parent-style-name="Absatz-Standardschriftart" style:family="text">
      <style:text-properties fo:color="#202428" fo:letter-spacing="0.0138in"/>
    </style:style>
    <style:style style:name="T3768" style:parent-style-name="Absatz-Standardschriftart" style:family="text">
      <style:text-properties fo:color="#202428"/>
    </style:style>
    <style:style style:name="T3769" style:parent-style-name="Absatz-Standardschriftart" style:family="text">
      <style:text-properties fo:color="#202428" fo:letter-spacing="0.0131in"/>
    </style:style>
    <style:style style:name="T3770" style:parent-style-name="Absatz-Standardschriftart" style:family="text">
      <style:text-properties fo:color="#202428"/>
    </style:style>
    <style:style style:name="T3771" style:parent-style-name="Absatz-Standardschriftart" style:family="text">
      <style:text-properties fo:color="#202428" fo:letter-spacing="0.0145in"/>
    </style:style>
    <style:style style:name="T3772" style:parent-style-name="Absatz-Standardschriftart" style:family="text">
      <style:text-properties fo:color="#202428"/>
    </style:style>
    <style:style style:name="T3773" style:parent-style-name="Absatz-Standardschriftart" style:family="text">
      <style:text-properties fo:color="#202428" fo:letter-spacing="0.0131in"/>
    </style:style>
    <style:style style:name="T3774" style:parent-style-name="Absatz-Standardschriftart" style:family="text">
      <style:text-properties fo:color="#202428"/>
    </style:style>
    <style:style style:name="T3775" style:parent-style-name="Absatz-Standardschriftart" style:family="text">
      <style:text-properties fo:color="#202428" fo:letter-spacing="0.0131in"/>
    </style:style>
    <style:style style:name="T3776" style:parent-style-name="Absatz-Standardschriftart" style:family="text">
      <style:text-properties fo:color="#202428"/>
    </style:style>
    <style:style style:name="T3777" style:parent-style-name="Absatz-Standardschriftart" style:family="text">
      <style:text-properties fo:color="#202428" fo:letter-spacing="0.0138in"/>
    </style:style>
    <style:style style:name="T3778" style:parent-style-name="Absatz-Standardschriftart" style:family="text">
      <style:text-properties fo:color="#202428"/>
    </style:style>
    <style:style style:name="T3779" style:parent-style-name="Absatz-Standardschriftart" style:family="text">
      <style:text-properties fo:color="#202428" fo:letter-spacing="0.0131in"/>
    </style:style>
    <style:style style:name="T3780" style:parent-style-name="Absatz-Standardschriftart" style:family="text">
      <style:text-properties fo:color="#202428"/>
    </style:style>
    <style:style style:name="T3781" style:parent-style-name="Absatz-Standardschriftart" style:family="text">
      <style:text-properties fo:color="#202428" fo:letter-spacing="0.0131in"/>
    </style:style>
    <style:style style:name="T3782" style:parent-style-name="Absatz-Standardschriftart" style:family="text">
      <style:text-properties fo:color="#202428"/>
    </style:style>
    <style:style style:name="T3783" style:parent-style-name="Absatz-Standardschriftart" style:family="text">
      <style:text-properties fo:color="#202428" fo:letter-spacing="0.0145in"/>
    </style:style>
    <style:style style:name="T3784" style:parent-style-name="Absatz-Standardschriftart" style:family="text">
      <style:text-properties fo:color="#202428" fo:letter-spacing="-0.0006in"/>
    </style:style>
    <style:style style:name="T3785" style:parent-style-name="Absatz-Standardschriftart" style:family="text">
      <style:text-properties fo:color="#202428" fo:letter-spacing="0.0131in"/>
    </style:style>
    <style:style style:name="T3786" style:parent-style-name="Absatz-Standardschriftart" style:family="text">
      <style:text-properties fo:color="#202428"/>
    </style:style>
    <style:style style:name="T3787" style:parent-style-name="Absatz-Standardschriftart" style:family="text">
      <style:text-properties style:font-name="Times New Roman" fo:color="#202428" fo:letter-spacing="0.0215in" style:text-scale="99%"/>
    </style:style>
    <style:style style:name="T3788" style:parent-style-name="Absatz-Standardschriftart" style:family="text">
      <style:text-properties fo:color="#202428"/>
    </style:style>
    <style:style style:name="T3789" style:parent-style-name="Absatz-Standardschriftart" style:family="text">
      <style:text-properties fo:color="#202428" fo:letter-spacing="-0.0069in"/>
    </style:style>
    <style:style style:name="T3790" style:parent-style-name="Absatz-Standardschriftart" style:family="text">
      <style:text-properties fo:color="#202428"/>
    </style:style>
    <style:style style:name="T3791" style:parent-style-name="Absatz-Standardschriftart" style:family="text">
      <style:text-properties fo:color="#202428" fo:letter-spacing="-0.0055in"/>
    </style:style>
    <style:style style:name="T3792" style:parent-style-name="Absatz-Standardschriftart" style:family="text">
      <style:text-properties fo:color="#202428" fo:letter-spacing="-0.0006in"/>
    </style:style>
    <style:style style:name="T3793" style:parent-style-name="Absatz-Standardschriftart" style:family="text">
      <style:text-properties fo:color="#202428" fo:letter-spacing="-0.0062in"/>
    </style:style>
    <style:style style:name="T3794" style:parent-style-name="Absatz-Standardschriftart" style:family="text">
      <style:text-properties fo:color="#202428"/>
    </style:style>
    <style:style style:name="T3795" style:parent-style-name="Absatz-Standardschriftart" style:family="text">
      <style:text-properties fo:color="#202428" fo:letter-spacing="-0.0055in"/>
    </style:style>
    <style:style style:name="T3796" style:parent-style-name="Absatz-Standardschriftart" style:family="text">
      <style:text-properties fo:color="#202428" fo:letter-spacing="-0.0006in"/>
    </style:style>
    <style:style style:name="T3797" style:parent-style-name="Absatz-Standardschriftart" style:family="text">
      <style:text-properties fo:color="#202428" fo:letter-spacing="-0.0055in"/>
    </style:style>
    <style:style style:name="T3798" style:parent-style-name="Absatz-Standardschriftart" style:family="text">
      <style:text-properties fo:color="#202428" fo:letter-spacing="-0.0006in"/>
    </style:style>
    <style:style style:name="T3799" style:parent-style-name="Absatz-Standardschriftart" style:family="text">
      <style:text-properties fo:color="#202428" fo:letter-spacing="-0.0062in"/>
    </style:style>
    <style:style style:name="T3800" style:parent-style-name="Absatz-Standardschriftart" style:family="text">
      <style:text-properties fo:color="#202428"/>
    </style:style>
    <style:style style:name="T3801" style:parent-style-name="Absatz-Standardschriftart" style:family="text">
      <style:text-properties fo:color="#202428" fo:letter-spacing="-0.0048in"/>
    </style:style>
    <style:style style:name="T3802" style:parent-style-name="Absatz-Standardschriftart" style:family="text">
      <style:text-properties fo:color="#202428"/>
    </style:style>
    <style:style style:name="T3803" style:parent-style-name="Absatz-Standardschriftart" style:family="text">
      <style:text-properties fo:color="#202428" fo:letter-spacing="-0.0062in"/>
    </style:style>
    <style:style style:name="T3804" style:parent-style-name="Absatz-Standardschriftart" style:family="text">
      <style:text-properties fo:color="#202428" fo:letter-spacing="-0.0006in"/>
    </style:style>
    <style:style style:name="P380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806" style:parent-style-name="Textkörper" style:family="paragraph">
      <style:paragraph-properties>
        <style:tab-stops>
          <style:tab-stop style:type="left" style:position="0.0006in"/>
        </style:tab-stops>
      </style:paragraph-properties>
    </style:style>
    <style:style style:name="T3807" style:parent-style-name="Absatz-Standardschriftart" style:family="text">
      <style:text-properties fo:color="#202428"/>
    </style:style>
    <style:style style:name="T3808" style:parent-style-name="Absatz-Standardschriftart" style:family="text">
      <style:text-properties fo:color="#202428" fo:letter-spacing="-0.0048in"/>
    </style:style>
    <style:style style:name="T3809" style:parent-style-name="Absatz-Standardschriftart" style:family="text">
      <style:text-properties fo:color="#202428"/>
    </style:style>
    <style:style style:name="T3810" style:parent-style-name="Absatz-Standardschriftart" style:family="text">
      <style:text-properties fo:color="#202428" fo:letter-spacing="-0.0048in"/>
    </style:style>
    <style:style style:name="T3811" style:parent-style-name="Absatz-Standardschriftart" style:family="text">
      <style:text-properties fo:color="#202428"/>
    </style:style>
    <style:style style:name="T3812" style:parent-style-name="Absatz-Standardschriftart" style:family="text">
      <style:text-properties fo:color="#202428" fo:letter-spacing="-0.0041in"/>
    </style:style>
    <style:style style:name="T3813" style:parent-style-name="Absatz-Standardschriftart" style:family="text">
      <style:text-properties fo:color="#202428" fo:letter-spacing="-0.0006in"/>
    </style:style>
    <style:style style:name="T3814" style:parent-style-name="Absatz-Standardschriftart" style:family="text">
      <style:text-properties fo:color="#202428" fo:letter-spacing="-0.0041in"/>
    </style:style>
    <style:style style:name="T3815" style:parent-style-name="Absatz-Standardschriftart" style:family="text">
      <style:text-properties fo:color="#202428"/>
    </style:style>
    <style:style style:name="T3816" style:parent-style-name="Absatz-Standardschriftart" style:family="text">
      <style:text-properties fo:color="#202428" fo:letter-spacing="-0.0041in"/>
    </style:style>
    <style:style style:name="T3817" style:parent-style-name="Absatz-Standardschriftart" style:family="text">
      <style:text-properties fo:color="#202428"/>
    </style:style>
    <style:style style:name="T3818" style:parent-style-name="Absatz-Standardschriftart" style:family="text">
      <style:text-properties fo:color="#202428" fo:letter-spacing="-0.0041in"/>
    </style:style>
    <style:style style:name="T3819" style:parent-style-name="Absatz-Standardschriftart" style:family="text">
      <style:text-properties fo:color="#202428"/>
    </style:style>
    <style:style style:name="T3820" style:parent-style-name="Absatz-Standardschriftart" style:family="text">
      <style:text-properties fo:color="#202428" fo:letter-spacing="-0.0041in"/>
    </style:style>
    <style:style style:name="T3821" style:parent-style-name="Absatz-Standardschriftart" style:family="text">
      <style:text-properties fo:color="#202428"/>
    </style:style>
    <style:style style:name="T3822" style:parent-style-name="Absatz-Standardschriftart" style:family="text">
      <style:text-properties fo:color="#202428" fo:letter-spacing="-0.0041in"/>
    </style:style>
    <style:style style:name="T3823" style:parent-style-name="Absatz-Standardschriftart" style:family="text">
      <style:text-properties fo:color="#202428" fo:letter-spacing="-0.0006in"/>
    </style:style>
    <style:style style:name="T3824" style:parent-style-name="Absatz-Standardschriftart" style:family="text">
      <style:text-properties fo:color="#202428" fo:letter-spacing="-0.0041in"/>
    </style:style>
    <style:style style:name="T3825" style:parent-style-name="Absatz-Standardschriftart" style:family="text">
      <style:text-properties fo:color="#202428" fo:letter-spacing="-0.0006in"/>
    </style:style>
    <style:style style:name="T3826" style:parent-style-name="Absatz-Standardschriftart" style:family="text">
      <style:text-properties fo:color="#202428" fo:letter-spacing="-0.0041in"/>
    </style:style>
    <style:style style:name="T3827" style:parent-style-name="Absatz-Standardschriftart" style:family="text">
      <style:text-properties fo:color="#202428"/>
    </style:style>
    <style:style style:name="T3828" style:parent-style-name="Absatz-Standardschriftart" style:family="text">
      <style:text-properties fo:color="#202428" fo:letter-spacing="-0.0041in"/>
    </style:style>
    <style:style style:name="T3829" style:parent-style-name="Absatz-Standardschriftart" style:family="text">
      <style:text-properties fo:color="#202428"/>
    </style:style>
    <style:style style:name="P3830" style:parent-style-name="Textkörper" style:family="paragraph">
      <style:paragraph-properties fo:margin-top="0.0756in" fo:margin-right="0.8923in">
        <style:tab-stops>
          <style:tab-stop style:type="left" style:position="0.0006in"/>
        </style:tab-stops>
      </style:paragraph-properties>
    </style:style>
    <style:style style:name="T3831" style:parent-style-name="Absatz-Standardschriftart" style:family="text">
      <style:text-properties fo:color="#202428"/>
    </style:style>
    <style:style style:name="T3832" style:parent-style-name="Absatz-Standardschriftart" style:family="text">
      <style:text-properties fo:color="#202428" fo:letter-spacing="-0.0013in"/>
    </style:style>
    <style:style style:name="T3833" style:parent-style-name="Absatz-Standardschriftart" style:family="text">
      <style:text-properties fo:color="#202428"/>
    </style:style>
    <style:style style:name="T3834" style:parent-style-name="Absatz-Standardschriftart" style:family="text">
      <style:text-properties fo:color="#202428" fo:letter-spacing="-0.0006in"/>
    </style:style>
    <style:style style:name="T3835" style:parent-style-name="Absatz-Standardschriftart" style:family="text">
      <style:text-properties fo:color="#202428"/>
    </style:style>
    <style:style style:name="T3836" style:parent-style-name="Absatz-Standardschriftart" style:family="text">
      <style:text-properties fo:color="#202428" fo:letter-spacing="-0.0013in"/>
    </style:style>
    <style:style style:name="T3837" style:parent-style-name="Absatz-Standardschriftart" style:family="text">
      <style:text-properties fo:color="#202428" fo:letter-spacing="-0.0006in"/>
    </style:style>
    <style:style style:name="T3838" style:parent-style-name="Absatz-Standardschriftart" style:family="text">
      <style:text-properties fo:color="#202428"/>
    </style:style>
    <style:style style:name="T3839" style:parent-style-name="Absatz-Standardschriftart" style:family="text">
      <style:text-properties fo:color="#202428" fo:letter-spacing="-0.0006in"/>
    </style:style>
    <style:style style:name="T3840" style:parent-style-name="Absatz-Standardschriftart" style:family="text">
      <style:text-properties fo:color="#202428" fo:letter-spacing="-0.0013in"/>
    </style:style>
    <style:style style:name="T3841" style:parent-style-name="Absatz-Standardschriftart" style:family="text">
      <style:text-properties fo:color="#202428"/>
    </style:style>
    <style:style style:name="T3842" style:parent-style-name="Absatz-Standardschriftart" style:family="text">
      <style:text-properties fo:color="#202428" fo:letter-spacing="-0.0006in"/>
    </style:style>
    <style:style style:name="T3843" style:parent-style-name="Absatz-Standardschriftart" style:family="text">
      <style:text-properties fo:color="#202428"/>
    </style:style>
    <style:style style:name="T3844" style:parent-style-name="Absatz-Standardschriftart" style:family="text">
      <style:text-properties fo:color="#202428" fo:letter-spacing="-0.0006in"/>
    </style:style>
    <style:style style:name="T3845" style:parent-style-name="Absatz-Standardschriftart" style:family="text">
      <style:text-properties fo:color="#202428" fo:letter-spacing="-0.0013in"/>
    </style:style>
    <style:style style:name="T3846" style:parent-style-name="Absatz-Standardschriftart" style:family="text">
      <style:text-properties fo:color="#202428"/>
    </style:style>
    <style:style style:name="T3847" style:parent-style-name="Absatz-Standardschriftart" style:family="text">
      <style:text-properties fo:color="#202428" fo:letter-spacing="-0.0006in"/>
    </style:style>
    <style:style style:name="T3848" style:parent-style-name="Absatz-Standardschriftart" style:family="text">
      <style:text-properties fo:color="#202428"/>
    </style:style>
    <style:style style:name="T3849" style:parent-style-name="Absatz-Standardschriftart" style:family="text">
      <style:text-properties fo:color="#202428" fo:letter-spacing="-0.0006in"/>
    </style:style>
    <style:style style:name="T3850" style:parent-style-name="Absatz-Standardschriftart" style:family="text">
      <style:text-properties fo:color="#202428"/>
    </style:style>
    <style:style style:name="T3851" style:parent-style-name="Absatz-Standardschriftart" style:family="text">
      <style:text-properties style:font-name="Times New Roman" fo:color="#202428" fo:letter-spacing="0.0284in" style:text-scale="99%"/>
    </style:style>
    <style:style style:name="T3852" style:parent-style-name="Absatz-Standardschriftart" style:family="text">
      <style:text-properties fo:color="#202428"/>
    </style:style>
    <style:style style:name="P38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860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TableColumn3862" style:family="table-column">
      <style:table-column-properties style:column-width="1.4423in" style:use-optimal-column-width="false"/>
    </style:style>
    <style:style style:name="TableColumn3863" style:family="table-column">
      <style:table-column-properties style:column-width="4.2791in" style:use-optimal-column-width="false"/>
    </style:style>
    <style:style style:name="TableColumn3864" style:family="table-column">
      <style:table-column-properties style:column-width="0.7131in" style:use-optimal-column-width="false"/>
    </style:style>
    <style:style style:name="TableColumn3865" style:family="table-column">
      <style:table-column-properties style:column-width="0.727in" style:use-optimal-column-width="false"/>
    </style:style>
    <style:style style:name="TableColumn3866" style:family="table-column">
      <style:table-column-properties style:column-width="0.8125in" style:use-optimal-column-width="false"/>
    </style:style>
    <style:style style:name="Table3861" style:family="table">
      <style:table-properties style:width="7.9743in" fo:margin-left="0.0777in" table:align="left"/>
    </style:style>
    <style:style style:name="TableRow3867" style:family="table-row">
      <style:table-row-properties style:row-height="0.1666in" style:use-optimal-row-height="false"/>
    </style:style>
    <style:style style:name="TableCell3868" style:family="table-cell">
      <style:table-cell-properties fo:border="0.0069in solid #000000" fo:background-color="#CCCCCC" fo:padding-top="0in" fo:padding-left="0in" fo:padding-bottom="0in" fo:padding-right="0in"/>
    </style:style>
    <style:style style:name="P3869" style:parent-style-name="TableParagraph" style:family="paragraph">
      <style:paragraph-properties fo:margin-top="0.0437in" fo:margin-left="0.0604in">
        <style:tab-stops/>
      </style:paragraph-properties>
    </style:style>
    <style:style style:name="T387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87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387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87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87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87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387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877" style:family="table-cell">
      <style:table-cell-properties fo:border="0.0069in solid #000000" fo:padding-top="0in" fo:padding-left="0in" fo:padding-bottom="0in" fo:padding-right="0in"/>
    </style:style>
    <style:style style:name="P3878" style:parent-style-name="TableParagraph" style:family="paragraph">
      <style:paragraph-properties fo:text-align="center" fo:margin-top="0.0541in" fo:line-height="0.1055in"/>
    </style:style>
    <style:style style:name="T3879" style:parent-style-name="Absatz-Standardschriftart" style:family="text">
      <style:text-properties style:font-name="Courier New" fo:font-size="7pt" style:font-size-asian="7pt"/>
    </style:style>
    <style:style style:name="TableCell3880" style:family="table-cell">
      <style:table-cell-properties fo:border="0.0069in solid #000000" fo:background-color="#CCCCCC" fo:padding-top="0in" fo:padding-left="0in" fo:padding-bottom="0in" fo:padding-right="0in"/>
    </style:style>
    <style:style style:name="P3881" style:parent-style-name="TableParagraph" style:family="paragraph">
      <style:paragraph-properties fo:margin-top="0.0437in" fo:margin-left="0.2173in">
        <style:tab-stops/>
      </style:paragraph-properties>
    </style:style>
    <style:style style:name="T388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83" style:family="table-cell">
      <style:table-cell-properties fo:border="0.0069in solid #000000" fo:padding-top="0in" fo:padding-left="0in" fo:padding-bottom="0in" fo:padding-right="0in"/>
    </style:style>
    <style:style style:name="P3884" style:parent-style-name="TableParagraph" style:family="paragraph">
      <style:paragraph-properties fo:margin-top="0.0437in" fo:margin-left="0.1097in">
        <style:tab-stops/>
      </style:paragraph-properties>
    </style:style>
    <style:style style:name="T3885" style:parent-style-name="Absatz-Standardschriftart" style:family="text">
      <style:text-properties style:font-name="Arial" fo:font-size="7pt" style:font-size-asian="7pt"/>
    </style:style>
    <style:style style:name="TableCell3886" style:family="table-cell">
      <style:table-cell-properties fo:border="0.0069in solid #000000" fo:padding-top="0in" fo:padding-left="0in" fo:padding-bottom="0in" fo:padding-right="0in"/>
    </style:style>
    <style:style style:name="TableRow3887" style:family="table-row">
      <style:table-row-properties style:row-height="0.1541in" style:use-optimal-row-height="false"/>
    </style:style>
    <style:style style:name="TableCell3888" style:family="table-cell">
      <style:table-cell-properties fo:border="0.0069in solid #000000" fo:background-color="#CCCCCC" fo:padding-top="0in" fo:padding-left="0in" fo:padding-bottom="0in" fo:padding-right="0in"/>
    </style:style>
    <style:style style:name="P388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38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891" style:family="table-cell">
      <style:table-cell-properties fo:border="0.0069in solid #000000" fo:padding-top="0in" fo:padding-left="0in" fo:padding-bottom="0in" fo:padding-right="0in"/>
    </style:style>
    <style:style style:name="P3892" style:parent-style-name="TableParagraph" style:family="paragraph">
      <style:paragraph-properties fo:margin-top="0.0298in" fo:margin-left="0.0236in">
        <style:tab-stops/>
      </style:paragraph-properties>
    </style:style>
    <style:style style:name="T3893" style:parent-style-name="Absatz-Standardschriftart" style:family="text">
      <style:text-properties style:font-name="Arial" fo:font-size="7pt" style:font-size-asian="7pt"/>
    </style:style>
    <style:style style:name="TableRow3894" style:family="table-row">
      <style:table-row-properties style:row-height="0.1506in" style:use-optimal-row-height="false"/>
    </style:style>
    <style:style style:name="TableCell3895" style:family="table-cell">
      <style:table-cell-properties fo:border="0.0069in solid #000000" fo:background-color="#CCCCCC" fo:padding-top="0in" fo:padding-left="0in" fo:padding-bottom="0in" fo:padding-right="0in"/>
    </style:style>
    <style:style style:name="P3896" style:parent-style-name="TableParagraph" style:family="paragraph">
      <style:paragraph-properties fo:margin-top="0.0284in" fo:margin-left="0.4576in">
        <style:tab-stops/>
      </style:paragraph-properties>
    </style:style>
    <style:style style:name="T389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898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389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90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3901" style:parent-style-name="TableParagraph" style:family="paragraph">
      <style:paragraph-properties fo:margin-top="0.0284in" fo:margin-left="0.0236in">
        <style:tab-stops/>
      </style:paragraph-properties>
    </style:style>
    <style:style style:name="T3902" style:parent-style-name="Absatz-Standardschriftart" style:family="text">
      <style:text-properties style:font-name="Arial" fo:font-size="7pt" style:font-size-asian="7pt"/>
    </style:style>
    <style:style style:name="TableRow3903" style:family="table-row">
      <style:table-row-properties style:row-height="0.2986in" style:use-optimal-row-height="false"/>
    </style:style>
    <style:style style:name="TableCell3904" style:family="table-cell">
      <style:table-cell-properties fo:border="0.0069in solid #000000" fo:background-color="#CCCCCC" fo:padding-top="0in" fo:padding-left="0in" fo:padding-bottom="0in" fo:padding-right="0in"/>
    </style:style>
    <style:style style:name="P3905" style:parent-style-name="TableParagraph" style:family="paragraph">
      <style:paragraph-properties fo:margin-top="0.0298in" fo:margin-left="0.3222in">
        <style:tab-stops/>
      </style:paragraph-properties>
    </style:style>
    <style:style style:name="T390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907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390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3909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391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3911" style:family="table-cell">
      <style:table-cell-properties fo:border="0.0069in solid #000000" fo:padding-top="0in" fo:padding-left="0in" fo:padding-bottom="0in" fo:padding-right="0in"/>
    </style:style>
    <style:style style:name="P3912" style:parent-style-name="TableParagraph" style:family="paragraph">
      <style:paragraph-properties fo:text-align="center" fo:margin-top="0.0402in" fo:line-height="0.1034in"/>
    </style:style>
    <style:style style:name="T3913" style:parent-style-name="Absatz-Standardschriftart" style:family="text">
      <style:text-properties style:font-name="Courier New" fo:font-size="7pt" style:font-size-asian="7pt"/>
    </style:style>
    <style:style style:name="P3914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3915" style:parent-style-name="Absatz-Standardschriftart" style:family="text">
      <style:text-properties style:font-name="Courier New" fo:font-size="7pt" style:font-size-asian="7pt"/>
    </style:style>
    <style:style style:name="TableCell3916" style:family="table-cell">
      <style:table-cell-properties fo:border="0.0069in solid #000000" fo:background-color="#CCCCCC" fo:padding-top="0in" fo:padding-left="0in" fo:padding-bottom="0in" fo:padding-right="0in"/>
    </style:style>
    <style:style style:name="P3917" style:parent-style-name="TableParagraph" style:family="paragraph">
      <style:paragraph-properties fo:margin-top="0.0298in" fo:margin-left="0.2013in">
        <style:tab-stops/>
      </style:paragraph-properties>
    </style:style>
    <style:style style:name="T391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19" style:family="table-cell">
      <style:table-cell-properties fo:border="0.0069in solid #000000" fo:padding-top="0in" fo:padding-left="0in" fo:padding-bottom="0in" fo:padding-right="0in"/>
    </style:style>
    <style:style style:name="P3920" style:parent-style-name="TableParagraph" style:family="paragraph">
      <style:paragraph-properties fo:text-align="center" fo:margin-top="0.0298in" fo:margin-right="0.0125in"/>
    </style:style>
    <style:style style:name="T3921" style:parent-style-name="Absatz-Standardschriftart" style:family="text">
      <style:text-properties style:font-name="Arial" fo:font-size="7pt" style:font-size-asian="7pt"/>
    </style:style>
    <style:style style:name="P3922" style:parent-style-name="Standard" style:master-page-name="MP5" style:family="paragraph">
      <style:paragraph-properties fo:break-before="page" fo:margin-top="0.0027in" style:page-number="6"/>
      <style:text-properties style:font-name="Arial" style:font-name-asian="Arial" style:font-name-complex="Arial" fo:font-size="8.5pt" style:font-size-asian="8.5pt" style:font-size-complex="8.5pt"/>
    </style:style>
    <style:style style:name="P3935" style:parent-style-name="Textkörper" style:family="paragraph">
      <style:paragraph-properties fo:text-align="justify" fo:margin-top="0.0513in" fo:margin-right="0.8902in">
        <style:tab-stops>
          <style:tab-stop style:type="left" style:position="0.0006in"/>
        </style:tab-stops>
      </style:paragraph-properties>
    </style:style>
    <style:style style:name="T3936" style:parent-style-name="Absatz-Standardschriftart" style:family="text">
      <style:text-properties fo:color="#202428"/>
    </style:style>
    <style:style style:name="T3937" style:parent-style-name="Absatz-Standardschriftart" style:family="text">
      <style:text-properties fo:color="#202428" fo:letter-spacing="-0.0062in"/>
    </style:style>
    <style:style style:name="T3938" style:parent-style-name="Absatz-Standardschriftart" style:family="text">
      <style:text-properties fo:color="#202428" fo:letter-spacing="-0.0006in"/>
    </style:style>
    <style:style style:name="T3939" style:parent-style-name="Absatz-Standardschriftart" style:family="text">
      <style:text-properties fo:color="#202428" fo:letter-spacing="-0.0062in"/>
    </style:style>
    <style:style style:name="T3940" style:parent-style-name="Absatz-Standardschriftart" style:family="text">
      <style:text-properties fo:color="#202428"/>
    </style:style>
    <style:style style:name="T3941" style:parent-style-name="Absatz-Standardschriftart" style:family="text">
      <style:text-properties fo:color="#202428" fo:letter-spacing="-0.0055in"/>
    </style:style>
    <style:style style:name="T3942" style:parent-style-name="Absatz-Standardschriftart" style:family="text">
      <style:text-properties fo:color="#202428"/>
    </style:style>
    <style:style style:name="T3943" style:parent-style-name="Absatz-Standardschriftart" style:family="text">
      <style:text-properties fo:color="#202428" fo:letter-spacing="-0.0062in"/>
    </style:style>
    <style:style style:name="T3944" style:parent-style-name="Absatz-Standardschriftart" style:family="text">
      <style:text-properties fo:color="#202428"/>
    </style:style>
    <style:style style:name="T3945" style:parent-style-name="Absatz-Standardschriftart" style:family="text">
      <style:text-properties fo:color="#202428" fo:letter-spacing="-0.0062in"/>
    </style:style>
    <style:style style:name="T3946" style:parent-style-name="Absatz-Standardschriftart" style:family="text">
      <style:text-properties fo:color="#202428"/>
    </style:style>
    <style:style style:name="T3947" style:parent-style-name="Absatz-Standardschriftart" style:family="text">
      <style:text-properties fo:color="#202428" fo:letter-spacing="-0.0062in"/>
    </style:style>
    <style:style style:name="T3948" style:parent-style-name="Absatz-Standardschriftart" style:family="text">
      <style:text-properties fo:color="#202428"/>
    </style:style>
    <style:style style:name="T3949" style:parent-style-name="Absatz-Standardschriftart" style:family="text">
      <style:text-properties fo:color="#202428" fo:letter-spacing="-0.0055in"/>
    </style:style>
    <style:style style:name="T3950" style:parent-style-name="Absatz-Standardschriftart" style:family="text">
      <style:text-properties fo:color="#202428"/>
    </style:style>
    <style:style style:name="T3951" style:parent-style-name="Absatz-Standardschriftart" style:family="text">
      <style:text-properties fo:color="#202428" fo:letter-spacing="-0.0055in"/>
    </style:style>
    <style:style style:name="T3952" style:parent-style-name="Absatz-Standardschriftart" style:family="text">
      <style:text-properties fo:color="#202428"/>
    </style:style>
    <style:style style:name="T3953" style:parent-style-name="Absatz-Standardschriftart" style:family="text">
      <style:text-properties fo:color="#202428" fo:letter-spacing="-0.0062in"/>
    </style:style>
    <style:style style:name="T3954" style:parent-style-name="Absatz-Standardschriftart" style:family="text">
      <style:text-properties fo:color="#202428"/>
    </style:style>
    <style:style style:name="T3955" style:parent-style-name="Absatz-Standardschriftart" style:family="text">
      <style:text-properties fo:color="#202428" fo:letter-spacing="-0.0055in"/>
    </style:style>
    <style:style style:name="T3956" style:parent-style-name="Absatz-Standardschriftart" style:family="text">
      <style:text-properties fo:color="#202428"/>
    </style:style>
    <style:style style:name="T3957" style:parent-style-name="Absatz-Standardschriftart" style:family="text">
      <style:text-properties fo:color="#202428" fo:letter-spacing="-0.0062in"/>
    </style:style>
    <style:style style:name="T3958" style:parent-style-name="Absatz-Standardschriftart" style:family="text">
      <style:text-properties fo:color="#202428"/>
    </style:style>
    <style:style style:name="T3959" style:parent-style-name="Absatz-Standardschriftart" style:family="text">
      <style:text-properties fo:color="#202428" fo:letter-spacing="-0.0062in"/>
    </style:style>
    <style:style style:name="T3960" style:parent-style-name="Absatz-Standardschriftart" style:family="text">
      <style:text-properties fo:color="#202428"/>
    </style:style>
    <style:style style:name="T3961" style:parent-style-name="Absatz-Standardschriftart" style:family="text">
      <style:text-properties fo:color="#202428" fo:letter-spacing="-0.0055in"/>
    </style:style>
    <style:style style:name="T3962" style:parent-style-name="Absatz-Standardschriftart" style:family="text">
      <style:text-properties fo:color="#202428"/>
    </style:style>
    <style:style style:name="T3963" style:parent-style-name="Absatz-Standardschriftart" style:family="text">
      <style:text-properties style:font-name="Times New Roman" fo:color="#202428" fo:letter-spacing="0.0187in" style:text-scale="99%"/>
    </style:style>
    <style:style style:name="T3964" style:parent-style-name="Absatz-Standardschriftart" style:family="text">
      <style:text-properties fo:color="#202428"/>
    </style:style>
    <style:style style:name="T3965" style:parent-style-name="Absatz-Standardschriftart" style:family="text">
      <style:text-properties fo:color="#202428" fo:letter-spacing="0.0312in"/>
    </style:style>
    <style:style style:name="T3966" style:parent-style-name="Absatz-Standardschriftart" style:family="text">
      <style:text-properties fo:color="#202428"/>
    </style:style>
    <style:style style:name="T3967" style:parent-style-name="Absatz-Standardschriftart" style:family="text">
      <style:text-properties fo:color="#202428" fo:letter-spacing="0.0312in"/>
    </style:style>
    <style:style style:name="T3968" style:parent-style-name="Absatz-Standardschriftart" style:family="text">
      <style:text-properties fo:color="#202428"/>
    </style:style>
    <style:style style:name="T3969" style:parent-style-name="Absatz-Standardschriftart" style:family="text">
      <style:text-properties fo:color="#202428" fo:letter-spacing="0.0319in"/>
    </style:style>
    <style:style style:name="T3970" style:parent-style-name="Absatz-Standardschriftart" style:family="text">
      <style:text-properties fo:color="#202428" fo:letter-spacing="-0.0006in"/>
    </style:style>
    <style:style style:name="T3971" style:parent-style-name="Absatz-Standardschriftart" style:family="text">
      <style:text-properties fo:color="#202428" fo:letter-spacing="0.0319in"/>
    </style:style>
    <style:style style:name="T3972" style:parent-style-name="Absatz-Standardschriftart" style:family="text">
      <style:text-properties fo:color="#202428" fo:letter-spacing="-0.0006in"/>
    </style:style>
    <style:style style:name="T3973" style:parent-style-name="Absatz-Standardschriftart" style:family="text">
      <style:text-properties fo:color="#202428" fo:letter-spacing="0.0319in"/>
    </style:style>
    <style:style style:name="T3974" style:parent-style-name="Absatz-Standardschriftart" style:family="text">
      <style:text-properties fo:color="#202428" fo:letter-spacing="-0.0006in"/>
    </style:style>
    <style:style style:name="T3975" style:parent-style-name="Absatz-Standardschriftart" style:family="text">
      <style:text-properties fo:color="#202428" fo:letter-spacing="0.0305in"/>
    </style:style>
    <style:style style:name="T3976" style:parent-style-name="Absatz-Standardschriftart" style:family="text">
      <style:text-properties fo:color="#202428" fo:letter-spacing="-0.0006in"/>
    </style:style>
    <style:style style:name="T3977" style:parent-style-name="Absatz-Standardschriftart" style:family="text">
      <style:text-properties fo:color="#202428" fo:letter-spacing="0.0319in"/>
    </style:style>
    <style:style style:name="T3978" style:parent-style-name="Absatz-Standardschriftart" style:family="text">
      <style:text-properties fo:color="#202428" fo:letter-spacing="-0.0006in"/>
    </style:style>
    <style:style style:name="T3979" style:parent-style-name="Absatz-Standardschriftart" style:family="text">
      <style:text-properties fo:color="#202428" fo:letter-spacing="0.0312in"/>
    </style:style>
    <style:style style:name="T3980" style:parent-style-name="Absatz-Standardschriftart" style:family="text">
      <style:text-properties fo:color="#202428"/>
    </style:style>
    <style:style style:name="T3981" style:parent-style-name="Absatz-Standardschriftart" style:family="text">
      <style:text-properties fo:color="#202428" fo:letter-spacing="0.0319in"/>
    </style:style>
    <style:style style:name="T3982" style:parent-style-name="Absatz-Standardschriftart" style:family="text">
      <style:text-properties fo:color="#202428"/>
    </style:style>
    <style:style style:name="T3983" style:parent-style-name="Absatz-Standardschriftart" style:family="text">
      <style:text-properties fo:color="#202428" fo:letter-spacing="0.0305in"/>
    </style:style>
    <style:style style:name="T3984" style:parent-style-name="Absatz-Standardschriftart" style:family="text">
      <style:text-properties fo:color="#202428"/>
    </style:style>
    <style:style style:name="T3985" style:parent-style-name="Absatz-Standardschriftart" style:family="text">
      <style:text-properties fo:color="#202428" fo:letter-spacing="0.0319in"/>
    </style:style>
    <style:style style:name="T3986" style:parent-style-name="Absatz-Standardschriftart" style:family="text">
      <style:text-properties fo:color="#202428"/>
    </style:style>
    <style:style style:name="T3987" style:parent-style-name="Absatz-Standardschriftart" style:family="text">
      <style:text-properties fo:color="#202428" fo:letter-spacing="0.0319in"/>
    </style:style>
    <style:style style:name="T3988" style:parent-style-name="Absatz-Standardschriftart" style:family="text">
      <style:text-properties fo:color="#202428" fo:letter-spacing="-0.0006in"/>
    </style:style>
    <style:style style:name="T3989" style:parent-style-name="Absatz-Standardschriftart" style:family="text">
      <style:text-properties style:font-name="Times New Roman" fo:color="#202428" fo:letter-spacing="0.0479in" style:text-scale="99%"/>
    </style:style>
    <style:style style:name="T3990" style:parent-style-name="Absatz-Standardschriftart" style:family="text">
      <style:text-properties fo:color="#202428" fo:letter-spacing="-0.0006in"/>
    </style:style>
    <style:style style:name="T3991" style:parent-style-name="Absatz-Standardschriftart" style:family="text">
      <style:text-properties fo:color="#202428" fo:letter-spacing="-0.0125in"/>
    </style:style>
    <style:style style:name="T3992" style:parent-style-name="Absatz-Standardschriftart" style:family="text">
      <style:text-properties fo:color="#202428" fo:letter-spacing="-0.0006in"/>
    </style:style>
    <style:style style:name="P3993" style:parent-style-name="Textkörper" style:family="paragraph">
      <style:paragraph-properties fo:text-align="justify" fo:margin-top="0.0756in" fo:margin-right="0.8909in"/>
    </style:style>
    <style:style style:name="T3994" style:parent-style-name="Absatz-Standardschriftart" style:family="text">
      <style:text-properties fo:color="#202428"/>
    </style:style>
    <style:style style:name="T3995" style:parent-style-name="Absatz-Standardschriftart" style:family="text">
      <style:text-properties fo:color="#202428" fo:letter-spacing="0.0006in"/>
    </style:style>
    <style:style style:name="T3996" style:parent-style-name="Absatz-Standardschriftart" style:family="text">
      <style:text-properties fo:color="#202428"/>
    </style:style>
    <style:style style:name="T3997" style:parent-style-name="Absatz-Standardschriftart" style:family="text">
      <style:text-properties fo:color="#202428" fo:letter-spacing="-0.0006in"/>
    </style:style>
    <style:style style:name="T3998" style:parent-style-name="Absatz-Standardschriftart" style:family="text">
      <style:text-properties fo:color="#202428" fo:letter-spacing="0.0006in"/>
    </style:style>
    <style:style style:name="T3999" style:parent-style-name="Absatz-Standardschriftart" style:family="text">
      <style:text-properties fo:color="#202428"/>
    </style:style>
    <style:style style:name="T4000" style:parent-style-name="Absatz-Standardschriftart" style:family="text">
      <style:text-properties fo:color="#202428" fo:letter-spacing="0.0006in"/>
    </style:style>
    <style:style style:name="T4001" style:parent-style-name="Absatz-Standardschriftart" style:family="text">
      <style:text-properties fo:color="#202428" fo:letter-spacing="-0.0006in"/>
    </style:style>
    <style:style style:name="T4002" style:parent-style-name="Absatz-Standardschriftart" style:family="text">
      <style:text-properties fo:color="#202428"/>
    </style:style>
    <style:style style:name="T4003" style:parent-style-name="Absatz-Standardschriftart" style:family="text">
      <style:text-properties fo:color="#202428" fo:letter-spacing="0.0006in"/>
    </style:style>
    <style:style style:name="T4004" style:parent-style-name="Absatz-Standardschriftart" style:family="text">
      <style:text-properties fo:color="#202428"/>
    </style:style>
    <style:style style:name="T4005" style:parent-style-name="Absatz-Standardschriftart" style:family="text">
      <style:text-properties fo:color="#202428" fo:letter-spacing="0.0006in"/>
    </style:style>
    <style:style style:name="T4006" style:parent-style-name="Absatz-Standardschriftart" style:family="text">
      <style:text-properties fo:color="#202428" fo:letter-spacing="-0.0006in"/>
    </style:style>
    <style:style style:name="T4007" style:parent-style-name="Absatz-Standardschriftart" style:family="text">
      <style:text-properties fo:color="#202428" fo:letter-spacing="0.0006in"/>
    </style:style>
    <style:style style:name="T4008" style:parent-style-name="Absatz-Standardschriftart" style:family="text">
      <style:text-properties fo:color="#202428"/>
    </style:style>
    <style:style style:name="T4009" style:parent-style-name="Absatz-Standardschriftart" style:family="text">
      <style:text-properties fo:color="#202428" fo:letter-spacing="0.0006in"/>
    </style:style>
    <style:style style:name="T4010" style:parent-style-name="Absatz-Standardschriftart" style:family="text">
      <style:text-properties fo:color="#202428"/>
    </style:style>
    <style:style style:name="T4011" style:parent-style-name="Absatz-Standardschriftart" style:family="text">
      <style:text-properties fo:color="#202428" fo:letter-spacing="0.0006in"/>
    </style:style>
    <style:style style:name="T4012" style:parent-style-name="Absatz-Standardschriftart" style:family="text">
      <style:text-properties fo:color="#202428"/>
    </style:style>
    <style:style style:name="T4013" style:parent-style-name="Absatz-Standardschriftart" style:family="text">
      <style:text-properties fo:color="#202428" fo:letter-spacing="0.0006in"/>
    </style:style>
    <style:style style:name="T4014" style:parent-style-name="Absatz-Standardschriftart" style:family="text">
      <style:text-properties fo:color="#202428"/>
    </style:style>
    <style:style style:name="T4015" style:parent-style-name="Absatz-Standardschriftart" style:family="text">
      <style:text-properties fo:color="#202428" fo:letter-spacing="0.0006in"/>
    </style:style>
    <style:style style:name="T4016" style:parent-style-name="Absatz-Standardschriftart" style:family="text">
      <style:text-properties fo:color="#202428"/>
    </style:style>
    <style:style style:name="T4017" style:parent-style-name="Absatz-Standardschriftart" style:family="text">
      <style:text-properties fo:color="#202428" fo:letter-spacing="0.0006in"/>
    </style:style>
    <style:style style:name="T4018" style:parent-style-name="Absatz-Standardschriftart" style:family="text">
      <style:text-properties fo:color="#202428"/>
    </style:style>
    <style:style style:name="T4019" style:parent-style-name="Absatz-Standardschriftart" style:family="text">
      <style:text-properties fo:color="#202428" fo:letter-spacing="0.0006in"/>
    </style:style>
    <style:style style:name="T4020" style:parent-style-name="Absatz-Standardschriftart" style:family="text">
      <style:text-properties fo:color="#202428"/>
    </style:style>
    <style:style style:name="T4021" style:parent-style-name="Absatz-Standardschriftart" style:family="text">
      <style:text-properties fo:color="#202428" fo:letter-spacing="0.0006in"/>
    </style:style>
    <style:style style:name="T4022" style:parent-style-name="Absatz-Standardschriftart" style:family="text">
      <style:text-properties fo:color="#202428"/>
    </style:style>
    <style:style style:name="T4023" style:parent-style-name="Absatz-Standardschriftart" style:family="text">
      <style:text-properties style:font-name="Times New Roman" fo:color="#202428" fo:letter-spacing="0.0256in" style:text-scale="99%"/>
    </style:style>
    <style:style style:name="T4024" style:parent-style-name="Absatz-Standardschriftart" style:family="text">
      <style:text-properties fo:color="#202428"/>
    </style:style>
    <style:style style:name="T4025" style:parent-style-name="Absatz-Standardschriftart" style:family="text">
      <style:text-properties fo:color="#202428" fo:letter-spacing="0.025in"/>
    </style:style>
    <style:style style:name="T4026" style:parent-style-name="Absatz-Standardschriftart" style:family="text">
      <style:text-properties fo:color="#202428" fo:letter-spacing="-0.0006in"/>
    </style:style>
    <style:style style:name="T4027" style:parent-style-name="Absatz-Standardschriftart" style:family="text">
      <style:text-properties fo:color="#202428" fo:letter-spacing="0.0256in"/>
    </style:style>
    <style:style style:name="T4028" style:parent-style-name="Absatz-Standardschriftart" style:family="text">
      <style:text-properties fo:color="#202428"/>
    </style:style>
    <style:style style:name="T4029" style:parent-style-name="Absatz-Standardschriftart" style:family="text">
      <style:text-properties fo:color="#202428" fo:letter-spacing="0.025in"/>
    </style:style>
    <style:style style:name="T4030" style:parent-style-name="Absatz-Standardschriftart" style:family="text">
      <style:text-properties fo:color="#202428"/>
    </style:style>
    <style:style style:name="T4031" style:parent-style-name="Absatz-Standardschriftart" style:family="text">
      <style:text-properties fo:color="#202428" fo:letter-spacing="0.025in"/>
    </style:style>
    <style:style style:name="T4032" style:parent-style-name="Absatz-Standardschriftart" style:family="text">
      <style:text-properties fo:color="#202428"/>
    </style:style>
    <style:style style:name="T4033" style:parent-style-name="Absatz-Standardschriftart" style:family="text">
      <style:text-properties fo:color="#202428" fo:letter-spacing="0.0256in"/>
    </style:style>
    <style:style style:name="T4034" style:parent-style-name="Absatz-Standardschriftart" style:family="text">
      <style:text-properties fo:color="#202428"/>
    </style:style>
    <style:style style:name="T4035" style:parent-style-name="Absatz-Standardschriftart" style:family="text">
      <style:text-properties fo:color="#202428" fo:letter-spacing="0.025in"/>
    </style:style>
    <style:style style:name="T4036" style:parent-style-name="Absatz-Standardschriftart" style:family="text">
      <style:text-properties fo:color="#202428"/>
    </style:style>
    <style:style style:name="T4037" style:parent-style-name="Absatz-Standardschriftart" style:family="text">
      <style:text-properties fo:color="#202428" fo:letter-spacing="0.0256in"/>
    </style:style>
    <style:style style:name="T4038" style:parent-style-name="Absatz-Standardschriftart" style:family="text">
      <style:text-properties fo:color="#202428"/>
    </style:style>
    <style:style style:name="T4039" style:parent-style-name="Absatz-Standardschriftart" style:family="text">
      <style:text-properties fo:color="#202428" fo:letter-spacing="0.025in"/>
    </style:style>
    <style:style style:name="T4040" style:parent-style-name="Absatz-Standardschriftart" style:family="text">
      <style:text-properties fo:color="#202428" fo:letter-spacing="-0.0006in"/>
    </style:style>
    <style:style style:name="T4041" style:parent-style-name="Absatz-Standardschriftart" style:family="text">
      <style:text-properties fo:color="#202428" fo:letter-spacing="0.0256in"/>
    </style:style>
    <style:style style:name="T4042" style:parent-style-name="Absatz-Standardschriftart" style:family="text">
      <style:text-properties fo:color="#202428" fo:letter-spacing="-0.0006in"/>
    </style:style>
    <style:style style:name="T4043" style:parent-style-name="Absatz-Standardschriftart" style:family="text">
      <style:text-properties fo:color="#202428" fo:letter-spacing="0.0256in"/>
    </style:style>
    <style:style style:name="T4044" style:parent-style-name="Absatz-Standardschriftart" style:family="text">
      <style:text-properties fo:color="#202428"/>
    </style:style>
    <style:style style:name="T4045" style:parent-style-name="Absatz-Standardschriftart" style:family="text">
      <style:text-properties fo:color="#202428" fo:letter-spacing="0.025in"/>
    </style:style>
    <style:style style:name="T4046" style:parent-style-name="Absatz-Standardschriftart" style:family="text">
      <style:text-properties fo:color="#202428"/>
    </style:style>
    <style:style style:name="T4047" style:parent-style-name="Absatz-Standardschriftart" style:family="text">
      <style:text-properties fo:color="#202428" fo:letter-spacing="0.0256in"/>
    </style:style>
    <style:style style:name="T4048" style:parent-style-name="Absatz-Standardschriftart" style:family="text">
      <style:text-properties fo:color="#202428"/>
    </style:style>
    <style:style style:name="T4049" style:parent-style-name="Absatz-Standardschriftart" style:family="text">
      <style:text-properties style:font-name="Times New Roman" fo:color="#202428" fo:letter-spacing="0.0451in" style:text-scale="99%"/>
    </style:style>
    <style:style style:name="T4050" style:parent-style-name="Absatz-Standardschriftart" style:family="text">
      <style:text-properties fo:color="#202428"/>
    </style:style>
    <style:style style:name="T4051" style:parent-style-name="Absatz-Standardschriftart" style:family="text">
      <style:text-properties fo:color="#202428" fo:letter-spacing="-0.0041in"/>
    </style:style>
    <style:style style:name="T4052" style:parent-style-name="Absatz-Standardschriftart" style:family="text">
      <style:text-properties fo:color="#202428"/>
    </style:style>
    <style:style style:name="T4053" style:parent-style-name="Absatz-Standardschriftart" style:family="text">
      <style:text-properties fo:color="#202428" fo:letter-spacing="-0.0041in"/>
    </style:style>
    <style:style style:name="T4054" style:parent-style-name="Absatz-Standardschriftart" style:family="text">
      <style:text-properties fo:color="#202428"/>
    </style:style>
    <style:style style:name="T4055" style:parent-style-name="Absatz-Standardschriftart" style:family="text">
      <style:text-properties fo:color="#202428" fo:letter-spacing="-0.0034in"/>
    </style:style>
    <style:style style:name="T4056" style:parent-style-name="Absatz-Standardschriftart" style:family="text">
      <style:text-properties fo:color="#202428"/>
    </style:style>
    <style:style style:name="T4057" style:parent-style-name="Absatz-Standardschriftart" style:family="text">
      <style:text-properties fo:color="#202428" fo:letter-spacing="-0.0041in"/>
    </style:style>
    <style:style style:name="T4058" style:parent-style-name="Absatz-Standardschriftart" style:family="text">
      <style:text-properties fo:color="#202428" fo:letter-spacing="-0.0006in"/>
    </style:style>
    <style:style style:name="T4059" style:parent-style-name="Absatz-Standardschriftart" style:family="text">
      <style:text-properties fo:color="#202428" fo:letter-spacing="-0.0041in"/>
    </style:style>
    <style:style style:name="T4060" style:parent-style-name="Absatz-Standardschriftart" style:family="text">
      <style:text-properties fo:color="#202428"/>
    </style:style>
    <style:style style:name="T4061" style:parent-style-name="Absatz-Standardschriftart" style:family="text">
      <style:text-properties fo:color="#202428" fo:letter-spacing="-0.0041in"/>
    </style:style>
    <style:style style:name="T4062" style:parent-style-name="Absatz-Standardschriftart" style:family="text">
      <style:text-properties fo:color="#202428" fo:letter-spacing="-0.0006in"/>
    </style:style>
    <style:style style:name="T4063" style:parent-style-name="Absatz-Standardschriftart" style:family="text">
      <style:text-properties fo:color="#202428" fo:letter-spacing="-0.0041in"/>
    </style:style>
    <style:style style:name="T4064" style:parent-style-name="Absatz-Standardschriftart" style:family="text">
      <style:text-properties fo:color="#202428"/>
    </style:style>
    <style:style style:name="P406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066" style:parent-style-name="Textkörper" style:family="paragraph">
      <style:paragraph-properties fo:text-align="justify" fo:margin-right="0.8895in"/>
    </style:style>
    <style:style style:name="T4067" style:parent-style-name="Absatz-Standardschriftart" style:family="text">
      <style:text-properties fo:color="#202428"/>
    </style:style>
    <style:style style:name="T4068" style:parent-style-name="Absatz-Standardschriftart" style:family="text">
      <style:text-properties fo:color="#202428" fo:letter-spacing="0.0319in"/>
    </style:style>
    <style:style style:name="T4069" style:parent-style-name="Absatz-Standardschriftart" style:family="text">
      <style:text-properties fo:color="#202428"/>
    </style:style>
    <style:style style:name="T4070" style:parent-style-name="Absatz-Standardschriftart" style:family="text">
      <style:text-properties fo:color="#202428" fo:letter-spacing="0.0319in"/>
    </style:style>
    <style:style style:name="T4071" style:parent-style-name="Absatz-Standardschriftart" style:family="text">
      <style:text-properties fo:color="#202428"/>
    </style:style>
    <style:style style:name="T4072" style:parent-style-name="Absatz-Standardschriftart" style:family="text">
      <style:text-properties fo:color="#202428" fo:letter-spacing="0.0326in"/>
    </style:style>
    <style:style style:name="T4073" style:parent-style-name="Absatz-Standardschriftart" style:family="text">
      <style:text-properties fo:color="#202428"/>
    </style:style>
    <style:style style:name="T4074" style:parent-style-name="Absatz-Standardschriftart" style:family="text">
      <style:text-properties fo:color="#202428" fo:letter-spacing="0.0319in"/>
    </style:style>
    <style:style style:name="T4075" style:parent-style-name="Absatz-Standardschriftart" style:family="text">
      <style:text-properties fo:color="#202428"/>
    </style:style>
    <style:style style:name="T4076" style:parent-style-name="Absatz-Standardschriftart" style:family="text">
      <style:text-properties fo:color="#202428" fo:letter-spacing="0.0326in"/>
    </style:style>
    <style:style style:name="T4077" style:parent-style-name="Absatz-Standardschriftart" style:family="text">
      <style:text-properties fo:color="#202428"/>
    </style:style>
    <style:style style:name="T4078" style:parent-style-name="Absatz-Standardschriftart" style:family="text">
      <style:text-properties fo:color="#202428" fo:letter-spacing="0.0319in"/>
    </style:style>
    <style:style style:name="T4079" style:parent-style-name="Absatz-Standardschriftart" style:family="text">
      <style:text-properties fo:color="#202428"/>
    </style:style>
    <style:style style:name="T4080" style:parent-style-name="Absatz-Standardschriftart" style:family="text">
      <style:text-properties fo:color="#202428" fo:letter-spacing="0.0326in"/>
    </style:style>
    <style:style style:name="T4081" style:parent-style-name="Absatz-Standardschriftart" style:family="text">
      <style:text-properties fo:color="#202428"/>
    </style:style>
    <style:style style:name="T4082" style:parent-style-name="Absatz-Standardschriftart" style:family="text">
      <style:text-properties fo:color="#202428" fo:letter-spacing="0.0319in"/>
    </style:style>
    <style:style style:name="T4083" style:parent-style-name="Absatz-Standardschriftart" style:family="text">
      <style:text-properties fo:color="#202428"/>
    </style:style>
    <style:style style:name="T4084" style:parent-style-name="Absatz-Standardschriftart" style:family="text">
      <style:text-properties fo:color="#202428" fo:letter-spacing="0.0326in"/>
    </style:style>
    <style:style style:name="T4085" style:parent-style-name="Absatz-Standardschriftart" style:family="text">
      <style:text-properties fo:color="#202428"/>
    </style:style>
    <style:style style:name="T4086" style:parent-style-name="Absatz-Standardschriftart" style:family="text">
      <style:text-properties fo:color="#202428" fo:letter-spacing="0.0312in"/>
    </style:style>
    <style:style style:name="T4087" style:parent-style-name="Absatz-Standardschriftart" style:family="text">
      <style:text-properties fo:color="#202428"/>
    </style:style>
    <style:style style:name="T4088" style:parent-style-name="Absatz-Standardschriftart" style:family="text">
      <style:text-properties fo:color="#202428" fo:letter-spacing="0.0326in"/>
    </style:style>
    <style:style style:name="T4089" style:parent-style-name="Absatz-Standardschriftart" style:family="text">
      <style:text-properties fo:color="#202428"/>
    </style:style>
    <style:style style:name="T4090" style:parent-style-name="Absatz-Standardschriftart" style:family="text">
      <style:text-properties fo:color="#202428" fo:letter-spacing="0.0319in"/>
    </style:style>
    <style:style style:name="T4091" style:parent-style-name="Absatz-Standardschriftart" style:family="text">
      <style:text-properties fo:color="#202428" fo:letter-spacing="-0.0006in"/>
    </style:style>
    <style:style style:name="T4092" style:parent-style-name="Absatz-Standardschriftart" style:family="text">
      <style:text-properties fo:color="#202428" fo:letter-spacing="0.0319in"/>
    </style:style>
    <style:style style:name="T4093" style:parent-style-name="Absatz-Standardschriftart" style:family="text">
      <style:text-properties fo:color="#202428"/>
    </style:style>
    <style:style style:name="T4094" style:parent-style-name="Absatz-Standardschriftart" style:family="text">
      <style:text-properties fo:color="#202428" fo:letter-spacing="0.0312in"/>
    </style:style>
    <style:style style:name="T4095" style:parent-style-name="Absatz-Standardschriftart" style:family="text">
      <style:text-properties fo:color="#202428"/>
    </style:style>
    <style:style style:name="T4096" style:parent-style-name="Absatz-Standardschriftart" style:family="text">
      <style:text-properties style:font-name="Times New Roman" fo:color="#202428" fo:letter-spacing="0.0152in" style:text-scale="99%"/>
    </style:style>
    <style:style style:name="T4097" style:parent-style-name="Absatz-Standardschriftart" style:family="text">
      <style:text-properties fo:color="#202428"/>
    </style:style>
    <style:style style:name="T4098" style:parent-style-name="Absatz-Standardschriftart" style:family="text">
      <style:text-properties fo:color="#202428" fo:letter-spacing="0.0256in"/>
    </style:style>
    <style:style style:name="T4099" style:parent-style-name="Absatz-Standardschriftart" style:family="text">
      <style:text-properties fo:color="#202428"/>
    </style:style>
    <style:style style:name="T4100" style:parent-style-name="Absatz-Standardschriftart" style:family="text">
      <style:text-properties fo:color="#202428" fo:letter-spacing="0.0256in"/>
    </style:style>
    <style:style style:name="T4101" style:parent-style-name="Absatz-Standardschriftart" style:family="text">
      <style:text-properties fo:color="#202428" fo:letter-spacing="-0.0006in"/>
    </style:style>
    <style:style style:name="T4102" style:parent-style-name="Absatz-Standardschriftart" style:family="text">
      <style:text-properties fo:color="#202428" fo:letter-spacing="0.025in"/>
    </style:style>
    <style:style style:name="T4103" style:parent-style-name="Absatz-Standardschriftart" style:family="text">
      <style:text-properties fo:color="#202428"/>
    </style:style>
    <style:style style:name="T4104" style:parent-style-name="Absatz-Standardschriftart" style:family="text">
      <style:text-properties fo:color="#202428" fo:letter-spacing="0.0263in"/>
    </style:style>
    <style:style style:name="T4105" style:parent-style-name="Absatz-Standardschriftart" style:family="text">
      <style:text-properties fo:color="#202428"/>
    </style:style>
    <style:style style:name="T4106" style:parent-style-name="Absatz-Standardschriftart" style:family="text">
      <style:text-properties fo:color="#202428" fo:letter-spacing="0.0256in"/>
    </style:style>
    <style:style style:name="T4107" style:parent-style-name="Absatz-Standardschriftart" style:family="text">
      <style:text-properties fo:color="#202428"/>
    </style:style>
    <style:style style:name="T4108" style:parent-style-name="Absatz-Standardschriftart" style:family="text">
      <style:text-properties fo:color="#202428" fo:letter-spacing="0.0256in"/>
    </style:style>
    <style:style style:name="T4109" style:parent-style-name="Absatz-Standardschriftart" style:family="text">
      <style:text-properties fo:color="#202428" fo:letter-spacing="-0.0006in"/>
    </style:style>
    <style:style style:name="T4110" style:parent-style-name="Absatz-Standardschriftart" style:family="text">
      <style:text-properties fo:color="#202428" fo:letter-spacing="0.0256in"/>
    </style:style>
    <style:style style:name="T4111" style:parent-style-name="Absatz-Standardschriftart" style:family="text">
      <style:text-properties fo:color="#202428" fo:letter-spacing="-0.0006in"/>
    </style:style>
    <style:style style:name="T4112" style:parent-style-name="Absatz-Standardschriftart" style:family="text">
      <style:text-properties fo:color="#202428" fo:letter-spacing="0.0263in"/>
    </style:style>
    <style:style style:name="T4113" style:parent-style-name="Absatz-Standardschriftart" style:family="text">
      <style:text-properties fo:color="#202428"/>
    </style:style>
    <style:style style:name="T4114" style:parent-style-name="Absatz-Standardschriftart" style:family="text">
      <style:text-properties fo:color="#202428" fo:letter-spacing="0.025in"/>
    </style:style>
    <style:style style:name="T4115" style:parent-style-name="Absatz-Standardschriftart" style:family="text">
      <style:text-properties fo:color="#202428"/>
    </style:style>
    <style:style style:name="T4116" style:parent-style-name="Absatz-Standardschriftart" style:family="text">
      <style:text-properties fo:color="#202428" fo:letter-spacing="0.0256in"/>
    </style:style>
    <style:style style:name="T4117" style:parent-style-name="Absatz-Standardschriftart" style:family="text">
      <style:text-properties fo:color="#202428"/>
    </style:style>
    <style:style style:name="T4118" style:parent-style-name="Absatz-Standardschriftart" style:family="text">
      <style:text-properties fo:color="#202428" fo:letter-spacing="0.0256in"/>
    </style:style>
    <style:style style:name="T4119" style:parent-style-name="Absatz-Standardschriftart" style:family="text">
      <style:text-properties fo:color="#202428"/>
    </style:style>
    <style:style style:name="T4120" style:parent-style-name="Absatz-Standardschriftart" style:family="text">
      <style:text-properties fo:color="#202428" fo:letter-spacing="0.0256in"/>
    </style:style>
    <style:style style:name="T4121" style:parent-style-name="Absatz-Standardschriftart" style:family="text">
      <style:text-properties fo:color="#202428"/>
    </style:style>
    <style:style style:name="T4122" style:parent-style-name="Absatz-Standardschriftart" style:family="text">
      <style:text-properties fo:color="#202428" fo:letter-spacing="0.0256in"/>
    </style:style>
    <style:style style:name="T4123" style:parent-style-name="Absatz-Standardschriftart" style:family="text">
      <style:text-properties fo:color="#202428" fo:letter-spacing="-0.0006in"/>
    </style:style>
    <style:style style:name="T4124" style:parent-style-name="Absatz-Standardschriftart" style:family="text">
      <style:text-properties fo:color="#202428" fo:letter-spacing="0.0263in"/>
    </style:style>
    <style:style style:name="T4125" style:parent-style-name="Absatz-Standardschriftart" style:family="text">
      <style:text-properties fo:color="#202428"/>
    </style:style>
    <style:style style:name="T4126" style:parent-style-name="Absatz-Standardschriftart" style:family="text">
      <style:text-properties style:font-name="Times New Roman" fo:color="#202428" fo:letter-spacing="0.0451in" style:text-scale="99%"/>
    </style:style>
    <style:style style:name="T4127" style:parent-style-name="Absatz-Standardschriftart" style:family="text">
      <style:text-properties fo:color="#202428"/>
    </style:style>
    <style:style style:name="T4128" style:parent-style-name="Absatz-Standardschriftart" style:family="text">
      <style:text-properties fo:color="#202428" fo:letter-spacing="0.0375in"/>
    </style:style>
    <style:style style:name="T4129" style:parent-style-name="Absatz-Standardschriftart" style:family="text">
      <style:text-properties fo:color="#202428"/>
    </style:style>
    <style:style style:name="T4130" style:parent-style-name="Absatz-Standardschriftart" style:family="text">
      <style:text-properties fo:color="#202428" fo:letter-spacing="0.0381in"/>
    </style:style>
    <style:style style:name="T4131" style:parent-style-name="Absatz-Standardschriftart" style:family="text">
      <style:text-properties fo:color="#202428"/>
    </style:style>
    <style:style style:name="T4132" style:parent-style-name="Absatz-Standardschriftart" style:family="text">
      <style:text-properties fo:color="#202428" fo:letter-spacing="0.0381in"/>
    </style:style>
    <style:style style:name="T4133" style:parent-style-name="Absatz-Standardschriftart" style:family="text">
      <style:text-properties fo:color="#202428"/>
    </style:style>
    <style:style style:name="T4134" style:parent-style-name="Absatz-Standardschriftart" style:family="text">
      <style:text-properties fo:color="#202428" fo:letter-spacing="0.0381in"/>
    </style:style>
    <style:style style:name="T4135" style:parent-style-name="Absatz-Standardschriftart" style:family="text">
      <style:text-properties fo:color="#202428"/>
    </style:style>
    <style:style style:name="T4136" style:parent-style-name="Absatz-Standardschriftart" style:family="text">
      <style:text-properties fo:color="#202428" fo:letter-spacing="0.0381in"/>
    </style:style>
    <style:style style:name="T4137" style:parent-style-name="Absatz-Standardschriftart" style:family="text">
      <style:text-properties fo:color="#202428"/>
    </style:style>
    <style:style style:name="T4138" style:parent-style-name="Absatz-Standardschriftart" style:family="text">
      <style:text-properties fo:color="#202428" fo:letter-spacing="0.0381in"/>
    </style:style>
    <style:style style:name="T4139" style:parent-style-name="Absatz-Standardschriftart" style:family="text">
      <style:text-properties fo:color="#202428"/>
    </style:style>
    <style:style style:name="T4140" style:parent-style-name="Absatz-Standardschriftart" style:family="text">
      <style:text-properties fo:color="#202428" fo:letter-spacing="0.0381in"/>
    </style:style>
    <style:style style:name="T4141" style:parent-style-name="Absatz-Standardschriftart" style:family="text">
      <style:text-properties fo:color="#202428"/>
    </style:style>
    <style:style style:name="T4142" style:parent-style-name="Absatz-Standardschriftart" style:family="text">
      <style:text-properties fo:color="#202428" fo:letter-spacing="-0.0006in"/>
    </style:style>
    <style:style style:name="T4143" style:parent-style-name="Absatz-Standardschriftart" style:family="text">
      <style:text-properties fo:color="#202428"/>
    </style:style>
    <style:style style:name="T4144" style:parent-style-name="Absatz-Standardschriftart" style:family="text">
      <style:text-properties fo:color="#202428" fo:letter-spacing="-0.0006in"/>
    </style:style>
    <style:style style:name="T4145" style:parent-style-name="Absatz-Standardschriftart" style:family="text">
      <style:text-properties fo:color="#202428" fo:letter-spacing="0.0381in"/>
    </style:style>
    <style:style style:name="T4146" style:parent-style-name="Absatz-Standardschriftart" style:family="text">
      <style:text-properties fo:color="#202428"/>
    </style:style>
    <style:style style:name="T4147" style:parent-style-name="Absatz-Standardschriftart" style:family="text">
      <style:text-properties fo:color="#202428" fo:letter-spacing="0.0381in"/>
    </style:style>
    <style:style style:name="T4148" style:parent-style-name="Absatz-Standardschriftart" style:family="text">
      <style:text-properties fo:color="#202428"/>
    </style:style>
    <style:style style:name="T4149" style:parent-style-name="Absatz-Standardschriftart" style:family="text">
      <style:text-properties style:font-name="Times New Roman" fo:color="#202428" fo:letter-spacing="0.0229in" style:text-scale="99%"/>
    </style:style>
    <style:style style:name="T4150" style:parent-style-name="Absatz-Standardschriftart" style:family="text">
      <style:text-properties fo:color="#202428"/>
    </style:style>
    <style:style style:name="T4151" style:parent-style-name="Absatz-Standardschriftart" style:family="text">
      <style:text-properties fo:color="#202428" fo:letter-spacing="-0.0048in"/>
    </style:style>
    <style:style style:name="T4152" style:parent-style-name="Absatz-Standardschriftart" style:family="text">
      <style:text-properties fo:color="#202428"/>
    </style:style>
    <style:style style:name="T4153" style:parent-style-name="Absatz-Standardschriftart" style:family="text">
      <style:text-properties fo:color="#202428" fo:letter-spacing="-0.0048in"/>
    </style:style>
    <style:style style:name="T4154" style:parent-style-name="Absatz-Standardschriftart" style:family="text">
      <style:text-properties fo:color="#202428"/>
    </style:style>
    <style:style style:name="T4155" style:parent-style-name="Absatz-Standardschriftart" style:family="text">
      <style:text-properties fo:color="#202428" fo:letter-spacing="-0.0048in"/>
    </style:style>
    <style:style style:name="T4156" style:parent-style-name="Absatz-Standardschriftart" style:family="text">
      <style:text-properties fo:color="#202428"/>
    </style:style>
    <style:style style:name="T4157" style:parent-style-name="Absatz-Standardschriftart" style:family="text">
      <style:text-properties fo:color="#202428" fo:letter-spacing="-0.0055in"/>
    </style:style>
    <style:style style:name="T4158" style:parent-style-name="Absatz-Standardschriftart" style:family="text">
      <style:text-properties fo:color="#202428"/>
    </style:style>
    <style:style style:name="T4159" style:parent-style-name="Absatz-Standardschriftart" style:family="text">
      <style:text-properties fo:color="#202428" fo:letter-spacing="-0.0048in"/>
    </style:style>
    <style:style style:name="T4160" style:parent-style-name="Absatz-Standardschriftart" style:family="text">
      <style:text-properties fo:color="#202428"/>
    </style:style>
    <style:style style:name="T4161" style:parent-style-name="Absatz-Standardschriftart" style:family="text">
      <style:text-properties fo:color="#202428" fo:letter-spacing="-0.0048in"/>
    </style:style>
    <style:style style:name="T4162" style:parent-style-name="Absatz-Standardschriftart" style:family="text">
      <style:text-properties fo:color="#202428" fo:letter-spacing="-0.0006in"/>
    </style:style>
    <style:style style:name="P416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164" style:parent-style-name="Textkörper" style:family="paragraph">
      <style:paragraph-properties fo:text-align="justify"/>
    </style:style>
    <style:style style:name="T4165" style:parent-style-name="Absatz-Standardschriftart" style:family="text">
      <style:text-properties fo:color="#202428"/>
    </style:style>
    <style:style style:name="T4166" style:parent-style-name="Absatz-Standardschriftart" style:family="text">
      <style:text-properties fo:color="#202428" fo:letter-spacing="-0.0041in"/>
    </style:style>
    <style:style style:name="T4167" style:parent-style-name="Absatz-Standardschriftart" style:family="text">
      <style:text-properties fo:color="#202428"/>
    </style:style>
    <style:style style:name="T4168" style:parent-style-name="Absatz-Standardschriftart" style:family="text">
      <style:text-properties fo:color="#202428" fo:letter-spacing="-0.0041in"/>
    </style:style>
    <style:style style:name="T4169" style:parent-style-name="Absatz-Standardschriftart" style:family="text">
      <style:text-properties fo:color="#202428"/>
    </style:style>
    <style:style style:name="T4170" style:parent-style-name="Absatz-Standardschriftart" style:family="text">
      <style:text-properties fo:color="#202428" fo:letter-spacing="-0.0041in"/>
    </style:style>
    <style:style style:name="T4171" style:parent-style-name="Absatz-Standardschriftart" style:family="text">
      <style:text-properties fo:color="#202428"/>
    </style:style>
    <style:style style:name="T4172" style:parent-style-name="Absatz-Standardschriftart" style:family="text">
      <style:text-properties fo:color="#202428" fo:letter-spacing="-0.0041in"/>
    </style:style>
    <style:style style:name="T4173" style:parent-style-name="Absatz-Standardschriftart" style:family="text">
      <style:text-properties fo:color="#202428" fo:letter-spacing="-0.0006in"/>
    </style:style>
    <style:style style:name="T4174" style:parent-style-name="Absatz-Standardschriftart" style:family="text">
      <style:text-properties fo:color="#202428" fo:letter-spacing="-0.0041in"/>
    </style:style>
    <style:style style:name="T4175" style:parent-style-name="Absatz-Standardschriftart" style:family="text">
      <style:text-properties fo:color="#202428"/>
    </style:style>
    <style:style style:name="T4176" style:parent-style-name="Absatz-Standardschriftart" style:family="text">
      <style:text-properties fo:color="#202428" fo:letter-spacing="-0.0041in"/>
    </style:style>
    <style:style style:name="T4177" style:parent-style-name="Absatz-Standardschriftart" style:family="text">
      <style:text-properties fo:color="#202428" fo:letter-spacing="-0.0006in"/>
    </style:style>
    <style:style style:name="T4178" style:parent-style-name="Absatz-Standardschriftart" style:family="text">
      <style:text-properties fo:color="#202428" fo:letter-spacing="-0.0041in"/>
    </style:style>
    <style:style style:name="T4179" style:parent-style-name="Absatz-Standardschriftart" style:family="text">
      <style:text-properties fo:color="#202428"/>
    </style:style>
    <style:style style:name="T4180" style:parent-style-name="Absatz-Standardschriftart" style:family="text">
      <style:text-properties fo:color="#202428" fo:letter-spacing="-0.0041in"/>
    </style:style>
    <style:style style:name="T4181" style:parent-style-name="Absatz-Standardschriftart" style:family="text">
      <style:text-properties fo:color="#202428" fo:letter-spacing="-0.0006in"/>
    </style:style>
    <style:style style:name="T4182" style:parent-style-name="Absatz-Standardschriftart" style:family="text">
      <style:text-properties fo:color="#202428" fo:letter-spacing="-0.0041in"/>
    </style:style>
    <style:style style:name="T4183" style:parent-style-name="Absatz-Standardschriftart" style:family="text">
      <style:text-properties fo:color="#202428"/>
    </style:style>
    <style:style style:name="T4184" style:parent-style-name="Absatz-Standardschriftart" style:family="text">
      <style:text-properties fo:color="#202428" fo:letter-spacing="-0.0041in"/>
    </style:style>
    <style:style style:name="T4185" style:parent-style-name="Absatz-Standardschriftart" style:family="text">
      <style:text-properties fo:color="#202428"/>
    </style:style>
    <style:style style:name="T4186" style:parent-style-name="Absatz-Standardschriftart" style:family="text">
      <style:text-properties fo:color="#202428" fo:letter-spacing="-0.0041in"/>
    </style:style>
    <style:style style:name="T4187" style:parent-style-name="Absatz-Standardschriftart" style:family="text">
      <style:text-properties fo:color="#202428"/>
    </style:style>
    <style:style style:name="T4188" style:parent-style-name="Absatz-Standardschriftart" style:family="text">
      <style:text-properties fo:color="#202428" fo:letter-spacing="-0.0041in"/>
    </style:style>
    <style:style style:name="T4189" style:parent-style-name="Absatz-Standardschriftart" style:family="text">
      <style:text-properties fo:color="#202428"/>
    </style:style>
    <style:style style:name="T4190" style:parent-style-name="Absatz-Standardschriftart" style:family="text">
      <style:text-properties fo:color="#202428" fo:letter-spacing="-0.0041in"/>
    </style:style>
    <style:style style:name="T4191" style:parent-style-name="Absatz-Standardschriftart" style:family="text">
      <style:text-properties fo:color="#202428" fo:letter-spacing="-0.0006in"/>
    </style:style>
    <style:style style:name="P419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193" style:parent-style-name="Textkörper" style:family="paragraph">
      <style:paragraph-properties fo:text-align="justify" fo:margin-right="0.8909in">
        <style:tab-stops>
          <style:tab-stop style:type="left" style:position="0.0006in"/>
        </style:tab-stops>
      </style:paragraph-properties>
    </style:style>
    <style:style style:name="T4194" style:parent-style-name="Absatz-Standardschriftart" style:family="text">
      <style:text-properties fo:color="#202428"/>
    </style:style>
    <style:style style:name="T4195" style:parent-style-name="Absatz-Standardschriftart" style:family="text">
      <style:text-properties fo:color="#202428" fo:letter-spacing="0.027in"/>
    </style:style>
    <style:style style:name="T4196" style:parent-style-name="Absatz-Standardschriftart" style:family="text">
      <style:text-properties fo:color="#202428"/>
    </style:style>
    <style:style style:name="T4197" style:parent-style-name="Absatz-Standardschriftart" style:family="text">
      <style:text-properties fo:color="#202428" fo:letter-spacing="0.027in"/>
    </style:style>
    <style:style style:name="T4198" style:parent-style-name="Absatz-Standardschriftart" style:family="text">
      <style:text-properties fo:color="#202428"/>
    </style:style>
    <style:style style:name="T4199" style:parent-style-name="Absatz-Standardschriftart" style:family="text">
      <style:text-properties fo:color="#202428" fo:letter-spacing="0.0277in"/>
    </style:style>
    <style:style style:name="T4200" style:parent-style-name="Absatz-Standardschriftart" style:family="text">
      <style:text-properties fo:color="#202428"/>
    </style:style>
    <style:style style:name="T4201" style:parent-style-name="Absatz-Standardschriftart" style:family="text">
      <style:text-properties fo:color="#202428" fo:letter-spacing="0.027in"/>
    </style:style>
    <style:style style:name="T4202" style:parent-style-name="Absatz-Standardschriftart" style:family="text">
      <style:text-properties fo:color="#202428"/>
    </style:style>
    <style:style style:name="T4203" style:parent-style-name="Absatz-Standardschriftart" style:family="text">
      <style:text-properties fo:color="#202428" fo:letter-spacing="0.027in"/>
    </style:style>
    <style:style style:name="T4204" style:parent-style-name="Absatz-Standardschriftart" style:family="text">
      <style:text-properties fo:color="#202428"/>
    </style:style>
    <style:style style:name="T4205" style:parent-style-name="Absatz-Standardschriftart" style:family="text">
      <style:text-properties fo:color="#202428" fo:letter-spacing="0.0277in"/>
    </style:style>
    <style:style style:name="T4206" style:parent-style-name="Absatz-Standardschriftart" style:family="text">
      <style:text-properties fo:color="#202428"/>
    </style:style>
    <style:style style:name="T4207" style:parent-style-name="Absatz-Standardschriftart" style:family="text">
      <style:text-properties fo:color="#202428" fo:letter-spacing="0.027in"/>
    </style:style>
    <style:style style:name="T4208" style:parent-style-name="Absatz-Standardschriftart" style:family="text">
      <style:text-properties fo:color="#202428"/>
    </style:style>
    <style:style style:name="T4209" style:parent-style-name="Absatz-Standardschriftart" style:family="text">
      <style:text-properties fo:color="#202428" fo:letter-spacing="0.0277in"/>
    </style:style>
    <style:style style:name="T4210" style:parent-style-name="Absatz-Standardschriftart" style:family="text">
      <style:text-properties fo:color="#202428"/>
    </style:style>
    <style:style style:name="T4211" style:parent-style-name="Absatz-Standardschriftart" style:family="text">
      <style:text-properties fo:color="#202428" fo:letter-spacing="0.027in"/>
    </style:style>
    <style:style style:name="T4212" style:parent-style-name="Absatz-Standardschriftart" style:family="text">
      <style:text-properties fo:color="#202428"/>
    </style:style>
    <style:style style:name="T4213" style:parent-style-name="Absatz-Standardschriftart" style:family="text">
      <style:text-properties fo:color="#202428" fo:letter-spacing="0.0263in"/>
    </style:style>
    <style:style style:name="T4214" style:parent-style-name="Absatz-Standardschriftart" style:family="text">
      <style:text-properties fo:color="#202428"/>
    </style:style>
    <style:style style:name="T4215" style:parent-style-name="Absatz-Standardschriftart" style:family="text">
      <style:text-properties fo:color="#202428" fo:letter-spacing="0.0277in"/>
    </style:style>
    <style:style style:name="T4216" style:parent-style-name="Absatz-Standardschriftart" style:family="text">
      <style:text-properties fo:color="#202428"/>
    </style:style>
    <style:style style:name="T4217" style:parent-style-name="Absatz-Standardschriftart" style:family="text">
      <style:text-properties fo:color="#202428" fo:letter-spacing="0.027in"/>
    </style:style>
    <style:style style:name="T4218" style:parent-style-name="Absatz-Standardschriftart" style:family="text">
      <style:text-properties fo:color="#202428"/>
    </style:style>
    <style:style style:name="T4219" style:parent-style-name="Absatz-Standardschriftart" style:family="text">
      <style:text-properties fo:color="#202428" fo:letter-spacing="0.0277in"/>
    </style:style>
    <style:style style:name="T4220" style:parent-style-name="Absatz-Standardschriftart" style:family="text">
      <style:text-properties fo:color="#202428"/>
    </style:style>
    <style:style style:name="T4221" style:parent-style-name="Absatz-Standardschriftart" style:family="text">
      <style:text-properties style:font-name="Times New Roman" fo:color="#202428" style:text-scale="99%"/>
    </style:style>
    <style:style style:name="T4222" style:parent-style-name="Absatz-Standardschriftart" style:family="text">
      <style:text-properties fo:color="#202428"/>
    </style:style>
    <style:style style:name="T4223" style:parent-style-name="Absatz-Standardschriftart" style:family="text">
      <style:text-properties fo:color="#202428" fo:letter-spacing="-0.0048in"/>
    </style:style>
    <style:style style:name="T4224" style:parent-style-name="Absatz-Standardschriftart" style:family="text">
      <style:text-properties fo:color="#202428"/>
    </style:style>
    <style:style style:name="T4225" style:parent-style-name="Absatz-Standardschriftart" style:family="text">
      <style:text-properties fo:color="#202428" fo:letter-spacing="-0.0041in"/>
    </style:style>
    <style:style style:name="T4226" style:parent-style-name="Absatz-Standardschriftart" style:family="text">
      <style:text-properties fo:color="#202428" fo:letter-spacing="-0.0006in"/>
    </style:style>
    <style:style style:name="T4227" style:parent-style-name="Absatz-Standardschriftart" style:family="text">
      <style:text-properties fo:color="#202428" fo:letter-spacing="-0.0048in"/>
    </style:style>
    <style:style style:name="T4228" style:parent-style-name="Absatz-Standardschriftart" style:family="text">
      <style:text-properties fo:color="#202428"/>
    </style:style>
    <style:style style:name="T4229" style:parent-style-name="Absatz-Standardschriftart" style:family="text">
      <style:text-properties fo:color="#202428" fo:letter-spacing="-0.0041in"/>
    </style:style>
    <style:style style:name="T4230" style:parent-style-name="Absatz-Standardschriftart" style:family="text">
      <style:text-properties fo:color="#202428"/>
    </style:style>
    <style:style style:name="T4231" style:parent-style-name="Absatz-Standardschriftart" style:family="text">
      <style:text-properties fo:color="#202428" fo:letter-spacing="-0.0048in"/>
    </style:style>
    <style:style style:name="T4232" style:parent-style-name="Absatz-Standardschriftart" style:family="text">
      <style:text-properties fo:color="#202428"/>
    </style:style>
    <style:style style:name="T4233" style:parent-style-name="Absatz-Standardschriftart" style:family="text">
      <style:text-properties fo:color="#202428" fo:letter-spacing="-0.0041in"/>
    </style:style>
    <style:style style:name="T4234" style:parent-style-name="Absatz-Standardschriftart" style:family="text">
      <style:text-properties fo:color="#202428"/>
    </style:style>
    <style:style style:name="T4235" style:parent-style-name="Absatz-Standardschriftart" style:family="text">
      <style:text-properties fo:color="#202428" fo:letter-spacing="-0.0048in"/>
    </style:style>
    <style:style style:name="T4236" style:parent-style-name="Absatz-Standardschriftart" style:family="text">
      <style:text-properties fo:color="#202428"/>
    </style:style>
    <style:style style:name="T4237" style:parent-style-name="Absatz-Standardschriftart" style:family="text">
      <style:text-properties fo:color="#202428" fo:letter-spacing="-0.0041in"/>
    </style:style>
    <style:style style:name="T4238" style:parent-style-name="Absatz-Standardschriftart" style:family="text">
      <style:text-properties fo:color="#202428"/>
    </style:style>
    <style:style style:name="P4239" style:parent-style-name="Textkörper" style:family="paragraph">
      <style:paragraph-properties fo:margin-top="0.0756in">
        <style:tab-stops>
          <style:tab-stop style:type="left" style:position="0.0006in"/>
        </style:tab-stops>
      </style:paragraph-properties>
    </style:style>
    <style:style style:name="T4240" style:parent-style-name="Absatz-Standardschriftart" style:family="text">
      <style:text-properties fo:color="#202428"/>
    </style:style>
    <style:style style:name="T4241" style:parent-style-name="Absatz-Standardschriftart" style:family="text">
      <style:text-properties fo:color="#202428" fo:letter-spacing="-0.0048in"/>
    </style:style>
    <style:style style:name="T4242" style:parent-style-name="Absatz-Standardschriftart" style:family="text">
      <style:text-properties fo:color="#202428"/>
    </style:style>
    <style:style style:name="T4243" style:parent-style-name="Absatz-Standardschriftart" style:family="text">
      <style:text-properties fo:color="#202428" fo:letter-spacing="-0.0041in"/>
    </style:style>
    <style:style style:name="T4244" style:parent-style-name="Absatz-Standardschriftart" style:family="text">
      <style:text-properties fo:color="#202428"/>
    </style:style>
    <style:style style:name="T4245" style:parent-style-name="Absatz-Standardschriftart" style:family="text">
      <style:text-properties fo:color="#202428" fo:letter-spacing="-0.0048in"/>
    </style:style>
    <style:style style:name="T4246" style:parent-style-name="Absatz-Standardschriftart" style:family="text">
      <style:text-properties fo:color="#202428"/>
    </style:style>
    <style:style style:name="T4247" style:parent-style-name="Absatz-Standardschriftart" style:family="text">
      <style:text-properties fo:color="#202428" fo:letter-spacing="-0.0041in"/>
    </style:style>
    <style:style style:name="T4248" style:parent-style-name="Absatz-Standardschriftart" style:family="text">
      <style:text-properties fo:color="#202428"/>
    </style:style>
    <style:style style:name="T4249" style:parent-style-name="Absatz-Standardschriftart" style:family="text">
      <style:text-properties fo:color="#202428" fo:letter-spacing="-0.0048in"/>
    </style:style>
    <style:style style:name="T4250" style:parent-style-name="Absatz-Standardschriftart" style:family="text">
      <style:text-properties fo:color="#202428"/>
    </style:style>
    <style:style style:name="T4251" style:parent-style-name="Absatz-Standardschriftart" style:family="text">
      <style:text-properties fo:color="#202428" fo:letter-spacing="-0.0034in"/>
    </style:style>
    <style:style style:name="T4252" style:parent-style-name="Absatz-Standardschriftart" style:family="text">
      <style:text-properties fo:color="#202428"/>
    </style:style>
    <style:style style:name="T4253" style:parent-style-name="Absatz-Standardschriftart" style:family="text">
      <style:text-properties fo:color="#202428" fo:letter-spacing="-0.0048in"/>
    </style:style>
    <style:style style:name="T4254" style:parent-style-name="Absatz-Standardschriftart" style:family="text">
      <style:text-properties fo:color="#202428"/>
    </style:style>
    <style:style style:name="T4255" style:parent-style-name="Absatz-Standardschriftart" style:family="text">
      <style:text-properties fo:color="#202428" fo:letter-spacing="-0.0041in"/>
    </style:style>
    <style:style style:name="T4256" style:parent-style-name="Absatz-Standardschriftart" style:family="text">
      <style:text-properties fo:color="#202428"/>
    </style:style>
    <style:style style:name="T4257" style:parent-style-name="Absatz-Standardschriftart" style:family="text">
      <style:text-properties fo:color="#202428" fo:letter-spacing="-0.0048in"/>
    </style:style>
    <style:style style:name="T4258" style:parent-style-name="Absatz-Standardschriftart" style:family="text">
      <style:text-properties fo:color="#202428"/>
    </style:style>
    <style:style style:name="P4259" style:parent-style-name="Textkörper" style:family="paragraph">
      <style:paragraph-properties fo:text-align="justify" fo:margin-top="0.0756in" fo:margin-right="0.8916in">
        <style:tab-stops>
          <style:tab-stop style:type="left" style:position="0.0006in"/>
        </style:tab-stops>
      </style:paragraph-properties>
    </style:style>
    <style:style style:name="T4260" style:parent-style-name="Absatz-Standardschriftart" style:family="text">
      <style:text-properties fo:color="#202428"/>
    </style:style>
    <style:style style:name="T4261" style:parent-style-name="Absatz-Standardschriftart" style:family="text">
      <style:text-properties fo:color="#202428" fo:letter-spacing="0.0201in"/>
    </style:style>
    <style:style style:name="T4262" style:parent-style-name="Absatz-Standardschriftart" style:family="text">
      <style:text-properties fo:color="#202428"/>
    </style:style>
    <style:style style:name="T4263" style:parent-style-name="Absatz-Standardschriftart" style:family="text">
      <style:text-properties fo:color="#202428" fo:letter-spacing="0.0208in"/>
    </style:style>
    <style:style style:name="T4264" style:parent-style-name="Absatz-Standardschriftart" style:family="text">
      <style:text-properties fo:color="#202428"/>
    </style:style>
    <style:style style:name="T4265" style:parent-style-name="Absatz-Standardschriftart" style:family="text">
      <style:text-properties fo:color="#202428" fo:letter-spacing="0.0208in"/>
    </style:style>
    <style:style style:name="T4266" style:parent-style-name="Absatz-Standardschriftart" style:family="text">
      <style:text-properties fo:color="#202428"/>
    </style:style>
    <style:style style:name="T4267" style:parent-style-name="Absatz-Standardschriftart" style:family="text">
      <style:text-properties fo:color="#202428" fo:letter-spacing="0.0201in"/>
    </style:style>
    <style:style style:name="T4268" style:parent-style-name="Absatz-Standardschriftart" style:family="text">
      <style:text-properties fo:color="#202428"/>
    </style:style>
    <style:style style:name="T4269" style:parent-style-name="Absatz-Standardschriftart" style:family="text">
      <style:text-properties fo:color="#202428" fo:letter-spacing="0.0208in"/>
    </style:style>
    <style:style style:name="T4270" style:parent-style-name="Absatz-Standardschriftart" style:family="text">
      <style:text-properties fo:color="#202428" fo:letter-spacing="-0.0006in"/>
    </style:style>
    <style:style style:name="T4271" style:parent-style-name="Absatz-Standardschriftart" style:family="text">
      <style:text-properties fo:color="#202428" fo:letter-spacing="0.0208in"/>
    </style:style>
    <style:style style:name="T4272" style:parent-style-name="Absatz-Standardschriftart" style:family="text">
      <style:text-properties fo:color="#202428"/>
    </style:style>
    <style:style style:name="T4273" style:parent-style-name="Absatz-Standardschriftart" style:family="text">
      <style:text-properties fo:color="#202428" fo:letter-spacing="0.0201in"/>
    </style:style>
    <style:style style:name="T4274" style:parent-style-name="Absatz-Standardschriftart" style:family="text">
      <style:text-properties fo:color="#202428"/>
    </style:style>
    <style:style style:name="T4275" style:parent-style-name="Absatz-Standardschriftart" style:family="text">
      <style:text-properties fo:color="#202428" fo:letter-spacing="0.0201in"/>
    </style:style>
    <style:style style:name="T4276" style:parent-style-name="Absatz-Standardschriftart" style:family="text">
      <style:text-properties fo:color="#202428" fo:letter-spacing="-0.0006in"/>
    </style:style>
    <style:style style:name="T4277" style:parent-style-name="Absatz-Standardschriftart" style:family="text">
      <style:text-properties fo:color="#202428" fo:letter-spacing="0.0208in"/>
    </style:style>
    <style:style style:name="T4278" style:parent-style-name="Absatz-Standardschriftart" style:family="text">
      <style:text-properties fo:color="#202428"/>
    </style:style>
    <style:style style:name="T4279" style:parent-style-name="Absatz-Standardschriftart" style:family="text">
      <style:text-properties fo:color="#202428" fo:letter-spacing="0.0201in"/>
    </style:style>
    <style:style style:name="T4280" style:parent-style-name="Absatz-Standardschriftart" style:family="text">
      <style:text-properties fo:color="#202428"/>
    </style:style>
    <style:style style:name="T4281" style:parent-style-name="Absatz-Standardschriftart" style:family="text">
      <style:text-properties fo:color="#202428" fo:letter-spacing="0.0201in"/>
    </style:style>
    <style:style style:name="T4282" style:parent-style-name="Absatz-Standardschriftart" style:family="text">
      <style:text-properties fo:color="#202428"/>
    </style:style>
    <style:style style:name="T4283" style:parent-style-name="Absatz-Standardschriftart" style:family="text">
      <style:text-properties fo:color="#202428" fo:letter-spacing="0.0208in"/>
    </style:style>
    <style:style style:name="T4284" style:parent-style-name="Absatz-Standardschriftart" style:family="text">
      <style:text-properties fo:color="#202428"/>
    </style:style>
    <style:style style:name="T4285" style:parent-style-name="Absatz-Standardschriftart" style:family="text">
      <style:text-properties style:font-name="Times New Roman" fo:color="#202428" fo:letter-spacing="0.0194in" style:text-scale="99%"/>
    </style:style>
    <style:style style:name="T4286" style:parent-style-name="Absatz-Standardschriftart" style:family="text">
      <style:text-properties fo:color="#202428"/>
    </style:style>
    <style:style style:name="T4287" style:parent-style-name="Absatz-Standardschriftart" style:family="text">
      <style:text-properties fo:color="#202428" fo:letter-spacing="-0.0076in"/>
    </style:style>
    <style:style style:name="T4288" style:parent-style-name="Absatz-Standardschriftart" style:family="text">
      <style:text-properties fo:color="#202428"/>
    </style:style>
    <style:style style:name="T4289" style:parent-style-name="Absatz-Standardschriftart" style:family="text">
      <style:text-properties fo:color="#202428" fo:letter-spacing="-0.0083in"/>
    </style:style>
    <style:style style:name="T4290" style:parent-style-name="Absatz-Standardschriftart" style:family="text">
      <style:text-properties fo:color="#202428"/>
    </style:style>
    <style:style style:name="P4291" style:parent-style-name="Textkörper" style:family="paragraph">
      <style:paragraph-properties fo:margin-top="0.0743in">
        <style:tab-stops>
          <style:tab-stop style:type="left" style:position="0.0006in"/>
        </style:tab-stops>
      </style:paragraph-properties>
    </style:style>
    <style:style style:name="T4292" style:parent-style-name="Absatz-Standardschriftart" style:family="text">
      <style:text-properties fo:color="#202428"/>
    </style:style>
    <style:style style:name="T4293" style:parent-style-name="Absatz-Standardschriftart" style:family="text">
      <style:text-properties fo:color="#202428" fo:letter-spacing="-0.0041in"/>
    </style:style>
    <style:style style:name="T4294" style:parent-style-name="Absatz-Standardschriftart" style:family="text">
      <style:text-properties fo:color="#202428" fo:letter-spacing="-0.0006in"/>
    </style:style>
    <style:style style:name="T4295" style:parent-style-name="Absatz-Standardschriftart" style:family="text">
      <style:text-properties fo:color="#202428" fo:letter-spacing="-0.0041in"/>
    </style:style>
    <style:style style:name="T4296" style:parent-style-name="Absatz-Standardschriftart" style:family="text">
      <style:text-properties fo:color="#202428"/>
    </style:style>
    <style:style style:name="T4297" style:parent-style-name="Absatz-Standardschriftart" style:family="text">
      <style:text-properties fo:color="#202428" fo:letter-spacing="-0.0034in"/>
    </style:style>
    <style:style style:name="T4298" style:parent-style-name="Absatz-Standardschriftart" style:family="text">
      <style:text-properties fo:color="#202428"/>
    </style:style>
    <style:style style:name="T4299" style:parent-style-name="Absatz-Standardschriftart" style:family="text">
      <style:text-properties fo:color="#202428" fo:letter-spacing="-0.0048in"/>
    </style:style>
    <style:style style:name="T4300" style:parent-style-name="Absatz-Standardschriftart" style:family="text">
      <style:text-properties fo:color="#202428"/>
    </style:style>
    <style:style style:name="T4301" style:parent-style-name="Absatz-Standardschriftart" style:family="text">
      <style:text-properties fo:color="#202428" fo:letter-spacing="-0.0041in"/>
    </style:style>
    <style:style style:name="T4302" style:parent-style-name="Absatz-Standardschriftart" style:family="text">
      <style:text-properties fo:color="#202428"/>
    </style:style>
    <style:style style:name="T4303" style:parent-style-name="Absatz-Standardschriftart" style:family="text">
      <style:text-properties fo:color="#202428" fo:letter-spacing="-0.0041in"/>
    </style:style>
    <style:style style:name="T4304" style:parent-style-name="Absatz-Standardschriftart" style:family="text">
      <style:text-properties fo:color="#202428"/>
    </style:style>
    <style:style style:name="T4305" style:parent-style-name="Absatz-Standardschriftart" style:family="text">
      <style:text-properties fo:color="#202428" fo:letter-spacing="-0.0041in"/>
    </style:style>
    <style:style style:name="T4306" style:parent-style-name="Absatz-Standardschriftart" style:family="text">
      <style:text-properties fo:color="#202428"/>
    </style:style>
    <style:style style:name="T4307" style:parent-style-name="Absatz-Standardschriftart" style:family="text">
      <style:text-properties fo:color="#202428" fo:letter-spacing="-0.0034in"/>
    </style:style>
    <style:style style:name="T4308" style:parent-style-name="Absatz-Standardschriftart" style:family="text">
      <style:text-properties fo:color="#202428"/>
    </style:style>
    <style:style style:name="T4309" style:parent-style-name="Absatz-Standardschriftart" style:family="text">
      <style:text-properties fo:color="#202428" fo:letter-spacing="-0.0041in"/>
    </style:style>
    <style:style style:name="T4310" style:parent-style-name="Absatz-Standardschriftart" style:family="text">
      <style:text-properties fo:color="#202428"/>
    </style:style>
    <style:style style:name="T4311" style:parent-style-name="Absatz-Standardschriftart" style:family="text">
      <style:text-properties fo:color="#202428" fo:letter-spacing="-0.0041in"/>
    </style:style>
    <style:style style:name="T4312" style:parent-style-name="Absatz-Standardschriftart" style:family="text">
      <style:text-properties fo:color="#202428" fo:letter-spacing="-0.0006in"/>
    </style:style>
    <style:style style:name="P4313" style:parent-style-name="Textkörper" style:family="paragraph">
      <style:paragraph-properties fo:text-align="justify" fo:margin-top="0.0756in" fo:margin-right="0.8916in">
        <style:tab-stops>
          <style:tab-stop style:type="left" style:position="0.0006in"/>
        </style:tab-stops>
      </style:paragraph-properties>
    </style:style>
    <style:style style:name="T4314" style:parent-style-name="Absatz-Standardschriftart" style:family="text">
      <style:text-properties fo:color="#202428"/>
    </style:style>
    <style:style style:name="T4315" style:parent-style-name="Absatz-Standardschriftart" style:family="text">
      <style:text-properties fo:color="#202428" fo:letter-spacing="-0.0097in"/>
    </style:style>
    <style:style style:name="T4316" style:parent-style-name="Absatz-Standardschriftart" style:family="text">
      <style:text-properties fo:color="#202428"/>
    </style:style>
    <style:style style:name="T4317" style:parent-style-name="Absatz-Standardschriftart" style:family="text">
      <style:text-properties fo:color="#202428" fo:letter-spacing="-0.009in"/>
    </style:style>
    <style:style style:name="T4318" style:parent-style-name="Absatz-Standardschriftart" style:family="text">
      <style:text-properties fo:color="#202428"/>
    </style:style>
    <style:style style:name="T4319" style:parent-style-name="Absatz-Standardschriftart" style:family="text">
      <style:text-properties fo:color="#202428" fo:letter-spacing="-0.009in"/>
    </style:style>
    <style:style style:name="T4320" style:parent-style-name="Absatz-Standardschriftart" style:family="text">
      <style:text-properties fo:color="#202428" fo:letter-spacing="-0.0006in"/>
    </style:style>
    <style:style style:name="T4321" style:parent-style-name="Absatz-Standardschriftart" style:family="text">
      <style:text-properties fo:color="#202428" fo:letter-spacing="-0.009in"/>
    </style:style>
    <style:style style:name="T4322" style:parent-style-name="Absatz-Standardschriftart" style:family="text">
      <style:text-properties fo:color="#202428"/>
    </style:style>
    <style:style style:name="T4323" style:parent-style-name="Absatz-Standardschriftart" style:family="text">
      <style:text-properties fo:color="#202428" fo:letter-spacing="-0.009in"/>
    </style:style>
    <style:style style:name="T4324" style:parent-style-name="Absatz-Standardschriftart" style:family="text">
      <style:text-properties fo:color="#202428" fo:letter-spacing="-0.0006in"/>
    </style:style>
    <style:style style:name="T4325" style:parent-style-name="Absatz-Standardschriftart" style:family="text">
      <style:text-properties fo:color="#202428" fo:letter-spacing="-0.009in"/>
    </style:style>
    <style:style style:name="T4326" style:parent-style-name="Absatz-Standardschriftart" style:family="text">
      <style:text-properties fo:color="#202428" fo:letter-spacing="-0.0006in"/>
    </style:style>
    <style:style style:name="T4327" style:parent-style-name="Absatz-Standardschriftart" style:family="text">
      <style:text-properties fo:color="#202428" fo:letter-spacing="-0.009in"/>
    </style:style>
    <style:style style:name="T4328" style:parent-style-name="Absatz-Standardschriftart" style:family="text">
      <style:text-properties fo:color="#202428"/>
    </style:style>
    <style:style style:name="T4329" style:parent-style-name="Absatz-Standardschriftart" style:family="text">
      <style:text-properties fo:color="#202428" fo:letter-spacing="-0.009in"/>
    </style:style>
    <style:style style:name="T4330" style:parent-style-name="Absatz-Standardschriftart" style:family="text">
      <style:text-properties fo:color="#202428"/>
    </style:style>
    <style:style style:name="T4331" style:parent-style-name="Absatz-Standardschriftart" style:family="text">
      <style:text-properties fo:color="#202428" fo:letter-spacing="-0.009in"/>
    </style:style>
    <style:style style:name="T4332" style:parent-style-name="Absatz-Standardschriftart" style:family="text">
      <style:text-properties fo:color="#202428"/>
    </style:style>
    <style:style style:name="T4333" style:parent-style-name="Absatz-Standardschriftart" style:family="text">
      <style:text-properties fo:color="#202428" fo:letter-spacing="-0.009in"/>
    </style:style>
    <style:style style:name="T4334" style:parent-style-name="Absatz-Standardschriftart" style:family="text">
      <style:text-properties fo:color="#202428"/>
    </style:style>
    <style:style style:name="T4335" style:parent-style-name="Absatz-Standardschriftart" style:family="text">
      <style:text-properties fo:color="#202428" fo:letter-spacing="-0.009in"/>
    </style:style>
    <style:style style:name="T4336" style:parent-style-name="Absatz-Standardschriftart" style:family="text">
      <style:text-properties fo:color="#202428" fo:letter-spacing="-0.0006in"/>
    </style:style>
    <style:style style:name="T4337" style:parent-style-name="Absatz-Standardschriftart" style:family="text">
      <style:text-properties fo:color="#202428" fo:letter-spacing="-0.009in"/>
    </style:style>
    <style:style style:name="T4338" style:parent-style-name="Absatz-Standardschriftart" style:family="text">
      <style:text-properties fo:color="#202428"/>
    </style:style>
    <style:style style:name="T4339" style:parent-style-name="Absatz-Standardschriftart" style:family="text">
      <style:text-properties style:font-name="Times New Roman" fo:color="#202428" fo:letter-spacing="0.0381in" style:text-scale="99%"/>
    </style:style>
    <style:style style:name="T4340" style:parent-style-name="Absatz-Standardschriftart" style:family="text">
      <style:text-properties fo:color="#202428"/>
    </style:style>
    <style:style style:name="T4341" style:parent-style-name="Absatz-Standardschriftart" style:family="text">
      <style:text-properties fo:color="#202428" fo:letter-spacing="-0.0041in"/>
    </style:style>
    <style:style style:name="T4342" style:parent-style-name="Absatz-Standardschriftart" style:family="text">
      <style:text-properties fo:color="#202428"/>
    </style:style>
    <style:style style:name="T4343" style:parent-style-name="Absatz-Standardschriftart" style:family="text">
      <style:text-properties fo:color="#202428" fo:letter-spacing="-0.0034in"/>
    </style:style>
    <style:style style:name="T4344" style:parent-style-name="Absatz-Standardschriftart" style:family="text">
      <style:text-properties fo:color="#202428" fo:letter-spacing="-0.0006in"/>
    </style:style>
    <style:style style:name="T4345" style:parent-style-name="Absatz-Standardschriftart" style:family="text">
      <style:text-properties fo:color="#202428" fo:letter-spacing="-0.0041in"/>
    </style:style>
    <style:style style:name="T4346" style:parent-style-name="Absatz-Standardschriftart" style:family="text">
      <style:text-properties fo:color="#202428"/>
    </style:style>
    <style:style style:name="T4347" style:parent-style-name="Absatz-Standardschriftart" style:family="text">
      <style:text-properties fo:color="#202428" fo:letter-spacing="-0.0034in"/>
    </style:style>
    <style:style style:name="T4348" style:parent-style-name="Absatz-Standardschriftart" style:family="text">
      <style:text-properties fo:color="#202428" fo:letter-spacing="-0.0006in"/>
    </style:style>
    <style:style style:name="T4349" style:parent-style-name="Absatz-Standardschriftart" style:family="text">
      <style:text-properties fo:color="#202428" fo:letter-spacing="-0.0034in"/>
    </style:style>
    <style:style style:name="T4350" style:parent-style-name="Absatz-Standardschriftart" style:family="text">
      <style:text-properties fo:color="#202428"/>
    </style:style>
    <style:style style:name="T4351" style:parent-style-name="Absatz-Standardschriftart" style:family="text">
      <style:text-properties fo:color="#202428" fo:letter-spacing="-0.0048in"/>
    </style:style>
    <style:style style:name="T4352" style:parent-style-name="Absatz-Standardschriftart" style:family="text">
      <style:text-properties fo:color="#202428"/>
    </style:style>
    <style:style style:name="T4353" style:parent-style-name="Absatz-Standardschriftart" style:family="text">
      <style:text-properties fo:color="#202428" fo:letter-spacing="-0.0034in"/>
    </style:style>
    <style:style style:name="T4354" style:parent-style-name="Absatz-Standardschriftart" style:family="text">
      <style:text-properties fo:color="#202428"/>
    </style:style>
    <style:style style:name="T4355" style:parent-style-name="Absatz-Standardschriftart" style:family="text">
      <style:text-properties fo:color="#202428" fo:letter-spacing="-0.0034in"/>
    </style:style>
    <style:style style:name="T4356" style:parent-style-name="Absatz-Standardschriftart" style:family="text">
      <style:text-properties fo:color="#202428"/>
    </style:style>
    <style:style style:name="T4357" style:parent-style-name="Absatz-Standardschriftart" style:family="text">
      <style:text-properties fo:color="#202428" fo:letter-spacing="-0.0041in"/>
    </style:style>
    <style:style style:name="T4358" style:parent-style-name="Absatz-Standardschriftart" style:family="text">
      <style:text-properties fo:color="#202428"/>
    </style:style>
    <style:style style:name="T4359" style:parent-style-name="Absatz-Standardschriftart" style:family="text">
      <style:text-properties fo:color="#202428" fo:letter-spacing="-0.0034in"/>
    </style:style>
    <style:style style:name="T4360" style:parent-style-name="Absatz-Standardschriftart" style:family="text">
      <style:text-properties fo:color="#202428"/>
    </style:style>
    <style:style style:name="T4361" style:parent-style-name="Absatz-Standardschriftart" style:family="text">
      <style:text-properties fo:color="#202428" fo:letter-spacing="-0.0041in"/>
    </style:style>
    <style:style style:name="T4362" style:parent-style-name="Absatz-Standardschriftart" style:family="text">
      <style:text-properties fo:color="#202428" fo:letter-spacing="-0.0006in"/>
    </style:style>
    <style:style style:name="P4363" style:parent-style-name="Textkörper" style:family="paragraph">
      <style:paragraph-properties fo:text-align="justify" fo:margin-top="0.0756in" fo:margin-right="0.8916in"/>
    </style:style>
    <style:style style:name="T4364" style:parent-style-name="Absatz-Standardschriftart" style:family="text">
      <style:text-properties fo:color="#202428"/>
    </style:style>
    <style:style style:name="T4365" style:parent-style-name="Absatz-Standardschriftart" style:family="text">
      <style:text-properties fo:color="#202428" fo:letter-spacing="0.0243in"/>
    </style:style>
    <style:style style:name="T4366" style:parent-style-name="Absatz-Standardschriftart" style:family="text">
      <style:text-properties fo:color="#202428" fo:letter-spacing="-0.0006in"/>
    </style:style>
    <style:style style:name="T4367" style:parent-style-name="Absatz-Standardschriftart" style:family="text">
      <style:text-properties fo:color="#202428" fo:letter-spacing="0.0243in"/>
    </style:style>
    <style:style style:name="T4368" style:parent-style-name="Absatz-Standardschriftart" style:family="text">
      <style:text-properties fo:color="#202428" fo:letter-spacing="-0.0006in"/>
    </style:style>
    <style:style style:name="T4369" style:parent-style-name="Absatz-Standardschriftart" style:family="text">
      <style:text-properties fo:color="#202428" fo:letter-spacing="0.025in"/>
    </style:style>
    <style:style style:name="T4370" style:parent-style-name="Absatz-Standardschriftart" style:family="text">
      <style:text-properties fo:color="#202428"/>
    </style:style>
    <style:style style:name="T4371" style:parent-style-name="Absatz-Standardschriftart" style:family="text">
      <style:text-properties fo:color="#202428" fo:letter-spacing="0.0229in"/>
    </style:style>
    <style:style style:name="T4372" style:parent-style-name="Absatz-Standardschriftart" style:family="text">
      <style:text-properties fo:color="#202428"/>
    </style:style>
    <style:style style:name="T4373" style:parent-style-name="Absatz-Standardschriftart" style:family="text">
      <style:text-properties fo:color="#202428" fo:letter-spacing="0.025in"/>
    </style:style>
    <style:style style:name="T4374" style:parent-style-name="Absatz-Standardschriftart" style:family="text">
      <style:text-properties fo:color="#202428"/>
    </style:style>
    <style:style style:name="T4375" style:parent-style-name="Absatz-Standardschriftart" style:family="text">
      <style:text-properties fo:color="#202428" fo:letter-spacing="0.0236in"/>
    </style:style>
    <style:style style:name="T4376" style:parent-style-name="Absatz-Standardschriftart" style:family="text">
      <style:text-properties fo:color="#202428"/>
    </style:style>
    <style:style style:name="T4377" style:parent-style-name="Absatz-Standardschriftart" style:family="text">
      <style:text-properties fo:color="#202428" fo:letter-spacing="0.0243in"/>
    </style:style>
    <style:style style:name="T4378" style:parent-style-name="Absatz-Standardschriftart" style:family="text">
      <style:text-properties fo:color="#202428"/>
    </style:style>
    <style:style style:name="T4379" style:parent-style-name="Absatz-Standardschriftart" style:family="text">
      <style:text-properties fo:color="#202428" fo:letter-spacing="0.0243in"/>
    </style:style>
    <style:style style:name="T4380" style:parent-style-name="Absatz-Standardschriftart" style:family="text">
      <style:text-properties fo:color="#202428"/>
    </style:style>
    <style:style style:name="T4381" style:parent-style-name="Absatz-Standardschriftart" style:family="text">
      <style:text-properties fo:color="#202428" fo:letter-spacing="0.0243in"/>
    </style:style>
    <style:style style:name="T4382" style:parent-style-name="Absatz-Standardschriftart" style:family="text">
      <style:text-properties fo:color="#202428"/>
    </style:style>
    <style:style style:name="T4383" style:parent-style-name="Absatz-Standardschriftart" style:family="text">
      <style:text-properties fo:color="#202428" fo:letter-spacing="0.0243in"/>
    </style:style>
    <style:style style:name="T4384" style:parent-style-name="Absatz-Standardschriftart" style:family="text">
      <style:text-properties fo:color="#202428"/>
    </style:style>
    <style:style style:name="T4385" style:parent-style-name="Absatz-Standardschriftart" style:family="text">
      <style:text-properties fo:color="#202428" fo:letter-spacing="0.0229in"/>
    </style:style>
    <style:style style:name="T4386" style:parent-style-name="Absatz-Standardschriftart" style:family="text">
      <style:text-properties fo:color="#202428"/>
    </style:style>
    <style:style style:name="T4387" style:parent-style-name="Absatz-Standardschriftart" style:family="text">
      <style:text-properties fo:color="#202428" fo:letter-spacing="0.0236in"/>
    </style:style>
    <style:style style:name="T4388" style:parent-style-name="Absatz-Standardschriftart" style:family="text">
      <style:text-properties fo:color="#202428"/>
    </style:style>
    <style:style style:name="T4389" style:parent-style-name="Absatz-Standardschriftart" style:family="text">
      <style:text-properties fo:color="#202428" fo:letter-spacing="0.025in"/>
    </style:style>
    <style:style style:name="T4390" style:parent-style-name="Absatz-Standardschriftart" style:family="text">
      <style:text-properties fo:color="#202428" fo:letter-spacing="-0.0006in"/>
    </style:style>
    <style:style style:name="T4391" style:parent-style-name="Absatz-Standardschriftart" style:family="text">
      <style:text-properties fo:color="#202428" fo:letter-spacing="0.0243in"/>
    </style:style>
    <style:style style:name="T4392" style:parent-style-name="Absatz-Standardschriftart" style:family="text">
      <style:text-properties fo:color="#202428"/>
    </style:style>
    <style:style style:name="T4393" style:parent-style-name="Absatz-Standardschriftart" style:family="text">
      <style:text-properties style:font-name="Times New Roman" fo:color="#202428" fo:letter-spacing="0.0229in" style:text-scale="99%"/>
    </style:style>
    <style:style style:name="T4394" style:parent-style-name="Absatz-Standardschriftart" style:family="text">
      <style:text-properties fo:color="#202428"/>
    </style:style>
    <style:style style:name="T4395" style:parent-style-name="Absatz-Standardschriftart" style:family="text">
      <style:text-properties fo:color="#202428" fo:letter-spacing="-0.0104in"/>
    </style:style>
    <style:style style:name="T4396" style:parent-style-name="Absatz-Standardschriftart" style:family="text">
      <style:text-properties fo:color="#202428"/>
    </style:style>
    <style:style style:name="T4397" style:parent-style-name="Absatz-Standardschriftart" style:family="text">
      <style:text-properties fo:color="#202428" fo:letter-spacing="-0.0111in"/>
    </style:style>
    <style:style style:name="T4398" style:parent-style-name="Absatz-Standardschriftart" style:family="text">
      <style:text-properties fo:color="#202428"/>
    </style:style>
    <style:style style:name="T4399" style:parent-style-name="Absatz-Standardschriftart" style:family="text">
      <style:text-properties fo:color="#202428" fo:letter-spacing="-0.0111in"/>
    </style:style>
    <style:style style:name="T4400" style:parent-style-name="Absatz-Standardschriftart" style:family="text">
      <style:text-properties fo:color="#202428"/>
    </style:style>
    <style:style style:name="T4401" style:parent-style-name="Absatz-Standardschriftart" style:family="text">
      <style:text-properties fo:color="#202428" fo:letter-spacing="-0.0104in"/>
    </style:style>
    <style:style style:name="T4402" style:parent-style-name="Absatz-Standardschriftart" style:family="text">
      <style:text-properties fo:color="#202428"/>
    </style:style>
    <style:style style:name="T4403" style:parent-style-name="Absatz-Standardschriftart" style:family="text">
      <style:text-properties fo:color="#202428" fo:letter-spacing="-0.0104in"/>
    </style:style>
    <style:style style:name="T4404" style:parent-style-name="Absatz-Standardschriftart" style:family="text">
      <style:text-properties fo:color="#202428"/>
    </style:style>
    <style:style style:name="T4405" style:parent-style-name="Absatz-Standardschriftart" style:family="text">
      <style:text-properties fo:color="#202428" fo:letter-spacing="-0.0104in"/>
    </style:style>
    <style:style style:name="T4406" style:parent-style-name="Absatz-Standardschriftart" style:family="text">
      <style:text-properties fo:color="#202428" fo:letter-spacing="-0.0006in"/>
    </style:style>
    <style:style style:name="T4407" style:parent-style-name="Absatz-Standardschriftart" style:family="text">
      <style:text-properties fo:color="#202428" fo:letter-spacing="-0.0111in"/>
    </style:style>
    <style:style style:name="T4408" style:parent-style-name="Absatz-Standardschriftart" style:family="text">
      <style:text-properties fo:color="#202428"/>
    </style:style>
    <style:style style:name="T4409" style:parent-style-name="Absatz-Standardschriftart" style:family="text">
      <style:text-properties fo:color="#202428" fo:letter-spacing="-0.0111in"/>
    </style:style>
    <style:style style:name="T4410" style:parent-style-name="Absatz-Standardschriftart" style:family="text">
      <style:text-properties fo:color="#202428"/>
    </style:style>
    <style:style style:name="T4411" style:parent-style-name="Absatz-Standardschriftart" style:family="text">
      <style:text-properties fo:color="#202428" fo:letter-spacing="-0.0104in"/>
    </style:style>
    <style:style style:name="T4412" style:parent-style-name="Absatz-Standardschriftart" style:family="text">
      <style:text-properties fo:color="#202428"/>
    </style:style>
    <style:style style:name="T4413" style:parent-style-name="Absatz-Standardschriftart" style:family="text">
      <style:text-properties fo:color="#202428" fo:letter-spacing="-0.0111in"/>
    </style:style>
    <style:style style:name="T4414" style:parent-style-name="Absatz-Standardschriftart" style:family="text">
      <style:text-properties fo:color="#202428"/>
    </style:style>
    <style:style style:name="T4415" style:parent-style-name="Absatz-Standardschriftart" style:family="text">
      <style:text-properties fo:color="#202428" fo:letter-spacing="-0.0111in"/>
    </style:style>
    <style:style style:name="T4416" style:parent-style-name="Absatz-Standardschriftart" style:family="text">
      <style:text-properties fo:color="#202428"/>
    </style:style>
    <style:style style:name="T4417" style:parent-style-name="Absatz-Standardschriftart" style:family="text">
      <style:text-properties fo:color="#202428" fo:letter-spacing="-0.0111in"/>
    </style:style>
    <style:style style:name="T4418" style:parent-style-name="Absatz-Standardschriftart" style:family="text">
      <style:text-properties fo:color="#202428"/>
    </style:style>
    <style:style style:name="T4419" style:parent-style-name="Absatz-Standardschriftart" style:family="text">
      <style:text-properties fo:color="#202428" fo:letter-spacing="-0.0111in"/>
    </style:style>
    <style:style style:name="T4420" style:parent-style-name="Absatz-Standardschriftart" style:family="text">
      <style:text-properties fo:color="#202428"/>
    </style:style>
    <style:style style:name="T4421" style:parent-style-name="Absatz-Standardschriftart" style:family="text">
      <style:text-properties fo:color="#202428" fo:letter-spacing="-0.0104in"/>
    </style:style>
    <style:style style:name="T4422" style:parent-style-name="Absatz-Standardschriftart" style:family="text">
      <style:text-properties fo:color="#202428"/>
    </style:style>
    <style:style style:name="T4423" style:parent-style-name="Absatz-Standardschriftart" style:family="text">
      <style:text-properties style:font-name="Times New Roman" fo:color="#202428" fo:letter-spacing="0.0159in" style:text-scale="99%"/>
    </style:style>
    <style:style style:name="T4424" style:parent-style-name="Absatz-Standardschriftart" style:family="text">
      <style:text-properties fo:color="#202428"/>
    </style:style>
    <style:style style:name="T4425" style:parent-style-name="Absatz-Standardschriftart" style:family="text">
      <style:text-properties fo:color="#202428" fo:letter-spacing="-0.0083in"/>
    </style:style>
    <style:style style:name="T4426" style:parent-style-name="Absatz-Standardschriftart" style:family="text">
      <style:text-properties fo:color="#202428"/>
    </style:style>
    <style:style style:name="T4427" style:parent-style-name="Absatz-Standardschriftart" style:family="text">
      <style:text-properties fo:color="#202428" fo:letter-spacing="-0.0083in"/>
    </style:style>
    <style:style style:name="T4428" style:parent-style-name="Absatz-Standardschriftart" style:family="text">
      <style:text-properties fo:color="#202428"/>
    </style:style>
    <style:style style:name="P442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430" style:parent-style-name="Textkörper" style:family="paragraph">
      <style:paragraph-properties fo:text-align="justify" fo:margin-right="0.8923in"/>
    </style:style>
    <style:style style:name="T4431" style:parent-style-name="Absatz-Standardschriftart" style:family="text">
      <style:text-properties fo:color="#202428"/>
    </style:style>
    <style:style style:name="T4432" style:parent-style-name="Absatz-Standardschriftart" style:family="text">
      <style:text-properties fo:color="#202428" fo:letter-spacing="-0.0013in"/>
    </style:style>
    <style:style style:name="T4433" style:parent-style-name="Absatz-Standardschriftart" style:family="text">
      <style:text-properties fo:color="#202428"/>
    </style:style>
    <style:style style:name="T4434" style:parent-style-name="Absatz-Standardschriftart" style:family="text">
      <style:text-properties fo:color="#202428" fo:letter-spacing="-0.002in"/>
    </style:style>
    <style:style style:name="T4435" style:parent-style-name="Absatz-Standardschriftart" style:family="text">
      <style:text-properties fo:color="#202428"/>
    </style:style>
    <style:style style:name="T4436" style:parent-style-name="Absatz-Standardschriftart" style:family="text">
      <style:text-properties fo:color="#202428" fo:letter-spacing="-0.0006in"/>
    </style:style>
    <style:style style:name="T4437" style:parent-style-name="Absatz-Standardschriftart" style:family="text">
      <style:text-properties fo:color="#202428"/>
    </style:style>
    <style:style style:name="T4438" style:parent-style-name="Absatz-Standardschriftart" style:family="text">
      <style:text-properties fo:color="#202428" fo:letter-spacing="-0.0013in"/>
    </style:style>
    <style:style style:name="T4439" style:parent-style-name="Absatz-Standardschriftart" style:family="text">
      <style:text-properties fo:color="#202428"/>
    </style:style>
    <style:style style:name="T4440" style:parent-style-name="Absatz-Standardschriftart" style:family="text">
      <style:text-properties fo:color="#202428" fo:letter-spacing="-0.0006in"/>
    </style:style>
    <style:style style:name="T4441" style:parent-style-name="Absatz-Standardschriftart" style:family="text">
      <style:text-properties fo:color="#202428"/>
    </style:style>
    <style:style style:name="T4442" style:parent-style-name="Absatz-Standardschriftart" style:family="text">
      <style:text-properties fo:color="#202428" fo:letter-spacing="-0.0013in"/>
    </style:style>
    <style:style style:name="T4443" style:parent-style-name="Absatz-Standardschriftart" style:family="text">
      <style:text-properties fo:color="#202428" fo:letter-spacing="-0.0006in"/>
    </style:style>
    <style:style style:name="T4444" style:parent-style-name="Absatz-Standardschriftart" style:family="text">
      <style:text-properties fo:color="#202428"/>
    </style:style>
    <style:style style:name="T4445" style:parent-style-name="Absatz-Standardschriftart" style:family="text">
      <style:text-properties fo:color="#202428" fo:letter-spacing="-0.0013in"/>
    </style:style>
    <style:style style:name="T4446" style:parent-style-name="Absatz-Standardschriftart" style:family="text">
      <style:text-properties fo:color="#202428"/>
    </style:style>
    <style:style style:name="T4447" style:parent-style-name="Absatz-Standardschriftart" style:family="text">
      <style:text-properties fo:color="#202428" fo:letter-spacing="-0.0006in"/>
    </style:style>
    <style:style style:name="T4448" style:parent-style-name="Absatz-Standardschriftart" style:family="text">
      <style:text-properties fo:color="#202428"/>
    </style:style>
    <style:style style:name="T4449" style:parent-style-name="Absatz-Standardschriftart" style:family="text">
      <style:text-properties fo:color="#202428" fo:letter-spacing="-0.0013in"/>
    </style:style>
    <style:style style:name="T4450" style:parent-style-name="Absatz-Standardschriftart" style:family="text">
      <style:text-properties fo:color="#202428"/>
    </style:style>
    <style:style style:name="T4451" style:parent-style-name="Absatz-Standardschriftart" style:family="text">
      <style:text-properties fo:color="#202428" fo:letter-spacing="-0.0013in"/>
    </style:style>
    <style:style style:name="T4452" style:parent-style-name="Absatz-Standardschriftart" style:family="text">
      <style:text-properties fo:color="#202428"/>
    </style:style>
    <style:style style:name="T4453" style:parent-style-name="Absatz-Standardschriftart" style:family="text">
      <style:text-properties fo:color="#202428" fo:letter-spacing="-0.0013in"/>
    </style:style>
    <style:style style:name="T4454" style:parent-style-name="Absatz-Standardschriftart" style:family="text">
      <style:text-properties fo:color="#202428" fo:letter-spacing="-0.0006in"/>
    </style:style>
    <style:style style:name="T4455" style:parent-style-name="Absatz-Standardschriftart" style:family="text">
      <style:text-properties fo:color="#202428" fo:letter-spacing="-0.0013in"/>
    </style:style>
    <style:style style:name="T4456" style:parent-style-name="Absatz-Standardschriftart" style:family="text">
      <style:text-properties fo:color="#202428"/>
    </style:style>
    <style:style style:name="T4457" style:parent-style-name="Absatz-Standardschriftart" style:family="text">
      <style:text-properties style:font-name="Times New Roman" fo:color="#202428" fo:letter-spacing="0.0354in" style:text-scale="99%"/>
    </style:style>
    <style:style style:name="T4458" style:parent-style-name="Absatz-Standardschriftart" style:family="text">
      <style:text-properties fo:color="#202428"/>
    </style:style>
    <style:style style:name="T4459" style:parent-style-name="Absatz-Standardschriftart" style:family="text">
      <style:text-properties fo:color="#202428" fo:letter-spacing="-0.0062in"/>
    </style:style>
    <style:style style:name="T4460" style:parent-style-name="Absatz-Standardschriftart" style:family="text">
      <style:text-properties fo:color="#202428"/>
    </style:style>
    <style:style style:name="T4461" style:parent-style-name="Absatz-Standardschriftart" style:family="text">
      <style:text-properties fo:color="#202428" fo:letter-spacing="-0.0062in"/>
    </style:style>
    <style:style style:name="T4462" style:parent-style-name="Absatz-Standardschriftart" style:family="text">
      <style:text-properties fo:color="#202428"/>
    </style:style>
    <style:style style:name="T4463" style:parent-style-name="Absatz-Standardschriftart" style:family="text">
      <style:text-properties fo:color="#202428" fo:letter-spacing="-0.0055in"/>
    </style:style>
    <style:style style:name="T4464" style:parent-style-name="Absatz-Standardschriftart" style:family="text">
      <style:text-properties fo:color="#202428"/>
    </style:style>
    <style:style style:name="T4465" style:parent-style-name="Absatz-Standardschriftart" style:family="text">
      <style:text-properties fo:color="#202428" fo:letter-spacing="-0.0048in"/>
    </style:style>
    <style:style style:name="T4466" style:parent-style-name="Absatz-Standardschriftart" style:family="text">
      <style:text-properties fo:color="#202428"/>
    </style:style>
    <style:style style:name="T4467" style:parent-style-name="Absatz-Standardschriftart" style:family="text">
      <style:text-properties fo:color="#202428" fo:letter-spacing="-0.0062in"/>
    </style:style>
    <style:style style:name="T4468" style:parent-style-name="Absatz-Standardschriftart" style:family="text">
      <style:text-properties fo:color="#202428" fo:letter-spacing="-0.0006in"/>
    </style:style>
    <style:style style:name="P446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470" style:parent-style-name="Textkörper" style:family="paragraph">
      <style:paragraph-properties fo:text-align="justify" fo:margin-right="0.8916in">
        <style:tab-stops>
          <style:tab-stop style:type="left" style:position="0.0006in"/>
        </style:tab-stops>
      </style:paragraph-properties>
    </style:style>
    <style:style style:name="T4471" style:parent-style-name="Absatz-Standardschriftart" style:family="text">
      <style:text-properties fo:font-weight="bold" style:font-weight-asian="bold" fo:color="#202428" fo:letter-spacing="-0.0006in"/>
    </style:style>
    <style:style style:name="T4472" style:parent-style-name="Absatz-Standardschriftart" style:family="text">
      <style:text-properties fo:color="#202428" fo:letter-spacing="-0.0006in"/>
    </style:style>
    <style:style style:name="T4473" style:parent-style-name="Absatz-Standardschriftart" style:family="text">
      <style:text-properties fo:color="#202428" fo:letter-spacing="0.0229in"/>
    </style:style>
    <style:style style:name="T4474" style:parent-style-name="Absatz-Standardschriftart" style:family="text">
      <style:text-properties fo:color="#202428"/>
    </style:style>
    <style:style style:name="T4475" style:parent-style-name="Absatz-Standardschriftart" style:family="text">
      <style:text-properties fo:color="#202428" fo:letter-spacing="0.0215in"/>
    </style:style>
    <style:style style:name="T4476" style:parent-style-name="Absatz-Standardschriftart" style:family="text">
      <style:text-properties fo:color="#202428"/>
    </style:style>
    <style:style style:name="T4477" style:parent-style-name="Absatz-Standardschriftart" style:family="text">
      <style:text-properties fo:color="#202428" fo:letter-spacing="0.0236in"/>
    </style:style>
    <style:style style:name="T4478" style:parent-style-name="Absatz-Standardschriftart" style:family="text">
      <style:text-properties fo:color="#202428"/>
    </style:style>
    <style:style style:name="T4479" style:parent-style-name="Absatz-Standardschriftart" style:family="text">
      <style:text-properties fo:color="#202428" fo:letter-spacing="0.0222in"/>
    </style:style>
    <style:style style:name="T4480" style:parent-style-name="Absatz-Standardschriftart" style:family="text">
      <style:text-properties fo:color="#202428"/>
    </style:style>
    <style:style style:name="T4481" style:parent-style-name="Absatz-Standardschriftart" style:family="text">
      <style:text-properties fo:color="#202428" fo:letter-spacing="0.0229in"/>
    </style:style>
    <style:style style:name="T4482" style:parent-style-name="Absatz-Standardschriftart" style:family="text">
      <style:text-properties fo:color="#202428"/>
    </style:style>
    <style:style style:name="T4483" style:parent-style-name="Absatz-Standardschriftart" style:family="text">
      <style:text-properties fo:color="#202428" fo:letter-spacing="0.0222in"/>
    </style:style>
    <style:style style:name="T4484" style:parent-style-name="Absatz-Standardschriftart" style:family="text">
      <style:text-properties fo:color="#202428"/>
    </style:style>
    <style:style style:name="T4485" style:parent-style-name="Absatz-Standardschriftart" style:family="text">
      <style:text-properties fo:color="#202428" fo:letter-spacing="0.0236in"/>
    </style:style>
    <style:style style:name="T4486" style:parent-style-name="Absatz-Standardschriftart" style:family="text">
      <style:text-properties fo:color="#202428"/>
    </style:style>
    <style:style style:name="T4487" style:parent-style-name="Absatz-Standardschriftart" style:family="text">
      <style:text-properties fo:color="#202428" fo:letter-spacing="0.0222in"/>
    </style:style>
    <style:style style:name="T4488" style:parent-style-name="Absatz-Standardschriftart" style:family="text">
      <style:text-properties fo:color="#202428"/>
    </style:style>
    <style:style style:name="T4489" style:parent-style-name="Absatz-Standardschriftart" style:family="text">
      <style:text-properties fo:color="#202428" fo:letter-spacing="0.0229in"/>
    </style:style>
    <style:style style:name="T4490" style:parent-style-name="Absatz-Standardschriftart" style:family="text">
      <style:text-properties fo:color="#202428"/>
    </style:style>
    <style:style style:name="T4491" style:parent-style-name="Absatz-Standardschriftart" style:family="text">
      <style:text-properties fo:color="#202428" fo:letter-spacing="0.0229in"/>
    </style:style>
    <style:style style:name="T4492" style:parent-style-name="Absatz-Standardschriftart" style:family="text">
      <style:text-properties fo:color="#202428"/>
    </style:style>
    <style:style style:name="T4493" style:parent-style-name="Absatz-Standardschriftart" style:family="text">
      <style:text-properties fo:color="#202428" fo:letter-spacing="0.0215in"/>
    </style:style>
    <style:style style:name="T4494" style:parent-style-name="Absatz-Standardschriftart" style:family="text">
      <style:text-properties fo:color="#202428"/>
    </style:style>
    <style:style style:name="T4495" style:parent-style-name="Absatz-Standardschriftart" style:family="text">
      <style:text-properties style:font-name="Times New Roman" fo:color="#202428" fo:letter-spacing="0.018in" style:text-scale="99%"/>
    </style:style>
    <style:style style:name="T4496" style:parent-style-name="Absatz-Standardschriftart" style:family="text">
      <style:text-properties fo:color="#202428" fo:letter-spacing="-0.0006in"/>
    </style:style>
    <style:style style:name="T4497" style:parent-style-name="Absatz-Standardschriftart" style:family="text">
      <style:text-properties fo:color="#202428" fo:letter-spacing="-0.0062in"/>
    </style:style>
    <style:style style:name="T4498" style:parent-style-name="Absatz-Standardschriftart" style:family="text">
      <style:text-properties fo:color="#202428"/>
    </style:style>
    <style:style style:name="T4499" style:parent-style-name="Absatz-Standardschriftart" style:family="text">
      <style:text-properties fo:color="#202428" fo:letter-spacing="-0.0055in"/>
    </style:style>
    <style:style style:name="T4500" style:parent-style-name="Absatz-Standardschriftart" style:family="text">
      <style:text-properties fo:color="#202428"/>
    </style:style>
    <style:style style:name="T4501" style:parent-style-name="Absatz-Standardschriftart" style:family="text">
      <style:text-properties fo:color="#202428" fo:letter-spacing="-0.0048in"/>
    </style:style>
    <style:style style:name="T4502" style:parent-style-name="Absatz-Standardschriftart" style:family="text">
      <style:text-properties fo:color="#202428" fo:letter-spacing="-0.0006in"/>
    </style:style>
    <style:style style:name="T4503" style:parent-style-name="Absatz-Standardschriftart" style:family="text">
      <style:text-properties fo:color="#202428" fo:letter-spacing="-0.0062in"/>
    </style:style>
    <style:style style:name="T4504" style:parent-style-name="Absatz-Standardschriftart" style:family="text">
      <style:text-properties fo:color="#202428"/>
    </style:style>
    <style:style style:name="T4505" style:parent-style-name="Absatz-Standardschriftart" style:family="text">
      <style:text-properties fo:color="#202428" fo:letter-spacing="-0.0055in"/>
    </style:style>
    <style:style style:name="T4506" style:parent-style-name="Absatz-Standardschriftart" style:family="text">
      <style:text-properties fo:color="#202428"/>
    </style:style>
    <style:style style:name="T4507" style:parent-style-name="Absatz-Standardschriftart" style:family="text">
      <style:text-properties fo:color="#202428" fo:letter-spacing="-0.0055in"/>
    </style:style>
    <style:style style:name="T4508" style:parent-style-name="Absatz-Standardschriftart" style:family="text">
      <style:text-properties fo:color="#202428" fo:letter-spacing="-0.0006in"/>
    </style:style>
    <style:style style:name="P4509" style:parent-style-name="Textkörper" style:family="paragraph">
      <style:paragraph-properties fo:text-align="justify" fo:margin-top="0.0756in" fo:margin-right="0.8909in">
        <style:tab-stops>
          <style:tab-stop style:type="left" style:position="0.0006in"/>
        </style:tab-stops>
      </style:paragraph-properties>
    </style:style>
    <style:style style:name="T4510" style:parent-style-name="Absatz-Standardschriftart" style:family="text">
      <style:text-properties fo:font-weight="bold" style:font-weight-asian="bold" fo:color="#202428"/>
    </style:style>
    <style:style style:name="T4511" style:parent-style-name="Absatz-Standardschriftart" style:family="text">
      <style:text-properties fo:color="#202428"/>
    </style:style>
    <style:style style:name="T4512" style:parent-style-name="Absatz-Standardschriftart" style:family="text">
      <style:text-properties fo:color="#202428" fo:letter-spacing="-0.0034in"/>
    </style:style>
    <style:style style:name="T4513" style:parent-style-name="Absatz-Standardschriftart" style:family="text">
      <style:text-properties fo:color="#202428"/>
    </style:style>
    <style:style style:name="T4514" style:parent-style-name="Absatz-Standardschriftart" style:family="text">
      <style:text-properties fo:color="#202428" fo:letter-spacing="-0.0041in"/>
    </style:style>
    <style:style style:name="T4515" style:parent-style-name="Absatz-Standardschriftart" style:family="text">
      <style:text-properties fo:color="#202428"/>
    </style:style>
    <style:style style:name="T4516" style:parent-style-name="Absatz-Standardschriftart" style:family="text">
      <style:text-properties fo:color="#202428" fo:letter-spacing="-0.0034in"/>
    </style:style>
    <style:style style:name="T4517" style:parent-style-name="Absatz-Standardschriftart" style:family="text">
      <style:text-properties fo:color="#202428"/>
    </style:style>
    <style:style style:name="T4518" style:parent-style-name="Absatz-Standardschriftart" style:family="text">
      <style:text-properties fo:color="#202428" fo:letter-spacing="-0.002in"/>
    </style:style>
    <style:style style:name="T4519" style:parent-style-name="Absatz-Standardschriftart" style:family="text">
      <style:text-properties fo:color="#202428"/>
    </style:style>
    <style:style style:name="T4520" style:parent-style-name="Absatz-Standardschriftart" style:family="text">
      <style:text-properties fo:color="#202428" fo:letter-spacing="-0.0034in"/>
    </style:style>
    <style:style style:name="T4521" style:parent-style-name="Absatz-Standardschriftart" style:family="text">
      <style:text-properties fo:color="#202428"/>
    </style:style>
    <style:style style:name="T4522" style:parent-style-name="Absatz-Standardschriftart" style:family="text">
      <style:text-properties fo:color="#202428" fo:letter-spacing="-0.0027in"/>
    </style:style>
    <style:style style:name="T4523" style:parent-style-name="Absatz-Standardschriftart" style:family="text">
      <style:text-properties fo:color="#202428"/>
    </style:style>
    <style:style style:name="T4524" style:parent-style-name="Absatz-Standardschriftart" style:family="text">
      <style:text-properties fo:color="#202428" fo:letter-spacing="-0.0034in"/>
    </style:style>
    <style:style style:name="T4525" style:parent-style-name="Absatz-Standardschriftart" style:family="text">
      <style:text-properties fo:color="#202428"/>
    </style:style>
    <style:style style:name="T4526" style:parent-style-name="Absatz-Standardschriftart" style:family="text">
      <style:text-properties fo:color="#202428" fo:letter-spacing="-0.0027in"/>
    </style:style>
    <style:style style:name="T4527" style:parent-style-name="Absatz-Standardschriftart" style:family="text">
      <style:text-properties fo:color="#202428"/>
    </style:style>
    <style:style style:name="T4528" style:parent-style-name="Absatz-Standardschriftart" style:family="text">
      <style:text-properties fo:color="#202428" fo:letter-spacing="-0.0034in"/>
    </style:style>
    <style:style style:name="T4529" style:parent-style-name="Absatz-Standardschriftart" style:family="text">
      <style:text-properties fo:color="#202428"/>
    </style:style>
    <style:style style:name="T4530" style:parent-style-name="Absatz-Standardschriftart" style:family="text">
      <style:text-properties fo:color="#202428" fo:letter-spacing="-0.0034in"/>
    </style:style>
    <style:style style:name="T4531" style:parent-style-name="Absatz-Standardschriftart" style:family="text">
      <style:text-properties fo:color="#202428"/>
    </style:style>
    <style:style style:name="T4532" style:parent-style-name="Absatz-Standardschriftart" style:family="text">
      <style:text-properties fo:color="#202428" fo:letter-spacing="-0.0027in"/>
    </style:style>
    <style:style style:name="T4533" style:parent-style-name="Absatz-Standardschriftart" style:family="text">
      <style:text-properties fo:color="#202428"/>
    </style:style>
    <style:style style:name="T4534" style:parent-style-name="Absatz-Standardschriftart" style:family="text">
      <style:text-properties fo:color="#202428" fo:letter-spacing="-0.0034in"/>
    </style:style>
    <style:style style:name="T4535" style:parent-style-name="Absatz-Standardschriftart" style:family="text">
      <style:text-properties fo:color="#202428"/>
    </style:style>
    <style:style style:name="T4536" style:parent-style-name="Absatz-Standardschriftart" style:family="text">
      <style:text-properties fo:color="#202428" fo:letter-spacing="-0.0027in"/>
    </style:style>
    <style:style style:name="T4537" style:parent-style-name="Absatz-Standardschriftart" style:family="text">
      <style:text-properties fo:color="#202428"/>
    </style:style>
    <style:style style:name="T4538" style:parent-style-name="Absatz-Standardschriftart" style:family="text">
      <style:text-properties style:font-name="Times New Roman" fo:color="#202428" style:text-scale="99%"/>
    </style:style>
    <style:style style:name="T4539" style:parent-style-name="Absatz-Standardschriftart" style:family="text">
      <style:text-properties fo:color="#202428"/>
    </style:style>
    <style:style style:name="T4540" style:parent-style-name="Absatz-Standardschriftart" style:family="text">
      <style:text-properties fo:color="#202428" fo:letter-spacing="-0.0041in"/>
    </style:style>
    <style:style style:name="T4541" style:parent-style-name="Absatz-Standardschriftart" style:family="text">
      <style:text-properties fo:color="#202428"/>
    </style:style>
    <style:style style:name="T4542" style:parent-style-name="Absatz-Standardschriftart" style:family="text">
      <style:text-properties fo:color="#202428" fo:letter-spacing="-0.0041in"/>
    </style:style>
    <style:style style:name="T4543" style:parent-style-name="Absatz-Standardschriftart" style:family="text">
      <style:text-properties fo:color="#202428"/>
    </style:style>
    <style:style style:name="T4544" style:parent-style-name="Absatz-Standardschriftart" style:family="text">
      <style:text-properties fo:color="#202428" fo:letter-spacing="-0.0041in"/>
    </style:style>
    <style:style style:name="T4545" style:parent-style-name="Absatz-Standardschriftart" style:family="text">
      <style:text-properties fo:color="#202428"/>
    </style:style>
    <style:style style:name="T4546" style:parent-style-name="Absatz-Standardschriftart" style:family="text">
      <style:text-properties fo:color="#202428" fo:letter-spacing="-0.0034in"/>
    </style:style>
    <style:style style:name="T4547" style:parent-style-name="Absatz-Standardschriftart" style:family="text">
      <style:text-properties fo:color="#202428"/>
    </style:style>
    <style:style style:name="T4548" style:parent-style-name="Absatz-Standardschriftart" style:family="text">
      <style:text-properties fo:color="#202428" fo:letter-spacing="-0.0041in"/>
    </style:style>
    <style:style style:name="T4549" style:parent-style-name="Absatz-Standardschriftart" style:family="text">
      <style:text-properties fo:color="#202428"/>
    </style:style>
    <style:style style:name="T4550" style:parent-style-name="Absatz-Standardschriftart" style:family="text">
      <style:text-properties fo:color="#202428" fo:letter-spacing="-0.0034in"/>
    </style:style>
    <style:style style:name="T4551" style:parent-style-name="Absatz-Standardschriftart" style:family="text">
      <style:text-properties fo:color="#202428" fo:letter-spacing="-0.0006in"/>
    </style:style>
    <style:style style:name="T4552" style:parent-style-name="Absatz-Standardschriftart" style:family="text">
      <style:text-properties fo:color="#202428" fo:letter-spacing="-0.0041in"/>
    </style:style>
    <style:style style:name="T4553" style:parent-style-name="Absatz-Standardschriftart" style:family="text">
      <style:text-properties fo:color="#202428"/>
    </style:style>
    <style:style style:name="T4554" style:parent-style-name="Absatz-Standardschriftart" style:family="text">
      <style:text-properties fo:color="#202428" fo:letter-spacing="-0.0034in"/>
    </style:style>
    <style:style style:name="T4555" style:parent-style-name="Absatz-Standardschriftart" style:family="text">
      <style:text-properties fo:color="#202428"/>
    </style:style>
    <style:style style:name="T4556" style:parent-style-name="Absatz-Standardschriftart" style:family="text">
      <style:text-properties fo:color="#202428" fo:letter-spacing="-0.0048in"/>
    </style:style>
    <style:style style:name="T4557" style:parent-style-name="Absatz-Standardschriftart" style:family="text">
      <style:text-properties fo:color="#202428"/>
    </style:style>
    <style:style style:name="T4558" style:parent-style-name="Absatz-Standardschriftart" style:family="text">
      <style:text-properties fo:color="#202428" fo:letter-spacing="-0.0041in"/>
    </style:style>
    <style:style style:name="T4559" style:parent-style-name="Absatz-Standardschriftart" style:family="text">
      <style:text-properties fo:color="#202428"/>
    </style:style>
    <style:style style:name="T4560" style:parent-style-name="Absatz-Standardschriftart" style:family="text">
      <style:text-properties fo:color="#202428" fo:letter-spacing="-0.0034in"/>
    </style:style>
    <style:style style:name="T4561" style:parent-style-name="Absatz-Standardschriftart" style:family="text">
      <style:text-properties fo:color="#202428"/>
    </style:style>
    <style:style style:name="T4562" style:parent-style-name="Absatz-Standardschriftart" style:family="text">
      <style:text-properties fo:color="#202428" fo:letter-spacing="-0.0041in"/>
    </style:style>
    <style:style style:name="T4563" style:parent-style-name="Absatz-Standardschriftart" style:family="text">
      <style:text-properties fo:color="#202428"/>
    </style:style>
    <style:style style:name="T4564" style:parent-style-name="Absatz-Standardschriftart" style:family="text">
      <style:text-properties fo:color="#202428" fo:letter-spacing="-0.0041in"/>
    </style:style>
    <style:style style:name="T4565" style:parent-style-name="Absatz-Standardschriftart" style:family="text">
      <style:text-properties fo:color="#202428"/>
    </style:style>
    <style:style style:name="T4566" style:parent-style-name="Absatz-Standardschriftart" style:family="text">
      <style:text-properties fo:color="#202428" fo:letter-spacing="-0.0041in"/>
    </style:style>
    <style:style style:name="T4567" style:parent-style-name="Absatz-Standardschriftart" style:family="text">
      <style:text-properties fo:color="#202428"/>
    </style:style>
    <style:style style:name="T4568" style:parent-style-name="Absatz-Standardschriftart" style:family="text">
      <style:text-properties fo:color="#202428" fo:letter-spacing="-0.0034in"/>
    </style:style>
    <style:style style:name="T4569" style:parent-style-name="Absatz-Standardschriftart" style:family="text">
      <style:text-properties fo:color="#202428"/>
    </style:style>
    <style:style style:name="T4570" style:parent-style-name="Absatz-Standardschriftart" style:family="text">
      <style:text-properties fo:color="#202428" fo:letter-spacing="-0.0041in"/>
    </style:style>
    <style:style style:name="T4571" style:parent-style-name="Absatz-Standardschriftart" style:family="text">
      <style:text-properties fo:color="#202428"/>
    </style:style>
    <style:style style:name="T4572" style:parent-style-name="Absatz-Standardschriftart" style:family="text">
      <style:text-properties style:font-name="Times New Roman" fo:color="#202428" fo:letter-spacing="0.0194in" style:text-scale="99%"/>
    </style:style>
    <style:style style:name="T4573" style:parent-style-name="Absatz-Standardschriftart" style:family="text">
      <style:text-properties fo:color="#202428"/>
    </style:style>
    <style:style style:name="T4574" style:parent-style-name="Absatz-Standardschriftart" style:family="text">
      <style:text-properties fo:color="#202428" fo:letter-spacing="0.0138in"/>
    </style:style>
    <style:style style:name="T4575" style:parent-style-name="Absatz-Standardschriftart" style:family="text">
      <style:text-properties fo:color="#202428"/>
    </style:style>
    <style:style style:name="T4576" style:parent-style-name="Absatz-Standardschriftart" style:family="text">
      <style:text-properties fo:color="#202428" fo:letter-spacing="0.0131in"/>
    </style:style>
    <style:style style:name="T4577" style:parent-style-name="Absatz-Standardschriftart" style:family="text">
      <style:text-properties fo:color="#202428" fo:letter-spacing="-0.0006in"/>
    </style:style>
    <style:style style:name="T4578" style:parent-style-name="Absatz-Standardschriftart" style:family="text">
      <style:text-properties fo:color="#202428" fo:letter-spacing="0.0131in"/>
    </style:style>
    <style:style style:name="T4579" style:parent-style-name="Absatz-Standardschriftart" style:family="text">
      <style:text-properties fo:color="#202428"/>
    </style:style>
    <style:style style:name="T4580" style:parent-style-name="Absatz-Standardschriftart" style:family="text">
      <style:text-properties fo:color="#202428" fo:letter-spacing="0.0131in"/>
    </style:style>
    <style:style style:name="T4581" style:parent-style-name="Absatz-Standardschriftart" style:family="text">
      <style:text-properties fo:color="#202428"/>
    </style:style>
    <style:style style:name="T4582" style:parent-style-name="Absatz-Standardschriftart" style:family="text">
      <style:text-properties fo:color="#202428" fo:letter-spacing="0.0131in"/>
    </style:style>
    <style:style style:name="T4583" style:parent-style-name="Absatz-Standardschriftart" style:family="text">
      <style:text-properties fo:color="#202428"/>
    </style:style>
    <style:style style:name="T4584" style:parent-style-name="Absatz-Standardschriftart" style:family="text">
      <style:text-properties fo:color="#202428" fo:letter-spacing="0.0131in"/>
    </style:style>
    <style:style style:name="T4585" style:parent-style-name="Absatz-Standardschriftart" style:family="text">
      <style:text-properties fo:color="#202428"/>
    </style:style>
    <style:style style:name="T4586" style:parent-style-name="Absatz-Standardschriftart" style:family="text">
      <style:text-properties fo:color="#202428" fo:letter-spacing="0.0138in"/>
    </style:style>
    <style:style style:name="T4587" style:parent-style-name="Absatz-Standardschriftart" style:family="text">
      <style:text-properties fo:color="#202428"/>
    </style:style>
    <style:style style:name="T4588" style:parent-style-name="Absatz-Standardschriftart" style:family="text">
      <style:text-properties fo:color="#202428" fo:letter-spacing="0.0138in"/>
    </style:style>
    <style:style style:name="T4589" style:parent-style-name="Absatz-Standardschriftart" style:family="text">
      <style:text-properties fo:color="#202428"/>
    </style:style>
    <style:style style:name="T4590" style:parent-style-name="Absatz-Standardschriftart" style:family="text">
      <style:text-properties fo:color="#202428" fo:letter-spacing="0.0131in"/>
    </style:style>
    <style:style style:name="T4591" style:parent-style-name="Absatz-Standardschriftart" style:family="text">
      <style:text-properties fo:color="#202428"/>
    </style:style>
    <style:style style:name="T4592" style:parent-style-name="Absatz-Standardschriftart" style:family="text">
      <style:text-properties fo:color="#202428" fo:letter-spacing="0.0145in"/>
    </style:style>
    <style:style style:name="T4593" style:parent-style-name="Absatz-Standardschriftart" style:family="text">
      <style:text-properties fo:color="#202428" fo:letter-spacing="-0.0006in"/>
    </style:style>
    <style:style style:name="T4594" style:parent-style-name="Absatz-Standardschriftart" style:family="text">
      <style:text-properties fo:color="#202428" fo:letter-spacing="0.0138in"/>
    </style:style>
    <style:style style:name="T4595" style:parent-style-name="Absatz-Standardschriftart" style:family="text">
      <style:text-properties fo:color="#202428"/>
    </style:style>
    <style:style style:name="T4596" style:parent-style-name="Absatz-Standardschriftart" style:family="text">
      <style:text-properties fo:color="#202428" fo:letter-spacing="0.0131in"/>
    </style:style>
    <style:style style:name="T4597" style:parent-style-name="Absatz-Standardschriftart" style:family="text">
      <style:text-properties fo:color="#202428"/>
    </style:style>
    <style:style style:name="T4598" style:parent-style-name="Absatz-Standardschriftart" style:family="text">
      <style:text-properties fo:color="#202428" fo:letter-spacing="0.0138in"/>
    </style:style>
    <style:style style:name="T4599" style:parent-style-name="Absatz-Standardschriftart" style:family="text">
      <style:text-properties fo:color="#202428"/>
    </style:style>
    <style:style style:name="T4600" style:parent-style-name="Absatz-Standardschriftart" style:family="text">
      <style:text-properties style:font-name="Times New Roman" fo:color="#202428" fo:letter-spacing="0.0277in" style:text-scale="99%"/>
    </style:style>
    <style:style style:name="T4601" style:parent-style-name="Absatz-Standardschriftart" style:family="text">
      <style:text-properties fo:color="#202428"/>
    </style:style>
    <style:style style:name="T4602" style:parent-style-name="Absatz-Standardschriftart" style:family="text">
      <style:text-properties fo:color="#202428" fo:letter-spacing="-0.0097in"/>
    </style:style>
    <style:style style:name="T4603" style:parent-style-name="Absatz-Standardschriftart" style:family="text">
      <style:text-properties fo:color="#202428" fo:letter-spacing="-0.0006in"/>
    </style:style>
    <style:style style:name="P4604" style:parent-style-name="Textkörper" style:family="paragraph">
      <style:paragraph-properties fo:text-align="justify" fo:margin-top="0.0743in" fo:margin-right="0.8909in">
        <style:tab-stops>
          <style:tab-stop style:type="left" style:position="0.0006in"/>
        </style:tab-stops>
      </style:paragraph-properties>
    </style:style>
    <style:style style:name="T4605" style:parent-style-name="Absatz-Standardschriftart" style:family="text">
      <style:text-properties fo:font-weight="bold" style:font-weight-asian="bold" fo:color="#202428"/>
    </style:style>
    <style:style style:name="T4606" style:parent-style-name="Absatz-Standardschriftart" style:family="text">
      <style:text-properties fo:color="#202428"/>
    </style:style>
    <style:style style:name="T4607" style:parent-style-name="Absatz-Standardschriftart" style:family="text">
      <style:text-properties fo:color="#202428" fo:letter-spacing="-0.0062in"/>
    </style:style>
    <style:style style:name="T4608" style:parent-style-name="Absatz-Standardschriftart" style:family="text">
      <style:text-properties fo:color="#202428"/>
    </style:style>
    <style:style style:name="T4609" style:parent-style-name="Absatz-Standardschriftart" style:family="text">
      <style:text-properties fo:color="#202428" fo:letter-spacing="-0.0055in"/>
    </style:style>
    <style:style style:name="T4610" style:parent-style-name="Absatz-Standardschriftart" style:family="text">
      <style:text-properties fo:color="#202428"/>
    </style:style>
    <style:style style:name="T4611" style:parent-style-name="Absatz-Standardschriftart" style:family="text">
      <style:text-properties fo:color="#202428" fo:letter-spacing="-0.0055in"/>
    </style:style>
    <style:style style:name="T4612" style:parent-style-name="Absatz-Standardschriftart" style:family="text">
      <style:text-properties fo:color="#202428"/>
    </style:style>
    <style:style style:name="T4613" style:parent-style-name="Absatz-Standardschriftart" style:family="text">
      <style:text-properties fo:color="#202428" fo:letter-spacing="-0.0062in"/>
    </style:style>
    <style:style style:name="T4614" style:parent-style-name="Absatz-Standardschriftart" style:family="text">
      <style:text-properties fo:color="#202428"/>
    </style:style>
    <style:style style:name="T4615" style:parent-style-name="Absatz-Standardschriftart" style:family="text">
      <style:text-properties fo:color="#202428" fo:letter-spacing="-0.0062in"/>
    </style:style>
    <style:style style:name="T4616" style:parent-style-name="Absatz-Standardschriftart" style:family="text">
      <style:text-properties fo:color="#202428"/>
    </style:style>
    <style:style style:name="T4617" style:parent-style-name="Absatz-Standardschriftart" style:family="text">
      <style:text-properties fo:color="#202428" fo:letter-spacing="-0.0055in"/>
    </style:style>
    <style:style style:name="T4618" style:parent-style-name="Absatz-Standardschriftart" style:family="text">
      <style:text-properties fo:color="#202428"/>
    </style:style>
    <style:style style:name="T4619" style:parent-style-name="Absatz-Standardschriftart" style:family="text">
      <style:text-properties fo:color="#202428" fo:letter-spacing="-0.0062in"/>
    </style:style>
    <style:style style:name="T4620" style:parent-style-name="Absatz-Standardschriftart" style:family="text">
      <style:text-properties fo:color="#202428"/>
    </style:style>
    <style:style style:name="T4621" style:parent-style-name="Absatz-Standardschriftart" style:family="text">
      <style:text-properties fo:color="#202428" fo:letter-spacing="-0.0055in"/>
    </style:style>
    <style:style style:name="T4622" style:parent-style-name="Absatz-Standardschriftart" style:family="text">
      <style:text-properties fo:color="#202428" fo:letter-spacing="-0.0006in"/>
    </style:style>
    <style:style style:name="T4623" style:parent-style-name="Absatz-Standardschriftart" style:family="text">
      <style:text-properties fo:color="#202428" fo:letter-spacing="-0.0062in"/>
    </style:style>
    <style:style style:name="T4624" style:parent-style-name="Absatz-Standardschriftart" style:family="text">
      <style:text-properties fo:color="#202428"/>
    </style:style>
    <style:style style:name="T4625" style:parent-style-name="Absatz-Standardschriftart" style:family="text">
      <style:text-properties fo:color="#202428" fo:letter-spacing="-0.0055in"/>
    </style:style>
    <style:style style:name="T4626" style:parent-style-name="Absatz-Standardschriftart" style:family="text">
      <style:text-properties fo:color="#202428" fo:letter-spacing="-0.0006in"/>
    </style:style>
    <style:style style:name="T4627" style:parent-style-name="Absatz-Standardschriftart" style:family="text">
      <style:text-properties fo:color="#202428" fo:letter-spacing="-0.0062in"/>
    </style:style>
    <style:style style:name="T4628" style:parent-style-name="Absatz-Standardschriftart" style:family="text">
      <style:text-properties fo:color="#202428" fo:letter-spacing="-0.0006in"/>
    </style:style>
    <style:style style:name="T4629" style:parent-style-name="Absatz-Standardschriftart" style:family="text">
      <style:text-properties style:font-name="Times New Roman" fo:color="#202428" fo:letter-spacing="0.0284in" style:text-scale="99%"/>
    </style:style>
    <style:style style:name="T4630" style:parent-style-name="Absatz-Standardschriftart" style:family="text">
      <style:text-properties fo:color="#202428"/>
    </style:style>
    <style:style style:name="T4631" style:parent-style-name="Absatz-Standardschriftart" style:family="text">
      <style:text-properties fo:color="#202428" fo:letter-spacing="0.0041in"/>
    </style:style>
    <style:style style:name="T4632" style:parent-style-name="Absatz-Standardschriftart" style:family="text">
      <style:text-properties fo:color="#202428"/>
    </style:style>
    <style:style style:name="T4633" style:parent-style-name="Absatz-Standardschriftart" style:family="text">
      <style:text-properties fo:color="#202428" fo:letter-spacing="0.0041in"/>
    </style:style>
    <style:style style:name="T4634" style:parent-style-name="Absatz-Standardschriftart" style:family="text">
      <style:text-properties fo:color="#202428" fo:letter-spacing="-0.0006in"/>
    </style:style>
    <style:style style:name="T4635" style:parent-style-name="Absatz-Standardschriftart" style:family="text">
      <style:text-properties fo:color="#202428" fo:letter-spacing="0.0048in"/>
    </style:style>
    <style:style style:name="T4636" style:parent-style-name="Absatz-Standardschriftart" style:family="text">
      <style:text-properties fo:color="#202428"/>
    </style:style>
    <style:style style:name="T4637" style:parent-style-name="Absatz-Standardschriftart" style:family="text">
      <style:text-properties fo:color="#202428" fo:letter-spacing="0.0041in"/>
    </style:style>
    <style:style style:name="T4638" style:parent-style-name="Absatz-Standardschriftart" style:family="text">
      <style:text-properties fo:color="#202428"/>
    </style:style>
    <style:style style:name="T4639" style:parent-style-name="Absatz-Standardschriftart" style:family="text">
      <style:text-properties fo:color="#202428" fo:letter-spacing="0.0048in"/>
    </style:style>
    <style:style style:name="T4640" style:parent-style-name="Absatz-Standardschriftart" style:family="text">
      <style:text-properties fo:color="#202428" fo:letter-spacing="-0.0006in"/>
    </style:style>
    <style:style style:name="T4641" style:parent-style-name="Absatz-Standardschriftart" style:family="text">
      <style:text-properties fo:color="#202428" fo:letter-spacing="0.0041in"/>
    </style:style>
    <style:style style:name="T4642" style:parent-style-name="Absatz-Standardschriftart" style:family="text">
      <style:text-properties fo:color="#202428"/>
    </style:style>
    <style:style style:name="T4643" style:parent-style-name="Absatz-Standardschriftart" style:family="text">
      <style:text-properties fo:color="#202428" fo:letter-spacing="0.0041in"/>
    </style:style>
    <style:style style:name="T4644" style:parent-style-name="Absatz-Standardschriftart" style:family="text">
      <style:text-properties fo:color="#202428" fo:letter-spacing="-0.0006in"/>
    </style:style>
    <style:style style:name="T4645" style:parent-style-name="Absatz-Standardschriftart" style:family="text">
      <style:text-properties fo:color="#202428" fo:letter-spacing="0.0048in"/>
    </style:style>
    <style:style style:name="T4646" style:parent-style-name="Absatz-Standardschriftart" style:family="text">
      <style:text-properties fo:color="#202428" fo:letter-spacing="-0.0006in"/>
    </style:style>
    <style:style style:name="T4647" style:parent-style-name="Absatz-Standardschriftart" style:family="text">
      <style:text-properties fo:color="#202428" fo:letter-spacing="0.0041in"/>
    </style:style>
    <style:style style:name="T4648" style:parent-style-name="Absatz-Standardschriftart" style:family="text">
      <style:text-properties fo:color="#202428"/>
    </style:style>
    <style:style style:name="T4649" style:parent-style-name="Absatz-Standardschriftart" style:family="text">
      <style:text-properties fo:color="#202428" fo:letter-spacing="0.0048in"/>
    </style:style>
    <style:style style:name="T4650" style:parent-style-name="Absatz-Standardschriftart" style:family="text">
      <style:text-properties fo:color="#202428"/>
    </style:style>
    <style:style style:name="T4651" style:parent-style-name="Absatz-Standardschriftart" style:family="text">
      <style:text-properties fo:color="#202428" fo:letter-spacing="0.0034in"/>
    </style:style>
    <style:style style:name="T4652" style:parent-style-name="Absatz-Standardschriftart" style:family="text">
      <style:text-properties fo:color="#202428"/>
    </style:style>
    <style:style style:name="T4653" style:parent-style-name="Absatz-Standardschriftart" style:family="text">
      <style:text-properties fo:color="#202428" fo:letter-spacing="0.0041in"/>
    </style:style>
    <style:style style:name="T4654" style:parent-style-name="Absatz-Standardschriftart" style:family="text">
      <style:text-properties fo:color="#202428"/>
    </style:style>
    <style:style style:name="T4655" style:parent-style-name="Absatz-Standardschriftart" style:family="text">
      <style:text-properties fo:color="#202428" fo:letter-spacing="0.0048in"/>
    </style:style>
    <style:style style:name="T4656" style:parent-style-name="Absatz-Standardschriftart" style:family="text">
      <style:text-properties fo:color="#202428" fo:letter-spacing="-0.0006in"/>
    </style:style>
    <style:style style:name="T4657" style:parent-style-name="Absatz-Standardschriftart" style:family="text">
      <style:text-properties fo:color="#202428" fo:letter-spacing="0.0041in"/>
    </style:style>
    <style:style style:name="T4658" style:parent-style-name="Absatz-Standardschriftart" style:family="text">
      <style:text-properties fo:color="#202428"/>
    </style:style>
    <style:style style:name="T4659" style:parent-style-name="Absatz-Standardschriftart" style:family="text">
      <style:text-properties fo:color="#202428" fo:letter-spacing="0.0055in"/>
    </style:style>
    <style:style style:name="T4660" style:parent-style-name="Absatz-Standardschriftart" style:family="text">
      <style:text-properties fo:color="#202428"/>
    </style:style>
    <style:style style:name="T4661" style:parent-style-name="Absatz-Standardschriftart" style:family="text">
      <style:text-properties fo:color="#202428" fo:letter-spacing="0.0041in"/>
    </style:style>
    <style:style style:name="T4662" style:parent-style-name="Absatz-Standardschriftart" style:family="text">
      <style:text-properties fo:color="#202428"/>
    </style:style>
    <style:style style:name="T4663" style:parent-style-name="Absatz-Standardschriftart" style:family="text">
      <style:text-properties style:font-name="Times New Roman" fo:color="#202428" fo:letter-spacing="0.0465in" style:text-scale="99%"/>
    </style:style>
    <style:style style:name="T4664" style:parent-style-name="Absatz-Standardschriftart" style:family="text">
      <style:text-properties fo:color="#202428"/>
    </style:style>
    <style:style style:name="T4665" style:parent-style-name="Absatz-Standardschriftart" style:family="text">
      <style:text-properties fo:color="#202428" fo:letter-spacing="-0.0048in"/>
    </style:style>
    <style:style style:name="T4666" style:parent-style-name="Absatz-Standardschriftart" style:family="text">
      <style:text-properties fo:color="#202428"/>
    </style:style>
    <style:style style:name="T4667" style:parent-style-name="Absatz-Standardschriftart" style:family="text">
      <style:text-properties fo:color="#202428" fo:letter-spacing="-0.0041in"/>
    </style:style>
    <style:style style:name="T4668" style:parent-style-name="Absatz-Standardschriftart" style:family="text">
      <style:text-properties fo:color="#202428"/>
    </style:style>
    <style:style style:name="T4669" style:parent-style-name="Absatz-Standardschriftart" style:family="text">
      <style:text-properties fo:color="#202428" fo:letter-spacing="-0.0041in"/>
    </style:style>
    <style:style style:name="T4670" style:parent-style-name="Absatz-Standardschriftart" style:family="text">
      <style:text-properties fo:color="#202428"/>
    </style:style>
    <style:style style:name="T4671" style:parent-style-name="Absatz-Standardschriftart" style:family="text">
      <style:text-properties fo:color="#202428" fo:letter-spacing="-0.0048in"/>
    </style:style>
    <style:style style:name="T4672" style:parent-style-name="Absatz-Standardschriftart" style:family="text">
      <style:text-properties fo:color="#202428"/>
    </style:style>
    <style:style style:name="T4673" style:parent-style-name="Absatz-Standardschriftart" style:family="text">
      <style:text-properties fo:color="#202428" fo:letter-spacing="-0.0041in"/>
    </style:style>
    <style:style style:name="T4674" style:parent-style-name="Absatz-Standardschriftart" style:family="text">
      <style:text-properties fo:color="#202428"/>
    </style:style>
    <style:style style:name="T4675" style:parent-style-name="Absatz-Standardschriftart" style:family="text">
      <style:text-properties fo:color="#202428" fo:letter-spacing="-0.0048in"/>
    </style:style>
    <style:style style:name="T4676" style:parent-style-name="Absatz-Standardschriftart" style:family="text">
      <style:text-properties fo:color="#202428"/>
    </style:style>
    <style:style style:name="T4677" style:parent-style-name="Absatz-Standardschriftart" style:family="text">
      <style:text-properties fo:color="#202428" fo:letter-spacing="-0.0034in"/>
    </style:style>
    <style:style style:name="T4678" style:parent-style-name="Absatz-Standardschriftart" style:family="text">
      <style:text-properties fo:color="#202428"/>
    </style:style>
    <style:style style:name="T4679" style:parent-style-name="Absatz-Standardschriftart" style:family="text">
      <style:text-properties fo:color="#202428" fo:letter-spacing="-0.0041in"/>
    </style:style>
    <style:style style:name="T4680" style:parent-style-name="Absatz-Standardschriftart" style:family="text">
      <style:text-properties fo:color="#202428"/>
    </style:style>
    <style:style style:name="T4681" style:parent-style-name="Absatz-Standardschriftart" style:family="text">
      <style:text-properties fo:color="#202428" fo:letter-spacing="-0.0041in"/>
    </style:style>
    <style:style style:name="T4682" style:parent-style-name="Absatz-Standardschriftart" style:family="text">
      <style:text-properties fo:color="#202428"/>
    </style:style>
    <style:style style:name="T4683" style:parent-style-name="Absatz-Standardschriftart" style:family="text">
      <style:text-properties fo:color="#202428" fo:letter-spacing="-0.0041in"/>
    </style:style>
    <style:style style:name="T4684" style:parent-style-name="Absatz-Standardschriftart" style:family="text">
      <style:text-properties fo:color="#202428"/>
    </style:style>
    <style:style style:name="T4685" style:parent-style-name="Absatz-Standardschriftart" style:family="text">
      <style:text-properties fo:color="#202428" fo:letter-spacing="-0.0055in"/>
    </style:style>
    <style:style style:name="T4686" style:parent-style-name="Absatz-Standardschriftart" style:family="text">
      <style:text-properties fo:color="#202428"/>
    </style:style>
    <style:style style:name="P4687" style:parent-style-name="Textkörper" style:family="paragraph">
      <style:paragraph-properties fo:text-align="justify" fo:margin-top="0.0756in" fo:margin-right="0.8909in"/>
    </style:style>
    <style:style style:name="T4688" style:parent-style-name="Absatz-Standardschriftart" style:family="text">
      <style:text-properties fo:color="#202428"/>
    </style:style>
    <style:style style:name="T4689" style:parent-style-name="Absatz-Standardschriftart" style:family="text">
      <style:text-properties fo:color="#202428" fo:letter-spacing="-0.0027in"/>
    </style:style>
    <style:style style:name="T4690" style:parent-style-name="Absatz-Standardschriftart" style:family="text">
      <style:text-properties fo:color="#202428"/>
    </style:style>
    <style:style style:name="T4691" style:parent-style-name="Absatz-Standardschriftart" style:family="text">
      <style:text-properties fo:color="#202428" fo:letter-spacing="-0.0027in"/>
    </style:style>
    <style:style style:name="T4692" style:parent-style-name="Absatz-Standardschriftart" style:family="text">
      <style:text-properties fo:color="#202428" fo:letter-spacing="-0.0006in"/>
    </style:style>
    <style:style style:name="T4693" style:parent-style-name="Absatz-Standardschriftart" style:family="text">
      <style:text-properties fo:color="#202428" fo:letter-spacing="-0.0027in"/>
    </style:style>
    <style:style style:name="T4694" style:parent-style-name="Absatz-Standardschriftart" style:family="text">
      <style:text-properties fo:color="#202428" fo:letter-spacing="-0.0006in"/>
    </style:style>
    <style:style style:name="T4695" style:parent-style-name="Absatz-Standardschriftart" style:family="text">
      <style:text-properties fo:color="#202428" fo:letter-spacing="-0.0027in"/>
    </style:style>
    <style:style style:name="T4696" style:parent-style-name="Absatz-Standardschriftart" style:family="text">
      <style:text-properties fo:color="#202428"/>
    </style:style>
    <style:style style:name="T4697" style:parent-style-name="Absatz-Standardschriftart" style:family="text">
      <style:text-properties fo:color="#202428" fo:letter-spacing="-0.0027in"/>
    </style:style>
    <style:style style:name="T4698" style:parent-style-name="Absatz-Standardschriftart" style:family="text">
      <style:text-properties fo:color="#202428"/>
    </style:style>
    <style:style style:name="T4699" style:parent-style-name="Absatz-Standardschriftart" style:family="text">
      <style:text-properties fo:color="#202428" fo:letter-spacing="-0.002in"/>
    </style:style>
    <style:style style:name="T4700" style:parent-style-name="Absatz-Standardschriftart" style:family="text">
      <style:text-properties fo:color="#202428"/>
    </style:style>
    <style:style style:name="T4701" style:parent-style-name="Absatz-Standardschriftart" style:family="text">
      <style:text-properties fo:color="#202428" fo:letter-spacing="-0.0027in"/>
    </style:style>
    <style:style style:name="T4702" style:parent-style-name="Absatz-Standardschriftart" style:family="text">
      <style:text-properties fo:color="#202428"/>
    </style:style>
    <style:style style:name="T4703" style:parent-style-name="Absatz-Standardschriftart" style:family="text">
      <style:text-properties fo:color="#202428" fo:letter-spacing="-0.002in"/>
    </style:style>
    <style:style style:name="T4704" style:parent-style-name="Absatz-Standardschriftart" style:family="text">
      <style:text-properties fo:color="#202428" fo:letter-spacing="-0.0006in"/>
    </style:style>
    <style:style style:name="T4705" style:parent-style-name="Absatz-Standardschriftart" style:family="text">
      <style:text-properties fo:color="#202428" fo:letter-spacing="-0.0027in"/>
    </style:style>
    <style:style style:name="T4706" style:parent-style-name="Absatz-Standardschriftart" style:family="text">
      <style:text-properties fo:color="#202428" fo:letter-spacing="-0.0006in"/>
    </style:style>
    <style:style style:name="T4707" style:parent-style-name="Absatz-Standardschriftart" style:family="text">
      <style:text-properties fo:color="#202428" fo:letter-spacing="-0.0027in"/>
    </style:style>
    <style:style style:name="T4708" style:parent-style-name="Absatz-Standardschriftart" style:family="text">
      <style:text-properties fo:color="#202428"/>
    </style:style>
    <style:style style:name="T4709" style:parent-style-name="Absatz-Standardschriftart" style:family="text">
      <style:text-properties fo:color="#202428" fo:letter-spacing="-0.0034in"/>
    </style:style>
    <style:style style:name="T4710" style:parent-style-name="Absatz-Standardschriftart" style:family="text">
      <style:text-properties fo:color="#202428" fo:letter-spacing="-0.0006in"/>
    </style:style>
    <style:style style:name="T4711" style:parent-style-name="Absatz-Standardschriftart" style:family="text">
      <style:text-properties fo:color="#202428" fo:letter-spacing="-0.0027in"/>
    </style:style>
    <style:style style:name="T4712" style:parent-style-name="Absatz-Standardschriftart" style:family="text">
      <style:text-properties fo:color="#202428"/>
    </style:style>
    <style:style style:name="T4713" style:parent-style-name="Absatz-Standardschriftart" style:family="text">
      <style:text-properties fo:color="#202428" fo:letter-spacing="-0.0027in"/>
    </style:style>
    <style:style style:name="T4714" style:parent-style-name="Absatz-Standardschriftart" style:family="text">
      <style:text-properties fo:color="#202428" fo:letter-spacing="-0.0006in"/>
    </style:style>
    <style:style style:name="T4715" style:parent-style-name="Absatz-Standardschriftart" style:family="text">
      <style:text-properties fo:color="#202428" fo:letter-spacing="-0.0027in"/>
    </style:style>
    <style:style style:name="T4716" style:parent-style-name="Absatz-Standardschriftart" style:family="text">
      <style:text-properties fo:color="#202428"/>
    </style:style>
    <style:style style:name="T4717" style:parent-style-name="Absatz-Standardschriftart" style:family="text">
      <style:text-properties fo:color="#202428" fo:letter-spacing="-0.002in"/>
    </style:style>
    <style:style style:name="T4718" style:parent-style-name="Absatz-Standardschriftart" style:family="text">
      <style:text-properties fo:color="#202428" fo:letter-spacing="-0.0006in"/>
    </style:style>
    <style:style style:name="T4719" style:parent-style-name="Absatz-Standardschriftart" style:family="text">
      <style:text-properties fo:color="#202428" fo:letter-spacing="-0.0034in"/>
    </style:style>
    <style:style style:name="T4720" style:parent-style-name="Absatz-Standardschriftart" style:family="text">
      <style:text-properties fo:color="#202428"/>
    </style:style>
    <style:style style:name="T4721" style:parent-style-name="Absatz-Standardschriftart" style:family="text">
      <style:text-properties style:font-name="Times New Roman" fo:color="#202428" fo:letter-spacing="0.0368in" style:text-scale="99%"/>
    </style:style>
    <style:style style:name="T4722" style:parent-style-name="Absatz-Standardschriftart" style:family="text">
      <style:text-properties fo:color="#202428"/>
    </style:style>
    <style:style style:name="T4723" style:parent-style-name="Absatz-Standardschriftart" style:family="text">
      <style:text-properties fo:color="#202428" fo:letter-spacing="0.0006in"/>
    </style:style>
    <style:style style:name="T4724" style:parent-style-name="Absatz-Standardschriftart" style:family="text">
      <style:text-properties fo:color="#202428"/>
    </style:style>
    <style:style style:name="T4725" style:parent-style-name="Absatz-Standardschriftart" style:family="text">
      <style:text-properties fo:color="#202428" fo:letter-spacing="0.0006in"/>
    </style:style>
    <style:style style:name="T4726" style:parent-style-name="Absatz-Standardschriftart" style:family="text">
      <style:text-properties fo:color="#202428"/>
    </style:style>
    <style:style style:name="T4727" style:parent-style-name="Absatz-Standardschriftart" style:family="text">
      <style:text-properties fo:color="#202428" fo:letter-spacing="0.0013in"/>
    </style:style>
    <style:style style:name="T4728" style:parent-style-name="Absatz-Standardschriftart" style:family="text">
      <style:text-properties fo:color="#202428" fo:letter-spacing="-0.0006in"/>
    </style:style>
    <style:style style:name="T4729" style:parent-style-name="Absatz-Standardschriftart" style:family="text">
      <style:text-properties fo:color="#202428" fo:letter-spacing="0.0006in"/>
    </style:style>
    <style:style style:name="T4730" style:parent-style-name="Absatz-Standardschriftart" style:family="text">
      <style:text-properties fo:color="#202428"/>
    </style:style>
    <style:style style:name="T4731" style:parent-style-name="Absatz-Standardschriftart" style:family="text">
      <style:text-properties fo:color="#202428" fo:letter-spacing="0.0006in"/>
    </style:style>
    <style:style style:name="T4732" style:parent-style-name="Absatz-Standardschriftart" style:family="text">
      <style:text-properties fo:color="#202428" fo:letter-spacing="-0.0006in"/>
    </style:style>
    <style:style style:name="T4733" style:parent-style-name="Absatz-Standardschriftart" style:family="text">
      <style:text-properties fo:color="#202428" fo:letter-spacing="0.0013in"/>
    </style:style>
    <style:style style:name="T4734" style:parent-style-name="Absatz-Standardschriftart" style:family="text">
      <style:text-properties fo:color="#202428"/>
    </style:style>
    <style:style style:name="T4735" style:parent-style-name="Absatz-Standardschriftart" style:family="text">
      <style:text-properties fo:color="#202428" fo:letter-spacing="0.0006in"/>
    </style:style>
    <style:style style:name="T4736" style:parent-style-name="Absatz-Standardschriftart" style:family="text">
      <style:text-properties fo:color="#202428" fo:letter-spacing="-0.0006in"/>
    </style:style>
    <style:style style:name="T4737" style:parent-style-name="Absatz-Standardschriftart" style:family="text">
      <style:text-properties fo:color="#202428" fo:letter-spacing="0.0006in"/>
    </style:style>
    <style:style style:name="T4738" style:parent-style-name="Absatz-Standardschriftart" style:family="text">
      <style:text-properties fo:color="#202428"/>
    </style:style>
    <style:style style:name="T4739" style:parent-style-name="Absatz-Standardschriftart" style:family="text">
      <style:text-properties fo:color="#202428" fo:letter-spacing="0.0013in"/>
    </style:style>
    <style:style style:name="T4740" style:parent-style-name="Absatz-Standardschriftart" style:family="text">
      <style:text-properties fo:color="#202428"/>
    </style:style>
    <style:style style:name="T4741" style:parent-style-name="Absatz-Standardschriftart" style:family="text">
      <style:text-properties fo:color="#202428" fo:letter-spacing="0.0006in"/>
    </style:style>
    <style:style style:name="T4742" style:parent-style-name="Absatz-Standardschriftart" style:family="text">
      <style:text-properties fo:color="#202428"/>
    </style:style>
    <style:style style:name="T4743" style:parent-style-name="Absatz-Standardschriftart" style:family="text">
      <style:text-properties fo:color="#202428" fo:letter-spacing="0.0013in"/>
    </style:style>
    <style:style style:name="T4744" style:parent-style-name="Absatz-Standardschriftart" style:family="text">
      <style:text-properties fo:color="#202428"/>
    </style:style>
    <style:style style:name="T4745" style:parent-style-name="Absatz-Standardschriftart" style:family="text">
      <style:text-properties fo:color="#202428" fo:letter-spacing="0.0006in"/>
    </style:style>
    <style:style style:name="T4746" style:parent-style-name="Absatz-Standardschriftart" style:family="text">
      <style:text-properties fo:color="#202428" fo:letter-spacing="-0.0006in"/>
    </style:style>
    <style:style style:name="T4747" style:parent-style-name="Absatz-Standardschriftart" style:family="text">
      <style:text-properties fo:color="#202428" fo:letter-spacing="0.0006in"/>
    </style:style>
    <style:style style:name="T4748" style:parent-style-name="Absatz-Standardschriftart" style:family="text">
      <style:text-properties fo:color="#202428"/>
    </style:style>
    <style:style style:name="T4749" style:parent-style-name="Absatz-Standardschriftart" style:family="text">
      <style:text-properties fo:color="#202428" fo:letter-spacing="0.0013in"/>
    </style:style>
    <style:style style:name="T4750" style:parent-style-name="Absatz-Standardschriftart" style:family="text">
      <style:text-properties fo:color="#202428" fo:letter-spacing="-0.0006in"/>
    </style:style>
    <style:style style:name="T4751" style:parent-style-name="Absatz-Standardschriftart" style:family="text">
      <style:text-properties style:font-name="Times New Roman" fo:color="#202428" fo:letter-spacing="0.0423in" style:text-scale="99%"/>
    </style:style>
    <style:style style:name="T4752" style:parent-style-name="Absatz-Standardschriftart" style:family="text">
      <style:text-properties fo:color="#202428"/>
    </style:style>
    <style:style style:name="T4753" style:parent-style-name="Absatz-Standardschriftart" style:family="text">
      <style:text-properties fo:color="#202428" fo:letter-spacing="-0.0048in"/>
    </style:style>
    <style:style style:name="T4754" style:parent-style-name="Absatz-Standardschriftart" style:family="text">
      <style:text-properties fo:color="#202428"/>
    </style:style>
    <style:style style:name="T4755" style:parent-style-name="Absatz-Standardschriftart" style:family="text">
      <style:text-properties fo:color="#202428" fo:letter-spacing="-0.0048in"/>
    </style:style>
    <style:style style:name="T4756" style:parent-style-name="Absatz-Standardschriftart" style:family="text">
      <style:text-properties fo:color="#202428" fo:letter-spacing="-0.0006in"/>
    </style:style>
    <style:style style:name="T4757" style:parent-style-name="Absatz-Standardschriftart" style:family="text">
      <style:text-properties fo:color="#202428" fo:letter-spacing="-0.0041in"/>
    </style:style>
    <style:style style:name="T4758" style:parent-style-name="Absatz-Standardschriftart" style:family="text">
      <style:text-properties fo:color="#202428"/>
    </style:style>
    <style:style style:name="T4759" style:parent-style-name="Absatz-Standardschriftart" style:family="text">
      <style:text-properties fo:color="#202428" fo:letter-spacing="-0.0048in"/>
    </style:style>
    <style:style style:name="T4760" style:parent-style-name="Absatz-Standardschriftart" style:family="text">
      <style:text-properties fo:color="#202428" fo:letter-spacing="-0.0006in"/>
    </style:style>
    <style:style style:name="T4761" style:parent-style-name="Absatz-Standardschriftart" style:family="text">
      <style:text-properties fo:color="#202428" fo:letter-spacing="-0.0041in"/>
    </style:style>
    <style:style style:name="T4762" style:parent-style-name="Absatz-Standardschriftart" style:family="text">
      <style:text-properties fo:color="#202428"/>
    </style:style>
    <style:style style:name="T4763" style:parent-style-name="Absatz-Standardschriftart" style:family="text">
      <style:text-properties fo:color="#202428" fo:letter-spacing="-0.0048in"/>
    </style:style>
    <style:style style:name="T4764" style:parent-style-name="Absatz-Standardschriftart" style:family="text">
      <style:text-properties fo:color="#202428"/>
    </style:style>
    <style:style style:name="T4765" style:parent-style-name="Absatz-Standardschriftart" style:family="text">
      <style:text-properties fo:color="#202428" fo:letter-spacing="-0.0034in"/>
    </style:style>
    <style:style style:name="T4766" style:parent-style-name="Absatz-Standardschriftart" style:family="text">
      <style:text-properties fo:color="#202428" fo:letter-spacing="-0.0006in"/>
    </style:style>
    <style:style style:name="T4767" style:parent-style-name="Absatz-Standardschriftart" style:family="text">
      <style:text-properties fo:color="#202428" fo:letter-spacing="-0.0048in"/>
    </style:style>
    <style:style style:name="T4768" style:parent-style-name="Absatz-Standardschriftart" style:family="text">
      <style:text-properties fo:color="#202428"/>
    </style:style>
    <style:style style:name="T4769" style:parent-style-name="Absatz-Standardschriftart" style:family="text">
      <style:text-properties fo:color="#202428" fo:letter-spacing="-0.0034in"/>
    </style:style>
    <style:style style:name="T4770" style:parent-style-name="Absatz-Standardschriftart" style:family="text">
      <style:text-properties fo:color="#202428" fo:letter-spacing="-0.0006in"/>
    </style:style>
    <style:style style:name="T4771" style:parent-style-name="Absatz-Standardschriftart" style:family="text">
      <style:text-properties fo:color="#202428" fo:letter-spacing="-0.0048in"/>
    </style:style>
    <style:style style:name="T4772" style:parent-style-name="Absatz-Standardschriftart" style:family="text">
      <style:text-properties fo:color="#202428"/>
    </style:style>
    <style:style style:name="T4773" style:parent-style-name="Absatz-Standardschriftart" style:family="text">
      <style:text-properties fo:color="#202428" fo:letter-spacing="-0.0041in"/>
    </style:style>
    <style:style style:name="T4774" style:parent-style-name="Absatz-Standardschriftart" style:family="text">
      <style:text-properties fo:color="#202428"/>
    </style:style>
    <style:style style:name="T4775" style:parent-style-name="Absatz-Standardschriftart" style:family="text">
      <style:text-properties fo:color="#202428" fo:letter-spacing="-0.0048in"/>
    </style:style>
    <style:style style:name="T4776" style:parent-style-name="Absatz-Standardschriftart" style:family="text">
      <style:text-properties fo:color="#202428"/>
    </style:style>
    <style:style style:name="T4777" style:parent-style-name="Absatz-Standardschriftart" style:family="text">
      <style:text-properties fo:color="#202428" fo:letter-spacing="-0.0048in"/>
    </style:style>
    <style:style style:name="T4778" style:parent-style-name="Absatz-Standardschriftart" style:family="text">
      <style:text-properties fo:color="#202428"/>
    </style:style>
    <style:style style:name="P477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780" style:parent-style-name="Textkörper" style:family="paragraph">
      <style:paragraph-properties fo:text-indent="-0.1541in">
        <style:tab-stops>
          <style:tab-stop style:type="left" style:position="0.0006in"/>
        </style:tab-stops>
      </style:paragraph-properties>
    </style:style>
    <style:style style:name="T4781" style:parent-style-name="Absatz-Standardschriftart" style:family="text">
      <style:text-properties fo:color="#202428" fo:letter-spacing="-0.0006in"/>
    </style:style>
    <style:style style:name="T4782" style:parent-style-name="Absatz-Standardschriftart" style:family="text">
      <style:text-properties fo:color="#202428" fo:letter-spacing="-0.0055in"/>
    </style:style>
    <style:style style:name="T4783" style:parent-style-name="Absatz-Standardschriftart" style:family="text">
      <style:text-properties fo:color="#202428"/>
    </style:style>
    <style:style style:name="T4784" style:parent-style-name="Absatz-Standardschriftart" style:family="text">
      <style:text-properties fo:color="#202428" fo:letter-spacing="-0.0048in"/>
    </style:style>
    <style:style style:name="T4785" style:parent-style-name="Absatz-Standardschriftart" style:family="text">
      <style:text-properties fo:color="#202428" fo:letter-spacing="-0.0006in"/>
    </style:style>
    <style:style style:name="T4786" style:parent-style-name="Absatz-Standardschriftart" style:family="text">
      <style:text-properties fo:color="#202428" fo:letter-spacing="-0.0055in"/>
    </style:style>
    <style:style style:name="T4787" style:parent-style-name="Absatz-Standardschriftart" style:family="text">
      <style:text-properties fo:color="#202428"/>
    </style:style>
    <style:style style:name="T4788" style:parent-style-name="Absatz-Standardschriftart" style:family="text">
      <style:text-properties fo:color="#202428" fo:letter-spacing="-0.0048in"/>
    </style:style>
    <style:style style:name="T4789" style:parent-style-name="Absatz-Standardschriftart" style:family="text">
      <style:text-properties fo:color="#202428"/>
    </style:style>
    <style:style style:name="T4790" style:parent-style-name="Absatz-Standardschriftart" style:family="text">
      <style:text-properties fo:color="#202428" fo:letter-spacing="-0.0055in"/>
    </style:style>
    <style:style style:name="T4791" style:parent-style-name="Absatz-Standardschriftart" style:family="text">
      <style:text-properties fo:color="#202428"/>
    </style:style>
    <style:style style:name="P479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9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TableColumn4801" style:family="table-column">
      <style:table-column-properties style:column-width="1.4423in" style:use-optimal-column-width="false"/>
    </style:style>
    <style:style style:name="TableColumn4802" style:family="table-column">
      <style:table-column-properties style:column-width="4.2791in" style:use-optimal-column-width="false"/>
    </style:style>
    <style:style style:name="TableColumn4803" style:family="table-column">
      <style:table-column-properties style:column-width="0.7131in" style:use-optimal-column-width="false"/>
    </style:style>
    <style:style style:name="TableColumn4804" style:family="table-column">
      <style:table-column-properties style:column-width="0.727in" style:use-optimal-column-width="false"/>
    </style:style>
    <style:style style:name="TableColumn4805" style:family="table-column">
      <style:table-column-properties style:column-width="0.8125in" style:use-optimal-column-width="false"/>
    </style:style>
    <style:style style:name="Table4800" style:family="table">
      <style:table-properties style:width="7.9743in" fo:margin-left="0.0777in" table:align="left"/>
    </style:style>
    <style:style style:name="TableRow4806" style:family="table-row">
      <style:table-row-properties style:row-height="0.1666in" style:use-optimal-row-height="false"/>
    </style:style>
    <style:style style:name="TableCell4807" style:family="table-cell">
      <style:table-cell-properties fo:border="0.0069in solid #000000" fo:background-color="#CCCCCC" fo:padding-top="0in" fo:padding-left="0in" fo:padding-bottom="0in" fo:padding-right="0in"/>
    </style:style>
    <style:style style:name="P4808" style:parent-style-name="TableParagraph" style:family="paragraph">
      <style:paragraph-properties fo:margin-top="0.0437in" fo:margin-left="0.0604in">
        <style:tab-stops/>
      </style:paragraph-properties>
    </style:style>
    <style:style style:name="T480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810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481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81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81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81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481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816" style:family="table-cell">
      <style:table-cell-properties fo:border="0.0069in solid #000000" fo:padding-top="0in" fo:padding-left="0in" fo:padding-bottom="0in" fo:padding-right="0in"/>
    </style:style>
    <style:style style:name="P4817" style:parent-style-name="TableParagraph" style:family="paragraph">
      <style:paragraph-properties fo:text-align="center" fo:margin-top="0.0541in" fo:line-height="0.1055in"/>
    </style:style>
    <style:style style:name="T4818" style:parent-style-name="Absatz-Standardschriftart" style:family="text">
      <style:text-properties style:font-name="Courier New" fo:font-size="7pt" style:font-size-asian="7pt"/>
    </style:style>
    <style:style style:name="TableCell4819" style:family="table-cell">
      <style:table-cell-properties fo:border="0.0069in solid #000000" fo:background-color="#CCCCCC" fo:padding-top="0in" fo:padding-left="0in" fo:padding-bottom="0in" fo:padding-right="0in"/>
    </style:style>
    <style:style style:name="P4820" style:parent-style-name="TableParagraph" style:family="paragraph">
      <style:paragraph-properties fo:margin-top="0.0437in" fo:margin-left="0.2173in">
        <style:tab-stops/>
      </style:paragraph-properties>
    </style:style>
    <style:style style:name="T482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22" style:family="table-cell">
      <style:table-cell-properties fo:border="0.0069in solid #000000" fo:padding-top="0in" fo:padding-left="0in" fo:padding-bottom="0in" fo:padding-right="0in"/>
    </style:style>
    <style:style style:name="P4823" style:parent-style-name="TableParagraph" style:family="paragraph">
      <style:paragraph-properties fo:margin-top="0.0437in" fo:margin-left="0.1097in">
        <style:tab-stops/>
      </style:paragraph-properties>
    </style:style>
    <style:style style:name="T4824" style:parent-style-name="Absatz-Standardschriftart" style:family="text">
      <style:text-properties style:font-name="Arial" fo:font-size="7pt" style:font-size-asian="7pt"/>
    </style:style>
    <style:style style:name="TableCell4825" style:family="table-cell">
      <style:table-cell-properties fo:border="0.0069in solid #000000" fo:padding-top="0in" fo:padding-left="0in" fo:padding-bottom="0in" fo:padding-right="0in"/>
    </style:style>
    <style:style style:name="TableRow4826" style:family="table-row">
      <style:table-row-properties style:row-height="0.1541in" style:use-optimal-row-height="false"/>
    </style:style>
    <style:style style:name="TableCell4827" style:family="table-cell">
      <style:table-cell-properties fo:border="0.0069in solid #000000" fo:background-color="#CCCCCC" fo:padding-top="0in" fo:padding-left="0in" fo:padding-bottom="0in" fo:padding-right="0in"/>
    </style:style>
    <style:style style:name="P482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482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30" style:family="table-cell">
      <style:table-cell-properties fo:border="0.0069in solid #000000" fo:padding-top="0in" fo:padding-left="0in" fo:padding-bottom="0in" fo:padding-right="0in"/>
    </style:style>
    <style:style style:name="P4831" style:parent-style-name="TableParagraph" style:family="paragraph">
      <style:paragraph-properties fo:margin-top="0.0298in" fo:margin-left="0.0236in">
        <style:tab-stops/>
      </style:paragraph-properties>
    </style:style>
    <style:style style:name="T4832" style:parent-style-name="Absatz-Standardschriftart" style:family="text">
      <style:text-properties style:font-name="Arial" fo:font-size="7pt" style:font-size-asian="7pt"/>
    </style:style>
    <style:style style:name="TableRow4833" style:family="table-row">
      <style:table-row-properties style:row-height="0.1506in" style:use-optimal-row-height="false"/>
    </style:style>
    <style:style style:name="TableCell4834" style:family="table-cell">
      <style:table-cell-properties fo:border="0.0069in solid #000000" fo:background-color="#CCCCCC" fo:padding-top="0in" fo:padding-left="0in" fo:padding-bottom="0in" fo:padding-right="0in"/>
    </style:style>
    <style:style style:name="P4835" style:parent-style-name="TableParagraph" style:family="paragraph">
      <style:paragraph-properties fo:margin-top="0.0284in" fo:margin-left="0.4576in">
        <style:tab-stops/>
      </style:paragraph-properties>
    </style:style>
    <style:style style:name="T483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837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483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83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4840" style:parent-style-name="TableParagraph" style:family="paragraph">
      <style:paragraph-properties fo:margin-top="0.0284in" fo:margin-left="0.0236in">
        <style:tab-stops/>
      </style:paragraph-properties>
    </style:style>
    <style:style style:name="T4841" style:parent-style-name="Absatz-Standardschriftart" style:family="text">
      <style:text-properties style:font-name="Arial" fo:font-size="7pt" style:font-size-asian="7pt"/>
    </style:style>
    <style:style style:name="TableRow4842" style:family="table-row">
      <style:table-row-properties style:row-height="0.2986in" style:use-optimal-row-height="false"/>
    </style:style>
    <style:style style:name="TableCell4843" style:family="table-cell">
      <style:table-cell-properties fo:border="0.0069in solid #000000" fo:background-color="#CCCCCC" fo:padding-top="0in" fo:padding-left="0in" fo:padding-bottom="0in" fo:padding-right="0in"/>
    </style:style>
    <style:style style:name="P4844" style:parent-style-name="TableParagraph" style:family="paragraph">
      <style:paragraph-properties fo:margin-top="0.0298in" fo:margin-left="0.3222in">
        <style:tab-stops/>
      </style:paragraph-properties>
    </style:style>
    <style:style style:name="T484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846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484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4848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484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4850" style:family="table-cell">
      <style:table-cell-properties fo:border="0.0069in solid #000000" fo:padding-top="0in" fo:padding-left="0in" fo:padding-bottom="0in" fo:padding-right="0in"/>
    </style:style>
    <style:style style:name="P4851" style:parent-style-name="TableParagraph" style:family="paragraph">
      <style:paragraph-properties fo:text-align="center" fo:margin-top="0.0402in" fo:line-height="0.1034in"/>
    </style:style>
    <style:style style:name="T4852" style:parent-style-name="Absatz-Standardschriftart" style:family="text">
      <style:text-properties style:font-name="Courier New" fo:font-size="7pt" style:font-size-asian="7pt"/>
    </style:style>
    <style:style style:name="P4853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4854" style:parent-style-name="Absatz-Standardschriftart" style:family="text">
      <style:text-properties style:font-name="Courier New" fo:font-size="7pt" style:font-size-asian="7pt"/>
    </style:style>
    <style:style style:name="TableCell4855" style:family="table-cell">
      <style:table-cell-properties fo:border="0.0069in solid #000000" fo:background-color="#CCCCCC" fo:padding-top="0in" fo:padding-left="0in" fo:padding-bottom="0in" fo:padding-right="0in"/>
    </style:style>
    <style:style style:name="P4856" style:parent-style-name="TableParagraph" style:family="paragraph">
      <style:paragraph-properties fo:margin-top="0.0298in" fo:margin-left="0.2013in">
        <style:tab-stops/>
      </style:paragraph-properties>
    </style:style>
    <style:style style:name="T485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4858" style:family="table-cell">
      <style:table-cell-properties fo:border="0.0069in solid #000000" fo:padding-top="0in" fo:padding-left="0in" fo:padding-bottom="0in" fo:padding-right="0in"/>
    </style:style>
    <style:style style:name="P4859" style:parent-style-name="TableParagraph" style:family="paragraph">
      <style:paragraph-properties fo:text-align="center" fo:margin-top="0.0298in" fo:margin-right="0.0125in"/>
    </style:style>
    <style:style style:name="T4860" style:parent-style-name="Absatz-Standardschriftart" style:family="text">
      <style:text-properties style:font-name="Arial" fo:font-size="7pt" style:font-size-asian="7pt"/>
    </style:style>
    <style:style style:name="P4861" style:parent-style-name="Standard" style:master-page-name="MP6" style:family="paragraph">
      <style:paragraph-properties fo:break-before="page" fo:margin-top="0.0027in" style:page-number="7"/>
      <style:text-properties style:font-name="Arial" style:font-name-asian="Arial" style:font-name-complex="Arial" fo:font-size="8.5pt" style:font-size-asian="8.5pt" style:font-size-complex="8.5pt"/>
    </style:style>
    <style:style style:name="P4874" style:parent-style-name="Textkörper" style:family="paragraph">
      <style:paragraph-properties fo:margin-top="0.0513in">
        <style:tab-stops>
          <style:tab-stop style:type="left" style:position="0.0006in"/>
        </style:tab-stops>
      </style:paragraph-properties>
    </style:style>
    <style:style style:name="T4875" style:parent-style-name="Absatz-Standardschriftart" style:family="text">
      <style:text-properties fo:color="#202428"/>
    </style:style>
    <style:style style:name="T4876" style:parent-style-name="Absatz-Standardschriftart" style:family="text">
      <style:text-properties fo:color="#202428" fo:letter-spacing="-0.0041in"/>
    </style:style>
    <style:style style:name="T4877" style:parent-style-name="Absatz-Standardschriftart" style:family="text">
      <style:text-properties fo:color="#202428"/>
    </style:style>
    <style:style style:name="T4878" style:parent-style-name="Absatz-Standardschriftart" style:family="text">
      <style:text-properties fo:color="#202428" fo:letter-spacing="-0.0034in"/>
    </style:style>
    <style:style style:name="T4879" style:parent-style-name="Absatz-Standardschriftart" style:family="text">
      <style:text-properties fo:color="#202428"/>
    </style:style>
    <style:style style:name="T4880" style:parent-style-name="Absatz-Standardschriftart" style:family="text">
      <style:text-properties fo:color="#202428" fo:letter-spacing="-0.0041in"/>
    </style:style>
    <style:style style:name="T4881" style:parent-style-name="Absatz-Standardschriftart" style:family="text">
      <style:text-properties fo:color="#202428"/>
    </style:style>
    <style:style style:name="T4882" style:parent-style-name="Absatz-Standardschriftart" style:family="text">
      <style:text-properties fo:color="#202428" fo:letter-spacing="-0.0034in"/>
    </style:style>
    <style:style style:name="T4883" style:parent-style-name="Absatz-Standardschriftart" style:family="text">
      <style:text-properties fo:color="#202428"/>
    </style:style>
    <style:style style:name="T4884" style:parent-style-name="Absatz-Standardschriftart" style:family="text">
      <style:text-properties fo:color="#202428" fo:letter-spacing="-0.0048in"/>
    </style:style>
    <style:style style:name="T4885" style:parent-style-name="Absatz-Standardschriftart" style:family="text">
      <style:text-properties fo:color="#202428"/>
    </style:style>
    <style:style style:name="T4886" style:parent-style-name="Absatz-Standardschriftart" style:family="text">
      <style:text-properties fo:color="#202428" fo:letter-spacing="-0.0027in"/>
    </style:style>
    <style:style style:name="T4887" style:parent-style-name="Absatz-Standardschriftart" style:family="text">
      <style:text-properties fo:color="#202428"/>
    </style:style>
    <style:style style:name="T4888" style:parent-style-name="Absatz-Standardschriftart" style:family="text">
      <style:text-properties fo:color="#202428" fo:letter-spacing="-0.0048in"/>
    </style:style>
    <style:style style:name="T4889" style:parent-style-name="Absatz-Standardschriftart" style:family="text">
      <style:text-properties fo:color="#202428"/>
    </style:style>
    <style:style style:name="P4890" style:parent-style-name="Textkörper" style:family="paragraph">
      <style:paragraph-properties fo:text-align="justify" fo:margin-top="0.0756in" fo:margin-right="0.8923in">
        <style:tab-stops>
          <style:tab-stop style:type="left" style:position="0.0006in"/>
        </style:tab-stops>
      </style:paragraph-properties>
    </style:style>
    <style:style style:name="T4891" style:parent-style-name="Absatz-Standardschriftart" style:family="text">
      <style:text-properties fo:color="#202428"/>
    </style:style>
    <style:style style:name="T4892" style:parent-style-name="Absatz-Standardschriftart" style:family="text">
      <style:text-properties fo:color="#202428" fo:letter-spacing="0.0006in"/>
    </style:style>
    <style:style style:name="T4893" style:parent-style-name="Absatz-Standardschriftart" style:family="text">
      <style:text-properties fo:color="#202428" fo:letter-spacing="-0.0006in"/>
    </style:style>
    <style:style style:name="T4894" style:parent-style-name="Absatz-Standardschriftart" style:family="text">
      <style:text-properties fo:color="#202428" fo:letter-spacing="0.0006in"/>
    </style:style>
    <style:style style:name="T4895" style:parent-style-name="Absatz-Standardschriftart" style:family="text">
      <style:text-properties fo:color="#202428"/>
    </style:style>
    <style:style style:name="T4896" style:parent-style-name="Absatz-Standardschriftart" style:family="text">
      <style:text-properties fo:color="#202428" fo:letter-spacing="0.0006in"/>
    </style:style>
    <style:style style:name="T4897" style:parent-style-name="Absatz-Standardschriftart" style:family="text">
      <style:text-properties fo:color="#202428"/>
    </style:style>
    <style:style style:name="T4898" style:parent-style-name="Absatz-Standardschriftart" style:family="text">
      <style:text-properties fo:color="#202428" fo:letter-spacing="0.0006in"/>
    </style:style>
    <style:style style:name="T4899" style:parent-style-name="Absatz-Standardschriftart" style:family="text">
      <style:text-properties fo:color="#202428"/>
    </style:style>
    <style:style style:name="T4900" style:parent-style-name="Absatz-Standardschriftart" style:family="text">
      <style:text-properties fo:color="#202428" fo:letter-spacing="0.0006in"/>
    </style:style>
    <style:style style:name="T4901" style:parent-style-name="Absatz-Standardschriftart" style:family="text">
      <style:text-properties fo:color="#202428"/>
    </style:style>
    <style:style style:name="T4902" style:parent-style-name="Absatz-Standardschriftart" style:family="text">
      <style:text-properties fo:color="#202428" fo:letter-spacing="0.0006in"/>
    </style:style>
    <style:style style:name="T4903" style:parent-style-name="Absatz-Standardschriftart" style:family="text">
      <style:text-properties fo:color="#202428"/>
    </style:style>
    <style:style style:name="T4904" style:parent-style-name="Absatz-Standardschriftart" style:family="text">
      <style:text-properties fo:color="#202428" fo:letter-spacing="0.0006in"/>
    </style:style>
    <style:style style:name="T4905" style:parent-style-name="Absatz-Standardschriftart" style:family="text">
      <style:text-properties fo:color="#202428"/>
    </style:style>
    <style:style style:name="T4906" style:parent-style-name="Absatz-Standardschriftart" style:family="text">
      <style:text-properties fo:color="#202428"/>
    </style:style>
    <style:style style:name="T4907" style:parent-style-name="Absatz-Standardschriftart" style:family="text">
      <style:text-properties fo:color="#202428" fo:letter-spacing="0.0006in"/>
    </style:style>
    <style:style style:name="T4908" style:parent-style-name="Absatz-Standardschriftart" style:family="text">
      <style:text-properties fo:color="#202428"/>
    </style:style>
    <style:style style:name="T4909" style:parent-style-name="Absatz-Standardschriftart" style:family="text">
      <style:text-properties fo:color="#202428" fo:letter-spacing="0.0006in"/>
    </style:style>
    <style:style style:name="T4910" style:parent-style-name="Absatz-Standardschriftart" style:family="text">
      <style:text-properties fo:color="#202428"/>
    </style:style>
    <style:style style:name="T4911" style:parent-style-name="Absatz-Standardschriftart" style:family="text">
      <style:text-properties fo:color="#202428" fo:letter-spacing="0.0006in"/>
    </style:style>
    <style:style style:name="T4912" style:parent-style-name="Absatz-Standardschriftart" style:family="text">
      <style:text-properties fo:color="#202428" fo:letter-spacing="-0.0006in"/>
    </style:style>
    <style:style style:name="T4913" style:parent-style-name="Absatz-Standardschriftart" style:family="text">
      <style:text-properties style:font-name="Times New Roman" fo:color="#202428" fo:letter-spacing="0.0187in" style:text-scale="99%"/>
    </style:style>
    <style:style style:name="T4914" style:parent-style-name="Absatz-Standardschriftart" style:family="text">
      <style:text-properties fo:color="#202428"/>
    </style:style>
    <style:style style:name="P4915" style:parent-style-name="Textkörper" style:family="paragraph">
      <style:paragraph-properties fo:text-align="justify" fo:margin-top="0.0756in" fo:margin-right="0.8909in">
        <style:tab-stops>
          <style:tab-stop style:type="left" style:position="0.0006in"/>
        </style:tab-stops>
      </style:paragraph-properties>
    </style:style>
    <style:style style:name="T4916" style:parent-style-name="Absatz-Standardschriftart" style:family="text">
      <style:text-properties fo:color="#202428"/>
    </style:style>
    <style:style style:name="T4917" style:parent-style-name="Absatz-Standardschriftart" style:family="text">
      <style:text-properties fo:color="#202428" fo:letter-spacing="-0.0027in"/>
    </style:style>
    <style:style style:name="T4918" style:parent-style-name="Absatz-Standardschriftart" style:family="text">
      <style:text-properties fo:color="#202428" fo:letter-spacing="-0.0006in"/>
    </style:style>
    <style:style style:name="T4919" style:parent-style-name="Absatz-Standardschriftart" style:family="text">
      <style:text-properties fo:color="#202428" fo:letter-spacing="-0.0013in"/>
    </style:style>
    <style:style style:name="T4920" style:parent-style-name="Absatz-Standardschriftart" style:family="text">
      <style:text-properties fo:color="#202428"/>
    </style:style>
    <style:style style:name="T4921" style:parent-style-name="Absatz-Standardschriftart" style:family="text">
      <style:text-properties fo:color="#202428" fo:letter-spacing="-0.0013in"/>
    </style:style>
    <style:style style:name="T4922" style:parent-style-name="Absatz-Standardschriftart" style:family="text">
      <style:text-properties fo:color="#202428" fo:letter-spacing="-0.0006in"/>
    </style:style>
    <style:style style:name="T4923" style:parent-style-name="Absatz-Standardschriftart" style:family="text">
      <style:text-properties fo:color="#202428" fo:letter-spacing="-0.0013in"/>
    </style:style>
    <style:style style:name="T4924" style:parent-style-name="Absatz-Standardschriftart" style:family="text">
      <style:text-properties fo:color="#202428"/>
    </style:style>
    <style:style style:name="T4925" style:parent-style-name="Absatz-Standardschriftart" style:family="text">
      <style:text-properties fo:color="#202428" fo:letter-spacing="-0.0013in"/>
    </style:style>
    <style:style style:name="T4926" style:parent-style-name="Absatz-Standardschriftart" style:family="text">
      <style:text-properties fo:color="#202428" fo:letter-spacing="-0.0006in"/>
    </style:style>
    <style:style style:name="T4927" style:parent-style-name="Absatz-Standardschriftart" style:family="text">
      <style:text-properties fo:color="#202428" fo:letter-spacing="-0.002in"/>
    </style:style>
    <style:style style:name="T4928" style:parent-style-name="Absatz-Standardschriftart" style:family="text">
      <style:text-properties fo:color="#202428" fo:letter-spacing="-0.0006in"/>
    </style:style>
    <style:style style:name="T4929" style:parent-style-name="Absatz-Standardschriftart" style:family="text">
      <style:text-properties fo:color="#202428" fo:letter-spacing="-0.0013in"/>
    </style:style>
    <style:style style:name="T4930" style:parent-style-name="Absatz-Standardschriftart" style:family="text">
      <style:text-properties fo:color="#202428"/>
    </style:style>
    <style:style style:name="T4931" style:parent-style-name="Absatz-Standardschriftart" style:family="text">
      <style:text-properties fo:color="#202428" fo:letter-spacing="-0.0013in"/>
    </style:style>
    <style:style style:name="T4932" style:parent-style-name="Absatz-Standardschriftart" style:family="text">
      <style:text-properties fo:color="#202428" fo:letter-spacing="-0.0006in"/>
    </style:style>
    <style:style style:name="T4933" style:parent-style-name="Absatz-Standardschriftart" style:family="text">
      <style:text-properties fo:color="#202428" fo:letter-spacing="-0.0013in"/>
    </style:style>
    <style:style style:name="T4934" style:parent-style-name="Absatz-Standardschriftart" style:family="text">
      <style:text-properties fo:color="#202428"/>
    </style:style>
    <style:style style:name="T4935" style:parent-style-name="Absatz-Standardschriftart" style:family="text">
      <style:text-properties fo:color="#202428" fo:letter-spacing="-0.002in"/>
    </style:style>
    <style:style style:name="T4936" style:parent-style-name="Absatz-Standardschriftart" style:family="text">
      <style:text-properties fo:color="#202428"/>
    </style:style>
    <style:style style:name="T4937" style:parent-style-name="Absatz-Standardschriftart" style:family="text">
      <style:text-properties fo:color="#202428" fo:letter-spacing="-0.0013in"/>
    </style:style>
    <style:style style:name="T4938" style:parent-style-name="Absatz-Standardschriftart" style:family="text">
      <style:text-properties fo:color="#202428"/>
    </style:style>
    <style:style style:name="T4939" style:parent-style-name="Absatz-Standardschriftart" style:family="text">
      <style:text-properties fo:color="#202428" fo:letter-spacing="-0.0013in"/>
    </style:style>
    <style:style style:name="T4940" style:parent-style-name="Absatz-Standardschriftart" style:family="text">
      <style:text-properties fo:color="#202428"/>
    </style:style>
    <style:style style:name="T4941" style:parent-style-name="Absatz-Standardschriftart" style:family="text">
      <style:text-properties fo:color="#202428" fo:letter-spacing="-0.0013in"/>
    </style:style>
    <style:style style:name="T4942" style:parent-style-name="Absatz-Standardschriftart" style:family="text">
      <style:text-properties fo:color="#202428" fo:letter-spacing="-0.0006in"/>
    </style:style>
    <style:style style:name="T4943" style:parent-style-name="Absatz-Standardschriftart" style:family="text">
      <style:text-properties style:font-name="Times New Roman" fo:color="#202428" fo:letter-spacing="0.0548in" style:text-scale="99%"/>
    </style:style>
    <style:style style:name="T4944" style:parent-style-name="Absatz-Standardschriftart" style:family="text">
      <style:text-properties fo:color="#202428"/>
    </style:style>
    <style:style style:name="T4945" style:parent-style-name="Absatz-Standardschriftart" style:family="text">
      <style:text-properties fo:color="#202428" fo:letter-spacing="-0.0055in"/>
    </style:style>
    <style:style style:name="T4946" style:parent-style-name="Absatz-Standardschriftart" style:family="text">
      <style:text-properties fo:color="#202428"/>
    </style:style>
    <style:style style:name="T4947" style:parent-style-name="Absatz-Standardschriftart" style:family="text">
      <style:text-properties fo:color="#202428" fo:letter-spacing="-0.0055in"/>
    </style:style>
    <style:style style:name="T4948" style:parent-style-name="Absatz-Standardschriftart" style:family="text">
      <style:text-properties fo:color="#202428"/>
    </style:style>
    <style:style style:name="P4949" style:parent-style-name="Textkörper" style:family="paragraph">
      <style:paragraph-properties fo:text-align="justify" fo:margin-top="0.0743in" fo:margin-right="0.8895in">
        <style:tab-stops>
          <style:tab-stop style:type="left" style:position="0.0006in"/>
        </style:tab-stops>
      </style:paragraph-properties>
    </style:style>
    <style:style style:name="T4950" style:parent-style-name="Absatz-Standardschriftart" style:family="text">
      <style:text-properties fo:color="#202428"/>
    </style:style>
    <style:style style:name="T4951" style:parent-style-name="Absatz-Standardschriftart" style:family="text">
      <style:text-properties fo:color="#202428" fo:letter-spacing="0.0048in"/>
    </style:style>
    <style:style style:name="T4952" style:parent-style-name="Absatz-Standardschriftart" style:family="text">
      <style:text-properties fo:color="#202428"/>
    </style:style>
    <style:style style:name="T4953" style:parent-style-name="Absatz-Standardschriftart" style:family="text">
      <style:text-properties fo:color="#202428" fo:letter-spacing="0.0048in"/>
    </style:style>
    <style:style style:name="T4954" style:parent-style-name="Absatz-Standardschriftart" style:family="text">
      <style:text-properties fo:color="#202428"/>
    </style:style>
    <style:style style:name="T4955" style:parent-style-name="Absatz-Standardschriftart" style:family="text">
      <style:text-properties fo:color="#202428" fo:letter-spacing="0.0055in"/>
    </style:style>
    <style:style style:name="T4956" style:parent-style-name="Absatz-Standardschriftart" style:family="text">
      <style:text-properties fo:color="#202428"/>
    </style:style>
    <style:style style:name="T4957" style:parent-style-name="Absatz-Standardschriftart" style:family="text">
      <style:text-properties fo:color="#202428" fo:letter-spacing="0.0048in"/>
    </style:style>
    <style:style style:name="T4958" style:parent-style-name="Absatz-Standardschriftart" style:family="text">
      <style:text-properties fo:color="#202428"/>
    </style:style>
    <style:style style:name="T4959" style:parent-style-name="Absatz-Standardschriftart" style:family="text">
      <style:text-properties fo:color="#202428" fo:letter-spacing="0.0048in"/>
    </style:style>
    <style:style style:name="T4960" style:parent-style-name="Absatz-Standardschriftart" style:family="text">
      <style:text-properties fo:color="#202428"/>
    </style:style>
    <style:style style:name="T4961" style:parent-style-name="Absatz-Standardschriftart" style:family="text">
      <style:text-properties fo:color="#202428" fo:letter-spacing="0.0055in"/>
    </style:style>
    <style:style style:name="T4962" style:parent-style-name="Absatz-Standardschriftart" style:family="text">
      <style:text-properties fo:color="#202428"/>
    </style:style>
    <style:style style:name="T4963" style:parent-style-name="Absatz-Standardschriftart" style:family="text">
      <style:text-properties fo:color="#202428" fo:letter-spacing="0.0048in"/>
    </style:style>
    <style:style style:name="T4964" style:parent-style-name="Absatz-Standardschriftart" style:family="text">
      <style:text-properties fo:color="#202428"/>
    </style:style>
    <style:style style:name="T4965" style:parent-style-name="Absatz-Standardschriftart" style:family="text">
      <style:text-properties fo:color="#202428" fo:letter-spacing="0.0055in"/>
    </style:style>
    <style:style style:name="T4966" style:parent-style-name="Absatz-Standardschriftart" style:family="text">
      <style:text-properties fo:color="#202428"/>
    </style:style>
    <style:style style:name="T4967" style:parent-style-name="Absatz-Standardschriftart" style:family="text">
      <style:text-properties fo:color="#202428" fo:letter-spacing="0.0048in"/>
    </style:style>
    <style:style style:name="T4968" style:parent-style-name="Absatz-Standardschriftart" style:family="text">
      <style:text-properties fo:color="#202428"/>
    </style:style>
    <style:style style:name="T4969" style:parent-style-name="Absatz-Standardschriftart" style:family="text">
      <style:text-properties fo:color="#202428" fo:letter-spacing="0.0048in"/>
    </style:style>
    <style:style style:name="T4970" style:parent-style-name="Absatz-Standardschriftart" style:family="text">
      <style:text-properties fo:color="#202428"/>
    </style:style>
    <style:style style:name="T4971" style:parent-style-name="Absatz-Standardschriftart" style:family="text">
      <style:text-properties fo:color="#202428" fo:letter-spacing="0.0055in"/>
    </style:style>
    <style:style style:name="T4972" style:parent-style-name="Absatz-Standardschriftart" style:family="text">
      <style:text-properties fo:color="#202428"/>
    </style:style>
    <style:style style:name="T4973" style:parent-style-name="Absatz-Standardschriftart" style:family="text">
      <style:text-properties fo:color="#202428" fo:letter-spacing="0.0048in"/>
    </style:style>
    <style:style style:name="T4974" style:parent-style-name="Absatz-Standardschriftart" style:family="text">
      <style:text-properties fo:color="#202428"/>
    </style:style>
    <style:style style:name="T4975" style:parent-style-name="Absatz-Standardschriftart" style:family="text">
      <style:text-properties fo:color="#202428" fo:letter-spacing="0.0055in"/>
    </style:style>
    <style:style style:name="T4976" style:parent-style-name="Absatz-Standardschriftart" style:family="text">
      <style:text-properties fo:color="#202428"/>
    </style:style>
    <style:style style:name="T4977" style:parent-style-name="Absatz-Standardschriftart" style:family="text">
      <style:text-properties style:font-name="Times New Roman" fo:color="#202428" fo:letter-spacing="0.0152in" style:text-scale="99%"/>
    </style:style>
    <style:style style:name="T4978" style:parent-style-name="Absatz-Standardschriftart" style:family="text">
      <style:text-properties fo:color="#202428"/>
    </style:style>
    <style:style style:name="T4979" style:parent-style-name="Absatz-Standardschriftart" style:family="text">
      <style:text-properties fo:color="#202428" fo:letter-spacing="0.0048in"/>
    </style:style>
    <style:style style:name="T4980" style:parent-style-name="Absatz-Standardschriftart" style:family="text">
      <style:text-properties fo:color="#202428"/>
    </style:style>
    <style:style style:name="T4981" style:parent-style-name="Absatz-Standardschriftart" style:family="text">
      <style:text-properties fo:color="#202428" fo:letter-spacing="0.0048in"/>
    </style:style>
    <style:style style:name="T4982" style:parent-style-name="Absatz-Standardschriftart" style:family="text">
      <style:text-properties fo:color="#202428"/>
    </style:style>
    <style:style style:name="T4983" style:parent-style-name="Absatz-Standardschriftart" style:family="text">
      <style:text-properties fo:color="#202428" fo:letter-spacing="0.0055in"/>
    </style:style>
    <style:style style:name="T4984" style:parent-style-name="Absatz-Standardschriftart" style:family="text">
      <style:text-properties fo:color="#202428"/>
    </style:style>
    <style:style style:name="T4985" style:parent-style-name="Absatz-Standardschriftart" style:family="text">
      <style:text-properties fo:color="#202428" fo:letter-spacing="0.0041in"/>
    </style:style>
    <style:style style:name="T4986" style:parent-style-name="Absatz-Standardschriftart" style:family="text">
      <style:text-properties fo:color="#202428"/>
    </style:style>
    <style:style style:name="T4987" style:parent-style-name="Absatz-Standardschriftart" style:family="text">
      <style:text-properties fo:color="#202428" fo:letter-spacing="0.0048in"/>
    </style:style>
    <style:style style:name="T4988" style:parent-style-name="Absatz-Standardschriftart" style:family="text">
      <style:text-properties fo:color="#202428"/>
    </style:style>
    <style:style style:name="T4989" style:parent-style-name="Absatz-Standardschriftart" style:family="text">
      <style:text-properties fo:color="#202428" fo:letter-spacing="0.0048in"/>
    </style:style>
    <style:style style:name="T4990" style:parent-style-name="Absatz-Standardschriftart" style:family="text">
      <style:text-properties fo:color="#202428"/>
    </style:style>
    <style:style style:name="T4991" style:parent-style-name="Absatz-Standardschriftart" style:family="text">
      <style:text-properties fo:color="#202428" fo:letter-spacing="0.0048in"/>
    </style:style>
    <style:style style:name="T4992" style:parent-style-name="Absatz-Standardschriftart" style:family="text">
      <style:text-properties fo:color="#202428"/>
    </style:style>
    <style:style style:name="T4993" style:parent-style-name="Absatz-Standardschriftart" style:family="text">
      <style:text-properties fo:color="#202428" fo:letter-spacing="0.0041in"/>
    </style:style>
    <style:style style:name="T4994" style:parent-style-name="Absatz-Standardschriftart" style:family="text">
      <style:text-properties fo:color="#202428"/>
    </style:style>
    <style:style style:name="T4995" style:parent-style-name="Absatz-Standardschriftart" style:family="text">
      <style:text-properties fo:color="#202428" fo:letter-spacing="0.0048in"/>
    </style:style>
    <style:style style:name="T4996" style:parent-style-name="Absatz-Standardschriftart" style:family="text">
      <style:text-properties fo:color="#202428"/>
    </style:style>
    <style:style style:name="T4997" style:parent-style-name="Absatz-Standardschriftart" style:family="text">
      <style:text-properties fo:color="#202428" fo:letter-spacing="0.0048in"/>
    </style:style>
    <style:style style:name="T4998" style:parent-style-name="Absatz-Standardschriftart" style:family="text">
      <style:text-properties fo:color="#202428" fo:letter-spacing="-0.0006in"/>
    </style:style>
    <style:style style:name="T4999" style:parent-style-name="Absatz-Standardschriftart" style:family="text">
      <style:text-properties fo:color="#202428" fo:letter-spacing="0.0048in"/>
    </style:style>
    <style:style style:name="T5000" style:parent-style-name="Absatz-Standardschriftart" style:family="text">
      <style:text-properties fo:color="#202428"/>
    </style:style>
    <style:style style:name="T5001" style:parent-style-name="Absatz-Standardschriftart" style:family="text">
      <style:text-properties style:font-name="Times New Roman" fo:color="#202428" fo:letter-spacing="0.0166in" style:text-scale="99%"/>
    </style:style>
    <style:style style:name="T5002" style:parent-style-name="Absatz-Standardschriftart" style:family="text">
      <style:text-properties fo:color="#202428"/>
    </style:style>
    <style:style style:name="T5003" style:parent-style-name="Absatz-Standardschriftart" style:family="text">
      <style:text-properties fo:color="#202428" fo:letter-spacing="-0.0055in"/>
    </style:style>
    <style:style style:name="T5004" style:parent-style-name="Absatz-Standardschriftart" style:family="text">
      <style:text-properties fo:color="#202428" fo:letter-spacing="-0.0006in"/>
    </style:style>
    <style:style style:name="T5005" style:parent-style-name="Absatz-Standardschriftart" style:family="text">
      <style:text-properties fo:color="#202428" fo:letter-spacing="-0.0055in"/>
    </style:style>
    <style:style style:name="T5006" style:parent-style-name="Absatz-Standardschriftart" style:family="text">
      <style:text-properties fo:color="#202428" fo:letter-spacing="-0.0006in"/>
    </style:style>
    <style:style style:name="T5007" style:parent-style-name="Absatz-Standardschriftart" style:family="text">
      <style:text-properties fo:color="#202428" fo:letter-spacing="-0.0055in"/>
    </style:style>
    <style:style style:name="T5008" style:parent-style-name="Absatz-Standardschriftart" style:family="text">
      <style:text-properties fo:color="#202428"/>
    </style:style>
    <style:style style:name="T5009" style:parent-style-name="Absatz-Standardschriftart" style:family="text">
      <style:text-properties fo:color="#202428" fo:letter-spacing="-0.0055in"/>
    </style:style>
    <style:style style:name="T5010" style:parent-style-name="Absatz-Standardschriftart" style:family="text">
      <style:text-properties fo:color="#202428"/>
    </style:style>
    <style:style style:name="T5011" style:parent-style-name="Absatz-Standardschriftart" style:family="text">
      <style:text-properties fo:color="#202428" fo:letter-spacing="-0.0048in"/>
    </style:style>
    <style:style style:name="T5012" style:parent-style-name="Absatz-Standardschriftart" style:family="text">
      <style:text-properties fo:color="#202428"/>
    </style:style>
    <style:style style:name="T5013" style:parent-style-name="Absatz-Standardschriftart" style:family="text">
      <style:text-properties fo:color="#202428" fo:letter-spacing="-0.0055in"/>
    </style:style>
    <style:style style:name="T5014" style:parent-style-name="Absatz-Standardschriftart" style:family="text">
      <style:text-properties fo:color="#202428"/>
    </style:style>
    <style:style style:name="T5015" style:parent-style-name="Absatz-Standardschriftart" style:family="text">
      <style:text-properties fo:color="#202428" fo:letter-spacing="-0.0055in"/>
    </style:style>
    <style:style style:name="T5016" style:parent-style-name="Absatz-Standardschriftart" style:family="text">
      <style:text-properties fo:color="#202428" fo:letter-spacing="-0.0006in"/>
    </style:style>
    <style:style style:name="T5017" style:parent-style-name="Absatz-Standardschriftart" style:family="text">
      <style:text-properties fo:color="#202428" fo:letter-spacing="-0.0062in"/>
    </style:style>
    <style:style style:name="T5018" style:parent-style-name="Absatz-Standardschriftart" style:family="text">
      <style:text-properties fo:color="#202428"/>
    </style:style>
    <style:style style:name="T5019" style:parent-style-name="Absatz-Standardschriftart" style:family="text">
      <style:text-properties fo:color="#202428" fo:letter-spacing="-0.0048in"/>
    </style:style>
    <style:style style:name="T5020" style:parent-style-name="Absatz-Standardschriftart" style:family="text">
      <style:text-properties fo:color="#202428"/>
    </style:style>
    <style:style style:name="P5021" style:parent-style-name="Standard" style:family="paragraph">
      <style:paragraph-properties fo:text-align="justify" fo:margin-top="0.0756in">
        <style:tab-stops>
          <style:tab-stop style:type="left" style:position="0in"/>
        </style:tab-stops>
      </style:paragraph-properties>
    </style:style>
    <style:style style:name="T5022" style:parent-style-name="Absatz-Standardschriftart" style:family="text">
      <style:text-properties style:font-name="Arial" fo:font-weight="bold" style:font-weight-asian="bold" fo:color="#595959" fo:font-size="10pt" style:font-size-asian="10pt"/>
    </style:style>
    <style:style style:name="T5023" style:parent-style-name="Absatz-Standardschriftart" style:family="text">
      <style:text-properties style:font-name="Arial" fo:font-weight="bold" style:font-weight-asian="bold" fo:color="#595959" fo:letter-spacing="0.0159in" fo:font-size="10pt" style:font-size-asian="10pt"/>
    </style:style>
    <style:style style:name="T5024" style:parent-style-name="Absatz-Standardschriftart" style:family="text">
      <style:text-properties style:font-name="Arial" fo:font-weight="bold" style:font-weight-asian="bold" fo:color="#595959" fo:letter-spacing="0.0083in" fo:font-size="10pt" style:font-size-asian="10pt"/>
    </style:style>
    <style:style style:name="T5025" style:parent-style-name="Absatz-Standardschriftart" style:family="text">
      <style:text-properties style:font-name="Arial" fo:font-weight="bold" style:font-weight-asian="bold" fo:color="#595959" fo:letter-spacing="0.0159in" fo:font-size="10pt" style:font-size-asian="10pt"/>
    </style:style>
    <style:style style:name="T5026" style:parent-style-name="Absatz-Standardschriftart" style:family="text">
      <style:text-properties style:font-name="Arial" fo:font-weight="bold" style:font-weight-asian="bold" fo:color="#595959" fo:font-size="10pt" style:font-size-asian="10pt"/>
    </style:style>
    <style:style style:name="T5027" style:parent-style-name="Absatz-Standardschriftart" style:family="text">
      <style:text-properties style:font-name="Arial" fo:font-weight="bold" style:font-weight-asian="bold" fo:color="#595959" fo:letter-spacing="0.0145in" fo:font-size="10pt" style:font-size-asian="10pt"/>
    </style:style>
    <style:style style:name="T5028" style:parent-style-name="Absatz-Standardschriftart" style:family="text">
      <style:text-properties style:font-name="Arial" fo:font-weight="bold" style:font-weight-asian="bold" fo:color="#595959" fo:letter-spacing="0.0069in" fo:font-size="10pt" style:font-size-asian="10pt"/>
    </style:style>
    <style:style style:name="T5029" style:parent-style-name="Absatz-Standardschriftart" style:family="text">
      <style:text-properties style:font-name="Arial" fo:font-weight="bold" style:font-weight-asian="bold" fo:color="#595959" fo:letter-spacing="0.0159in" fo:font-size="10pt" style:font-size-asian="10pt"/>
    </style:style>
    <style:style style:name="T5030" style:parent-style-name="Absatz-Standardschriftart" style:family="text">
      <style:text-properties style:font-name="Arial" fo:font-weight="bold" style:font-weight-asian="bold" fo:color="#595959" fo:letter-spacing="0.0048in" fo:font-size="10pt" style:font-size-asian="10pt"/>
    </style:style>
    <style:style style:name="T5031" style:parent-style-name="Absatz-Standardschriftart" style:family="text">
      <style:text-properties style:font-name="Arial" fo:font-weight="bold" style:font-weight-asian="bold" fo:color="#595959" fo:letter-spacing="0.0159in" fo:font-size="10pt" style:font-size-asian="10pt"/>
    </style:style>
    <style:style style:name="T5032" style:parent-style-name="Absatz-Standardschriftart" style:family="text">
      <style:text-properties style:font-name="Arial" fo:font-weight="bold" style:font-weight-asian="bold" fo:color="#595959" fo:letter-spacing="0.0041in" fo:font-size="10pt" style:font-size-asian="10pt"/>
    </style:style>
    <style:style style:name="T5033" style:parent-style-name="Absatz-Standardschriftart" style:family="text">
      <style:text-properties style:font-name="Arial" fo:font-weight="bold" style:font-weight-asian="bold" fo:color="#595959" fo:letter-spacing="0.0152in" fo:font-size="10pt" style:font-size-asian="10pt"/>
    </style:style>
    <style:style style:name="T5034" style:parent-style-name="Absatz-Standardschriftart" style:family="text">
      <style:text-properties style:font-name="Arial" fo:font-weight="bold" style:font-weight-asian="bold" fo:color="#595959" fo:letter-spacing="0.0076in" fo:font-size="10pt" style:font-size-asian="10pt"/>
    </style:style>
    <style:style style:name="P5035" style:parent-style-name="Textkörper" style:family="paragraph">
      <style:paragraph-properties fo:text-align="justify" fo:margin-top="0.1in" fo:margin-right="0.8909in"/>
    </style:style>
    <style:style style:name="T5036" style:parent-style-name="Absatz-Standardschriftart" style:family="text">
      <style:text-properties fo:color="#202428"/>
    </style:style>
    <style:style style:name="T5037" style:parent-style-name="Absatz-Standardschriftart" style:family="text">
      <style:text-properties fo:color="#202428" fo:letter-spacing="-0.0055in"/>
    </style:style>
    <style:style style:name="T5038" style:parent-style-name="Absatz-Standardschriftart" style:family="text">
      <style:text-properties fo:color="#202428"/>
    </style:style>
    <style:style style:name="T5039" style:parent-style-name="Absatz-Standardschriftart" style:family="text">
      <style:text-properties fo:color="#202428" fo:letter-spacing="-0.0041in"/>
    </style:style>
    <style:style style:name="T5040" style:parent-style-name="Absatz-Standardschriftart" style:family="text">
      <style:text-properties fo:color="#202428"/>
    </style:style>
    <style:style style:name="T5041" style:parent-style-name="Absatz-Standardschriftart" style:family="text">
      <style:text-properties fo:color="#202428" fo:letter-spacing="-0.0055in"/>
    </style:style>
    <style:style style:name="T5042" style:parent-style-name="Absatz-Standardschriftart" style:family="text">
      <style:text-properties fo:color="#202428"/>
    </style:style>
    <style:style style:name="T5043" style:parent-style-name="Absatz-Standardschriftart" style:family="text">
      <style:text-properties fo:color="#202428" fo:letter-spacing="-0.0048in"/>
    </style:style>
    <style:style style:name="T5044" style:parent-style-name="Absatz-Standardschriftart" style:family="text">
      <style:text-properties fo:color="#202428"/>
    </style:style>
    <style:style style:name="T5045" style:parent-style-name="Absatz-Standardschriftart" style:family="text">
      <style:text-properties fo:color="#202428" fo:letter-spacing="-0.0055in"/>
    </style:style>
    <style:style style:name="T5046" style:parent-style-name="Absatz-Standardschriftart" style:family="text">
      <style:text-properties fo:color="#202428"/>
    </style:style>
    <style:style style:name="T5047" style:parent-style-name="Absatz-Standardschriftart" style:family="text">
      <style:text-properties fo:color="#202428" fo:letter-spacing="-0.0048in"/>
    </style:style>
    <style:style style:name="T5048" style:parent-style-name="Absatz-Standardschriftart" style:family="text">
      <style:text-properties fo:color="#202428"/>
    </style:style>
    <style:style style:name="T5049" style:parent-style-name="Absatz-Standardschriftart" style:family="text">
      <style:text-properties fo:color="#202428" fo:letter-spacing="-0.0055in"/>
    </style:style>
    <style:style style:name="T5050" style:parent-style-name="Absatz-Standardschriftart" style:family="text">
      <style:text-properties fo:color="#202428"/>
    </style:style>
    <style:style style:name="T5051" style:parent-style-name="Absatz-Standardschriftart" style:family="text">
      <style:text-properties fo:color="#202428" fo:letter-spacing="-0.0055in"/>
    </style:style>
    <style:style style:name="T5052" style:parent-style-name="Absatz-Standardschriftart" style:family="text">
      <style:text-properties fo:color="#202428"/>
    </style:style>
    <style:style style:name="T5053" style:parent-style-name="Absatz-Standardschriftart" style:family="text">
      <style:text-properties fo:color="#202428" fo:letter-spacing="-0.0048in"/>
    </style:style>
    <style:style style:name="T5054" style:parent-style-name="Absatz-Standardschriftart" style:family="text">
      <style:text-properties fo:color="#202428"/>
    </style:style>
    <style:style style:name="T5055" style:parent-style-name="Absatz-Standardschriftart" style:family="text">
      <style:text-properties fo:color="#202428" fo:letter-spacing="-0.0055in"/>
    </style:style>
    <style:style style:name="T5056" style:parent-style-name="Absatz-Standardschriftart" style:family="text">
      <style:text-properties fo:color="#202428"/>
    </style:style>
    <style:style style:name="T5057" style:parent-style-name="Absatz-Standardschriftart" style:family="text">
      <style:text-properties fo:color="#202428" fo:letter-spacing="-0.0048in"/>
    </style:style>
    <style:style style:name="T5058" style:parent-style-name="Absatz-Standardschriftart" style:family="text">
      <style:text-properties fo:color="#202428"/>
    </style:style>
    <style:style style:name="T5059" style:parent-style-name="Absatz-Standardschriftart" style:family="text">
      <style:text-properties fo:color="#202428" fo:letter-spacing="-0.0055in"/>
    </style:style>
    <style:style style:name="T5060" style:parent-style-name="Absatz-Standardschriftart" style:family="text">
      <style:text-properties fo:color="#202428"/>
    </style:style>
    <style:style style:name="T5061" style:parent-style-name="Absatz-Standardschriftart" style:family="text">
      <style:text-properties fo:color="#202428" fo:letter-spacing="-0.0048in"/>
    </style:style>
    <style:style style:name="T5062" style:parent-style-name="Absatz-Standardschriftart" style:family="text">
      <style:text-properties fo:color="#202428"/>
    </style:style>
    <style:style style:name="T5063" style:parent-style-name="Absatz-Standardschriftart" style:family="text">
      <style:text-properties fo:color="#202428" fo:letter-spacing="-0.0055in"/>
    </style:style>
    <style:style style:name="T5064" style:parent-style-name="Absatz-Standardschriftart" style:family="text">
      <style:text-properties fo:color="#202428"/>
    </style:style>
    <style:style style:name="T5065" style:parent-style-name="Absatz-Standardschriftart" style:family="text">
      <style:text-properties fo:color="#202428" fo:letter-spacing="-0.0048in"/>
    </style:style>
    <style:style style:name="T5066" style:parent-style-name="Absatz-Standardschriftart" style:family="text">
      <style:text-properties fo:color="#202428"/>
    </style:style>
    <style:style style:name="T5067" style:parent-style-name="Absatz-Standardschriftart" style:family="text">
      <style:text-properties style:font-name="Times New Roman" fo:color="#202428" fo:letter-spacing="0.0145in" style:text-scale="99%"/>
    </style:style>
    <style:style style:name="T5068" style:parent-style-name="Absatz-Standardschriftart" style:family="text">
      <style:text-properties fo:color="#202428"/>
    </style:style>
    <style:style style:name="T5069" style:parent-style-name="Absatz-Standardschriftart" style:family="text">
      <style:text-properties fo:color="#202428" fo:letter-spacing="-0.0034in"/>
    </style:style>
    <style:style style:name="T5070" style:parent-style-name="Absatz-Standardschriftart" style:family="text">
      <style:text-properties fo:color="#202428"/>
    </style:style>
    <style:style style:name="T5071" style:parent-style-name="Absatz-Standardschriftart" style:family="text">
      <style:text-properties fo:color="#202428" fo:letter-spacing="-0.0027in"/>
    </style:style>
    <style:style style:name="T5072" style:parent-style-name="Absatz-Standardschriftart" style:family="text">
      <style:text-properties fo:color="#202428" fo:letter-spacing="-0.0006in"/>
    </style:style>
    <style:style style:name="T5073" style:parent-style-name="Absatz-Standardschriftart" style:family="text">
      <style:text-properties fo:color="#202428" fo:letter-spacing="-0.002in"/>
    </style:style>
    <style:style style:name="T5074" style:parent-style-name="Absatz-Standardschriftart" style:family="text">
      <style:text-properties fo:color="#202428" fo:letter-spacing="-0.0006in"/>
    </style:style>
    <style:style style:name="T5075" style:parent-style-name="Absatz-Standardschriftart" style:family="text">
      <style:text-properties fo:color="#202428" fo:letter-spacing="-0.0027in"/>
    </style:style>
    <style:style style:name="T5076" style:parent-style-name="Absatz-Standardschriftart" style:family="text">
      <style:text-properties fo:color="#202428"/>
    </style:style>
    <style:style style:name="T5077" style:parent-style-name="Absatz-Standardschriftart" style:family="text">
      <style:text-properties fo:color="#202428" fo:letter-spacing="-0.0027in"/>
    </style:style>
    <style:style style:name="T5078" style:parent-style-name="Absatz-Standardschriftart" style:family="text">
      <style:text-properties fo:color="#202428"/>
    </style:style>
    <style:style style:name="T5079" style:parent-style-name="Absatz-Standardschriftart" style:family="text">
      <style:text-properties fo:color="#202428" fo:letter-spacing="-0.0041in"/>
    </style:style>
    <style:style style:name="T5080" style:parent-style-name="Absatz-Standardschriftart" style:family="text">
      <style:text-properties fo:color="#202428"/>
    </style:style>
    <style:style style:name="T5081" style:parent-style-name="Absatz-Standardschriftart" style:family="text">
      <style:text-properties fo:color="#202428" fo:letter-spacing="-0.0027in"/>
    </style:style>
    <style:style style:name="T5082" style:parent-style-name="Absatz-Standardschriftart" style:family="text">
      <style:text-properties fo:color="#202428" fo:letter-spacing="-0.0006in"/>
    </style:style>
    <style:style style:name="T5083" style:parent-style-name="Absatz-Standardschriftart" style:family="text">
      <style:text-properties fo:color="#202428" fo:letter-spacing="-0.0027in"/>
    </style:style>
    <style:style style:name="T5084" style:parent-style-name="Absatz-Standardschriftart" style:family="text">
      <style:text-properties fo:color="#202428"/>
    </style:style>
    <style:style style:name="T5085" style:parent-style-name="Absatz-Standardschriftart" style:family="text">
      <style:text-properties fo:color="#202428" fo:letter-spacing="-0.0034in"/>
    </style:style>
    <style:style style:name="T5086" style:parent-style-name="Absatz-Standardschriftart" style:family="text">
      <style:text-properties fo:color="#202428" fo:letter-spacing="-0.0006in"/>
    </style:style>
    <style:style style:name="T5087" style:parent-style-name="Absatz-Standardschriftart" style:family="text">
      <style:text-properties fo:color="#202428" fo:letter-spacing="-0.0027in"/>
    </style:style>
    <style:style style:name="T5088" style:parent-style-name="Absatz-Standardschriftart" style:family="text">
      <style:text-properties fo:color="#202428"/>
    </style:style>
    <style:style style:name="T5089" style:parent-style-name="Absatz-Standardschriftart" style:family="text">
      <style:text-properties fo:color="#202428" fo:letter-spacing="-0.002in"/>
    </style:style>
    <style:style style:name="T5090" style:parent-style-name="Absatz-Standardschriftart" style:family="text">
      <style:text-properties fo:color="#202428"/>
    </style:style>
    <style:style style:name="T5091" style:parent-style-name="Absatz-Standardschriftart" style:family="text">
      <style:text-properties fo:color="#202428" fo:letter-spacing="-0.0027in"/>
    </style:style>
    <style:style style:name="T5092" style:parent-style-name="Absatz-Standardschriftart" style:family="text">
      <style:text-properties fo:color="#202428"/>
    </style:style>
    <style:style style:name="T5093" style:parent-style-name="Absatz-Standardschriftart" style:family="text">
      <style:text-properties fo:color="#202428" fo:letter-spacing="-0.0034in"/>
    </style:style>
    <style:style style:name="T5094" style:parent-style-name="Absatz-Standardschriftart" style:family="text">
      <style:text-properties fo:color="#202428" fo:letter-spacing="-0.0006in"/>
    </style:style>
    <style:style style:name="T5095" style:parent-style-name="Absatz-Standardschriftart" style:family="text">
      <style:text-properties fo:color="#202428" fo:letter-spacing="-0.0027in"/>
    </style:style>
    <style:style style:name="T5096" style:parent-style-name="Absatz-Standardschriftart" style:family="text">
      <style:text-properties fo:color="#202428"/>
    </style:style>
    <style:style style:name="T5097" style:parent-style-name="Absatz-Standardschriftart" style:family="text">
      <style:text-properties fo:color="#202428" fo:letter-spacing="-0.0027in"/>
    </style:style>
    <style:style style:name="T5098" style:parent-style-name="Absatz-Standardschriftart" style:family="text">
      <style:text-properties fo:color="#202428"/>
    </style:style>
    <style:style style:name="T5099" style:parent-style-name="Absatz-Standardschriftart" style:family="text">
      <style:text-properties style:font-name="Times New Roman" fo:color="#202428" fo:letter-spacing="0.0465in" style:text-scale="99%"/>
    </style:style>
    <style:style style:name="T5100" style:parent-style-name="Absatz-Standardschriftart" style:family="text">
      <style:text-properties fo:color="#202428"/>
    </style:style>
    <style:style style:name="T5101" style:parent-style-name="Absatz-Standardschriftart" style:family="text">
      <style:text-properties fo:color="#202428" fo:letter-spacing="0.0159in"/>
    </style:style>
    <style:style style:name="T5102" style:parent-style-name="Absatz-Standardschriftart" style:family="text">
      <style:text-properties fo:color="#202428"/>
    </style:style>
    <style:style style:name="T5103" style:parent-style-name="Absatz-Standardschriftart" style:family="text">
      <style:text-properties fo:color="#202428" fo:letter-spacing="0.0159in"/>
    </style:style>
    <style:style style:name="T5104" style:parent-style-name="Absatz-Standardschriftart" style:family="text">
      <style:text-properties fo:color="#202428"/>
    </style:style>
    <style:style style:name="T5105" style:parent-style-name="Absatz-Standardschriftart" style:family="text">
      <style:text-properties fo:color="#202428" fo:letter-spacing="0.0159in"/>
    </style:style>
    <style:style style:name="T5106" style:parent-style-name="Absatz-Standardschriftart" style:family="text">
      <style:text-properties fo:color="#202428"/>
    </style:style>
    <style:style style:name="T5107" style:parent-style-name="Absatz-Standardschriftart" style:family="text">
      <style:text-properties fo:color="#202428" fo:letter-spacing="0.0159in"/>
    </style:style>
    <style:style style:name="T5108" style:parent-style-name="Absatz-Standardschriftart" style:family="text">
      <style:text-properties fo:color="#202428" fo:letter-spacing="-0.0006in"/>
    </style:style>
    <style:style style:name="T5109" style:parent-style-name="Absatz-Standardschriftart" style:family="text">
      <style:text-properties fo:color="#202428" fo:letter-spacing="0.0159in"/>
    </style:style>
    <style:style style:name="T5110" style:parent-style-name="Absatz-Standardschriftart" style:family="text">
      <style:text-properties fo:color="#202428"/>
    </style:style>
    <style:style style:name="T5111" style:parent-style-name="Absatz-Standardschriftart" style:family="text">
      <style:text-properties fo:color="#202428" fo:letter-spacing="0.0166in"/>
    </style:style>
    <style:style style:name="T5112" style:parent-style-name="Absatz-Standardschriftart" style:family="text">
      <style:text-properties fo:color="#202428" fo:letter-spacing="-0.0006in"/>
    </style:style>
    <style:style style:name="T5113" style:parent-style-name="Absatz-Standardschriftart" style:family="text">
      <style:text-properties fo:color="#202428" fo:letter-spacing="0.0152in"/>
    </style:style>
    <style:style style:name="T5114" style:parent-style-name="Absatz-Standardschriftart" style:family="text">
      <style:text-properties fo:color="#202428"/>
    </style:style>
    <style:style style:name="T5115" style:parent-style-name="Absatz-Standardschriftart" style:family="text">
      <style:text-properties fo:color="#202428" fo:letter-spacing="0.0159in"/>
    </style:style>
    <style:style style:name="T5116" style:parent-style-name="Absatz-Standardschriftart" style:family="text">
      <style:text-properties fo:color="#202428"/>
    </style:style>
    <style:style style:name="T5117" style:parent-style-name="Absatz-Standardschriftart" style:family="text">
      <style:text-properties fo:color="#202428" fo:letter-spacing="0.0159in"/>
    </style:style>
    <style:style style:name="T5118" style:parent-style-name="Absatz-Standardschriftart" style:family="text">
      <style:text-properties fo:color="#202428"/>
    </style:style>
    <style:style style:name="T5119" style:parent-style-name="Absatz-Standardschriftart" style:family="text">
      <style:text-properties fo:color="#202428" fo:letter-spacing="0.0159in"/>
    </style:style>
    <style:style style:name="T5120" style:parent-style-name="Absatz-Standardschriftart" style:family="text">
      <style:text-properties fo:color="#202428" fo:letter-spacing="-0.0006in"/>
    </style:style>
    <style:style style:name="T5121" style:parent-style-name="Absatz-Standardschriftart" style:family="text">
      <style:text-properties fo:color="#202428" fo:letter-spacing="0.0159in"/>
    </style:style>
    <style:style style:name="T5122" style:parent-style-name="Absatz-Standardschriftart" style:family="text">
      <style:text-properties fo:color="#202428"/>
    </style:style>
    <style:style style:name="T5123" style:parent-style-name="Absatz-Standardschriftart" style:family="text">
      <style:text-properties fo:color="#202428" fo:letter-spacing="0.0159in"/>
    </style:style>
    <style:style style:name="T5124" style:parent-style-name="Absatz-Standardschriftart" style:family="text">
      <style:text-properties fo:color="#202428"/>
    </style:style>
    <style:style style:name="T5125" style:parent-style-name="Absatz-Standardschriftart" style:family="text">
      <style:text-properties fo:color="#202428" fo:letter-spacing="0.0159in"/>
    </style:style>
    <style:style style:name="T5126" style:parent-style-name="Absatz-Standardschriftart" style:family="text">
      <style:text-properties fo:color="#202428" fo:letter-spacing="-0.0006in"/>
    </style:style>
    <style:style style:name="T5127" style:parent-style-name="Absatz-Standardschriftart" style:family="text">
      <style:text-properties fo:color="#202428" fo:letter-spacing="0.0159in"/>
    </style:style>
    <style:style style:name="T5128" style:parent-style-name="Absatz-Standardschriftart" style:family="text">
      <style:text-properties fo:color="#202428" fo:letter-spacing="-0.0006in"/>
    </style:style>
    <style:style style:name="T5129" style:parent-style-name="Absatz-Standardschriftart" style:family="text">
      <style:text-properties fo:color="#202428" fo:letter-spacing="0.0159in"/>
    </style:style>
    <style:style style:name="T5130" style:parent-style-name="Absatz-Standardschriftart" style:family="text">
      <style:text-properties fo:color="#202428" fo:letter-spacing="-0.0006in"/>
    </style:style>
    <style:style style:name="T5131" style:parent-style-name="Absatz-Standardschriftart" style:family="text">
      <style:text-properties fo:color="#202428" fo:letter-spacing="0.0159in"/>
    </style:style>
    <style:style style:name="T5132" style:parent-style-name="Absatz-Standardschriftart" style:family="text">
      <style:text-properties fo:color="#202428"/>
    </style:style>
    <style:style style:name="T5133" style:parent-style-name="Absatz-Standardschriftart" style:family="text">
      <style:text-properties fo:color="#202428" fo:letter-spacing="0.0145in"/>
    </style:style>
    <style:style style:name="T5134" style:parent-style-name="Absatz-Standardschriftart" style:family="text">
      <style:text-properties fo:color="#202428"/>
    </style:style>
    <style:style style:name="T5135" style:parent-style-name="Absatz-Standardschriftart" style:family="text">
      <style:text-properties style:font-name="Times New Roman" fo:color="#202428" fo:letter-spacing="0.0479in" style:text-scale="99%"/>
    </style:style>
    <style:style style:name="T5136" style:parent-style-name="Absatz-Standardschriftart" style:family="text">
      <style:text-properties fo:color="#202428"/>
    </style:style>
    <style:style style:name="P513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138" style:parent-style-name="Textkörper" style:family="paragraph">
      <style:paragraph-properties fo:text-align="justify" fo:margin-right="0.8902in"/>
    </style:style>
    <style:style style:name="T5139" style:parent-style-name="Absatz-Standardschriftart" style:family="text">
      <style:text-properties fo:color="#202428"/>
    </style:style>
    <style:style style:name="T5140" style:parent-style-name="Absatz-Standardschriftart" style:family="text">
      <style:text-properties fo:color="#202428" fo:letter-spacing="-0.0097in"/>
    </style:style>
    <style:style style:name="T5141" style:parent-style-name="Absatz-Standardschriftart" style:family="text">
      <style:text-properties fo:color="#202428"/>
    </style:style>
    <style:style style:name="T5142" style:parent-style-name="Absatz-Standardschriftart" style:family="text">
      <style:text-properties fo:color="#202428" fo:letter-spacing="-0.009in"/>
    </style:style>
    <style:style style:name="T5143" style:parent-style-name="Absatz-Standardschriftart" style:family="text">
      <style:text-properties fo:color="#202428"/>
    </style:style>
    <style:style style:name="T5144" style:parent-style-name="Absatz-Standardschriftart" style:family="text">
      <style:text-properties fo:color="#202428" fo:letter-spacing="-0.0104in"/>
    </style:style>
    <style:style style:name="T5145" style:parent-style-name="Absatz-Standardschriftart" style:family="text">
      <style:text-properties fo:color="#202428"/>
    </style:style>
    <style:style style:name="T5146" style:parent-style-name="Absatz-Standardschriftart" style:family="text">
      <style:text-properties fo:color="#202428" fo:letter-spacing="-0.009in"/>
    </style:style>
    <style:style style:name="T5147" style:parent-style-name="Absatz-Standardschriftart" style:family="text">
      <style:text-properties fo:color="#202428"/>
    </style:style>
    <style:style style:name="T5148" style:parent-style-name="Absatz-Standardschriftart" style:family="text">
      <style:text-properties fo:color="#202428" fo:letter-spacing="-0.0097in"/>
    </style:style>
    <style:style style:name="T5149" style:parent-style-name="Absatz-Standardschriftart" style:family="text">
      <style:text-properties fo:color="#202428" fo:letter-spacing="-0.0006in"/>
    </style:style>
    <style:style style:name="T5150" style:parent-style-name="Absatz-Standardschriftart" style:family="text">
      <style:text-properties fo:color="#202428" fo:letter-spacing="-0.0097in"/>
    </style:style>
    <style:style style:name="T5151" style:parent-style-name="Absatz-Standardschriftart" style:family="text">
      <style:text-properties fo:color="#202428"/>
    </style:style>
    <style:style style:name="T5152" style:parent-style-name="Absatz-Standardschriftart" style:family="text">
      <style:text-properties fo:color="#202428" fo:letter-spacing="-0.009in"/>
    </style:style>
    <style:style style:name="T5153" style:parent-style-name="Absatz-Standardschriftart" style:family="text">
      <style:text-properties fo:color="#202428"/>
    </style:style>
    <style:style style:name="T5154" style:parent-style-name="Absatz-Standardschriftart" style:family="text">
      <style:text-properties fo:color="#202428" fo:letter-spacing="-0.0104in"/>
    </style:style>
    <style:style style:name="T5155" style:parent-style-name="Absatz-Standardschriftart" style:family="text">
      <style:text-properties fo:color="#202428"/>
    </style:style>
    <style:style style:name="T5156" style:parent-style-name="Absatz-Standardschriftart" style:family="text">
      <style:text-properties fo:color="#202428" fo:letter-spacing="-0.0097in"/>
    </style:style>
    <style:style style:name="T5157" style:parent-style-name="Absatz-Standardschriftart" style:family="text">
      <style:text-properties fo:color="#202428"/>
    </style:style>
    <style:style style:name="T5158" style:parent-style-name="Absatz-Standardschriftart" style:family="text">
      <style:text-properties fo:color="#202428" fo:letter-spacing="-0.0097in"/>
    </style:style>
    <style:style style:name="T5159" style:parent-style-name="Absatz-Standardschriftart" style:family="text">
      <style:text-properties fo:color="#202428"/>
    </style:style>
    <style:style style:name="T5160" style:parent-style-name="Absatz-Standardschriftart" style:family="text">
      <style:text-properties fo:color="#202428" fo:letter-spacing="-0.0097in"/>
    </style:style>
    <style:style style:name="T5161" style:parent-style-name="Absatz-Standardschriftart" style:family="text">
      <style:text-properties fo:color="#202428"/>
    </style:style>
    <style:style style:name="T5162" style:parent-style-name="Absatz-Standardschriftart" style:family="text">
      <style:text-properties fo:color="#202428" fo:letter-spacing="-0.0104in"/>
    </style:style>
    <style:style style:name="T5163" style:parent-style-name="Absatz-Standardschriftart" style:family="text">
      <style:text-properties fo:color="#202428"/>
    </style:style>
    <style:style style:name="T5164" style:parent-style-name="Absatz-Standardschriftart" style:family="text">
      <style:text-properties fo:color="#202428" fo:letter-spacing="-0.0097in"/>
    </style:style>
    <style:style style:name="T5165" style:parent-style-name="Absatz-Standardschriftart" style:family="text">
      <style:text-properties fo:color="#202428"/>
    </style:style>
    <style:style style:name="T5166" style:parent-style-name="Absatz-Standardschriftart" style:family="text">
      <style:text-properties fo:color="#202428" fo:letter-spacing="-0.009in"/>
    </style:style>
    <style:style style:name="T5167" style:parent-style-name="Absatz-Standardschriftart" style:family="text">
      <style:text-properties fo:color="#202428"/>
    </style:style>
    <style:style style:name="T5168" style:parent-style-name="Absatz-Standardschriftart" style:family="text">
      <style:text-properties fo:color="#202428" fo:letter-spacing="-0.009in"/>
    </style:style>
    <style:style style:name="T5169" style:parent-style-name="Absatz-Standardschriftart" style:family="text">
      <style:text-properties fo:color="#202428"/>
    </style:style>
    <style:style style:name="T5170" style:parent-style-name="Absatz-Standardschriftart" style:family="text">
      <style:text-properties style:font-name="Times New Roman" fo:color="#202428" fo:letter-spacing="0.018in" style:text-scale="99%"/>
    </style:style>
    <style:style style:name="T5171" style:parent-style-name="Absatz-Standardschriftart" style:family="text">
      <style:text-properties fo:color="#202428"/>
    </style:style>
    <style:style style:name="T5172" style:parent-style-name="Absatz-Standardschriftart" style:family="text">
      <style:text-properties fo:color="#202428" fo:letter-spacing="0.0027in"/>
    </style:style>
    <style:style style:name="T5173" style:parent-style-name="Absatz-Standardschriftart" style:family="text">
      <style:text-properties fo:color="#202428" fo:letter-spacing="-0.0006in"/>
    </style:style>
    <style:style style:name="T5174" style:parent-style-name="Absatz-Standardschriftart" style:family="text">
      <style:text-properties fo:color="#202428" fo:letter-spacing="0.0034in"/>
    </style:style>
    <style:style style:name="T5175" style:parent-style-name="Absatz-Standardschriftart" style:family="text">
      <style:text-properties fo:color="#202428"/>
    </style:style>
    <style:style style:name="T5176" style:parent-style-name="Absatz-Standardschriftart" style:family="text">
      <style:text-properties fo:color="#202428" fo:letter-spacing="0.0034in"/>
    </style:style>
    <style:style style:name="T5177" style:parent-style-name="Absatz-Standardschriftart" style:family="text">
      <style:text-properties fo:color="#202428"/>
    </style:style>
    <style:style style:name="T5178" style:parent-style-name="Absatz-Standardschriftart" style:family="text">
      <style:text-properties fo:color="#202428" fo:letter-spacing="0.0027in"/>
    </style:style>
    <style:style style:name="T5179" style:parent-style-name="Absatz-Standardschriftart" style:family="text">
      <style:text-properties fo:color="#202428" fo:letter-spacing="-0.0006in"/>
    </style:style>
    <style:style style:name="T5180" style:parent-style-name="Absatz-Standardschriftart" style:family="text">
      <style:text-properties fo:color="#202428" fo:letter-spacing="0.0034in"/>
    </style:style>
    <style:style style:name="T5181" style:parent-style-name="Absatz-Standardschriftart" style:family="text">
      <style:text-properties fo:color="#202428"/>
    </style:style>
    <style:style style:name="T5182" style:parent-style-name="Absatz-Standardschriftart" style:family="text">
      <style:text-properties fo:color="#202428" fo:letter-spacing="0.0034in"/>
    </style:style>
    <style:style style:name="T5183" style:parent-style-name="Absatz-Standardschriftart" style:family="text">
      <style:text-properties fo:color="#202428"/>
    </style:style>
    <style:style style:name="T5184" style:parent-style-name="Absatz-Standardschriftart" style:family="text">
      <style:text-properties fo:color="#202428" fo:letter-spacing="0.002in"/>
    </style:style>
    <style:style style:name="T5185" style:parent-style-name="Absatz-Standardschriftart" style:family="text">
      <style:text-properties fo:color="#202428"/>
    </style:style>
    <style:style style:name="T5186" style:parent-style-name="Absatz-Standardschriftart" style:family="text">
      <style:text-properties fo:color="#202428" fo:letter-spacing="0.0027in"/>
    </style:style>
    <style:style style:name="T5187" style:parent-style-name="Absatz-Standardschriftart" style:family="text">
      <style:text-properties fo:color="#202428"/>
    </style:style>
    <style:style style:name="T5188" style:parent-style-name="Absatz-Standardschriftart" style:family="text">
      <style:text-properties fo:color="#202428" fo:letter-spacing="0.0034in"/>
    </style:style>
    <style:style style:name="T5189" style:parent-style-name="Absatz-Standardschriftart" style:family="text">
      <style:text-properties fo:color="#202428"/>
    </style:style>
    <style:style style:name="T5190" style:parent-style-name="Absatz-Standardschriftart" style:family="text">
      <style:text-properties fo:color="#202428" fo:letter-spacing="0.0027in"/>
    </style:style>
    <style:style style:name="T5191" style:parent-style-name="Absatz-Standardschriftart" style:family="text">
      <style:text-properties fo:color="#202428"/>
    </style:style>
    <style:style style:name="T5192" style:parent-style-name="Absatz-Standardschriftart" style:family="text">
      <style:text-properties fo:color="#202428" fo:letter-spacing="0.0034in"/>
    </style:style>
    <style:style style:name="T5193" style:parent-style-name="Absatz-Standardschriftart" style:family="text">
      <style:text-properties fo:color="#202428"/>
    </style:style>
    <style:style style:name="T5194" style:parent-style-name="Absatz-Standardschriftart" style:family="text">
      <style:text-properties fo:color="#202428" fo:letter-spacing="0.0034in"/>
    </style:style>
    <style:style style:name="T5195" style:parent-style-name="Absatz-Standardschriftart" style:family="text">
      <style:text-properties fo:color="#202428"/>
    </style:style>
    <style:style style:name="T5196" style:parent-style-name="Absatz-Standardschriftart" style:family="text">
      <style:text-properties fo:color="#202428" fo:letter-spacing="0.0034in"/>
    </style:style>
    <style:style style:name="T5197" style:parent-style-name="Absatz-Standardschriftart" style:family="text">
      <style:text-properties fo:color="#202428" fo:letter-spacing="-0.0006in"/>
    </style:style>
    <style:style style:name="T5198" style:parent-style-name="Absatz-Standardschriftart" style:family="text">
      <style:text-properties fo:color="#202428" fo:letter-spacing="0.0027in"/>
    </style:style>
    <style:style style:name="T5199" style:parent-style-name="Absatz-Standardschriftart" style:family="text">
      <style:text-properties fo:color="#202428"/>
    </style:style>
    <style:style style:name="T5200" style:parent-style-name="Absatz-Standardschriftart" style:family="text">
      <style:text-properties fo:color="#202428" fo:letter-spacing="0.0027in"/>
    </style:style>
    <style:style style:name="T5201" style:parent-style-name="Absatz-Standardschriftart" style:family="text">
      <style:text-properties fo:color="#202428"/>
    </style:style>
    <style:style style:name="T5202" style:parent-style-name="Absatz-Standardschriftart" style:family="text">
      <style:text-properties style:font-name="Times New Roman" fo:color="#202428" fo:letter-spacing="0.027in" style:text-scale="99%"/>
    </style:style>
    <style:style style:name="T5203" style:parent-style-name="Absatz-Standardschriftart" style:family="text">
      <style:text-properties fo:color="#202428"/>
    </style:style>
    <style:style style:name="T5204" style:parent-style-name="Absatz-Standardschriftart" style:family="text">
      <style:text-properties fo:color="#202428" fo:letter-spacing="-0.0069in"/>
    </style:style>
    <style:style style:name="T5205" style:parent-style-name="Absatz-Standardschriftart" style:family="text">
      <style:text-properties fo:color="#202428" fo:letter-spacing="-0.0006in"/>
    </style:style>
    <style:style style:name="T5206" style:parent-style-name="Absatz-Standardschriftart" style:family="text">
      <style:text-properties fo:color="#202428" fo:letter-spacing="-0.0062in"/>
    </style:style>
    <style:style style:name="T5207" style:parent-style-name="Absatz-Standardschriftart" style:family="text">
      <style:text-properties fo:color="#202428"/>
    </style:style>
    <style:style style:name="T5208" style:parent-style-name="Absatz-Standardschriftart" style:family="text">
      <style:text-properties fo:color="#202428" fo:letter-spacing="-0.0062in"/>
    </style:style>
    <style:style style:name="T5209" style:parent-style-name="Absatz-Standardschriftart" style:family="text">
      <style:text-properties fo:color="#202428"/>
    </style:style>
    <style:style style:name="T5210" style:parent-style-name="Absatz-Standardschriftart" style:family="text">
      <style:text-properties fo:color="#202428" fo:letter-spacing="-0.0069in"/>
    </style:style>
    <style:style style:name="T5211" style:parent-style-name="Absatz-Standardschriftart" style:family="text">
      <style:text-properties fo:color="#202428" fo:letter-spacing="-0.0006in"/>
    </style:style>
    <style:style style:name="T5212" style:parent-style-name="Absatz-Standardschriftart" style:family="text">
      <style:text-properties fo:color="#202428" fo:letter-spacing="-0.0055in"/>
    </style:style>
    <style:style style:name="T5213" style:parent-style-name="Absatz-Standardschriftart" style:family="text">
      <style:text-properties fo:color="#202428" fo:letter-spacing="-0.0006in"/>
    </style:style>
    <style:style style:name="T5214" style:parent-style-name="Absatz-Standardschriftart" style:family="text">
      <style:text-properties fo:color="#202428" fo:letter-spacing="-0.0062in"/>
    </style:style>
    <style:style style:name="T5215" style:parent-style-name="Absatz-Standardschriftart" style:family="text">
      <style:text-properties fo:color="#202428"/>
    </style:style>
    <style:style style:name="P521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217" style:parent-style-name="Textkörper" style:family="paragraph">
      <style:paragraph-properties fo:text-align="justify" fo:margin-right="0.8902in"/>
    </style:style>
    <style:style style:name="T5218" style:parent-style-name="Absatz-Standardschriftart" style:family="text">
      <style:text-properties fo:color="#202428"/>
    </style:style>
    <style:style style:name="T5219" style:parent-style-name="Absatz-Standardschriftart" style:family="text">
      <style:text-properties fo:color="#202428" fo:letter-spacing="0.0312in"/>
    </style:style>
    <style:style style:name="T5220" style:parent-style-name="Absatz-Standardschriftart" style:family="text">
      <style:text-properties fo:color="#202428"/>
    </style:style>
    <style:style style:name="T5221" style:parent-style-name="Absatz-Standardschriftart" style:family="text">
      <style:text-properties fo:color="#202428" fo:letter-spacing="0.0312in"/>
    </style:style>
    <style:style style:name="T5222" style:parent-style-name="Absatz-Standardschriftart" style:family="text">
      <style:text-properties fo:color="#202428"/>
    </style:style>
    <style:style style:name="T5223" style:parent-style-name="Absatz-Standardschriftart" style:family="text">
      <style:text-properties fo:color="#202428" fo:letter-spacing="0.0305in"/>
    </style:style>
    <style:style style:name="T5224" style:parent-style-name="Absatz-Standardschriftart" style:family="text">
      <style:text-properties fo:color="#202428"/>
    </style:style>
    <style:style style:name="T5225" style:parent-style-name="Absatz-Standardschriftart" style:family="text">
      <style:text-properties fo:color="#202428" fo:letter-spacing="0.0312in"/>
    </style:style>
    <style:style style:name="T5226" style:parent-style-name="Absatz-Standardschriftart" style:family="text">
      <style:text-properties fo:color="#202428"/>
    </style:style>
    <style:style style:name="T5227" style:parent-style-name="Absatz-Standardschriftart" style:family="text">
      <style:text-properties fo:color="#202428" fo:letter-spacing="0.0312in"/>
    </style:style>
    <style:style style:name="T5228" style:parent-style-name="Absatz-Standardschriftart" style:family="text">
      <style:text-properties fo:color="#202428"/>
    </style:style>
    <style:style style:name="T5229" style:parent-style-name="Absatz-Standardschriftart" style:family="text">
      <style:text-properties fo:color="#202428" fo:letter-spacing="0.0298in"/>
    </style:style>
    <style:style style:name="T5230" style:parent-style-name="Absatz-Standardschriftart" style:family="text">
      <style:text-properties fo:color="#202428"/>
    </style:style>
    <style:style style:name="T5231" style:parent-style-name="Absatz-Standardschriftart" style:family="text">
      <style:text-properties fo:color="#202428" fo:letter-spacing="0.0305in"/>
    </style:style>
    <style:style style:name="T5232" style:parent-style-name="Absatz-Standardschriftart" style:family="text">
      <style:text-properties fo:color="#202428"/>
    </style:style>
    <style:style style:name="T5233" style:parent-style-name="Absatz-Standardschriftart" style:family="text">
      <style:text-properties fo:color="#202428" fo:letter-spacing="0.0319in"/>
    </style:style>
    <style:style style:name="T5234" style:parent-style-name="Absatz-Standardschriftart" style:family="text">
      <style:text-properties fo:color="#202428"/>
    </style:style>
    <style:style style:name="T5235" style:parent-style-name="Absatz-Standardschriftart" style:family="text">
      <style:text-properties fo:color="#202428" fo:letter-spacing="0.0312in"/>
    </style:style>
    <style:style style:name="T5236" style:parent-style-name="Absatz-Standardschriftart" style:family="text">
      <style:text-properties fo:color="#202428"/>
    </style:style>
    <style:style style:name="T5237" style:parent-style-name="Absatz-Standardschriftart" style:family="text">
      <style:text-properties fo:color="#202428" fo:letter-spacing="0.0305in"/>
    </style:style>
    <style:style style:name="T5238" style:parent-style-name="Absatz-Standardschriftart" style:family="text">
      <style:text-properties fo:color="#202428"/>
    </style:style>
    <style:style style:name="T5239" style:parent-style-name="Absatz-Standardschriftart" style:family="text">
      <style:text-properties fo:color="#202428" fo:letter-spacing="0.0312in"/>
    </style:style>
    <style:style style:name="T5240" style:parent-style-name="Absatz-Standardschriftart" style:family="text">
      <style:text-properties fo:color="#202428"/>
    </style:style>
    <style:style style:name="T5241" style:parent-style-name="Absatz-Standardschriftart" style:family="text">
      <style:text-properties fo:color="#202428" fo:letter-spacing="0.0312in"/>
    </style:style>
    <style:style style:name="T5242" style:parent-style-name="Absatz-Standardschriftart" style:family="text">
      <style:text-properties fo:color="#202428"/>
    </style:style>
    <style:style style:name="T5243" style:parent-style-name="Absatz-Standardschriftart" style:family="text">
      <style:text-properties fo:color="#202428" fo:letter-spacing="0.0312in"/>
    </style:style>
    <style:style style:name="T5244" style:parent-style-name="Absatz-Standardschriftart" style:family="text">
      <style:text-properties fo:color="#202428"/>
    </style:style>
    <style:style style:name="T5245" style:parent-style-name="Absatz-Standardschriftart" style:family="text">
      <style:text-properties style:font-name="Times New Roman" fo:color="#202428" style:text-scale="99%"/>
    </style:style>
    <style:style style:name="T5246" style:parent-style-name="Absatz-Standardschriftart" style:family="text">
      <style:text-properties fo:color="#202428"/>
    </style:style>
    <style:style style:name="T5247" style:parent-style-name="Absatz-Standardschriftart" style:family="text">
      <style:text-properties fo:color="#202428" fo:letter-spacing="0.002in"/>
    </style:style>
    <style:style style:name="T5248" style:parent-style-name="Absatz-Standardschriftart" style:family="text">
      <style:text-properties fo:color="#202428"/>
    </style:style>
    <style:style style:name="T5249" style:parent-style-name="Absatz-Standardschriftart" style:family="text">
      <style:text-properties fo:color="#202428" fo:letter-spacing="0.0034in"/>
    </style:style>
    <style:style style:name="T5250" style:parent-style-name="Absatz-Standardschriftart" style:family="text">
      <style:text-properties fo:color="#202428"/>
    </style:style>
    <style:style style:name="T5251" style:parent-style-name="Absatz-Standardschriftart" style:family="text">
      <style:text-properties fo:color="#202428" fo:letter-spacing="0.0041in"/>
    </style:style>
    <style:style style:name="T5252" style:parent-style-name="Absatz-Standardschriftart" style:family="text">
      <style:text-properties fo:color="#202428"/>
    </style:style>
    <style:style style:name="T5253" style:parent-style-name="Absatz-Standardschriftart" style:family="text">
      <style:text-properties fo:color="#202428" fo:letter-spacing="0.0034in"/>
    </style:style>
    <style:style style:name="T5254" style:parent-style-name="Absatz-Standardschriftart" style:family="text">
      <style:text-properties fo:color="#202428"/>
    </style:style>
    <style:style style:name="T5255" style:parent-style-name="Absatz-Standardschriftart" style:family="text">
      <style:text-properties fo:color="#202428" fo:letter-spacing="0.0027in"/>
    </style:style>
    <style:style style:name="T5256" style:parent-style-name="Absatz-Standardschriftart" style:family="text">
      <style:text-properties fo:color="#202428"/>
    </style:style>
    <style:style style:name="T5257" style:parent-style-name="Absatz-Standardschriftart" style:family="text">
      <style:text-properties fo:color="#202428" fo:letter-spacing="0.0034in"/>
    </style:style>
    <style:style style:name="T5258" style:parent-style-name="Absatz-Standardschriftart" style:family="text">
      <style:text-properties fo:color="#202428" fo:letter-spacing="-0.0006in"/>
    </style:style>
    <style:style style:name="T5259" style:parent-style-name="Absatz-Standardschriftart" style:family="text">
      <style:text-properties fo:color="#202428" fo:letter-spacing="0.0034in"/>
    </style:style>
    <style:style style:name="T5260" style:parent-style-name="Absatz-Standardschriftart" style:family="text">
      <style:text-properties fo:color="#202428"/>
    </style:style>
    <style:style style:name="T5261" style:parent-style-name="Absatz-Standardschriftart" style:family="text">
      <style:text-properties fo:color="#202428" fo:letter-spacing="0.0034in"/>
    </style:style>
    <style:style style:name="T5262" style:parent-style-name="Absatz-Standardschriftart" style:family="text">
      <style:text-properties fo:color="#202428"/>
    </style:style>
    <style:style style:name="T5263" style:parent-style-name="Absatz-Standardschriftart" style:family="text">
      <style:text-properties fo:color="#202428" fo:letter-spacing="0.0027in"/>
    </style:style>
    <style:style style:name="T5264" style:parent-style-name="Absatz-Standardschriftart" style:family="text">
      <style:text-properties fo:color="#202428" fo:letter-spacing="-0.0006in"/>
    </style:style>
    <style:style style:name="T5265" style:parent-style-name="Absatz-Standardschriftart" style:family="text">
      <style:text-properties fo:color="#202428" fo:letter-spacing="0.0034in"/>
    </style:style>
    <style:style style:name="T5266" style:parent-style-name="Absatz-Standardschriftart" style:family="text">
      <style:text-properties fo:color="#202428"/>
    </style:style>
    <style:style style:name="T5267" style:parent-style-name="Absatz-Standardschriftart" style:family="text">
      <style:text-properties fo:color="#202428" fo:letter-spacing="0.0034in"/>
    </style:style>
    <style:style style:name="T5268" style:parent-style-name="Absatz-Standardschriftart" style:family="text">
      <style:text-properties fo:color="#202428"/>
    </style:style>
    <style:style style:name="T5269" style:parent-style-name="Absatz-Standardschriftart" style:family="text">
      <style:text-properties fo:color="#202428" fo:letter-spacing="0.0034in"/>
    </style:style>
    <style:style style:name="T5270" style:parent-style-name="Absatz-Standardschriftart" style:family="text">
      <style:text-properties fo:color="#202428" fo:letter-spacing="-0.0006in"/>
    </style:style>
    <style:style style:name="T5271" style:parent-style-name="Absatz-Standardschriftart" style:family="text">
      <style:text-properties fo:color="#202428" fo:letter-spacing="0.0034in"/>
    </style:style>
    <style:style style:name="T5272" style:parent-style-name="Absatz-Standardschriftart" style:family="text">
      <style:text-properties fo:color="#202428"/>
    </style:style>
    <style:style style:name="T5273" style:parent-style-name="Absatz-Standardschriftart" style:family="text">
      <style:text-properties fo:color="#202428" fo:letter-spacing="0.0027in"/>
    </style:style>
    <style:style style:name="T5274" style:parent-style-name="Absatz-Standardschriftart" style:family="text">
      <style:text-properties fo:color="#202428" fo:letter-spacing="-0.0006in"/>
    </style:style>
    <style:style style:name="T5275" style:parent-style-name="Absatz-Standardschriftart" style:family="text">
      <style:text-properties fo:color="#202428" fo:letter-spacing="0.0034in"/>
    </style:style>
    <style:style style:name="T5276" style:parent-style-name="Absatz-Standardschriftart" style:family="text">
      <style:text-properties fo:color="#202428" fo:letter-spacing="-0.0006in"/>
    </style:style>
    <style:style style:name="T5277" style:parent-style-name="Absatz-Standardschriftart" style:family="text">
      <style:text-properties style:font-name="Times New Roman" fo:color="#202428" fo:letter-spacing="0.0506in" style:text-scale="99%"/>
    </style:style>
    <style:style style:name="T5278" style:parent-style-name="Absatz-Standardschriftart" style:family="text">
      <style:text-properties fo:color="#202428"/>
    </style:style>
    <style:style style:name="T5279" style:parent-style-name="Absatz-Standardschriftart" style:family="text">
      <style:text-properties fo:color="#202428" fo:letter-spacing="-0.002in"/>
    </style:style>
    <style:style style:name="T5280" style:parent-style-name="Absatz-Standardschriftart" style:family="text">
      <style:text-properties fo:color="#202428"/>
    </style:style>
    <style:style style:name="T5281" style:parent-style-name="Absatz-Standardschriftart" style:family="text">
      <style:text-properties fo:color="#202428" fo:letter-spacing="-0.002in"/>
    </style:style>
    <style:style style:name="T5282" style:parent-style-name="Absatz-Standardschriftart" style:family="text">
      <style:text-properties fo:color="#202428" fo:letter-spacing="-0.0006in"/>
    </style:style>
    <style:style style:name="T5283" style:parent-style-name="Absatz-Standardschriftart" style:family="text">
      <style:text-properties fo:color="#202428" fo:letter-spacing="-0.002in"/>
    </style:style>
    <style:style style:name="T5284" style:parent-style-name="Absatz-Standardschriftart" style:family="text">
      <style:text-properties fo:color="#202428"/>
    </style:style>
    <style:style style:name="T5285" style:parent-style-name="Absatz-Standardschriftart" style:family="text">
      <style:text-properties fo:color="#202428" fo:letter-spacing="-0.0013in"/>
    </style:style>
    <style:style style:name="T5286" style:parent-style-name="Absatz-Standardschriftart" style:family="text">
      <style:text-properties fo:color="#202428" fo:letter-spacing="-0.0006in"/>
    </style:style>
    <style:style style:name="T5287" style:parent-style-name="Absatz-Standardschriftart" style:family="text">
      <style:text-properties fo:color="#202428" fo:letter-spacing="-0.0027in"/>
    </style:style>
    <style:style style:name="T5288" style:parent-style-name="Absatz-Standardschriftart" style:family="text">
      <style:text-properties fo:color="#202428" fo:letter-spacing="-0.0006in"/>
    </style:style>
    <style:style style:name="T5289" style:parent-style-name="Absatz-Standardschriftart" style:family="text">
      <style:text-properties fo:color="#202428" fo:letter-spacing="-0.0027in"/>
    </style:style>
    <style:style style:name="T5290" style:parent-style-name="Absatz-Standardschriftart" style:family="text">
      <style:text-properties fo:color="#202428"/>
    </style:style>
    <style:style style:name="T5291" style:parent-style-name="Absatz-Standardschriftart" style:family="text">
      <style:text-properties fo:color="#202428" fo:letter-spacing="-0.0027in"/>
    </style:style>
    <style:style style:name="T5292" style:parent-style-name="Absatz-Standardschriftart" style:family="text">
      <style:text-properties fo:color="#202428"/>
    </style:style>
    <style:style style:name="T5293" style:parent-style-name="Absatz-Standardschriftart" style:family="text">
      <style:text-properties fo:color="#202428" fo:letter-spacing="-0.0027in"/>
    </style:style>
    <style:style style:name="T5294" style:parent-style-name="Absatz-Standardschriftart" style:family="text">
      <style:text-properties fo:color="#202428" fo:letter-spacing="-0.0006in"/>
    </style:style>
    <style:style style:name="T5295" style:parent-style-name="Absatz-Standardschriftart" style:family="text">
      <style:text-properties fo:color="#202428" fo:letter-spacing="-0.002in"/>
    </style:style>
    <style:style style:name="T5296" style:parent-style-name="Absatz-Standardschriftart" style:family="text">
      <style:text-properties fo:color="#202428" fo:letter-spacing="-0.0006in"/>
    </style:style>
    <style:style style:name="T5297" style:parent-style-name="Absatz-Standardschriftart" style:family="text">
      <style:text-properties fo:color="#202428" fo:letter-spacing="-0.002in"/>
    </style:style>
    <style:style style:name="T5298" style:parent-style-name="Absatz-Standardschriftart" style:family="text">
      <style:text-properties fo:color="#202428" fo:letter-spacing="-0.0006in"/>
    </style:style>
    <style:style style:name="T5299" style:parent-style-name="Absatz-Standardschriftart" style:family="text">
      <style:text-properties fo:color="#202428" fo:letter-spacing="-0.002in"/>
    </style:style>
    <style:style style:name="T5300" style:parent-style-name="Absatz-Standardschriftart" style:family="text">
      <style:text-properties fo:color="#202428"/>
    </style:style>
    <style:style style:name="T5301" style:parent-style-name="Absatz-Standardschriftart" style:family="text">
      <style:text-properties style:font-name="Times New Roman" fo:color="#202428" fo:letter-spacing="0.0715in" style:text-scale="99%"/>
    </style:style>
    <style:style style:name="T5302" style:parent-style-name="Absatz-Standardschriftart" style:family="text">
      <style:text-properties fo:color="#202428"/>
    </style:style>
    <style:style style:name="T5303" style:parent-style-name="Absatz-Standardschriftart" style:family="text">
      <style:text-properties fo:color="#202428" fo:letter-spacing="0.0298in"/>
    </style:style>
    <style:style style:name="T5304" style:parent-style-name="Absatz-Standardschriftart" style:family="text">
      <style:text-properties fo:color="#202428"/>
    </style:style>
    <style:style style:name="T5305" style:parent-style-name="Absatz-Standardschriftart" style:family="text">
      <style:text-properties fo:color="#202428" fo:letter-spacing="0.0298in"/>
    </style:style>
    <style:style style:name="T5306" style:parent-style-name="Absatz-Standardschriftart" style:family="text">
      <style:text-properties fo:color="#202428"/>
    </style:style>
    <style:style style:name="T5307" style:parent-style-name="Absatz-Standardschriftart" style:family="text">
      <style:text-properties fo:color="#202428" fo:letter-spacing="0.0298in"/>
    </style:style>
    <style:style style:name="T5308" style:parent-style-name="Absatz-Standardschriftart" style:family="text">
      <style:text-properties fo:color="#202428"/>
    </style:style>
    <style:style style:name="T5309" style:parent-style-name="Absatz-Standardschriftart" style:family="text">
      <style:text-properties fo:color="#202428" fo:letter-spacing="0.0298in"/>
    </style:style>
    <style:style style:name="T5310" style:parent-style-name="Absatz-Standardschriftart" style:family="text">
      <style:text-properties fo:color="#202428"/>
    </style:style>
    <style:style style:name="T5311" style:parent-style-name="Absatz-Standardschriftart" style:family="text">
      <style:text-properties fo:color="#202428" fo:letter-spacing="0.0305in"/>
    </style:style>
    <style:style style:name="T5312" style:parent-style-name="Absatz-Standardschriftart" style:family="text">
      <style:text-properties fo:color="#202428"/>
    </style:style>
    <style:style style:name="T5313" style:parent-style-name="Absatz-Standardschriftart" style:family="text">
      <style:text-properties fo:color="#202428" fo:letter-spacing="0.0291in"/>
    </style:style>
    <style:style style:name="T5314" style:parent-style-name="Absatz-Standardschriftart" style:family="text">
      <style:text-properties fo:color="#202428"/>
    </style:style>
    <style:style style:name="T5315" style:parent-style-name="Absatz-Standardschriftart" style:family="text">
      <style:text-properties fo:color="#202428" fo:letter-spacing="0.0298in"/>
    </style:style>
    <style:style style:name="T5316" style:parent-style-name="Absatz-Standardschriftart" style:family="text">
      <style:text-properties fo:color="#202428" fo:letter-spacing="-0.0006in"/>
    </style:style>
    <style:style style:name="T5317" style:parent-style-name="Absatz-Standardschriftart" style:family="text">
      <style:text-properties fo:color="#202428" fo:letter-spacing="0.0298in"/>
    </style:style>
    <style:style style:name="T5318" style:parent-style-name="Absatz-Standardschriftart" style:family="text">
      <style:text-properties fo:color="#202428"/>
    </style:style>
    <style:style style:name="T5319" style:parent-style-name="Absatz-Standardschriftart" style:family="text">
      <style:text-properties fo:color="#202428" fo:letter-spacing="0.0298in"/>
    </style:style>
    <style:style style:name="T5320" style:parent-style-name="Absatz-Standardschriftart" style:family="text">
      <style:text-properties fo:color="#202428"/>
    </style:style>
    <style:style style:name="T5321" style:parent-style-name="Absatz-Standardschriftart" style:family="text">
      <style:text-properties fo:color="#202428" fo:letter-spacing="0.0298in"/>
    </style:style>
    <style:style style:name="T5322" style:parent-style-name="Absatz-Standardschriftart" style:family="text">
      <style:text-properties fo:color="#202428"/>
    </style:style>
    <style:style style:name="T5323" style:parent-style-name="Absatz-Standardschriftart" style:family="text">
      <style:text-properties fo:color="#202428" fo:letter-spacing="0.0298in"/>
    </style:style>
    <style:style style:name="T5324" style:parent-style-name="Absatz-Standardschriftart" style:family="text">
      <style:text-properties fo:color="#202428"/>
    </style:style>
    <style:style style:name="T5325" style:parent-style-name="Absatz-Standardschriftart" style:family="text">
      <style:text-properties fo:color="#202428" fo:letter-spacing="0.0298in"/>
    </style:style>
    <style:style style:name="T5326" style:parent-style-name="Absatz-Standardschriftart" style:family="text">
      <style:text-properties fo:color="#202428"/>
    </style:style>
    <style:style style:name="T5327" style:parent-style-name="Absatz-Standardschriftart" style:family="text">
      <style:text-properties fo:color="#202428" fo:letter-spacing="0.0305in"/>
    </style:style>
    <style:style style:name="T5328" style:parent-style-name="Absatz-Standardschriftart" style:family="text">
      <style:text-properties fo:color="#202428" fo:letter-spacing="-0.0006in"/>
    </style:style>
    <style:style style:name="T5329" style:parent-style-name="Absatz-Standardschriftart" style:family="text">
      <style:text-properties style:font-name="Times New Roman" fo:color="#202428" fo:letter-spacing="0.0194in" style:text-scale="99%"/>
    </style:style>
    <style:style style:name="T5330" style:parent-style-name="Absatz-Standardschriftart" style:family="text">
      <style:text-properties fo:color="#202428"/>
    </style:style>
    <style:style style:name="T5331" style:parent-style-name="Absatz-Standardschriftart" style:family="text">
      <style:text-properties fo:color="#202428" fo:letter-spacing="-0.0069in"/>
    </style:style>
    <style:style style:name="T5332" style:parent-style-name="Absatz-Standardschriftart" style:family="text">
      <style:text-properties fo:color="#202428"/>
    </style:style>
    <style:style style:name="T5333" style:parent-style-name="Absatz-Standardschriftart" style:family="text">
      <style:text-properties fo:color="#202428" fo:letter-spacing="-0.0069in"/>
    </style:style>
    <style:style style:name="T5334" style:parent-style-name="Absatz-Standardschriftart" style:family="text">
      <style:text-properties fo:color="#202428" fo:letter-spacing="-0.0006in"/>
    </style:style>
    <style:style style:name="T5335" style:parent-style-name="Absatz-Standardschriftart" style:family="text">
      <style:text-properties fo:color="#202428" fo:letter-spacing="-0.0069in"/>
    </style:style>
    <style:style style:name="T5336" style:parent-style-name="Absatz-Standardschriftart" style:family="text">
      <style:text-properties fo:color="#202428" fo:letter-spacing="-0.0006in"/>
    </style:style>
    <style:style style:name="T5337" style:parent-style-name="Absatz-Standardschriftart" style:family="text">
      <style:text-properties fo:color="#202428" fo:letter-spacing="-0.0062in"/>
    </style:style>
    <style:style style:name="T5338" style:parent-style-name="Absatz-Standardschriftart" style:family="text">
      <style:text-properties fo:color="#202428"/>
    </style:style>
    <style:style style:name="T5339" style:parent-style-name="Absatz-Standardschriftart" style:family="text">
      <style:text-properties fo:color="#202428" fo:letter-spacing="-0.0069in"/>
    </style:style>
    <style:style style:name="T5340" style:parent-style-name="Absatz-Standardschriftart" style:family="text">
      <style:text-properties fo:color="#202428"/>
    </style:style>
    <style:style style:name="P534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342" style:parent-style-name="Standard" style:family="paragraph">
      <style:paragraph-properties fo:text-align="justify" fo:margin-left="1.525in" fo:text-indent="-0.3562in">
        <style:tab-stops>
          <style:tab-stop style:type="left" style:position="0.0006in"/>
        </style:tab-stops>
      </style:paragraph-properties>
    </style:style>
    <style:style style:name="T5343" style:parent-style-name="Absatz-Standardschriftart" style:family="text">
      <style:text-properties style:font-name="Arial" fo:font-weight="bold" style:font-weight-asian="bold" fo:color="#595959" fo:font-size="10pt" style:font-size-asian="10pt"/>
    </style:style>
    <style:style style:name="T5344" style:parent-style-name="Absatz-Standardschriftart" style:family="text">
      <style:text-properties style:font-name="Arial" fo:font-weight="bold" style:font-weight-asian="bold" fo:color="#595959" fo:letter-spacing="0.0069in" fo:font-size="10pt" style:font-size-asian="10pt"/>
    </style:style>
    <style:style style:name="T5345" style:parent-style-name="Absatz-Standardschriftart" style:family="text">
      <style:text-properties style:font-name="Arial" fo:font-weight="bold" style:font-weight-asian="bold" fo:color="#595959" fo:letter-spacing="0.009in" fo:font-size="10pt" style:font-size-asian="10pt"/>
    </style:style>
    <style:style style:name="P5346" style:parent-style-name="Textkörper" style:family="paragraph">
      <style:paragraph-properties fo:text-align="justify" fo:margin-top="0.1006in" fo:margin-right="0.8916in"/>
    </style:style>
    <style:style style:name="T5347" style:parent-style-name="Absatz-Standardschriftart" style:family="text">
      <style:text-properties fo:color="#202428"/>
    </style:style>
    <style:style style:name="T5348" style:parent-style-name="Absatz-Standardschriftart" style:family="text">
      <style:text-properties fo:color="#202428" fo:letter-spacing="-0.0055in"/>
    </style:style>
    <style:style style:name="T5349" style:parent-style-name="Absatz-Standardschriftart" style:family="text">
      <style:text-properties fo:color="#202428"/>
    </style:style>
    <style:style style:name="T5350" style:parent-style-name="Absatz-Standardschriftart" style:family="text">
      <style:text-properties fo:color="#202428" fo:letter-spacing="-0.0048in"/>
    </style:style>
    <style:style style:name="T5351" style:parent-style-name="Absatz-Standardschriftart" style:family="text">
      <style:text-properties fo:color="#202428"/>
    </style:style>
    <style:style style:name="T5352" style:parent-style-name="Absatz-Standardschriftart" style:family="text">
      <style:text-properties fo:color="#202428" fo:letter-spacing="-0.0055in"/>
    </style:style>
    <style:style style:name="T5353" style:parent-style-name="Absatz-Standardschriftart" style:family="text">
      <style:text-properties fo:color="#202428"/>
    </style:style>
    <style:style style:name="T5354" style:parent-style-name="Absatz-Standardschriftart" style:family="text">
      <style:text-properties fo:color="#202428" fo:letter-spacing="-0.0048in"/>
    </style:style>
    <style:style style:name="T5355" style:parent-style-name="Absatz-Standardschriftart" style:family="text">
      <style:text-properties fo:color="#202428"/>
    </style:style>
    <style:style style:name="T5356" style:parent-style-name="Absatz-Standardschriftart" style:family="text">
      <style:text-properties fo:color="#202428" fo:letter-spacing="-0.0062in"/>
    </style:style>
    <style:style style:name="T5357" style:parent-style-name="Absatz-Standardschriftart" style:family="text">
      <style:text-properties fo:color="#202428"/>
    </style:style>
    <style:style style:name="T5358" style:parent-style-name="Absatz-Standardschriftart" style:family="text">
      <style:text-properties fo:color="#202428" fo:letter-spacing="-0.0048in"/>
    </style:style>
    <style:style style:name="T5359" style:parent-style-name="Absatz-Standardschriftart" style:family="text">
      <style:text-properties fo:color="#202428"/>
    </style:style>
    <style:style style:name="T5360" style:parent-style-name="Absatz-Standardschriftart" style:family="text">
      <style:text-properties fo:color="#202428" fo:letter-spacing="-0.0048in"/>
    </style:style>
    <style:style style:name="T5361" style:parent-style-name="Absatz-Standardschriftart" style:family="text">
      <style:text-properties fo:color="#202428"/>
    </style:style>
    <style:style style:name="T5362" style:parent-style-name="Absatz-Standardschriftart" style:family="text">
      <style:text-properties fo:color="#202428" fo:letter-spacing="-0.0048in"/>
    </style:style>
    <style:style style:name="T5363" style:parent-style-name="Absatz-Standardschriftart" style:family="text">
      <style:text-properties fo:color="#202428"/>
    </style:style>
    <style:style style:name="T5364" style:parent-style-name="Absatz-Standardschriftart" style:family="text">
      <style:text-properties fo:color="#202428" fo:letter-spacing="-0.0048in"/>
    </style:style>
    <style:style style:name="T5365" style:parent-style-name="Absatz-Standardschriftart" style:family="text">
      <style:text-properties fo:color="#202428"/>
    </style:style>
    <style:style style:name="T5366" style:parent-style-name="Absatz-Standardschriftart" style:family="text">
      <style:text-properties fo:color="#202428" fo:letter-spacing="-0.0055in"/>
    </style:style>
    <style:style style:name="T5367" style:parent-style-name="Absatz-Standardschriftart" style:family="text">
      <style:text-properties fo:color="#202428"/>
    </style:style>
    <style:style style:name="T5368" style:parent-style-name="Absatz-Standardschriftart" style:family="text">
      <style:text-properties fo:color="#202428" fo:letter-spacing="-0.0048in"/>
    </style:style>
    <style:style style:name="T5369" style:parent-style-name="Absatz-Standardschriftart" style:family="text">
      <style:text-properties fo:color="#202428"/>
    </style:style>
    <style:style style:name="T5370" style:parent-style-name="Absatz-Standardschriftart" style:family="text">
      <style:text-properties fo:color="#202428" fo:letter-spacing="-0.0048in"/>
    </style:style>
    <style:style style:name="T5371" style:parent-style-name="Absatz-Standardschriftart" style:family="text">
      <style:text-properties fo:color="#202428"/>
    </style:style>
    <style:style style:name="T5372" style:parent-style-name="Absatz-Standardschriftart" style:family="text">
      <style:text-properties fo:color="#202428" fo:letter-spacing="-0.0048in"/>
    </style:style>
    <style:style style:name="T5373" style:parent-style-name="Absatz-Standardschriftart" style:family="text">
      <style:text-properties fo:color="#202428"/>
    </style:style>
    <style:style style:name="T5374" style:parent-style-name="Absatz-Standardschriftart" style:family="text">
      <style:text-properties fo:color="#202428" fo:letter-spacing="-0.0062in"/>
    </style:style>
    <style:style style:name="T5375" style:parent-style-name="Absatz-Standardschriftart" style:family="text">
      <style:text-properties fo:color="#202428"/>
    </style:style>
    <style:style style:name="T5376" style:parent-style-name="Absatz-Standardschriftart" style:family="text">
      <style:text-properties fo:color="#202428" fo:letter-spacing="-0.0041in"/>
    </style:style>
    <style:style style:name="T5377" style:parent-style-name="Absatz-Standardschriftart" style:family="text">
      <style:text-properties fo:color="#202428"/>
    </style:style>
    <style:style style:name="T5378" style:parent-style-name="Absatz-Standardschriftart" style:family="text">
      <style:text-properties style:font-name="Times New Roman" fo:color="#202428" style:text-scale="99%"/>
    </style:style>
    <style:style style:name="T5379" style:parent-style-name="Absatz-Standardschriftart" style:family="text">
      <style:text-properties fo:color="#202428"/>
    </style:style>
    <style:style style:name="T5380" style:parent-style-name="Absatz-Standardschriftart" style:family="text">
      <style:text-properties fo:color="#202428" fo:letter-spacing="-0.0041in"/>
    </style:style>
    <style:style style:name="T5381" style:parent-style-name="Absatz-Standardschriftart" style:family="text">
      <style:text-properties fo:color="#202428"/>
    </style:style>
    <style:style style:name="T5382" style:parent-style-name="Absatz-Standardschriftart" style:family="text">
      <style:text-properties fo:color="#202428" fo:letter-spacing="-0.0041in"/>
    </style:style>
    <style:style style:name="T5383" style:parent-style-name="Absatz-Standardschriftart" style:family="text">
      <style:text-properties fo:color="#202428"/>
    </style:style>
    <style:style style:name="T5384" style:parent-style-name="Absatz-Standardschriftart" style:family="text">
      <style:text-properties fo:color="#202428" fo:letter-spacing="-0.0041in"/>
    </style:style>
    <style:style style:name="T5385" style:parent-style-name="Absatz-Standardschriftart" style:family="text">
      <style:text-properties fo:color="#202428"/>
    </style:style>
    <style:style style:name="T5386" style:parent-style-name="Absatz-Standardschriftart" style:family="text">
      <style:text-properties fo:color="#202428" fo:letter-spacing="-0.0041in"/>
    </style:style>
    <style:style style:name="T5387" style:parent-style-name="Absatz-Standardschriftart" style:family="text">
      <style:text-properties fo:color="#202428"/>
    </style:style>
    <style:style style:name="T5388" style:parent-style-name="Absatz-Standardschriftart" style:family="text">
      <style:text-properties fo:color="#202428" fo:letter-spacing="-0.0034in"/>
    </style:style>
    <style:style style:name="T5389" style:parent-style-name="Absatz-Standardschriftart" style:family="text">
      <style:text-properties fo:color="#202428" fo:letter-spacing="-0.0006in"/>
    </style:style>
    <style:style style:name="T5390" style:parent-style-name="Absatz-Standardschriftart" style:family="text">
      <style:text-properties fo:color="#202428" fo:letter-spacing="-0.0041in"/>
    </style:style>
    <style:style style:name="T5391" style:parent-style-name="Absatz-Standardschriftart" style:family="text">
      <style:text-properties fo:color="#202428"/>
    </style:style>
    <style:style style:name="T5392" style:parent-style-name="Absatz-Standardschriftart" style:family="text">
      <style:text-properties fo:color="#202428" fo:letter-spacing="-0.0041in"/>
    </style:style>
    <style:style style:name="T5393" style:parent-style-name="Absatz-Standardschriftart" style:family="text">
      <style:text-properties fo:color="#202428"/>
    </style:style>
    <style:style style:name="T5394" style:parent-style-name="Absatz-Standardschriftart" style:family="text">
      <style:text-properties fo:color="#202428" fo:letter-spacing="-0.0041in"/>
    </style:style>
    <style:style style:name="T5395" style:parent-style-name="Absatz-Standardschriftart" style:family="text">
      <style:text-properties fo:color="#202428"/>
    </style:style>
    <style:style style:name="T5396" style:parent-style-name="Absatz-Standardschriftart" style:family="text">
      <style:text-properties fo:color="#202428" fo:letter-spacing="-0.0041in"/>
    </style:style>
    <style:style style:name="T5397" style:parent-style-name="Absatz-Standardschriftart" style:family="text">
      <style:text-properties fo:color="#202428" fo:letter-spacing="-0.0006in"/>
    </style:style>
    <style:style style:name="T5398" style:parent-style-name="Absatz-Standardschriftart" style:family="text">
      <style:text-properties fo:color="#202428" fo:letter-spacing="-0.0041in"/>
    </style:style>
    <style:style style:name="T5399" style:parent-style-name="Absatz-Standardschriftart" style:family="text">
      <style:text-properties fo:color="#202428"/>
    </style:style>
    <style:style style:name="P540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401" style:parent-style-name="Textkörper" style:family="paragraph">
      <style:paragraph-properties fo:text-align="justify" fo:margin-right="0.8909in"/>
    </style:style>
    <style:style style:name="T5402" style:parent-style-name="Absatz-Standardschriftart" style:family="text">
      <style:text-properties fo:color="#202428"/>
    </style:style>
    <style:style style:name="T5403" style:parent-style-name="Absatz-Standardschriftart" style:family="text">
      <style:text-properties fo:color="#202428" fo:letter-spacing="0.0187in"/>
    </style:style>
    <style:style style:name="T5404" style:parent-style-name="Absatz-Standardschriftart" style:family="text">
      <style:text-properties fo:color="#202428" fo:letter-spacing="-0.0006in"/>
    </style:style>
    <style:style style:name="T5405" style:parent-style-name="Absatz-Standardschriftart" style:family="text">
      <style:text-properties fo:color="#202428" fo:letter-spacing="0.0187in"/>
    </style:style>
    <style:style style:name="T5406" style:parent-style-name="Absatz-Standardschriftart" style:family="text">
      <style:text-properties fo:color="#202428" fo:letter-spacing="-0.0006in"/>
    </style:style>
    <style:style style:name="T5407" style:parent-style-name="Absatz-Standardschriftart" style:family="text">
      <style:text-properties fo:color="#202428" fo:letter-spacing="0.0187in"/>
    </style:style>
    <style:style style:name="T5408" style:parent-style-name="Absatz-Standardschriftart" style:family="text">
      <style:text-properties fo:color="#202428"/>
    </style:style>
    <style:style style:name="T5409" style:parent-style-name="Absatz-Standardschriftart" style:family="text">
      <style:text-properties fo:color="#202428" fo:letter-spacing="0.0187in"/>
    </style:style>
    <style:style style:name="T5410" style:parent-style-name="Absatz-Standardschriftart" style:family="text">
      <style:text-properties fo:color="#202428" fo:letter-spacing="-0.0006in"/>
    </style:style>
    <style:style style:name="T5411" style:parent-style-name="Absatz-Standardschriftart" style:family="text">
      <style:text-properties fo:color="#202428" fo:letter-spacing="0.0187in"/>
    </style:style>
    <style:style style:name="T5412" style:parent-style-name="Absatz-Standardschriftart" style:family="text">
      <style:text-properties fo:color="#202428" fo:letter-spacing="-0.0006in"/>
    </style:style>
    <style:style style:name="T5413" style:parent-style-name="Absatz-Standardschriftart" style:family="text">
      <style:text-properties fo:color="#202428" fo:letter-spacing="0.0187in"/>
    </style:style>
    <style:style style:name="T5414" style:parent-style-name="Absatz-Standardschriftart" style:family="text">
      <style:text-properties fo:color="#202428"/>
    </style:style>
    <style:style style:name="T5415" style:parent-style-name="Absatz-Standardschriftart" style:family="text">
      <style:text-properties fo:color="#202428" fo:letter-spacing="0.0187in"/>
    </style:style>
    <style:style style:name="T5416" style:parent-style-name="Absatz-Standardschriftart" style:family="text">
      <style:text-properties fo:color="#202428"/>
    </style:style>
    <style:style style:name="T5417" style:parent-style-name="Absatz-Standardschriftart" style:family="text">
      <style:text-properties fo:color="#202428" fo:letter-spacing="0.0187in"/>
    </style:style>
    <style:style style:name="T5418" style:parent-style-name="Absatz-Standardschriftart" style:family="text">
      <style:text-properties fo:color="#202428" fo:letter-spacing="-0.0006in"/>
    </style:style>
    <style:style style:name="T5419" style:parent-style-name="Absatz-Standardschriftart" style:family="text">
      <style:text-properties fo:color="#202428" fo:letter-spacing="0.0194in"/>
    </style:style>
    <style:style style:name="T5420" style:parent-style-name="Absatz-Standardschriftart" style:family="text">
      <style:text-properties fo:color="#202428"/>
    </style:style>
    <style:style style:name="T5421" style:parent-style-name="Absatz-Standardschriftart" style:family="text">
      <style:text-properties fo:color="#202428" fo:letter-spacing="0.0187in"/>
    </style:style>
    <style:style style:name="T5422" style:parent-style-name="Absatz-Standardschriftart" style:family="text">
      <style:text-properties fo:color="#202428"/>
    </style:style>
    <style:style style:name="T5423" style:parent-style-name="Absatz-Standardschriftart" style:family="text">
      <style:text-properties fo:color="#202428" fo:letter-spacing="0.018in"/>
    </style:style>
    <style:style style:name="T5424" style:parent-style-name="Absatz-Standardschriftart" style:family="text">
      <style:text-properties fo:color="#202428"/>
    </style:style>
    <style:style style:name="T5425" style:parent-style-name="Absatz-Standardschriftart" style:family="text">
      <style:text-properties fo:color="#202428" fo:letter-spacing="0.0187in"/>
    </style:style>
    <style:style style:name="T5426" style:parent-style-name="Absatz-Standardschriftart" style:family="text">
      <style:text-properties fo:color="#202428" fo:letter-spacing="-0.0006in"/>
    </style:style>
    <style:style style:name="T5427" style:parent-style-name="Absatz-Standardschriftart" style:family="text">
      <style:text-properties fo:color="#202428" fo:letter-spacing="0.0187in"/>
    </style:style>
    <style:style style:name="T5428" style:parent-style-name="Absatz-Standardschriftart" style:family="text">
      <style:text-properties fo:color="#202428"/>
    </style:style>
    <style:style style:name="T5429" style:parent-style-name="Absatz-Standardschriftart" style:family="text">
      <style:text-properties style:font-name="Times New Roman" fo:color="#202428" fo:letter-spacing="0.0604in" style:text-scale="99%"/>
    </style:style>
    <style:style style:name="T5430" style:parent-style-name="Absatz-Standardschriftart" style:family="text">
      <style:text-properties fo:color="#202428"/>
    </style:style>
    <style:style style:name="T5431" style:parent-style-name="Absatz-Standardschriftart" style:family="text">
      <style:text-properties fo:color="#202428" fo:letter-spacing="0.002in"/>
    </style:style>
    <style:style style:name="T5432" style:parent-style-name="Absatz-Standardschriftart" style:family="text">
      <style:text-properties fo:color="#202428"/>
    </style:style>
    <style:style style:name="T5433" style:parent-style-name="Absatz-Standardschriftart" style:family="text">
      <style:text-properties fo:color="#202428" fo:letter-spacing="0.0027in"/>
    </style:style>
    <style:style style:name="T5434" style:parent-style-name="Absatz-Standardschriftart" style:family="text">
      <style:text-properties fo:color="#202428"/>
    </style:style>
    <style:style style:name="T5435" style:parent-style-name="Absatz-Standardschriftart" style:family="text">
      <style:text-properties fo:color="#202428" fo:letter-spacing="0.002in"/>
    </style:style>
    <style:style style:name="T5436" style:parent-style-name="Absatz-Standardschriftart" style:family="text">
      <style:text-properties fo:color="#202428"/>
    </style:style>
    <style:style style:name="T5437" style:parent-style-name="Absatz-Standardschriftart" style:family="text">
      <style:text-properties fo:color="#202428" fo:letter-spacing="0.002in"/>
    </style:style>
    <style:style style:name="T5438" style:parent-style-name="Absatz-Standardschriftart" style:family="text">
      <style:text-properties fo:color="#202428"/>
    </style:style>
    <style:style style:name="T5439" style:parent-style-name="Absatz-Standardschriftart" style:family="text">
      <style:text-properties fo:color="#202428" fo:letter-spacing="0.0027in"/>
    </style:style>
    <style:style style:name="T5440" style:parent-style-name="Absatz-Standardschriftart" style:family="text">
      <style:text-properties fo:color="#202428" fo:letter-spacing="-0.0006in"/>
    </style:style>
    <style:style style:name="T5441" style:parent-style-name="Absatz-Standardschriftart" style:family="text">
      <style:text-properties fo:color="#202428" fo:letter-spacing="0.002in"/>
    </style:style>
    <style:style style:name="T5442" style:parent-style-name="Absatz-Standardschriftart" style:family="text">
      <style:text-properties fo:color="#202428"/>
    </style:style>
    <style:style style:name="T5443" style:parent-style-name="Absatz-Standardschriftart" style:family="text">
      <style:text-properties fo:color="#202428" fo:letter-spacing="0.0027in"/>
    </style:style>
    <style:style style:name="T5444" style:parent-style-name="Absatz-Standardschriftart" style:family="text">
      <style:text-properties fo:color="#202428"/>
    </style:style>
    <style:style style:name="T5445" style:parent-style-name="Absatz-Standardschriftart" style:family="text">
      <style:text-properties fo:color="#202428" fo:letter-spacing="0.002in"/>
    </style:style>
    <style:style style:name="T5446" style:parent-style-name="Absatz-Standardschriftart" style:family="text">
      <style:text-properties fo:color="#202428"/>
    </style:style>
    <style:style style:name="T5447" style:parent-style-name="Absatz-Standardschriftart" style:family="text">
      <style:text-properties fo:color="#202428" fo:letter-spacing="0.0013in"/>
    </style:style>
    <style:style style:name="T5448" style:parent-style-name="Absatz-Standardschriftart" style:family="text">
      <style:text-properties fo:color="#202428"/>
    </style:style>
    <style:style style:name="T5449" style:parent-style-name="Absatz-Standardschriftart" style:family="text">
      <style:text-properties fo:color="#202428" fo:letter-spacing="0.0027in"/>
    </style:style>
    <style:style style:name="T5450" style:parent-style-name="Absatz-Standardschriftart" style:family="text">
      <style:text-properties fo:color="#202428"/>
    </style:style>
    <style:style style:name="T5451" style:parent-style-name="Absatz-Standardschriftart" style:family="text">
      <style:text-properties fo:color="#202428" fo:letter-spacing="0.002in"/>
    </style:style>
    <style:style style:name="T5452" style:parent-style-name="Absatz-Standardschriftart" style:family="text">
      <style:text-properties fo:color="#202428" fo:letter-spacing="-0.0006in"/>
    </style:style>
    <style:style style:name="T5453" style:parent-style-name="Absatz-Standardschriftart" style:family="text">
      <style:text-properties fo:color="#202428" fo:letter-spacing="0.0027in"/>
    </style:style>
    <style:style style:name="T5454" style:parent-style-name="Absatz-Standardschriftart" style:family="text">
      <style:text-properties fo:color="#202428" fo:letter-spacing="-0.0006in"/>
    </style:style>
    <style:style style:name="T5455" style:parent-style-name="Absatz-Standardschriftart" style:family="text">
      <style:text-properties fo:color="#202428" fo:letter-spacing="0.002in"/>
    </style:style>
    <style:style style:name="T5456" style:parent-style-name="Absatz-Standardschriftart" style:family="text">
      <style:text-properties fo:color="#202428" fo:letter-spacing="-0.0006in"/>
    </style:style>
    <style:style style:name="T5457" style:parent-style-name="Absatz-Standardschriftart" style:family="text">
      <style:text-properties style:font-name="Times New Roman" fo:color="#202428" fo:letter-spacing="0.0479in" style:text-scale="99%"/>
    </style:style>
    <style:style style:name="T5458" style:parent-style-name="Absatz-Standardschriftart" style:family="text">
      <style:text-properties fo:color="#202428"/>
    </style:style>
    <style:style style:name="T5459" style:parent-style-name="Absatz-Standardschriftart" style:family="text">
      <style:text-properties fo:color="#202428" fo:letter-spacing="0.0076in"/>
    </style:style>
    <style:style style:name="T5460" style:parent-style-name="Absatz-Standardschriftart" style:family="text">
      <style:text-properties fo:color="#202428"/>
    </style:style>
    <style:style style:name="T5461" style:parent-style-name="Absatz-Standardschriftart" style:family="text">
      <style:text-properties fo:color="#202428" fo:letter-spacing="0.0076in"/>
    </style:style>
    <style:style style:name="T5462" style:parent-style-name="Absatz-Standardschriftart" style:family="text">
      <style:text-properties fo:color="#202428"/>
    </style:style>
    <style:style style:name="T5463" style:parent-style-name="Absatz-Standardschriftart" style:family="text">
      <style:text-properties fo:color="#202428" fo:letter-spacing="0.009in"/>
    </style:style>
    <style:style style:name="T5464" style:parent-style-name="Absatz-Standardschriftart" style:family="text">
      <style:text-properties fo:color="#202428"/>
    </style:style>
    <style:style style:name="T5465" style:parent-style-name="Absatz-Standardschriftart" style:family="text">
      <style:text-properties fo:color="#202428" fo:letter-spacing="0.0083in"/>
    </style:style>
    <style:style style:name="T5466" style:parent-style-name="Absatz-Standardschriftart" style:family="text">
      <style:text-properties fo:color="#202428"/>
    </style:style>
    <style:style style:name="T5467" style:parent-style-name="Absatz-Standardschriftart" style:family="text">
      <style:text-properties fo:color="#202428" fo:letter-spacing="0.0076in"/>
    </style:style>
    <style:style style:name="T5468" style:parent-style-name="Absatz-Standardschriftart" style:family="text">
      <style:text-properties fo:color="#202428"/>
    </style:style>
    <style:style style:name="T5469" style:parent-style-name="Absatz-Standardschriftart" style:family="text">
      <style:text-properties fo:color="#202428" fo:letter-spacing="0.0083in"/>
    </style:style>
    <style:style style:name="T5470" style:parent-style-name="Absatz-Standardschriftart" style:family="text">
      <style:text-properties fo:color="#202428"/>
    </style:style>
    <style:style style:name="T5471" style:parent-style-name="Absatz-Standardschriftart" style:family="text">
      <style:text-properties fo:color="#202428" fo:letter-spacing="0.0083in"/>
    </style:style>
    <style:style style:name="T5472" style:parent-style-name="Absatz-Standardschriftart" style:family="text">
      <style:text-properties fo:color="#202428" fo:letter-spacing="-0.0006in"/>
    </style:style>
    <style:style style:name="T5473" style:parent-style-name="Absatz-Standardschriftart" style:family="text">
      <style:text-properties fo:color="#202428" fo:letter-spacing="0.0083in"/>
    </style:style>
    <style:style style:name="T5474" style:parent-style-name="Absatz-Standardschriftart" style:family="text">
      <style:text-properties fo:color="#202428"/>
    </style:style>
    <style:style style:name="T5475" style:parent-style-name="Absatz-Standardschriftart" style:family="text">
      <style:text-properties style:font-name="Times New Roman" fo:color="#202428" fo:letter-spacing="0.0166in" style:text-scale="99%"/>
    </style:style>
    <style:style style:name="T5476" style:parent-style-name="Absatz-Standardschriftart" style:family="text">
      <style:text-properties fo:color="#202428"/>
    </style:style>
    <style:style style:name="T5477" style:parent-style-name="Absatz-Standardschriftart" style:family="text">
      <style:text-properties fo:color="#202428" fo:letter-spacing="-0.0062in"/>
    </style:style>
    <style:style style:name="T5478" style:parent-style-name="Absatz-Standardschriftart" style:family="text">
      <style:text-properties fo:color="#202428"/>
    </style:style>
    <style:style style:name="T5479" style:parent-style-name="Absatz-Standardschriftart" style:family="text">
      <style:text-properties fo:color="#202428" fo:letter-spacing="-0.0062in"/>
    </style:style>
    <style:style style:name="T5480" style:parent-style-name="Absatz-Standardschriftart" style:family="text">
      <style:text-properties fo:color="#202428"/>
    </style:style>
    <style:style style:name="T5481" style:parent-style-name="Absatz-Standardschriftart" style:family="text">
      <style:text-properties fo:color="#202428" fo:letter-spacing="-0.0069in"/>
    </style:style>
    <style:style style:name="T5482" style:parent-style-name="Absatz-Standardschriftart" style:family="text">
      <style:text-properties fo:color="#202428"/>
    </style:style>
    <style:style style:name="P548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484" style:parent-style-name="Textkörper" style:family="paragraph">
      <style:paragraph-properties fo:text-align="justify" fo:margin-right="0.8902in"/>
    </style:style>
    <style:style style:name="T5485" style:parent-style-name="Absatz-Standardschriftart" style:family="text">
      <style:text-properties fo:color="#202428"/>
    </style:style>
    <style:style style:name="T5486" style:parent-style-name="Absatz-Standardschriftart" style:family="text">
      <style:text-properties fo:color="#202428" fo:letter-spacing="0.0006in"/>
    </style:style>
    <style:style style:name="T5487" style:parent-style-name="Absatz-Standardschriftart" style:family="text">
      <style:text-properties fo:color="#202428"/>
    </style:style>
    <style:style style:name="T5488" style:parent-style-name="Absatz-Standardschriftart" style:family="text">
      <style:text-properties fo:color="#202428" fo:letter-spacing="0.0006in"/>
    </style:style>
    <style:style style:name="T5489" style:parent-style-name="Absatz-Standardschriftart" style:family="text">
      <style:text-properties fo:color="#202428"/>
    </style:style>
    <style:style style:name="T5490" style:parent-style-name="Absatz-Standardschriftart" style:family="text">
      <style:text-properties fo:color="#202428" fo:letter-spacing="0.0013in"/>
    </style:style>
    <style:style style:name="T5491" style:parent-style-name="Absatz-Standardschriftart" style:family="text">
      <style:text-properties fo:color="#202428"/>
    </style:style>
    <style:style style:name="T5492" style:parent-style-name="Absatz-Standardschriftart" style:family="text">
      <style:text-properties fo:color="#202428" fo:letter-spacing="0.0013in"/>
    </style:style>
    <style:style style:name="T5493" style:parent-style-name="Absatz-Standardschriftart" style:family="text">
      <style:text-properties fo:color="#202428" fo:letter-spacing="-0.0006in"/>
    </style:style>
    <style:style style:name="T5494" style:parent-style-name="Absatz-Standardschriftart" style:family="text">
      <style:text-properties fo:color="#202428" fo:letter-spacing="0.0006in"/>
    </style:style>
    <style:style style:name="T5495" style:parent-style-name="Absatz-Standardschriftart" style:family="text">
      <style:text-properties fo:color="#202428"/>
    </style:style>
    <style:style style:name="T5496" style:parent-style-name="Absatz-Standardschriftart" style:family="text">
      <style:text-properties fo:color="#202428" fo:letter-spacing="0.0006in"/>
    </style:style>
    <style:style style:name="T5497" style:parent-style-name="Absatz-Standardschriftart" style:family="text">
      <style:text-properties fo:color="#202428"/>
    </style:style>
    <style:style style:name="T5498" style:parent-style-name="Absatz-Standardschriftart" style:family="text">
      <style:text-properties fo:color="#202428" fo:letter-spacing="0.0013in"/>
    </style:style>
    <style:style style:name="T5499" style:parent-style-name="Absatz-Standardschriftart" style:family="text">
      <style:text-properties fo:color="#202428"/>
    </style:style>
    <style:style style:name="T5500" style:parent-style-name="Absatz-Standardschriftart" style:family="text">
      <style:text-properties fo:color="#202428" fo:letter-spacing="0.0013in"/>
    </style:style>
    <style:style style:name="T5501" style:parent-style-name="Absatz-Standardschriftart" style:family="text">
      <style:text-properties fo:color="#202428"/>
    </style:style>
    <style:style style:name="T5502" style:parent-style-name="Absatz-Standardschriftart" style:family="text">
      <style:text-properties fo:color="#202428" fo:letter-spacing="0.0013in"/>
    </style:style>
    <style:style style:name="T5503" style:parent-style-name="Absatz-Standardschriftart" style:family="text">
      <style:text-properties fo:color="#202428"/>
    </style:style>
    <style:style style:name="T5504" style:parent-style-name="Absatz-Standardschriftart" style:family="text">
      <style:text-properties fo:color="#202428" fo:letter-spacing="0.0006in"/>
    </style:style>
    <style:style style:name="T5505" style:parent-style-name="Absatz-Standardschriftart" style:family="text">
      <style:text-properties fo:color="#202428"/>
    </style:style>
    <style:style style:name="T5506" style:parent-style-name="Absatz-Standardschriftart" style:family="text">
      <style:text-properties fo:color="#202428" fo:letter-spacing="0.0013in"/>
    </style:style>
    <style:style style:name="T5507" style:parent-style-name="Absatz-Standardschriftart" style:family="text">
      <style:text-properties fo:color="#202428" fo:letter-spacing="-0.0006in"/>
    </style:style>
    <style:style style:name="T5508" style:parent-style-name="Absatz-Standardschriftart" style:family="text">
      <style:text-properties fo:color="#202428" fo:letter-spacing="0.0013in"/>
    </style:style>
    <style:style style:name="T5509" style:parent-style-name="Absatz-Standardschriftart" style:family="text">
      <style:text-properties fo:color="#202428"/>
    </style:style>
    <style:style style:name="T5510" style:parent-style-name="Absatz-Standardschriftart" style:family="text">
      <style:text-properties fo:color="#202428" fo:letter-spacing="0.0013in"/>
    </style:style>
    <style:style style:name="T5511" style:parent-style-name="Absatz-Standardschriftart" style:family="text">
      <style:text-properties fo:color="#202428"/>
    </style:style>
    <style:style style:name="T5512" style:parent-style-name="Absatz-Standardschriftart" style:family="text">
      <style:text-properties style:font-name="Times New Roman" fo:color="#202428" fo:letter-spacing="0.0166in" style:text-scale="99%"/>
    </style:style>
    <style:style style:name="T5513" style:parent-style-name="Absatz-Standardschriftart" style:family="text">
      <style:text-properties fo:color="#202428"/>
    </style:style>
    <style:style style:name="T5514" style:parent-style-name="Absatz-Standardschriftart" style:family="text">
      <style:text-properties fo:color="#202428" fo:letter-spacing="0.0076in"/>
    </style:style>
    <style:style style:name="T5515" style:parent-style-name="Absatz-Standardschriftart" style:family="text">
      <style:text-properties fo:color="#202428"/>
    </style:style>
    <style:style style:name="T5516" style:parent-style-name="Absatz-Standardschriftart" style:family="text">
      <style:text-properties fo:color="#202428" fo:letter-spacing="0.0076in"/>
    </style:style>
    <style:style style:name="T5517" style:parent-style-name="Absatz-Standardschriftart" style:family="text">
      <style:text-properties fo:color="#202428"/>
    </style:style>
    <style:style style:name="T5518" style:parent-style-name="Absatz-Standardschriftart" style:family="text">
      <style:text-properties fo:color="#202428" fo:letter-spacing="0.0069in"/>
    </style:style>
    <style:style style:name="T5519" style:parent-style-name="Absatz-Standardschriftart" style:family="text">
      <style:text-properties fo:color="#202428"/>
    </style:style>
    <style:style style:name="T5520" style:parent-style-name="Absatz-Standardschriftart" style:family="text">
      <style:text-properties fo:color="#202428" fo:letter-spacing="0.0083in"/>
    </style:style>
    <style:style style:name="T5521" style:parent-style-name="Absatz-Standardschriftart" style:family="text">
      <style:text-properties fo:color="#202428"/>
    </style:style>
    <style:style style:name="T5522" style:parent-style-name="Absatz-Standardschriftart" style:family="text">
      <style:text-properties fo:color="#202428" fo:letter-spacing="0.0076in"/>
    </style:style>
    <style:style style:name="T5523" style:parent-style-name="Absatz-Standardschriftart" style:family="text">
      <style:text-properties fo:color="#202428"/>
    </style:style>
    <style:style style:name="T5524" style:parent-style-name="Absatz-Standardschriftart" style:family="text">
      <style:text-properties fo:color="#202428" fo:letter-spacing="0.0076in"/>
    </style:style>
    <style:style style:name="T5525" style:parent-style-name="Absatz-Standardschriftart" style:family="text">
      <style:text-properties fo:color="#202428" fo:letter-spacing="-0.0006in"/>
    </style:style>
    <style:style style:name="T5526" style:parent-style-name="Absatz-Standardschriftart" style:family="text">
      <style:text-properties fo:color="#202428" fo:letter-spacing="0.0076in"/>
    </style:style>
    <style:style style:name="T5527" style:parent-style-name="Absatz-Standardschriftart" style:family="text">
      <style:text-properties fo:color="#202428"/>
    </style:style>
    <style:style style:name="T5528" style:parent-style-name="Absatz-Standardschriftart" style:family="text">
      <style:text-properties fo:color="#202428" fo:letter-spacing="0.0069in"/>
    </style:style>
    <style:style style:name="T5529" style:parent-style-name="Absatz-Standardschriftart" style:family="text">
      <style:text-properties fo:color="#202428"/>
    </style:style>
    <style:style style:name="T5530" style:parent-style-name="Absatz-Standardschriftart" style:family="text">
      <style:text-properties fo:color="#202428" fo:letter-spacing="0.0076in"/>
    </style:style>
    <style:style style:name="T5531" style:parent-style-name="Absatz-Standardschriftart" style:family="text">
      <style:text-properties fo:color="#202428"/>
    </style:style>
    <style:style style:name="T5532" style:parent-style-name="Absatz-Standardschriftart" style:family="text">
      <style:text-properties fo:color="#202428" fo:letter-spacing="0.0083in"/>
    </style:style>
    <style:style style:name="T5533" style:parent-style-name="Absatz-Standardschriftart" style:family="text">
      <style:text-properties fo:color="#202428" fo:letter-spacing="-0.0006in"/>
    </style:style>
    <style:style style:name="T5534" style:parent-style-name="Absatz-Standardschriftart" style:family="text">
      <style:text-properties fo:color="#202428" fo:letter-spacing="0.0076in"/>
    </style:style>
    <style:style style:name="T5535" style:parent-style-name="Absatz-Standardschriftart" style:family="text">
      <style:text-properties fo:color="#202428"/>
    </style:style>
    <style:style style:name="T5536" style:parent-style-name="Absatz-Standardschriftart" style:family="text">
      <style:text-properties fo:color="#202428" fo:letter-spacing="0.0076in"/>
    </style:style>
    <style:style style:name="T5537" style:parent-style-name="Absatz-Standardschriftart" style:family="text">
      <style:text-properties fo:color="#202428"/>
    </style:style>
    <style:style style:name="T5538" style:parent-style-name="Absatz-Standardschriftart" style:family="text">
      <style:text-properties fo:color="#202428" fo:letter-spacing="0.0083in"/>
    </style:style>
    <style:style style:name="T5539" style:parent-style-name="Absatz-Standardschriftart" style:family="text">
      <style:text-properties fo:color="#202428" fo:letter-spacing="-0.0006in"/>
    </style:style>
    <style:style style:name="T5540" style:parent-style-name="Absatz-Standardschriftart" style:family="text">
      <style:text-properties fo:color="#202428" fo:letter-spacing="0.0076in"/>
    </style:style>
    <style:style style:name="T5541" style:parent-style-name="Absatz-Standardschriftart" style:family="text">
      <style:text-properties fo:color="#202428"/>
    </style:style>
    <style:style style:name="T5542" style:parent-style-name="Absatz-Standardschriftart" style:family="text">
      <style:text-properties fo:color="#202428" fo:letter-spacing="0.0076in"/>
    </style:style>
    <style:style style:name="T5543" style:parent-style-name="Absatz-Standardschriftart" style:family="text">
      <style:text-properties fo:color="#202428" fo:letter-spacing="-0.0006in"/>
    </style:style>
    <style:style style:name="T5544" style:parent-style-name="Absatz-Standardschriftart" style:family="text">
      <style:text-properties fo:color="#202428" fo:letter-spacing="0.0083in"/>
    </style:style>
    <style:style style:name="T5545" style:parent-style-name="Absatz-Standardschriftart" style:family="text">
      <style:text-properties fo:color="#202428"/>
    </style:style>
    <style:style style:name="T5546" style:parent-style-name="Absatz-Standardschriftart" style:family="text">
      <style:text-properties fo:color="#202428" fo:letter-spacing="0.0076in"/>
    </style:style>
    <style:style style:name="T5547" style:parent-style-name="Absatz-Standardschriftart" style:family="text">
      <style:text-properties fo:color="#202428" fo:letter-spacing="-0.0006in"/>
    </style:style>
    <style:style style:name="T5548" style:parent-style-name="Absatz-Standardschriftart" style:family="text">
      <style:text-properties style:font-name="Times New Roman" fo:color="#202428" fo:letter-spacing="0.0451in" style:text-scale="99%"/>
    </style:style>
    <style:style style:name="T5549" style:parent-style-name="Absatz-Standardschriftart" style:family="text">
      <style:text-properties fo:color="#202428"/>
    </style:style>
    <style:style style:name="T5550" style:parent-style-name="Absatz-Standardschriftart" style:family="text">
      <style:text-properties fo:color="#202428" fo:letter-spacing="0.0006in"/>
    </style:style>
    <style:style style:name="T5551" style:parent-style-name="Absatz-Standardschriftart" style:family="text">
      <style:text-properties fo:color="#202428" fo:letter-spacing="-0.0006in"/>
    </style:style>
    <style:style style:name="T5552" style:parent-style-name="Absatz-Standardschriftart" style:family="text">
      <style:text-properties fo:color="#202428" fo:letter-spacing="0.0006in"/>
    </style:style>
    <style:style style:name="T5553" style:parent-style-name="Absatz-Standardschriftart" style:family="text">
      <style:text-properties fo:color="#202428" fo:letter-spacing="-0.0006in"/>
    </style:style>
    <style:style style:name="T5554" style:parent-style-name="Absatz-Standardschriftart" style:family="text">
      <style:text-properties fo:color="#202428" fo:letter-spacing="0.0006in"/>
    </style:style>
    <style:style style:name="T5555" style:parent-style-name="Absatz-Standardschriftart" style:family="text">
      <style:text-properties fo:color="#202428"/>
    </style:style>
    <style:style style:name="T5556" style:parent-style-name="Absatz-Standardschriftart" style:family="text">
      <style:text-properties fo:color="#202428" fo:letter-spacing="-0.0006in"/>
    </style:style>
    <style:style style:name="T5557" style:parent-style-name="Absatz-Standardschriftart" style:family="text">
      <style:text-properties fo:color="#202428" fo:letter-spacing="0.0006in"/>
    </style:style>
    <style:style style:name="T5558" style:parent-style-name="Absatz-Standardschriftart" style:family="text">
      <style:text-properties fo:color="#202428"/>
    </style:style>
    <style:style style:name="T5559" style:parent-style-name="Absatz-Standardschriftart" style:family="text">
      <style:text-properties fo:color="#202428" fo:letter-spacing="0.0006in"/>
    </style:style>
    <style:style style:name="T5560" style:parent-style-name="Absatz-Standardschriftart" style:family="text">
      <style:text-properties fo:color="#202428" fo:letter-spacing="-0.0006in"/>
    </style:style>
    <style:style style:name="T5561" style:parent-style-name="Absatz-Standardschriftart" style:family="text">
      <style:text-properties fo:color="#202428" fo:letter-spacing="0.0006in"/>
    </style:style>
    <style:style style:name="T5562" style:parent-style-name="Absatz-Standardschriftart" style:family="text">
      <style:text-properties fo:color="#202428"/>
    </style:style>
    <style:style style:name="T5563" style:parent-style-name="Absatz-Standardschriftart" style:family="text">
      <style:text-properties fo:color="#202428" fo:letter-spacing="0.0006in"/>
    </style:style>
    <style:style style:name="T5564" style:parent-style-name="Absatz-Standardschriftart" style:family="text">
      <style:text-properties fo:color="#202428" fo:letter-spacing="-0.0006in"/>
    </style:style>
    <style:style style:name="T5565" style:parent-style-name="Absatz-Standardschriftart" style:family="text">
      <style:text-properties fo:color="#202428" fo:letter-spacing="0.0013in"/>
    </style:style>
    <style:style style:name="T5566" style:parent-style-name="Absatz-Standardschriftart" style:family="text">
      <style:text-properties fo:color="#202428"/>
    </style:style>
    <style:style style:name="T5567" style:parent-style-name="Absatz-Standardschriftart" style:family="text">
      <style:text-properties fo:color="#202428" fo:letter-spacing="-0.0006in"/>
    </style:style>
    <style:style style:name="T5568" style:parent-style-name="Absatz-Standardschriftart" style:family="text">
      <style:text-properties fo:color="#202428"/>
    </style:style>
    <style:style style:name="T5569" style:parent-style-name="Absatz-Standardschriftart" style:family="text">
      <style:text-properties fo:color="#202428" fo:letter-spacing="0.0006in"/>
    </style:style>
    <style:style style:name="T5570" style:parent-style-name="Absatz-Standardschriftart" style:family="text">
      <style:text-properties fo:color="#202428" fo:letter-spacing="-0.0006in"/>
    </style:style>
    <style:style style:name="T5571" style:parent-style-name="Absatz-Standardschriftart" style:family="text">
      <style:text-properties style:font-name="Times New Roman" fo:color="#202428" fo:letter-spacing="0.0715in" style:text-scale="99%"/>
    </style:style>
    <style:style style:name="T5572" style:parent-style-name="Absatz-Standardschriftart" style:family="text">
      <style:text-properties fo:color="#202428"/>
    </style:style>
    <style:style style:name="T5573" style:parent-style-name="Absatz-Standardschriftart" style:family="text">
      <style:text-properties fo:color="#202428" fo:letter-spacing="0.0326in"/>
    </style:style>
    <style:style style:name="T5574" style:parent-style-name="Absatz-Standardschriftart" style:family="text">
      <style:text-properties fo:color="#202428"/>
    </style:style>
    <style:style style:name="T5575" style:parent-style-name="Absatz-Standardschriftart" style:family="text">
      <style:text-properties fo:color="#202428" fo:letter-spacing="0.0326in"/>
    </style:style>
    <style:style style:name="T5576" style:parent-style-name="Absatz-Standardschriftart" style:family="text">
      <style:text-properties fo:color="#202428" fo:letter-spacing="-0.0006in"/>
    </style:style>
    <style:style style:name="T5577" style:parent-style-name="Absatz-Standardschriftart" style:family="text">
      <style:text-properties fo:color="#202428" fo:letter-spacing="0.0326in"/>
    </style:style>
    <style:style style:name="T5578" style:parent-style-name="Absatz-Standardschriftart" style:family="text">
      <style:text-properties fo:color="#202428"/>
    </style:style>
    <style:style style:name="T5579" style:parent-style-name="Absatz-Standardschriftart" style:family="text">
      <style:text-properties fo:color="#202428" fo:letter-spacing="0.0319in"/>
    </style:style>
    <style:style style:name="T5580" style:parent-style-name="Absatz-Standardschriftart" style:family="text">
      <style:text-properties fo:color="#202428"/>
    </style:style>
    <style:style style:name="T5581" style:parent-style-name="Absatz-Standardschriftart" style:family="text">
      <style:text-properties fo:color="#202428" fo:letter-spacing="0.0326in"/>
    </style:style>
    <style:style style:name="T5582" style:parent-style-name="Absatz-Standardschriftart" style:family="text">
      <style:text-properties fo:color="#202428"/>
    </style:style>
    <style:style style:name="T5583" style:parent-style-name="Absatz-Standardschriftart" style:family="text">
      <style:text-properties fo:color="#202428" fo:letter-spacing="0.0319in"/>
    </style:style>
    <style:style style:name="T5584" style:parent-style-name="Absatz-Standardschriftart" style:family="text">
      <style:text-properties fo:color="#202428" fo:letter-spacing="-0.0006in"/>
    </style:style>
    <style:style style:name="T5585" style:parent-style-name="Absatz-Standardschriftart" style:family="text">
      <style:text-properties fo:color="#202428" fo:letter-spacing="0.0326in"/>
    </style:style>
    <style:style style:name="T5586" style:parent-style-name="Absatz-Standardschriftart" style:family="text">
      <style:text-properties fo:color="#202428"/>
    </style:style>
    <style:style style:name="T5587" style:parent-style-name="Absatz-Standardschriftart" style:family="text">
      <style:text-properties fo:color="#202428" fo:letter-spacing="0.0326in"/>
    </style:style>
    <style:style style:name="T5588" style:parent-style-name="Absatz-Standardschriftart" style:family="text">
      <style:text-properties fo:color="#202428" fo:letter-spacing="-0.0006in"/>
    </style:style>
    <style:style style:name="T5589" style:parent-style-name="Absatz-Standardschriftart" style:family="text">
      <style:text-properties fo:color="#202428" fo:letter-spacing="0.0333in"/>
    </style:style>
    <style:style style:name="T5590" style:parent-style-name="Absatz-Standardschriftart" style:family="text">
      <style:text-properties fo:color="#202428"/>
    </style:style>
    <style:style style:name="T5591" style:parent-style-name="Absatz-Standardschriftart" style:family="text">
      <style:text-properties fo:color="#202428" fo:letter-spacing="0.0326in"/>
    </style:style>
    <style:style style:name="T5592" style:parent-style-name="Absatz-Standardschriftart" style:family="text">
      <style:text-properties fo:color="#202428"/>
    </style:style>
    <style:style style:name="T5593" style:parent-style-name="Absatz-Standardschriftart" style:family="text">
      <style:text-properties fo:color="#202428" fo:letter-spacing="0.0319in"/>
    </style:style>
    <style:style style:name="T5594" style:parent-style-name="Absatz-Standardschriftart" style:family="text">
      <style:text-properties fo:color="#202428"/>
    </style:style>
    <style:style style:name="T5595" style:parent-style-name="Absatz-Standardschriftart" style:family="text">
      <style:text-properties fo:color="#202428" fo:letter-spacing="0.0326in"/>
    </style:style>
    <style:style style:name="T5596" style:parent-style-name="Absatz-Standardschriftart" style:family="text">
      <style:text-properties fo:color="#202428" fo:letter-spacing="-0.0006in"/>
    </style:style>
    <style:style style:name="T5597" style:parent-style-name="Absatz-Standardschriftart" style:family="text">
      <style:text-properties fo:color="#202428" fo:letter-spacing="0.0326in"/>
    </style:style>
    <style:style style:name="T5598" style:parent-style-name="Absatz-Standardschriftart" style:family="text">
      <style:text-properties fo:color="#202428"/>
    </style:style>
    <style:style style:name="T5599" style:parent-style-name="Absatz-Standardschriftart" style:family="text">
      <style:text-properties style:font-name="Times New Roman" fo:color="#202428" fo:letter-spacing="0.0437in" style:text-scale="99%"/>
    </style:style>
    <style:style style:name="T5600" style:parent-style-name="Absatz-Standardschriftart" style:family="text">
      <style:text-properties fo:color="#202428"/>
    </style:style>
    <style:style style:name="P560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602" style:parent-style-name="Textkörper" style:family="paragraph">
      <style:paragraph-properties fo:text-align="justify" fo:margin-right="0.8916in"/>
    </style:style>
    <style:style style:name="T5603" style:parent-style-name="Absatz-Standardschriftart" style:family="text">
      <style:text-properties fo:color="#202428"/>
    </style:style>
    <style:style style:name="T5604" style:parent-style-name="Absatz-Standardschriftart" style:family="text">
      <style:text-properties fo:color="#202428" fo:letter-spacing="-0.0034in"/>
    </style:style>
    <style:style style:name="T5605" style:parent-style-name="Absatz-Standardschriftart" style:family="text">
      <style:text-properties fo:color="#202428"/>
    </style:style>
    <style:style style:name="T5606" style:parent-style-name="Absatz-Standardschriftart" style:family="text">
      <style:text-properties fo:color="#202428" fo:letter-spacing="-0.0034in"/>
    </style:style>
    <style:style style:name="T5607" style:parent-style-name="Absatz-Standardschriftart" style:family="text">
      <style:text-properties fo:color="#202428"/>
    </style:style>
    <style:style style:name="T5608" style:parent-style-name="Absatz-Standardschriftart" style:family="text">
      <style:text-properties fo:color="#202428" fo:letter-spacing="-0.0027in"/>
    </style:style>
    <style:style style:name="T5609" style:parent-style-name="Absatz-Standardschriftart" style:family="text">
      <style:text-properties fo:color="#202428"/>
    </style:style>
    <style:style style:name="T5610" style:parent-style-name="Absatz-Standardschriftart" style:family="text">
      <style:text-properties fo:color="#202428" fo:letter-spacing="-0.002in"/>
    </style:style>
    <style:style style:name="T5611" style:parent-style-name="Absatz-Standardschriftart" style:family="text">
      <style:text-properties fo:color="#202428"/>
    </style:style>
    <style:style style:name="T5612" style:parent-style-name="Absatz-Standardschriftart" style:family="text">
      <style:text-properties fo:color="#202428" fo:letter-spacing="-0.0034in"/>
    </style:style>
    <style:style style:name="T5613" style:parent-style-name="Absatz-Standardschriftart" style:family="text">
      <style:text-properties fo:color="#202428" fo:letter-spacing="-0.0006in"/>
    </style:style>
    <style:style style:name="T5614" style:parent-style-name="Absatz-Standardschriftart" style:family="text">
      <style:text-properties fo:color="#202428" fo:letter-spacing="-0.0034in"/>
    </style:style>
    <style:style style:name="T5615" style:parent-style-name="Absatz-Standardschriftart" style:family="text">
      <style:text-properties fo:color="#202428"/>
    </style:style>
    <style:style style:name="T5616" style:parent-style-name="Absatz-Standardschriftart" style:family="text">
      <style:text-properties fo:color="#202428" fo:letter-spacing="-0.0027in"/>
    </style:style>
    <style:style style:name="T5617" style:parent-style-name="Absatz-Standardschriftart" style:family="text">
      <style:text-properties fo:color="#202428"/>
    </style:style>
    <style:style style:name="T5618" style:parent-style-name="Absatz-Standardschriftart" style:family="text">
      <style:text-properties fo:color="#202428" fo:letter-spacing="-0.0034in"/>
    </style:style>
    <style:style style:name="T5619" style:parent-style-name="Absatz-Standardschriftart" style:family="text">
      <style:text-properties fo:color="#202428"/>
    </style:style>
    <style:style style:name="T5620" style:parent-style-name="Absatz-Standardschriftart" style:family="text">
      <style:text-properties fo:color="#202428" fo:letter-spacing="-0.0034in"/>
    </style:style>
    <style:style style:name="T5621" style:parent-style-name="Absatz-Standardschriftart" style:family="text">
      <style:text-properties fo:color="#202428"/>
    </style:style>
    <style:style style:name="T5622" style:parent-style-name="Absatz-Standardschriftart" style:family="text">
      <style:text-properties fo:color="#202428" fo:letter-spacing="-0.0034in"/>
    </style:style>
    <style:style style:name="T5623" style:parent-style-name="Absatz-Standardschriftart" style:family="text">
      <style:text-properties fo:color="#202428"/>
    </style:style>
    <style:style style:name="T5624" style:parent-style-name="Absatz-Standardschriftart" style:family="text">
      <style:text-properties fo:color="#202428" fo:letter-spacing="-0.0034in"/>
    </style:style>
    <style:style style:name="T5625" style:parent-style-name="Absatz-Standardschriftart" style:family="text">
      <style:text-properties fo:color="#202428"/>
    </style:style>
    <style:style style:name="T5626" style:parent-style-name="Absatz-Standardschriftart" style:family="text">
      <style:text-properties fo:color="#202428" fo:letter-spacing="-0.0027in"/>
    </style:style>
    <style:style style:name="T5627" style:parent-style-name="Absatz-Standardschriftart" style:family="text">
      <style:text-properties fo:color="#202428" fo:letter-spacing="-0.0006in"/>
    </style:style>
    <style:style style:name="T5628" style:parent-style-name="Absatz-Standardschriftart" style:family="text">
      <style:text-properties fo:color="#202428" fo:letter-spacing="-0.0027in"/>
    </style:style>
    <style:style style:name="T5629" style:parent-style-name="Absatz-Standardschriftart" style:family="text">
      <style:text-properties fo:color="#202428"/>
    </style:style>
    <style:style style:name="T5630" style:parent-style-name="Absatz-Standardschriftart" style:family="text">
      <style:text-properties fo:color="#202428" fo:letter-spacing="-0.0041in"/>
    </style:style>
    <style:style style:name="T5631" style:parent-style-name="Absatz-Standardschriftart" style:family="text">
      <style:text-properties fo:color="#202428"/>
    </style:style>
    <style:style style:name="T5632" style:parent-style-name="Absatz-Standardschriftart" style:family="text">
      <style:text-properties style:font-name="Times New Roman" fo:color="#202428" fo:letter-spacing="0.0222in" style:text-scale="99%"/>
    </style:style>
    <style:style style:name="T5633" style:parent-style-name="Absatz-Standardschriftart" style:family="text">
      <style:text-properties fo:color="#202428"/>
    </style:style>
    <style:style style:name="T5634" style:parent-style-name="Absatz-Standardschriftart" style:family="text">
      <style:text-properties fo:color="#202428" fo:letter-spacing="-0.0055in"/>
    </style:style>
    <style:style style:name="T5635" style:parent-style-name="Absatz-Standardschriftart" style:family="text">
      <style:text-properties fo:color="#202428"/>
    </style:style>
    <style:style style:name="T5636" style:parent-style-name="Absatz-Standardschriftart" style:family="text">
      <style:text-properties fo:color="#202428" fo:letter-spacing="-0.0048in"/>
    </style:style>
    <style:style style:name="T5637" style:parent-style-name="Absatz-Standardschriftart" style:family="text">
      <style:text-properties fo:color="#202428"/>
    </style:style>
    <style:style style:name="T5638" style:parent-style-name="Absatz-Standardschriftart" style:family="text">
      <style:text-properties fo:color="#202428" fo:letter-spacing="-0.0048in"/>
    </style:style>
    <style:style style:name="T5639" style:parent-style-name="Absatz-Standardschriftart" style:family="text">
      <style:text-properties fo:color="#202428" fo:letter-spacing="-0.0006in"/>
    </style:style>
    <style:style style:name="T5640" style:parent-style-name="Absatz-Standardschriftart" style:family="text">
      <style:text-properties fo:color="#202428" fo:letter-spacing="-0.0055in"/>
    </style:style>
    <style:style style:name="T5641" style:parent-style-name="Absatz-Standardschriftart" style:family="text">
      <style:text-properties fo:color="#202428"/>
    </style:style>
    <style:style style:name="P564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643" style:parent-style-name="Textkörper" style:family="paragraph">
      <style:paragraph-properties fo:text-align="justify" fo:margin-right="0.893in"/>
    </style:style>
    <style:style style:name="T5644" style:parent-style-name="Absatz-Standardschriftart" style:family="text">
      <style:text-properties fo:color="#202428"/>
    </style:style>
    <style:style style:name="T5645" style:parent-style-name="Absatz-Standardschriftart" style:family="text">
      <style:text-properties fo:color="#202428" fo:letter-spacing="-0.0041in"/>
    </style:style>
    <style:style style:name="T5646" style:parent-style-name="Absatz-Standardschriftart" style:family="text">
      <style:text-properties fo:color="#202428"/>
    </style:style>
    <style:style style:name="T5647" style:parent-style-name="Absatz-Standardschriftart" style:family="text">
      <style:text-properties fo:color="#202428" fo:letter-spacing="-0.0041in"/>
    </style:style>
    <style:style style:name="T5648" style:parent-style-name="Absatz-Standardschriftart" style:family="text">
      <style:text-properties fo:color="#202428"/>
    </style:style>
    <style:style style:name="T5649" style:parent-style-name="Absatz-Standardschriftart" style:family="text">
      <style:text-properties fo:color="#202428" fo:letter-spacing="-0.0034in"/>
    </style:style>
    <style:style style:name="T5650" style:parent-style-name="Absatz-Standardschriftart" style:family="text">
      <style:text-properties fo:color="#202428"/>
    </style:style>
    <style:style style:name="T5651" style:parent-style-name="Absatz-Standardschriftart" style:family="text">
      <style:text-properties fo:color="#202428" fo:letter-spacing="-0.0041in"/>
    </style:style>
    <style:style style:name="T5652" style:parent-style-name="Absatz-Standardschriftart" style:family="text">
      <style:text-properties fo:color="#202428"/>
    </style:style>
    <style:style style:name="T5653" style:parent-style-name="Absatz-Standardschriftart" style:family="text">
      <style:text-properties fo:color="#202428" fo:letter-spacing="-0.0041in"/>
    </style:style>
    <style:style style:name="T5654" style:parent-style-name="Absatz-Standardschriftart" style:family="text">
      <style:text-properties fo:color="#202428"/>
    </style:style>
    <style:style style:name="T5655" style:parent-style-name="Absatz-Standardschriftart" style:family="text">
      <style:text-properties fo:color="#202428" fo:letter-spacing="-0.0034in"/>
    </style:style>
    <style:style style:name="T5656" style:parent-style-name="Absatz-Standardschriftart" style:family="text">
      <style:text-properties fo:color="#202428"/>
    </style:style>
    <style:style style:name="T5657" style:parent-style-name="Absatz-Standardschriftart" style:family="text">
      <style:text-properties fo:color="#202428" fo:letter-spacing="-0.0041in"/>
    </style:style>
    <style:style style:name="T5658" style:parent-style-name="Absatz-Standardschriftart" style:family="text">
      <style:text-properties fo:color="#202428" fo:letter-spacing="-0.0006in"/>
    </style:style>
    <style:style style:name="T5659" style:parent-style-name="Absatz-Standardschriftart" style:family="text">
      <style:text-properties fo:color="#202428" fo:letter-spacing="-0.0041in"/>
    </style:style>
    <style:style style:name="T5660" style:parent-style-name="Absatz-Standardschriftart" style:family="text">
      <style:text-properties fo:color="#202428"/>
    </style:style>
    <style:style style:name="T5661" style:parent-style-name="Absatz-Standardschriftart" style:family="text">
      <style:text-properties fo:color="#202428" fo:letter-spacing="-0.0041in"/>
    </style:style>
    <style:style style:name="T5662" style:parent-style-name="Absatz-Standardschriftart" style:family="text">
      <style:text-properties fo:color="#202428"/>
    </style:style>
    <style:style style:name="T5663" style:parent-style-name="Absatz-Standardschriftart" style:family="text">
      <style:text-properties fo:color="#202428" fo:letter-spacing="-0.0034in"/>
    </style:style>
    <style:style style:name="T5664" style:parent-style-name="Absatz-Standardschriftart" style:family="text">
      <style:text-properties fo:color="#202428"/>
    </style:style>
    <style:style style:name="T5665" style:parent-style-name="Absatz-Standardschriftart" style:family="text">
      <style:text-properties fo:color="#202428" fo:letter-spacing="-0.0034in"/>
    </style:style>
    <style:style style:name="T5666" style:parent-style-name="Absatz-Standardschriftart" style:family="text">
      <style:text-properties fo:color="#202428"/>
    </style:style>
    <style:style style:name="T5667" style:parent-style-name="Absatz-Standardschriftart" style:family="text">
      <style:text-properties fo:color="#202428" fo:letter-spacing="-0.0034in"/>
    </style:style>
    <style:style style:name="T5668" style:parent-style-name="Absatz-Standardschriftart" style:family="text">
      <style:text-properties fo:color="#202428"/>
    </style:style>
    <style:style style:name="T5669" style:parent-style-name="Absatz-Standardschriftart" style:family="text">
      <style:text-properties fo:color="#202428" fo:letter-spacing="-0.0041in"/>
    </style:style>
    <style:style style:name="T5670" style:parent-style-name="Absatz-Standardschriftart" style:family="text">
      <style:text-properties fo:color="#202428"/>
    </style:style>
    <style:style style:name="T5671" style:parent-style-name="Absatz-Standardschriftart" style:family="text">
      <style:text-properties fo:color="#202428" fo:letter-spacing="-0.0041in"/>
    </style:style>
    <style:style style:name="T5672" style:parent-style-name="Absatz-Standardschriftart" style:family="text">
      <style:text-properties fo:color="#202428"/>
    </style:style>
    <style:style style:name="T5673" style:parent-style-name="Absatz-Standardschriftart" style:family="text">
      <style:text-properties fo:color="#202428" fo:letter-spacing="-0.0041in"/>
    </style:style>
    <style:style style:name="T5674" style:parent-style-name="Absatz-Standardschriftart" style:family="text">
      <style:text-properties fo:color="#202428"/>
    </style:style>
    <style:style style:name="T5675" style:parent-style-name="Absatz-Standardschriftart" style:family="text">
      <style:text-properties fo:color="#202428" fo:letter-spacing="-0.0027in"/>
    </style:style>
    <style:style style:name="T5676" style:parent-style-name="Absatz-Standardschriftart" style:family="text">
      <style:text-properties fo:color="#202428"/>
    </style:style>
    <style:style style:name="T5677" style:parent-style-name="Absatz-Standardschriftart" style:family="text">
      <style:text-properties fo:color="#202428" fo:letter-spacing="-0.0041in"/>
    </style:style>
    <style:style style:name="T5678" style:parent-style-name="Absatz-Standardschriftart" style:family="text">
      <style:text-properties fo:color="#202428"/>
    </style:style>
    <style:style style:name="T5679" style:parent-style-name="Absatz-Standardschriftart" style:family="text">
      <style:text-properties style:font-name="Times New Roman" fo:color="#202428" fo:letter-spacing="0.018in" style:text-scale="99%"/>
    </style:style>
    <style:style style:name="T5680" style:parent-style-name="Absatz-Standardschriftart" style:family="text">
      <style:text-properties fo:color="#202428"/>
    </style:style>
    <style:style style:name="T5681" style:parent-style-name="Absatz-Standardschriftart" style:family="text">
      <style:text-properties fo:color="#202428" fo:letter-spacing="-0.0062in"/>
    </style:style>
    <style:style style:name="T5682" style:parent-style-name="Absatz-Standardschriftart" style:family="text">
      <style:text-properties fo:color="#202428"/>
    </style:style>
    <style:style style:name="T5683" style:parent-style-name="Absatz-Standardschriftart" style:family="text">
      <style:text-properties fo:color="#202428" fo:letter-spacing="-0.0048in"/>
    </style:style>
    <style:style style:name="T5684" style:parent-style-name="Absatz-Standardschriftart" style:family="text">
      <style:text-properties fo:color="#202428" fo:letter-spacing="-0.0006in"/>
    </style:style>
    <style:style style:name="T5685" style:parent-style-name="Absatz-Standardschriftart" style:family="text">
      <style:text-properties fo:color="#202428" fo:letter-spacing="-0.0055in"/>
    </style:style>
    <style:style style:name="T5686" style:parent-style-name="Absatz-Standardschriftart" style:family="text">
      <style:text-properties fo:color="#202428"/>
    </style:style>
    <style:style style:name="T5687" style:parent-style-name="Absatz-Standardschriftart" style:family="text">
      <style:text-properties fo:color="#202428" fo:letter-spacing="-0.0062in"/>
    </style:style>
    <style:style style:name="T5688" style:parent-style-name="Absatz-Standardschriftart" style:family="text">
      <style:text-properties fo:color="#202428"/>
    </style:style>
    <style:style style:name="T5689" style:parent-style-name="Absatz-Standardschriftart" style:family="text">
      <style:text-properties fo:color="#202428" fo:letter-spacing="-0.0055in"/>
    </style:style>
    <style:style style:name="T5690" style:parent-style-name="Absatz-Standardschriftart" style:family="text">
      <style:text-properties fo:color="#202428"/>
    </style:style>
    <style:style style:name="T5691" style:parent-style-name="Absatz-Standardschriftart" style:family="text">
      <style:text-properties fo:color="#202428" fo:letter-spacing="-0.0062in"/>
    </style:style>
    <style:style style:name="T5692" style:parent-style-name="Absatz-Standardschriftart" style:family="text">
      <style:text-properties fo:color="#202428"/>
    </style:style>
    <style:style style:name="T5693" style:parent-style-name="Absatz-Standardschriftart" style:family="text">
      <style:text-properties fo:color="#202428" fo:letter-spacing="-0.0055in"/>
    </style:style>
    <style:style style:name="T5694" style:parent-style-name="Absatz-Standardschriftart" style:family="text">
      <style:text-properties fo:color="#202428"/>
    </style:style>
    <style:style style:name="T5695" style:parent-style-name="Absatz-Standardschriftart" style:family="text">
      <style:text-properties fo:color="#202428" fo:letter-spacing="-0.0055in"/>
    </style:style>
    <style:style style:name="T5696" style:parent-style-name="Absatz-Standardschriftart" style:family="text">
      <style:text-properties fo:color="#202428"/>
    </style:style>
    <style:style style:name="T5697" style:parent-style-name="Absatz-Standardschriftart" style:family="text">
      <style:text-properties fo:color="#202428" fo:letter-spacing="-0.0048in"/>
    </style:style>
    <style:style style:name="T5698" style:parent-style-name="Absatz-Standardschriftart" style:family="text">
      <style:text-properties fo:color="#202428" fo:letter-spacing="-0.0006in"/>
    </style:style>
    <style:style style:name="T5699" style:parent-style-name="Absatz-Standardschriftart" style:family="text">
      <style:text-properties fo:color="#202428" fo:letter-spacing="-0.0062in"/>
    </style:style>
    <style:style style:name="T5700" style:parent-style-name="Absatz-Standardschriftart" style:family="text">
      <style:text-properties fo:color="#202428"/>
    </style:style>
    <style:style style:name="T5701" style:parent-style-name="Absatz-Standardschriftart" style:family="text">
      <style:text-properties fo:color="#202428" fo:letter-spacing="-0.0062in"/>
    </style:style>
    <style:style style:name="T5702" style:parent-style-name="Absatz-Standardschriftart" style:family="text">
      <style:text-properties fo:color="#202428"/>
    </style:style>
    <style:style style:name="T5703" style:parent-style-name="Absatz-Standardschriftart" style:family="text">
      <style:text-properties fo:color="#202428" fo:letter-spacing="-0.0055in"/>
    </style:style>
    <style:style style:name="T5704" style:parent-style-name="Absatz-Standardschriftart" style:family="text">
      <style:text-properties fo:color="#202428"/>
    </style:style>
    <style:style style:name="T5705" style:parent-style-name="Absatz-Standardschriftart" style:family="text">
      <style:text-properties fo:color="#202428" fo:letter-spacing="-0.0055in"/>
    </style:style>
    <style:style style:name="T5706" style:parent-style-name="Absatz-Standardschriftart" style:family="text">
      <style:text-properties fo:color="#202428" fo:letter-spacing="-0.0006in"/>
    </style:style>
    <style:style style:name="T5707" style:parent-style-name="Absatz-Standardschriftart" style:family="text">
      <style:text-properties style:font-name="Times New Roman" fo:color="#202428" fo:letter-spacing="0.0229in" style:text-scale="99%"/>
    </style:style>
    <style:style style:name="T5708" style:parent-style-name="Absatz-Standardschriftart" style:family="text">
      <style:text-properties fo:color="#202428"/>
    </style:style>
    <style:style style:name="T5709" style:parent-style-name="Absatz-Standardschriftart" style:family="text">
      <style:text-properties fo:color="#202428" fo:letter-spacing="-0.0048in"/>
    </style:style>
    <style:style style:name="T5710" style:parent-style-name="Absatz-Standardschriftart" style:family="text">
      <style:text-properties fo:color="#202428"/>
    </style:style>
    <style:style style:name="T5711" style:parent-style-name="Absatz-Standardschriftart" style:family="text">
      <style:text-properties fo:color="#202428" fo:letter-spacing="-0.0041in"/>
    </style:style>
    <style:style style:name="T5712" style:parent-style-name="Absatz-Standardschriftart" style:family="text">
      <style:text-properties fo:color="#202428"/>
    </style:style>
    <style:style style:name="T5713" style:parent-style-name="Absatz-Standardschriftart" style:family="text">
      <style:text-properties fo:color="#202428" fo:letter-spacing="-0.0041in"/>
    </style:style>
    <style:style style:name="T5714" style:parent-style-name="Absatz-Standardschriftart" style:family="text">
      <style:text-properties fo:color="#202428"/>
    </style:style>
    <style:style style:name="T5715" style:parent-style-name="Absatz-Standardschriftart" style:family="text">
      <style:text-properties fo:color="#202428" fo:letter-spacing="-0.0048in"/>
    </style:style>
    <style:style style:name="T5716" style:parent-style-name="Absatz-Standardschriftart" style:family="text">
      <style:text-properties fo:color="#202428"/>
    </style:style>
    <style:style style:name="T5717" style:parent-style-name="Absatz-Standardschriftart" style:family="text">
      <style:text-properties fo:color="#202428" fo:letter-spacing="-0.0041in"/>
    </style:style>
    <style:style style:name="T5718" style:parent-style-name="Absatz-Standardschriftart" style:family="text">
      <style:text-properties fo:color="#202428"/>
    </style:style>
    <style:style style:name="T5719" style:parent-style-name="Absatz-Standardschriftart" style:family="text">
      <style:text-properties fo:color="#202428" fo:letter-spacing="-0.0034in"/>
    </style:style>
    <style:style style:name="T5720" style:parent-style-name="Absatz-Standardschriftart" style:family="text">
      <style:text-properties fo:color="#202428"/>
    </style:style>
    <style:style style:name="T5721" style:parent-style-name="Absatz-Standardschriftart" style:family="text">
      <style:text-properties fo:color="#202428" fo:letter-spacing="-0.0041in"/>
    </style:style>
    <style:style style:name="T5722" style:parent-style-name="Absatz-Standardschriftart" style:family="text">
      <style:text-properties fo:color="#202428"/>
    </style:style>
    <style:style style:name="T5723" style:parent-style-name="Absatz-Standardschriftart" style:family="text">
      <style:text-properties fo:color="#202428" fo:letter-spacing="-0.0048in"/>
    </style:style>
    <style:style style:name="T5724" style:parent-style-name="Absatz-Standardschriftart" style:family="text">
      <style:text-properties fo:color="#202428"/>
    </style:style>
    <style:style style:name="T5725" style:parent-style-name="Absatz-Standardschriftart" style:family="text">
      <style:text-properties fo:color="#202428" fo:letter-spacing="-0.0034in"/>
    </style:style>
    <style:style style:name="T5726" style:parent-style-name="Absatz-Standardschriftart" style:family="text">
      <style:text-properties fo:color="#202428"/>
    </style:style>
    <style:style style:name="T5727" style:parent-style-name="Absatz-Standardschriftart" style:family="text">
      <style:text-properties fo:color="#202428" fo:letter-spacing="-0.0041in"/>
    </style:style>
    <style:style style:name="T5728" style:parent-style-name="Absatz-Standardschriftart" style:family="text">
      <style:text-properties fo:color="#202428"/>
    </style:style>
    <style:style style:name="T5729" style:parent-style-name="Absatz-Standardschriftart" style:family="text">
      <style:text-properties fo:color="#202428" fo:letter-spacing="-0.0048in"/>
    </style:style>
    <style:style style:name="T5730" style:parent-style-name="Absatz-Standardschriftart" style:family="text">
      <style:text-properties fo:color="#202428"/>
    </style:style>
    <style:style style:name="P573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37" style:parent-style-name="Standard" style:family="paragraph">
      <style:paragraph-properties fo:margin-top="0.0048in"/>
      <style:text-properties style:font-name="Arial" style:font-name-asian="Arial" style:font-name-complex="Arial" fo:font-size="7pt" style:font-size-asian="7pt" style:font-size-complex="7pt"/>
    </style:style>
    <style:style style:name="TableColumn5739" style:family="table-column">
      <style:table-column-properties style:column-width="1.4423in" style:use-optimal-column-width="false"/>
    </style:style>
    <style:style style:name="TableColumn5740" style:family="table-column">
      <style:table-column-properties style:column-width="4.2791in" style:use-optimal-column-width="false"/>
    </style:style>
    <style:style style:name="TableColumn5741" style:family="table-column">
      <style:table-column-properties style:column-width="0.7131in" style:use-optimal-column-width="false"/>
    </style:style>
    <style:style style:name="TableColumn5742" style:family="table-column">
      <style:table-column-properties style:column-width="0.727in" style:use-optimal-column-width="false"/>
    </style:style>
    <style:style style:name="TableColumn5743" style:family="table-column">
      <style:table-column-properties style:column-width="0.8125in" style:use-optimal-column-width="false"/>
    </style:style>
    <style:style style:name="Table5738" style:family="table">
      <style:table-properties style:width="7.9743in" fo:margin-left="0.0777in" table:align="left"/>
    </style:style>
    <style:style style:name="TableRow5744" style:family="table-row">
      <style:table-row-properties style:row-height="0.1666in" style:use-optimal-row-height="false"/>
    </style:style>
    <style:style style:name="TableCell5745" style:family="table-cell">
      <style:table-cell-properties fo:border="0.0069in solid #000000" fo:background-color="#CCCCCC" fo:padding-top="0in" fo:padding-left="0in" fo:padding-bottom="0in" fo:padding-right="0in"/>
    </style:style>
    <style:style style:name="P5746" style:parent-style-name="TableParagraph" style:family="paragraph">
      <style:paragraph-properties fo:margin-top="0.0437in" fo:margin-left="0.0604in">
        <style:tab-stops/>
      </style:paragraph-properties>
    </style:style>
    <style:style style:name="T574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48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574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50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75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5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575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754" style:family="table-cell">
      <style:table-cell-properties fo:border="0.0069in solid #000000" fo:padding-top="0in" fo:padding-left="0in" fo:padding-bottom="0in" fo:padding-right="0in"/>
    </style:style>
    <style:style style:name="P5755" style:parent-style-name="TableParagraph" style:family="paragraph">
      <style:paragraph-properties fo:text-align="center" fo:margin-top="0.0541in" fo:line-height="0.1055in"/>
    </style:style>
    <style:style style:name="T5756" style:parent-style-name="Absatz-Standardschriftart" style:family="text">
      <style:text-properties style:font-name="Courier New" fo:font-size="7pt" style:font-size-asian="7pt"/>
    </style:style>
    <style:style style:name="TableCell5757" style:family="table-cell">
      <style:table-cell-properties fo:border="0.0069in solid #000000" fo:background-color="#CCCCCC" fo:padding-top="0in" fo:padding-left="0in" fo:padding-bottom="0in" fo:padding-right="0in"/>
    </style:style>
    <style:style style:name="P5758" style:parent-style-name="TableParagraph" style:family="paragraph">
      <style:paragraph-properties fo:margin-top="0.0437in" fo:margin-left="0.2173in">
        <style:tab-stops/>
      </style:paragraph-properties>
    </style:style>
    <style:style style:name="T575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60" style:family="table-cell">
      <style:table-cell-properties fo:border="0.0069in solid #000000" fo:padding-top="0in" fo:padding-left="0in" fo:padding-bottom="0in" fo:padding-right="0in"/>
    </style:style>
    <style:style style:name="P5761" style:parent-style-name="TableParagraph" style:family="paragraph">
      <style:paragraph-properties fo:margin-top="0.0437in" fo:margin-left="0.1097in">
        <style:tab-stops/>
      </style:paragraph-properties>
    </style:style>
    <style:style style:name="T5762" style:parent-style-name="Absatz-Standardschriftart" style:family="text">
      <style:text-properties style:font-name="Arial" fo:font-size="7pt" style:font-size-asian="7pt"/>
    </style:style>
    <style:style style:name="TableCell5763" style:family="table-cell">
      <style:table-cell-properties fo:border="0.0069in solid #000000" fo:padding-top="0in" fo:padding-left="0in" fo:padding-bottom="0in" fo:padding-right="0in"/>
    </style:style>
    <style:style style:name="TableRow5764" style:family="table-row">
      <style:table-row-properties style:row-height="0.1541in" style:use-optimal-row-height="false"/>
    </style:style>
    <style:style style:name="TableCell5765" style:family="table-cell">
      <style:table-cell-properties fo:border="0.0069in solid #000000" fo:background-color="#CCCCCC" fo:padding-top="0in" fo:padding-left="0in" fo:padding-bottom="0in" fo:padding-right="0in"/>
    </style:style>
    <style:style style:name="P5766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576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68" style:family="table-cell">
      <style:table-cell-properties fo:border="0.0069in solid #000000" fo:padding-top="0in" fo:padding-left="0in" fo:padding-bottom="0in" fo:padding-right="0in"/>
    </style:style>
    <style:style style:name="P5769" style:parent-style-name="TableParagraph" style:family="paragraph">
      <style:paragraph-properties fo:margin-top="0.0298in" fo:margin-left="0.0236in">
        <style:tab-stops/>
      </style:paragraph-properties>
    </style:style>
    <style:style style:name="T5770" style:parent-style-name="Absatz-Standardschriftart" style:family="text">
      <style:text-properties style:font-name="Arial" fo:font-size="7pt" style:font-size-asian="7pt"/>
    </style:style>
    <style:style style:name="TableRow5771" style:family="table-row">
      <style:table-row-properties style:row-height="0.1506in" style:use-optimal-row-height="false"/>
    </style:style>
    <style:style style:name="TableCell5772" style:family="table-cell">
      <style:table-cell-properties fo:border="0.0069in solid #000000" fo:background-color="#CCCCCC" fo:padding-top="0in" fo:padding-left="0in" fo:padding-bottom="0in" fo:padding-right="0in"/>
    </style:style>
    <style:style style:name="P5773" style:parent-style-name="TableParagraph" style:family="paragraph">
      <style:paragraph-properties fo:margin-top="0.0284in" fo:margin-left="0.4576in">
        <style:tab-stops/>
      </style:paragraph-properties>
    </style:style>
    <style:style style:name="T577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75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577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77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5778" style:parent-style-name="TableParagraph" style:family="paragraph">
      <style:paragraph-properties fo:margin-top="0.0284in" fo:margin-left="0.0236in">
        <style:tab-stops/>
      </style:paragraph-properties>
    </style:style>
    <style:style style:name="T5779" style:parent-style-name="Absatz-Standardschriftart" style:family="text">
      <style:text-properties style:font-name="Arial" fo:font-size="7pt" style:font-size-asian="7pt"/>
    </style:style>
    <style:style style:name="TableRow5780" style:family="table-row">
      <style:table-row-properties style:row-height="0.2986in" style:use-optimal-row-height="false"/>
    </style:style>
    <style:style style:name="TableCell5781" style:family="table-cell">
      <style:table-cell-properties fo:border="0.0069in solid #000000" fo:background-color="#CCCCCC" fo:padding-top="0in" fo:padding-left="0in" fo:padding-bottom="0in" fo:padding-right="0in"/>
    </style:style>
    <style:style style:name="P5782" style:parent-style-name="TableParagraph" style:family="paragraph">
      <style:paragraph-properties fo:margin-top="0.0298in" fo:margin-left="0.3222in">
        <style:tab-stops/>
      </style:paragraph-properties>
    </style:style>
    <style:style style:name="T578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84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578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5786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578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5788" style:family="table-cell">
      <style:table-cell-properties fo:border="0.0069in solid #000000" fo:padding-top="0in" fo:padding-left="0in" fo:padding-bottom="0in" fo:padding-right="0in"/>
    </style:style>
    <style:style style:name="P5789" style:parent-style-name="TableParagraph" style:family="paragraph">
      <style:paragraph-properties fo:text-align="center" fo:margin-top="0.0402in" fo:line-height="0.1034in"/>
    </style:style>
    <style:style style:name="T5790" style:parent-style-name="Absatz-Standardschriftart" style:family="text">
      <style:text-properties style:font-name="Courier New" fo:font-size="7pt" style:font-size-asian="7pt"/>
    </style:style>
    <style:style style:name="P5791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5792" style:parent-style-name="Absatz-Standardschriftart" style:family="text">
      <style:text-properties style:font-name="Courier New" fo:font-size="7pt" style:font-size-asian="7pt"/>
    </style:style>
    <style:style style:name="TableCell5793" style:family="table-cell">
      <style:table-cell-properties fo:border="0.0069in solid #000000" fo:background-color="#CCCCCC" fo:padding-top="0in" fo:padding-left="0in" fo:padding-bottom="0in" fo:padding-right="0in"/>
    </style:style>
    <style:style style:name="P5794" style:parent-style-name="TableParagraph" style:family="paragraph">
      <style:paragraph-properties fo:margin-top="0.0298in" fo:margin-left="0.2013in">
        <style:tab-stops/>
      </style:paragraph-properties>
    </style:style>
    <style:style style:name="T579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5796" style:family="table-cell">
      <style:table-cell-properties fo:border="0.0069in solid #000000" fo:padding-top="0in" fo:padding-left="0in" fo:padding-bottom="0in" fo:padding-right="0in"/>
    </style:style>
    <style:style style:name="P5797" style:parent-style-name="TableParagraph" style:family="paragraph">
      <style:paragraph-properties fo:text-align="center" fo:margin-top="0.0298in" fo:margin-right="0.0125in"/>
    </style:style>
    <style:style style:name="T5798" style:parent-style-name="Absatz-Standardschriftart" style:family="text">
      <style:text-properties style:font-name="Arial" fo:font-size="7pt" style:font-size-asian="7pt"/>
    </style:style>
    <style:style style:name="P5799" style:parent-style-name="Standard" style:master-page-name="MP7" style:family="paragraph">
      <style:paragraph-properties fo:break-before="page" fo:margin-top="0.0027in" style:page-number="8"/>
      <style:text-properties style:font-name="Arial" style:font-name-asian="Arial" style:font-name-complex="Arial" fo:font-size="8.5pt" style:font-size-asian="8.5pt" style:font-size-complex="8.5pt"/>
    </style:style>
    <style:style style:name="P5812" style:parent-style-name="Standard" style:family="paragraph">
      <style:paragraph-properties fo:text-align="justify" fo:margin-top="0.0513in" fo:margin-left="1.525in" fo:text-indent="-0.3562in">
        <style:tab-stops>
          <style:tab-stop style:type="left" style:position="0.0006in"/>
        </style:tab-stops>
      </style:paragraph-properties>
    </style:style>
    <style:style style:name="T58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14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581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5816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581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P5818" style:parent-style-name="Textkörper" style:family="paragraph">
      <style:paragraph-properties fo:text-align="justify" fo:margin-top="0.1006in" fo:margin-right="0.8916in"/>
    </style:style>
    <style:style style:name="T5819" style:parent-style-name="Absatz-Standardschriftart" style:family="text">
      <style:text-properties fo:color="#202428" fo:letter-spacing="-0.0006in"/>
    </style:style>
    <style:style style:name="T5820" style:parent-style-name="Absatz-Standardschriftart" style:family="text">
      <style:text-properties fo:color="#202428" fo:letter-spacing="0.0069in"/>
    </style:style>
    <style:style style:name="T5821" style:parent-style-name="Absatz-Standardschriftart" style:family="text">
      <style:text-properties fo:color="#202428"/>
    </style:style>
    <style:style style:name="T5822" style:parent-style-name="Absatz-Standardschriftart" style:family="text">
      <style:text-properties fo:color="#202428" fo:letter-spacing="0.0069in"/>
    </style:style>
    <style:style style:name="T5823" style:parent-style-name="Absatz-Standardschriftart" style:family="text">
      <style:text-properties fo:color="#202428"/>
    </style:style>
    <style:style style:name="T5824" style:parent-style-name="Absatz-Standardschriftart" style:family="text">
      <style:text-properties fo:color="#202428" fo:letter-spacing="0.0069in"/>
    </style:style>
    <style:style style:name="T5825" style:parent-style-name="Absatz-Standardschriftart" style:family="text">
      <style:text-properties fo:color="#202428"/>
    </style:style>
    <style:style style:name="T5826" style:parent-style-name="Absatz-Standardschriftart" style:family="text">
      <style:text-properties fo:color="#202428" fo:letter-spacing="0.0076in"/>
    </style:style>
    <style:style style:name="T5827" style:parent-style-name="Absatz-Standardschriftart" style:family="text">
      <style:text-properties fo:color="#202428" fo:letter-spacing="-0.0006in"/>
    </style:style>
    <style:style style:name="T5828" style:parent-style-name="Absatz-Standardschriftart" style:family="text">
      <style:text-properties fo:color="#202428" fo:letter-spacing="0.0069in"/>
    </style:style>
    <style:style style:name="T5829" style:parent-style-name="Absatz-Standardschriftart" style:family="text">
      <style:text-properties fo:color="#202428" fo:letter-spacing="-0.0006in"/>
    </style:style>
    <style:style style:name="T5830" style:parent-style-name="Absatz-Standardschriftart" style:family="text">
      <style:text-properties fo:color="#202428" fo:letter-spacing="0.0069in"/>
    </style:style>
    <style:style style:name="T5831" style:parent-style-name="Absatz-Standardschriftart" style:family="text">
      <style:text-properties fo:color="#202428"/>
    </style:style>
    <style:style style:name="T5832" style:parent-style-name="Absatz-Standardschriftart" style:family="text">
      <style:text-properties fo:color="#202428" fo:letter-spacing="0.0069in"/>
    </style:style>
    <style:style style:name="T5833" style:parent-style-name="Absatz-Standardschriftart" style:family="text">
      <style:text-properties fo:color="#202428"/>
    </style:style>
    <style:style style:name="T5834" style:parent-style-name="Absatz-Standardschriftart" style:family="text">
      <style:text-properties fo:color="#202428" fo:letter-spacing="0.0076in"/>
    </style:style>
    <style:style style:name="T5835" style:parent-style-name="Absatz-Standardschriftart" style:family="text">
      <style:text-properties fo:color="#202428" fo:letter-spacing="-0.0006in"/>
    </style:style>
    <style:style style:name="T5836" style:parent-style-name="Absatz-Standardschriftart" style:family="text">
      <style:text-properties fo:color="#202428" fo:letter-spacing="0.0062in"/>
    </style:style>
    <style:style style:name="T5837" style:parent-style-name="Absatz-Standardschriftart" style:family="text">
      <style:text-properties fo:color="#202428"/>
    </style:style>
    <style:style style:name="T5838" style:parent-style-name="Absatz-Standardschriftart" style:family="text">
      <style:text-properties fo:color="#202428" fo:letter-spacing="0.0076in"/>
    </style:style>
    <style:style style:name="T5839" style:parent-style-name="Absatz-Standardschriftart" style:family="text">
      <style:text-properties fo:color="#202428" fo:letter-spacing="-0.0006in"/>
    </style:style>
    <style:style style:name="T5840" style:parent-style-name="Absatz-Standardschriftart" style:family="text">
      <style:text-properties fo:color="#202428" fo:letter-spacing="0.0069in"/>
    </style:style>
    <style:style style:name="T5841" style:parent-style-name="Absatz-Standardschriftart" style:family="text">
      <style:text-properties fo:color="#202428"/>
    </style:style>
    <style:style style:name="T5842" style:parent-style-name="Absatz-Standardschriftart" style:family="text">
      <style:text-properties fo:color="#202428" fo:letter-spacing="0.0069in"/>
    </style:style>
    <style:style style:name="T5843" style:parent-style-name="Absatz-Standardschriftart" style:family="text">
      <style:text-properties fo:color="#202428"/>
    </style:style>
    <style:style style:name="T5844" style:parent-style-name="Absatz-Standardschriftart" style:family="text">
      <style:text-properties fo:color="#202428" fo:letter-spacing="0.0069in"/>
    </style:style>
    <style:style style:name="T5845" style:parent-style-name="Absatz-Standardschriftart" style:family="text">
      <style:text-properties fo:color="#202428" fo:letter-spacing="-0.0006in"/>
    </style:style>
    <style:style style:name="T5846" style:parent-style-name="Absatz-Standardschriftart" style:family="text">
      <style:text-properties fo:color="#202428" fo:letter-spacing="0.0069in"/>
    </style:style>
    <style:style style:name="T5847" style:parent-style-name="Absatz-Standardschriftart" style:family="text">
      <style:text-properties fo:color="#202428" fo:letter-spacing="-0.0006in"/>
    </style:style>
    <style:style style:name="T5848" style:parent-style-name="Absatz-Standardschriftart" style:family="text">
      <style:text-properties fo:color="#202428" fo:letter-spacing="0.0069in"/>
    </style:style>
    <style:style style:name="T5849" style:parent-style-name="Absatz-Standardschriftart" style:family="text">
      <style:text-properties fo:color="#202428"/>
    </style:style>
    <style:style style:name="T5850" style:parent-style-name="Absatz-Standardschriftart" style:family="text">
      <style:text-properties fo:color="#202428" fo:letter-spacing="0.0076in"/>
    </style:style>
    <style:style style:name="T5851" style:parent-style-name="Absatz-Standardschriftart" style:family="text">
      <style:text-properties fo:color="#202428"/>
    </style:style>
    <style:style style:name="T5852" style:parent-style-name="Absatz-Standardschriftart" style:family="text">
      <style:text-properties style:font-name="Times New Roman" fo:color="#202428" fo:letter-spacing="0.0194in" style:text-scale="99%"/>
    </style:style>
    <style:style style:name="T5853" style:parent-style-name="Absatz-Standardschriftart" style:family="text">
      <style:text-properties fo:color="#202428"/>
    </style:style>
    <style:style style:name="T5854" style:parent-style-name="Absatz-Standardschriftart" style:family="text">
      <style:text-properties fo:color="#202428" fo:letter-spacing="-0.0118in"/>
    </style:style>
    <style:style style:name="T5855" style:parent-style-name="Absatz-Standardschriftart" style:family="text">
      <style:text-properties fo:color="#202428"/>
    </style:style>
    <style:style style:name="T5856" style:parent-style-name="Absatz-Standardschriftart" style:family="text">
      <style:text-properties fo:color="#202428" fo:letter-spacing="-0.0111in"/>
    </style:style>
    <style:style style:name="T5857" style:parent-style-name="Absatz-Standardschriftart" style:family="text">
      <style:text-properties fo:color="#202428" fo:letter-spacing="-0.0006in"/>
    </style:style>
    <style:style style:name="T5858" style:parent-style-name="Absatz-Standardschriftart" style:family="text">
      <style:text-properties fo:color="#202428" fo:letter-spacing="-0.0111in"/>
    </style:style>
    <style:style style:name="T5859" style:parent-style-name="Absatz-Standardschriftart" style:family="text">
      <style:text-properties fo:color="#202428"/>
    </style:style>
    <style:style style:name="T5860" style:parent-style-name="Absatz-Standardschriftart" style:family="text">
      <style:text-properties fo:color="#202428" fo:letter-spacing="-0.0111in"/>
    </style:style>
    <style:style style:name="T5861" style:parent-style-name="Absatz-Standardschriftart" style:family="text">
      <style:text-properties fo:color="#202428"/>
    </style:style>
    <style:style style:name="T5862" style:parent-style-name="Absatz-Standardschriftart" style:family="text">
      <style:text-properties fo:color="#202428" fo:letter-spacing="-0.0111in"/>
    </style:style>
    <style:style style:name="T5863" style:parent-style-name="Absatz-Standardschriftart" style:family="text">
      <style:text-properties fo:color="#202428"/>
    </style:style>
    <style:style style:name="T5864" style:parent-style-name="Absatz-Standardschriftart" style:family="text">
      <style:text-properties fo:color="#202428" fo:letter-spacing="-0.0111in"/>
    </style:style>
    <style:style style:name="T5865" style:parent-style-name="Absatz-Standardschriftart" style:family="text">
      <style:text-properties fo:color="#202428" fo:letter-spacing="-0.0006in"/>
    </style:style>
    <style:style style:name="T5866" style:parent-style-name="Absatz-Standardschriftart" style:family="text">
      <style:text-properties fo:color="#202428" fo:letter-spacing="-0.0111in"/>
    </style:style>
    <style:style style:name="T5867" style:parent-style-name="Absatz-Standardschriftart" style:family="text">
      <style:text-properties fo:color="#202428"/>
    </style:style>
    <style:style style:name="T5868" style:parent-style-name="Absatz-Standardschriftart" style:family="text">
      <style:text-properties fo:color="#202428" fo:letter-spacing="-0.0111in"/>
    </style:style>
    <style:style style:name="T5869" style:parent-style-name="Absatz-Standardschriftart" style:family="text">
      <style:text-properties fo:color="#202428"/>
    </style:style>
    <style:style style:name="T5870" style:parent-style-name="Absatz-Standardschriftart" style:family="text">
      <style:text-properties fo:color="#202428" fo:letter-spacing="-0.0118in"/>
    </style:style>
    <style:style style:name="T5871" style:parent-style-name="Absatz-Standardschriftart" style:family="text">
      <style:text-properties fo:color="#202428"/>
    </style:style>
    <style:style style:name="T5872" style:parent-style-name="Absatz-Standardschriftart" style:family="text">
      <style:text-properties fo:color="#202428" fo:letter-spacing="-0.0111in"/>
    </style:style>
    <style:style style:name="T5873" style:parent-style-name="Absatz-Standardschriftart" style:family="text">
      <style:text-properties fo:color="#202428"/>
    </style:style>
    <style:style style:name="T5874" style:parent-style-name="Absatz-Standardschriftart" style:family="text">
      <style:text-properties fo:color="#202428" fo:letter-spacing="-0.0111in"/>
    </style:style>
    <style:style style:name="T5875" style:parent-style-name="Absatz-Standardschriftart" style:family="text">
      <style:text-properties fo:color="#202428" fo:letter-spacing="-0.0006in"/>
    </style:style>
    <style:style style:name="T5876" style:parent-style-name="Absatz-Standardschriftart" style:family="text">
      <style:text-properties fo:color="#202428" fo:letter-spacing="-0.0111in"/>
    </style:style>
    <style:style style:name="T5877" style:parent-style-name="Absatz-Standardschriftart" style:family="text">
      <style:text-properties fo:color="#202428"/>
    </style:style>
    <style:style style:name="T5878" style:parent-style-name="Absatz-Standardschriftart" style:family="text">
      <style:text-properties style:font-name="Times New Roman" fo:color="#202428" fo:letter-spacing="0.027in" style:text-scale="99%"/>
    </style:style>
    <style:style style:name="T5879" style:parent-style-name="Absatz-Standardschriftart" style:family="text">
      <style:text-properties fo:color="#202428"/>
    </style:style>
    <style:style style:name="T5880" style:parent-style-name="Absatz-Standardschriftart" style:family="text">
      <style:text-properties fo:color="#202428" fo:letter-spacing="0.0013in"/>
    </style:style>
    <style:style style:name="T5881" style:parent-style-name="Absatz-Standardschriftart" style:family="text">
      <style:text-properties fo:color="#202428"/>
    </style:style>
    <style:style style:name="T5882" style:parent-style-name="Absatz-Standardschriftart" style:family="text">
      <style:text-properties fo:color="#202428" fo:letter-spacing="0.0006in"/>
    </style:style>
    <style:style style:name="T5883" style:parent-style-name="Absatz-Standardschriftart" style:family="text">
      <style:text-properties fo:color="#202428"/>
    </style:style>
    <style:style style:name="T5884" style:parent-style-name="Absatz-Standardschriftart" style:family="text">
      <style:text-properties fo:color="#202428" fo:letter-spacing="0.0013in"/>
    </style:style>
    <style:style style:name="T5885" style:parent-style-name="Absatz-Standardschriftart" style:family="text">
      <style:text-properties fo:color="#202428" fo:letter-spacing="-0.0006in"/>
    </style:style>
    <style:style style:name="T5886" style:parent-style-name="Absatz-Standardschriftart" style:family="text">
      <style:text-properties fo:color="#202428" fo:letter-spacing="0.002in"/>
    </style:style>
    <style:style style:name="T5887" style:parent-style-name="Absatz-Standardschriftart" style:family="text">
      <style:text-properties fo:color="#202428"/>
    </style:style>
    <style:style style:name="T5888" style:parent-style-name="Absatz-Standardschriftart" style:family="text">
      <style:text-properties fo:color="#202428" fo:letter-spacing="0.0006in"/>
    </style:style>
    <style:style style:name="T5889" style:parent-style-name="Absatz-Standardschriftart" style:family="text">
      <style:text-properties fo:color="#202428"/>
    </style:style>
    <style:style style:name="T5890" style:parent-style-name="Absatz-Standardschriftart" style:family="text">
      <style:text-properties fo:color="#202428" fo:letter-spacing="0.0013in"/>
    </style:style>
    <style:style style:name="T5891" style:parent-style-name="Absatz-Standardschriftart" style:family="text">
      <style:text-properties fo:color="#202428"/>
    </style:style>
    <style:style style:name="T5892" style:parent-style-name="Absatz-Standardschriftart" style:family="text">
      <style:text-properties fo:color="#202428" fo:letter-spacing="0.0013in"/>
    </style:style>
    <style:style style:name="T5893" style:parent-style-name="Absatz-Standardschriftart" style:family="text">
      <style:text-properties fo:color="#202428" fo:letter-spacing="-0.0006in"/>
    </style:style>
    <style:style style:name="T5894" style:parent-style-name="Absatz-Standardschriftart" style:family="text">
      <style:text-properties fo:color="#202428" fo:letter-spacing="0.002in"/>
    </style:style>
    <style:style style:name="T5895" style:parent-style-name="Absatz-Standardschriftart" style:family="text">
      <style:text-properties fo:color="#202428"/>
    </style:style>
    <style:style style:name="T5896" style:parent-style-name="Absatz-Standardschriftart" style:family="text">
      <style:text-properties fo:color="#202428" fo:letter-spacing="0.0013in"/>
    </style:style>
    <style:style style:name="T5897" style:parent-style-name="Absatz-Standardschriftart" style:family="text">
      <style:text-properties fo:color="#202428"/>
    </style:style>
    <style:style style:name="T5898" style:parent-style-name="Absatz-Standardschriftart" style:family="text">
      <style:text-properties fo:color="#202428" fo:letter-spacing="0.0013in"/>
    </style:style>
    <style:style style:name="T5899" style:parent-style-name="Absatz-Standardschriftart" style:family="text">
      <style:text-properties fo:color="#202428"/>
    </style:style>
    <style:style style:name="T5900" style:parent-style-name="Absatz-Standardschriftart" style:family="text">
      <style:text-properties fo:color="#202428" fo:letter-spacing="0.0013in"/>
    </style:style>
    <style:style style:name="T5901" style:parent-style-name="Absatz-Standardschriftart" style:family="text">
      <style:text-properties fo:color="#202428"/>
    </style:style>
    <style:style style:name="T5902" style:parent-style-name="Absatz-Standardschriftart" style:family="text">
      <style:text-properties style:font-name="Times New Roman" fo:color="#202428" fo:letter-spacing="0.0222in" style:text-scale="99%"/>
    </style:style>
    <style:style style:name="T5903" style:parent-style-name="Absatz-Standardschriftart" style:family="text">
      <style:text-properties fo:color="#202428"/>
    </style:style>
    <style:style style:name="P590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905" style:parent-style-name="Textkörper" style:family="paragraph">
      <style:paragraph-properties fo:text-align="justify" fo:margin-right="0.8895in"/>
    </style:style>
    <style:style style:name="T5906" style:parent-style-name="Absatz-Standardschriftart" style:family="text">
      <style:text-properties fo:color="#202428"/>
    </style:style>
    <style:style style:name="T5907" style:parent-style-name="Absatz-Standardschriftart" style:family="text">
      <style:text-properties fo:color="#202428" fo:letter-spacing="0.0312in"/>
    </style:style>
    <style:style style:name="T5908" style:parent-style-name="Absatz-Standardschriftart" style:family="text">
      <style:text-properties fo:color="#202428" fo:letter-spacing="-0.0006in"/>
    </style:style>
    <style:style style:name="T5909" style:parent-style-name="Absatz-Standardschriftart" style:family="text">
      <style:text-properties fo:color="#202428" fo:letter-spacing="0.0319in"/>
    </style:style>
    <style:style style:name="T5910" style:parent-style-name="Absatz-Standardschriftart" style:family="text">
      <style:text-properties fo:color="#202428" fo:letter-spacing="-0.0006in"/>
    </style:style>
    <style:style style:name="T5911" style:parent-style-name="Absatz-Standardschriftart" style:family="text">
      <style:text-properties fo:color="#202428" fo:letter-spacing="0.0312in"/>
    </style:style>
    <style:style style:name="T5912" style:parent-style-name="Absatz-Standardschriftart" style:family="text">
      <style:text-properties fo:color="#202428"/>
    </style:style>
    <style:style style:name="T5913" style:parent-style-name="Absatz-Standardschriftart" style:family="text">
      <style:text-properties fo:color="#202428" fo:letter-spacing="0.0319in"/>
    </style:style>
    <style:style style:name="T5914" style:parent-style-name="Absatz-Standardschriftart" style:family="text">
      <style:text-properties fo:color="#202428"/>
    </style:style>
    <style:style style:name="T5915" style:parent-style-name="Absatz-Standardschriftart" style:family="text">
      <style:text-properties fo:color="#202428" fo:letter-spacing="0.0312in"/>
    </style:style>
    <style:style style:name="T5916" style:parent-style-name="Absatz-Standardschriftart" style:family="text">
      <style:text-properties fo:color="#202428" fo:letter-spacing="-0.0006in"/>
    </style:style>
    <style:style style:name="T5917" style:parent-style-name="Absatz-Standardschriftart" style:family="text">
      <style:text-properties fo:color="#202428" fo:letter-spacing="0.0312in"/>
    </style:style>
    <style:style style:name="T5918" style:parent-style-name="Absatz-Standardschriftart" style:family="text">
      <style:text-properties fo:color="#202428"/>
    </style:style>
    <style:style style:name="T5919" style:parent-style-name="Absatz-Standardschriftart" style:family="text">
      <style:text-properties fo:color="#202428" fo:letter-spacing="0.0319in"/>
    </style:style>
    <style:style style:name="T5920" style:parent-style-name="Absatz-Standardschriftart" style:family="text">
      <style:text-properties fo:color="#202428"/>
    </style:style>
    <style:style style:name="T5921" style:parent-style-name="Absatz-Standardschriftart" style:family="text">
      <style:text-properties fo:color="#202428" fo:letter-spacing="0.0319in"/>
    </style:style>
    <style:style style:name="T5922" style:parent-style-name="Absatz-Standardschriftart" style:family="text">
      <style:text-properties fo:color="#202428"/>
    </style:style>
    <style:style style:name="T5923" style:parent-style-name="Absatz-Standardschriftart" style:family="text">
      <style:text-properties fo:color="#202428" fo:letter-spacing="0.0291in"/>
    </style:style>
    <style:style style:name="T5924" style:parent-style-name="Absatz-Standardschriftart" style:family="text">
      <style:text-properties fo:color="#202428"/>
    </style:style>
    <style:style style:name="T5925" style:parent-style-name="Absatz-Standardschriftart" style:family="text">
      <style:text-properties fo:color="#202428" fo:letter-spacing="0.0319in"/>
    </style:style>
    <style:style style:name="T5926" style:parent-style-name="Absatz-Standardschriftart" style:family="text">
      <style:text-properties fo:color="#202428" fo:letter-spacing="-0.0006in"/>
    </style:style>
    <style:style style:name="T5927" style:parent-style-name="Absatz-Standardschriftart" style:family="text">
      <style:text-properties fo:color="#202428" fo:letter-spacing="0.0319in"/>
    </style:style>
    <style:style style:name="T5928" style:parent-style-name="Absatz-Standardschriftart" style:family="text">
      <style:text-properties fo:color="#202428"/>
    </style:style>
    <style:style style:name="T5929" style:parent-style-name="Absatz-Standardschriftart" style:family="text">
      <style:text-properties fo:color="#202428" fo:letter-spacing="0.0312in"/>
    </style:style>
    <style:style style:name="T5930" style:parent-style-name="Absatz-Standardschriftart" style:family="text">
      <style:text-properties fo:color="#202428" fo:letter-spacing="-0.0006in"/>
    </style:style>
    <style:style style:name="T5931" style:parent-style-name="Absatz-Standardschriftart" style:family="text">
      <style:text-properties style:font-name="Times New Roman" fo:color="#202428" fo:letter-spacing="0.0465in" style:text-scale="99%"/>
    </style:style>
    <style:style style:name="T5932" style:parent-style-name="Absatz-Standardschriftart" style:family="text">
      <style:text-properties fo:color="#202428"/>
    </style:style>
    <style:style style:name="T5933" style:parent-style-name="Absatz-Standardschriftart" style:family="text">
      <style:text-properties fo:color="#202428" fo:letter-spacing="0.0298in"/>
    </style:style>
    <style:style style:name="T5934" style:parent-style-name="Absatz-Standardschriftart" style:family="text">
      <style:text-properties fo:color="#202428"/>
    </style:style>
    <style:style style:name="T5935" style:parent-style-name="Absatz-Standardschriftart" style:family="text">
      <style:text-properties fo:color="#202428" fo:letter-spacing="0.0298in"/>
    </style:style>
    <style:style style:name="T5936" style:parent-style-name="Absatz-Standardschriftart" style:family="text">
      <style:text-properties fo:color="#202428"/>
    </style:style>
    <style:style style:name="T5937" style:parent-style-name="Absatz-Standardschriftart" style:family="text">
      <style:text-properties fo:color="#202428" fo:letter-spacing="0.0305in"/>
    </style:style>
    <style:style style:name="T5938" style:parent-style-name="Absatz-Standardschriftart" style:family="text">
      <style:text-properties fo:color="#202428"/>
    </style:style>
    <style:style style:name="T5939" style:parent-style-name="Absatz-Standardschriftart" style:family="text">
      <style:text-properties fo:color="#202428" fo:letter-spacing="0.0298in"/>
    </style:style>
    <style:style style:name="T5940" style:parent-style-name="Absatz-Standardschriftart" style:family="text">
      <style:text-properties fo:color="#202428"/>
    </style:style>
    <style:style style:name="T5941" style:parent-style-name="Absatz-Standardschriftart" style:family="text">
      <style:text-properties fo:color="#202428" fo:letter-spacing="0.0298in"/>
    </style:style>
    <style:style style:name="T5942" style:parent-style-name="Absatz-Standardschriftart" style:family="text">
      <style:text-properties fo:color="#202428"/>
    </style:style>
    <style:style style:name="T5943" style:parent-style-name="Absatz-Standardschriftart" style:family="text">
      <style:text-properties fo:color="#202428" fo:letter-spacing="0.0298in"/>
    </style:style>
    <style:style style:name="T5944" style:parent-style-name="Absatz-Standardschriftart" style:family="text">
      <style:text-properties fo:color="#202428"/>
    </style:style>
    <style:style style:name="T5945" style:parent-style-name="Absatz-Standardschriftart" style:family="text">
      <style:text-properties fo:color="#202428" fo:letter-spacing="0.0305in"/>
    </style:style>
    <style:style style:name="T5946" style:parent-style-name="Absatz-Standardschriftart" style:family="text">
      <style:text-properties fo:color="#202428" fo:letter-spacing="-0.0006in"/>
    </style:style>
    <style:style style:name="T5947" style:parent-style-name="Absatz-Standardschriftart" style:family="text">
      <style:text-properties fo:color="#202428" fo:letter-spacing="0.0305in"/>
    </style:style>
    <style:style style:name="T5948" style:parent-style-name="Absatz-Standardschriftart" style:family="text">
      <style:text-properties fo:color="#202428"/>
    </style:style>
    <style:style style:name="T5949" style:parent-style-name="Absatz-Standardschriftart" style:family="text">
      <style:text-properties fo:color="#202428" fo:letter-spacing="0.0298in"/>
    </style:style>
    <style:style style:name="T5950" style:parent-style-name="Absatz-Standardschriftart" style:family="text">
      <style:text-properties fo:color="#202428" fo:letter-spacing="-0.0006in"/>
    </style:style>
    <style:style style:name="T5951" style:parent-style-name="Absatz-Standardschriftart" style:family="text">
      <style:text-properties fo:color="#202428" fo:letter-spacing="0.0305in"/>
    </style:style>
    <style:style style:name="T5952" style:parent-style-name="Absatz-Standardschriftart" style:family="text">
      <style:text-properties fo:color="#202428"/>
    </style:style>
    <style:style style:name="T5953" style:parent-style-name="Absatz-Standardschriftart" style:family="text">
      <style:text-properties fo:color="#202428" fo:letter-spacing="0.0305in"/>
    </style:style>
    <style:style style:name="T5954" style:parent-style-name="Absatz-Standardschriftart" style:family="text">
      <style:text-properties fo:color="#202428"/>
    </style:style>
    <style:style style:name="T5955" style:parent-style-name="Absatz-Standardschriftart" style:family="text">
      <style:text-properties style:font-name="Times New Roman" fo:color="#202428" fo:letter-spacing="0.0194in" style:text-scale="99%"/>
    </style:style>
    <style:style style:name="T5956" style:parent-style-name="Absatz-Standardschriftart" style:family="text">
      <style:text-properties fo:color="#202428"/>
    </style:style>
    <style:style style:name="T5957" style:parent-style-name="Absatz-Standardschriftart" style:family="text">
      <style:text-properties fo:color="#202428" fo:letter-spacing="-0.0069in"/>
    </style:style>
    <style:style style:name="T5958" style:parent-style-name="Absatz-Standardschriftart" style:family="text">
      <style:text-properties fo:color="#202428"/>
    </style:style>
    <style:style style:name="T5959" style:parent-style-name="Absatz-Standardschriftart" style:family="text">
      <style:text-properties fo:color="#202428" fo:letter-spacing="-0.0062in"/>
    </style:style>
    <style:style style:name="T5960" style:parent-style-name="Absatz-Standardschriftart" style:family="text">
      <style:text-properties fo:color="#202428" fo:letter-spacing="-0.0006in"/>
    </style:style>
    <style:style style:name="T5961" style:parent-style-name="Absatz-Standardschriftart" style:family="text">
      <style:text-properties fo:color="#202428" fo:letter-spacing="-0.0069in"/>
    </style:style>
    <style:style style:name="T5962" style:parent-style-name="Absatz-Standardschriftart" style:family="text">
      <style:text-properties fo:color="#202428"/>
    </style:style>
    <style:style style:name="T5963" style:parent-style-name="Absatz-Standardschriftart" style:family="text">
      <style:text-properties fo:color="#202428" fo:letter-spacing="-0.0062in"/>
    </style:style>
    <style:style style:name="T5964" style:parent-style-name="Absatz-Standardschriftart" style:family="text">
      <style:text-properties fo:color="#202428"/>
    </style:style>
    <style:style style:name="T5965" style:parent-style-name="Absatz-Standardschriftart" style:family="text">
      <style:text-properties fo:color="#202428" fo:letter-spacing="-0.0069in"/>
    </style:style>
    <style:style style:name="T5966" style:parent-style-name="Absatz-Standardschriftart" style:family="text">
      <style:text-properties fo:color="#202428"/>
    </style:style>
    <style:style style:name="T5967" style:parent-style-name="Absatz-Standardschriftart" style:family="text">
      <style:text-properties fo:color="#202428" fo:letter-spacing="-0.0076in"/>
    </style:style>
    <style:style style:name="T5968" style:parent-style-name="Absatz-Standardschriftart" style:family="text">
      <style:text-properties fo:color="#202428"/>
    </style:style>
    <style:style style:name="T5969" style:parent-style-name="Absatz-Standardschriftart" style:family="text">
      <style:text-properties fo:color="#202428" fo:letter-spacing="-0.0069in"/>
    </style:style>
    <style:style style:name="T5970" style:parent-style-name="Absatz-Standardschriftart" style:family="text">
      <style:text-properties fo:color="#202428"/>
    </style:style>
    <style:style style:name="T5971" style:parent-style-name="Absatz-Standardschriftart" style:family="text">
      <style:text-properties fo:color="#202428" fo:letter-spacing="-0.0069in"/>
    </style:style>
    <style:style style:name="T5972" style:parent-style-name="Absatz-Standardschriftart" style:family="text">
      <style:text-properties fo:color="#202428" fo:letter-spacing="-0.0006in"/>
    </style:style>
    <style:style style:name="T5973" style:parent-style-name="Absatz-Standardschriftart" style:family="text">
      <style:text-properties fo:color="#202428" fo:letter-spacing="-0.0069in"/>
    </style:style>
    <style:style style:name="T5974" style:parent-style-name="Absatz-Standardschriftart" style:family="text">
      <style:text-properties fo:color="#202428" fo:letter-spacing="-0.0006in"/>
    </style:style>
    <style:style style:name="T5975" style:parent-style-name="Absatz-Standardschriftart" style:family="text">
      <style:text-properties fo:color="#202428" fo:letter-spacing="-0.0062in"/>
    </style:style>
    <style:style style:name="T5976" style:parent-style-name="Absatz-Standardschriftart" style:family="text">
      <style:text-properties fo:color="#202428"/>
    </style:style>
    <style:style style:name="T5977" style:parent-style-name="Absatz-Standardschriftart" style:family="text">
      <style:text-properties fo:color="#202428" fo:letter-spacing="-0.0062in"/>
    </style:style>
    <style:style style:name="T5978" style:parent-style-name="Absatz-Standardschriftart" style:family="text">
      <style:text-properties fo:color="#202428"/>
    </style:style>
    <style:style style:name="T5979" style:parent-style-name="Absatz-Standardschriftart" style:family="text">
      <style:text-properties fo:color="#202428" fo:letter-spacing="-0.0076in"/>
    </style:style>
    <style:style style:name="T5980" style:parent-style-name="Absatz-Standardschriftart" style:family="text">
      <style:text-properties fo:color="#202428"/>
    </style:style>
    <style:style style:name="T5981" style:parent-style-name="Absatz-Standardschriftart" style:family="text">
      <style:text-properties style:font-name="Times New Roman" fo:color="#202428" fo:letter-spacing="0.0402in" style:text-scale="99%"/>
    </style:style>
    <style:style style:name="T5982" style:parent-style-name="Absatz-Standardschriftart" style:family="text">
      <style:text-properties fo:color="#202428"/>
    </style:style>
    <style:style style:name="T5983" style:parent-style-name="Absatz-Standardschriftart" style:family="text">
      <style:text-properties fo:color="#202428" fo:letter-spacing="-0.0055in"/>
    </style:style>
    <style:style style:name="T5984" style:parent-style-name="Absatz-Standardschriftart" style:family="text">
      <style:text-properties fo:color="#202428"/>
    </style:style>
    <style:style style:name="T5985" style:parent-style-name="Absatz-Standardschriftart" style:family="text">
      <style:text-properties fo:color="#202428" fo:letter-spacing="-0.0041in"/>
    </style:style>
    <style:style style:name="T5986" style:parent-style-name="Absatz-Standardschriftart" style:family="text">
      <style:text-properties fo:color="#202428"/>
    </style:style>
    <style:style style:name="T5987" style:parent-style-name="Absatz-Standardschriftart" style:family="text">
      <style:text-properties fo:color="#202428" fo:letter-spacing="-0.0048in"/>
    </style:style>
    <style:style style:name="T5988" style:parent-style-name="Absatz-Standardschriftart" style:family="text">
      <style:text-properties fo:color="#202428"/>
    </style:style>
    <style:style style:name="T5989" style:parent-style-name="Absatz-Standardschriftart" style:family="text">
      <style:text-properties fo:color="#202428" fo:letter-spacing="-0.0055in"/>
    </style:style>
    <style:style style:name="T5990" style:parent-style-name="Absatz-Standardschriftart" style:family="text">
      <style:text-properties fo:color="#202428"/>
    </style:style>
    <style:style style:name="P599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992" style:parent-style-name="Textkörper" style:family="paragraph">
      <style:paragraph-properties fo:text-align="justify" fo:margin-right="0.8909in"/>
    </style:style>
    <style:style style:name="T5993" style:parent-style-name="Absatz-Standardschriftart" style:family="text">
      <style:text-properties fo:color="#202428"/>
    </style:style>
    <style:style style:name="T5994" style:parent-style-name="Absatz-Standardschriftart" style:family="text">
      <style:text-properties fo:color="#202428" fo:letter-spacing="0.0104in"/>
    </style:style>
    <style:style style:name="T5995" style:parent-style-name="Absatz-Standardschriftart" style:family="text">
      <style:text-properties fo:color="#202428"/>
    </style:style>
    <style:style style:name="T5996" style:parent-style-name="Absatz-Standardschriftart" style:family="text">
      <style:text-properties fo:color="#202428" fo:letter-spacing="0.0111in"/>
    </style:style>
    <style:style style:name="T5997" style:parent-style-name="Absatz-Standardschriftart" style:family="text">
      <style:text-properties fo:color="#202428"/>
    </style:style>
    <style:style style:name="T5998" style:parent-style-name="Absatz-Standardschriftart" style:family="text">
      <style:text-properties fo:color="#202428" fo:letter-spacing="0.0111in"/>
    </style:style>
    <style:style style:name="T5999" style:parent-style-name="Absatz-Standardschriftart" style:family="text">
      <style:text-properties fo:color="#202428" fo:letter-spacing="-0.0006in"/>
    </style:style>
    <style:style style:name="T6000" style:parent-style-name="Absatz-Standardschriftart" style:family="text">
      <style:text-properties fo:color="#202428" fo:letter-spacing="0.0111in"/>
    </style:style>
    <style:style style:name="T6001" style:parent-style-name="Absatz-Standardschriftart" style:family="text">
      <style:text-properties fo:color="#202428"/>
    </style:style>
    <style:style style:name="T6002" style:parent-style-name="Absatz-Standardschriftart" style:family="text">
      <style:text-properties fo:color="#202428" fo:letter-spacing="0.0111in"/>
    </style:style>
    <style:style style:name="T6003" style:parent-style-name="Absatz-Standardschriftart" style:family="text">
      <style:text-properties fo:color="#202428"/>
    </style:style>
    <style:style style:name="T6004" style:parent-style-name="Absatz-Standardschriftart" style:family="text">
      <style:text-properties fo:color="#202428" fo:letter-spacing="0.0111in"/>
    </style:style>
    <style:style style:name="T6005" style:parent-style-name="Absatz-Standardschriftart" style:family="text">
      <style:text-properties fo:color="#202428"/>
    </style:style>
    <style:style style:name="T6006" style:parent-style-name="Absatz-Standardschriftart" style:family="text">
      <style:text-properties fo:color="#202428" fo:letter-spacing="0.0111in"/>
    </style:style>
    <style:style style:name="T6007" style:parent-style-name="Absatz-Standardschriftart" style:family="text">
      <style:text-properties fo:color="#202428"/>
    </style:style>
    <style:style style:name="T6008" style:parent-style-name="Absatz-Standardschriftart" style:family="text">
      <style:text-properties fo:color="#202428" fo:letter-spacing="0.0111in"/>
    </style:style>
    <style:style style:name="T6009" style:parent-style-name="Absatz-Standardschriftart" style:family="text">
      <style:text-properties fo:color="#202428"/>
    </style:style>
    <style:style style:name="T6010" style:parent-style-name="Absatz-Standardschriftart" style:family="text">
      <style:text-properties fo:color="#202428" fo:letter-spacing="0.0097in"/>
    </style:style>
    <style:style style:name="T6011" style:parent-style-name="Absatz-Standardschriftart" style:family="text">
      <style:text-properties fo:color="#202428"/>
    </style:style>
    <style:style style:name="T6012" style:parent-style-name="Absatz-Standardschriftart" style:family="text">
      <style:text-properties fo:color="#202428" fo:letter-spacing="0.0111in"/>
    </style:style>
    <style:style style:name="T6013" style:parent-style-name="Absatz-Standardschriftart" style:family="text">
      <style:text-properties fo:color="#202428" fo:letter-spacing="-0.0006in"/>
    </style:style>
    <style:style style:name="T6014" style:parent-style-name="Absatz-Standardschriftart" style:family="text">
      <style:text-properties fo:color="#202428" fo:letter-spacing="0.0111in"/>
    </style:style>
    <style:style style:name="T6015" style:parent-style-name="Absatz-Standardschriftart" style:family="text">
      <style:text-properties fo:color="#202428"/>
    </style:style>
    <style:style style:name="T6016" style:parent-style-name="Absatz-Standardschriftart" style:family="text">
      <style:text-properties fo:color="#202428" fo:letter-spacing="0.0104in"/>
    </style:style>
    <style:style style:name="T6017" style:parent-style-name="Absatz-Standardschriftart" style:family="text">
      <style:text-properties fo:color="#202428"/>
    </style:style>
    <style:style style:name="T6018" style:parent-style-name="Absatz-Standardschriftart" style:family="text">
      <style:text-properties fo:color="#202428" fo:letter-spacing="0.0111in"/>
    </style:style>
    <style:style style:name="T6019" style:parent-style-name="Absatz-Standardschriftart" style:family="text">
      <style:text-properties fo:color="#202428" fo:letter-spacing="-0.0006in"/>
    </style:style>
    <style:style style:name="T6020" style:parent-style-name="Absatz-Standardschriftart" style:family="text">
      <style:text-properties style:font-name="Times New Roman" fo:color="#202428" fo:letter-spacing="0.0229in" style:text-scale="99%"/>
    </style:style>
    <style:style style:name="T6021" style:parent-style-name="Absatz-Standardschriftart" style:family="text">
      <style:text-properties fo:color="#202428"/>
    </style:style>
    <style:style style:name="T6022" style:parent-style-name="Absatz-Standardschriftart" style:family="text">
      <style:text-properties fo:color="#202428" fo:letter-spacing="-0.0062in"/>
    </style:style>
    <style:style style:name="T6023" style:parent-style-name="Absatz-Standardschriftart" style:family="text">
      <style:text-properties fo:color="#202428"/>
    </style:style>
    <style:style style:name="T6024" style:parent-style-name="Absatz-Standardschriftart" style:family="text">
      <style:text-properties fo:color="#202428" fo:letter-spacing="-0.0062in"/>
    </style:style>
    <style:style style:name="T6025" style:parent-style-name="Absatz-Standardschriftart" style:family="text">
      <style:text-properties fo:color="#202428"/>
    </style:style>
    <style:style style:name="T6026" style:parent-style-name="Absatz-Standardschriftart" style:family="text">
      <style:text-properties fo:color="#202428" fo:letter-spacing="-0.0062in"/>
    </style:style>
    <style:style style:name="T6027" style:parent-style-name="Absatz-Standardschriftart" style:family="text">
      <style:text-properties fo:color="#202428"/>
    </style:style>
    <style:style style:name="T6028" style:parent-style-name="Absatz-Standardschriftart" style:family="text">
      <style:text-properties fo:color="#202428" fo:letter-spacing="-0.0055in"/>
    </style:style>
    <style:style style:name="T6029" style:parent-style-name="Absatz-Standardschriftart" style:family="text">
      <style:text-properties fo:color="#202428" fo:letter-spacing="-0.0006in"/>
    </style:style>
    <style:style style:name="T6030" style:parent-style-name="Absatz-Standardschriftart" style:family="text">
      <style:text-properties fo:color="#202428" fo:letter-spacing="-0.0062in"/>
    </style:style>
    <style:style style:name="T6031" style:parent-style-name="Absatz-Standardschriftart" style:family="text">
      <style:text-properties fo:color="#202428"/>
    </style:style>
    <style:style style:name="T6032" style:parent-style-name="Absatz-Standardschriftart" style:family="text">
      <style:text-properties fo:color="#202428" fo:letter-spacing="-0.0062in"/>
    </style:style>
    <style:style style:name="T6033" style:parent-style-name="Absatz-Standardschriftart" style:family="text">
      <style:text-properties fo:color="#202428" fo:letter-spacing="-0.0006in"/>
    </style:style>
    <style:style style:name="T6034" style:parent-style-name="Absatz-Standardschriftart" style:family="text">
      <style:text-properties fo:color="#202428" fo:letter-spacing="-0.0055in"/>
    </style:style>
    <style:style style:name="T6035" style:parent-style-name="Absatz-Standardschriftart" style:family="text">
      <style:text-properties fo:color="#202428"/>
    </style:style>
    <style:style style:name="T6036" style:parent-style-name="Absatz-Standardschriftart" style:family="text">
      <style:text-properties fo:color="#202428" fo:letter-spacing="-0.0062in"/>
    </style:style>
    <style:style style:name="T6037" style:parent-style-name="Absatz-Standardschriftart" style:family="text">
      <style:text-properties fo:color="#202428"/>
    </style:style>
    <style:style style:name="T6038" style:parent-style-name="Absatz-Standardschriftart" style:family="text">
      <style:text-properties fo:color="#202428" fo:letter-spacing="-0.0062in"/>
    </style:style>
    <style:style style:name="T6039" style:parent-style-name="Absatz-Standardschriftart" style:family="text">
      <style:text-properties fo:color="#202428"/>
    </style:style>
    <style:style style:name="T6040" style:parent-style-name="Absatz-Standardschriftart" style:family="text">
      <style:text-properties fo:color="#202428" fo:letter-spacing="-0.0055in"/>
    </style:style>
    <style:style style:name="T6041" style:parent-style-name="Absatz-Standardschriftart" style:family="text">
      <style:text-properties fo:color="#202428" fo:letter-spacing="-0.0006in"/>
    </style:style>
    <style:style style:name="T6042" style:parent-style-name="Absatz-Standardschriftart" style:family="text">
      <style:text-properties fo:color="#202428" fo:letter-spacing="-0.0062in"/>
    </style:style>
    <style:style style:name="T6043" style:parent-style-name="Absatz-Standardschriftart" style:family="text">
      <style:text-properties fo:color="#202428"/>
    </style:style>
    <style:style style:name="T6044" style:parent-style-name="Absatz-Standardschriftart" style:family="text">
      <style:text-properties fo:color="#202428" fo:letter-spacing="-0.0062in"/>
    </style:style>
    <style:style style:name="T6045" style:parent-style-name="Absatz-Standardschriftart" style:family="text">
      <style:text-properties fo:color="#202428"/>
    </style:style>
    <style:style style:name="T6046" style:parent-style-name="Absatz-Standardschriftart" style:family="text">
      <style:text-properties fo:color="#202428" fo:letter-spacing="-0.0062in"/>
    </style:style>
    <style:style style:name="T6047" style:parent-style-name="Absatz-Standardschriftart" style:family="text">
      <style:text-properties fo:color="#202428"/>
    </style:style>
    <style:style style:name="T6048" style:parent-style-name="Absatz-Standardschriftart" style:family="text">
      <style:text-properties fo:color="#202428" fo:letter-spacing="-0.0055in"/>
    </style:style>
    <style:style style:name="T6049" style:parent-style-name="Absatz-Standardschriftart" style:family="text">
      <style:text-properties fo:color="#202428"/>
    </style:style>
    <style:style style:name="T6050" style:parent-style-name="Absatz-Standardschriftart" style:family="text">
      <style:text-properties style:font-name="Times New Roman" fo:color="#202428" fo:letter-spacing="0.0201in" style:text-scale="99%"/>
    </style:style>
    <style:style style:name="T6051" style:parent-style-name="Absatz-Standardschriftart" style:family="text">
      <style:text-properties fo:color="#202428"/>
    </style:style>
    <style:style style:name="T6052" style:parent-style-name="Absatz-Standardschriftart" style:family="text">
      <style:text-properties fo:color="#202428" fo:letter-spacing="-0.0076in"/>
    </style:style>
    <style:style style:name="T6053" style:parent-style-name="Absatz-Standardschriftart" style:family="text">
      <style:text-properties fo:color="#202428"/>
    </style:style>
    <style:style style:name="P605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055" style:parent-style-name="Standard" style:family="paragraph">
      <style:paragraph-properties fo:text-align="justify" fo:margin-left="1.525in" fo:text-indent="-0.3562in">
        <style:tab-stops>
          <style:tab-stop style:type="left" style:position="0.0006in"/>
        </style:tab-stops>
      </style:paragraph-properties>
    </style:style>
    <style:style style:name="T60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57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058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6059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60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061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606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P6063" style:parent-style-name="Textkörper" style:family="paragraph">
      <style:paragraph-properties fo:text-align="justify" fo:margin-top="0.1006in" fo:margin-right="0.8909in"/>
    </style:style>
    <style:style style:name="T6064" style:parent-style-name="Absatz-Standardschriftart" style:family="text">
      <style:text-properties fo:color="#202428"/>
    </style:style>
    <style:style style:name="T6065" style:parent-style-name="Absatz-Standardschriftart" style:family="text">
      <style:text-properties fo:color="#202428" fo:letter-spacing="0.025in"/>
    </style:style>
    <style:style style:name="T6066" style:parent-style-name="Absatz-Standardschriftart" style:family="text">
      <style:text-properties fo:color="#202428"/>
    </style:style>
    <style:style style:name="T6067" style:parent-style-name="Absatz-Standardschriftart" style:family="text">
      <style:text-properties fo:color="#202428" fo:letter-spacing="0.025in"/>
    </style:style>
    <style:style style:name="T6068" style:parent-style-name="Absatz-Standardschriftart" style:family="text">
      <style:text-properties fo:color="#202428"/>
    </style:style>
    <style:style style:name="T6069" style:parent-style-name="Absatz-Standardschriftart" style:family="text">
      <style:text-properties fo:color="#202428" fo:letter-spacing="0.0256in"/>
    </style:style>
    <style:style style:name="T6070" style:parent-style-name="Absatz-Standardschriftart" style:family="text">
      <style:text-properties fo:color="#202428"/>
    </style:style>
    <style:style style:name="T6071" style:parent-style-name="Absatz-Standardschriftart" style:family="text">
      <style:text-properties fo:color="#202428" fo:letter-spacing="0.0256in"/>
    </style:style>
    <style:style style:name="T6072" style:parent-style-name="Absatz-Standardschriftart" style:family="text">
      <style:text-properties fo:color="#202428"/>
    </style:style>
    <style:style style:name="T6073" style:parent-style-name="Absatz-Standardschriftart" style:family="text">
      <style:text-properties fo:color="#202428" fo:letter-spacing="0.025in"/>
    </style:style>
    <style:style style:name="T6074" style:parent-style-name="Absatz-Standardschriftart" style:family="text">
      <style:text-properties fo:color="#202428"/>
    </style:style>
    <style:style style:name="T6075" style:parent-style-name="Absatz-Standardschriftart" style:family="text">
      <style:text-properties fo:color="#202428" fo:letter-spacing="0.0256in"/>
    </style:style>
    <style:style style:name="T6076" style:parent-style-name="Absatz-Standardschriftart" style:family="text">
      <style:text-properties fo:color="#202428"/>
    </style:style>
    <style:style style:name="T6077" style:parent-style-name="Absatz-Standardschriftart" style:family="text">
      <style:text-properties fo:color="#202428" fo:letter-spacing="0.025in"/>
    </style:style>
    <style:style style:name="T6078" style:parent-style-name="Absatz-Standardschriftart" style:family="text">
      <style:text-properties fo:color="#202428"/>
    </style:style>
    <style:style style:name="T6079" style:parent-style-name="Absatz-Standardschriftart" style:family="text">
      <style:text-properties fo:color="#202428" fo:letter-spacing="0.0243in"/>
    </style:style>
    <style:style style:name="T6080" style:parent-style-name="Absatz-Standardschriftart" style:family="text">
      <style:text-properties fo:color="#202428" fo:letter-spacing="-0.0006in"/>
    </style:style>
    <style:style style:name="T6081" style:parent-style-name="Absatz-Standardschriftart" style:family="text">
      <style:text-properties fo:color="#202428" fo:letter-spacing="0.0256in"/>
    </style:style>
    <style:style style:name="T6082" style:parent-style-name="Absatz-Standardschriftart" style:family="text">
      <style:text-properties fo:color="#202428" fo:letter-spacing="-0.0006in"/>
    </style:style>
    <style:style style:name="T6083" style:parent-style-name="Absatz-Standardschriftart" style:family="text">
      <style:text-properties fo:color="#202428" fo:letter-spacing="0.025in"/>
    </style:style>
    <style:style style:name="T6084" style:parent-style-name="Absatz-Standardschriftart" style:family="text">
      <style:text-properties fo:color="#202428"/>
    </style:style>
    <style:style style:name="T6085" style:parent-style-name="Absatz-Standardschriftart" style:family="text">
      <style:text-properties style:font-name="Times New Roman" fo:color="#202428" fo:letter-spacing="0.0312in" style:text-scale="99%"/>
    </style:style>
    <style:style style:name="T6086" style:parent-style-name="Absatz-Standardschriftart" style:family="text">
      <style:text-properties fo:color="#202428" fo:letter-spacing="-0.0006in"/>
    </style:style>
    <style:style style:name="T6087" style:parent-style-name="Absatz-Standardschriftart" style:family="text">
      <style:text-properties fo:color="#202428" fo:letter-spacing="-0.0125in"/>
    </style:style>
    <style:style style:name="T6088" style:parent-style-name="Absatz-Standardschriftart" style:family="text">
      <style:text-properties fo:color="#202428"/>
    </style:style>
    <style:style style:name="T6089" style:parent-style-name="Absatz-Standardschriftart" style:family="text">
      <style:text-properties fo:color="#202428" fo:letter-spacing="-0.0118in"/>
    </style:style>
    <style:style style:name="T6090" style:parent-style-name="Absatz-Standardschriftart" style:family="text">
      <style:text-properties fo:color="#202428"/>
    </style:style>
    <style:style style:name="T6091" style:parent-style-name="Absatz-Standardschriftart" style:family="text">
      <style:text-properties fo:color="#202428" fo:letter-spacing="-0.0125in"/>
    </style:style>
    <style:style style:name="T6092" style:parent-style-name="Absatz-Standardschriftart" style:family="text">
      <style:text-properties fo:color="#202428"/>
    </style:style>
    <style:style style:name="T6093" style:parent-style-name="Absatz-Standardschriftart" style:family="text">
      <style:text-properties fo:color="#202428" fo:letter-spacing="-0.0118in"/>
    </style:style>
    <style:style style:name="T6094" style:parent-style-name="Absatz-Standardschriftart" style:family="text">
      <style:text-properties fo:color="#202428"/>
    </style:style>
    <style:style style:name="T6095" style:parent-style-name="Absatz-Standardschriftart" style:family="text">
      <style:text-properties fo:color="#202428" fo:letter-spacing="-0.0118in"/>
    </style:style>
    <style:style style:name="T6096" style:parent-style-name="Absatz-Standardschriftart" style:family="text">
      <style:text-properties fo:color="#202428"/>
    </style:style>
    <style:style style:name="T6097" style:parent-style-name="Absatz-Standardschriftart" style:family="text">
      <style:text-properties fo:color="#202428" fo:letter-spacing="-0.0125in"/>
    </style:style>
    <style:style style:name="T6098" style:parent-style-name="Absatz-Standardschriftart" style:family="text">
      <style:text-properties fo:color="#202428"/>
    </style:style>
    <style:style style:name="T6099" style:parent-style-name="Absatz-Standardschriftart" style:family="text">
      <style:text-properties fo:color="#202428" fo:letter-spacing="-0.0118in"/>
    </style:style>
    <style:style style:name="T6100" style:parent-style-name="Absatz-Standardschriftart" style:family="text">
      <style:text-properties fo:color="#202428"/>
    </style:style>
    <style:style style:name="T6101" style:parent-style-name="Absatz-Standardschriftart" style:family="text">
      <style:text-properties fo:color="#202428" fo:letter-spacing="-0.0125in"/>
    </style:style>
    <style:style style:name="T6102" style:parent-style-name="Absatz-Standardschriftart" style:family="text">
      <style:text-properties fo:color="#202428" fo:letter-spacing="-0.0006in"/>
    </style:style>
    <style:style style:name="T6103" style:parent-style-name="Absatz-Standardschriftart" style:family="text">
      <style:text-properties fo:color="#202428" fo:letter-spacing="-0.0111in"/>
    </style:style>
    <style:style style:name="T6104" style:parent-style-name="Absatz-Standardschriftart" style:family="text">
      <style:text-properties fo:color="#202428"/>
    </style:style>
    <style:style style:name="T6105" style:parent-style-name="Absatz-Standardschriftart" style:family="text">
      <style:text-properties fo:color="#202428" fo:letter-spacing="-0.0125in"/>
    </style:style>
    <style:style style:name="T6106" style:parent-style-name="Absatz-Standardschriftart" style:family="text">
      <style:text-properties fo:color="#202428" fo:letter-spacing="-0.0006in"/>
    </style:style>
    <style:style style:name="T6107" style:parent-style-name="Absatz-Standardschriftart" style:family="text">
      <style:text-properties fo:color="#202428" fo:letter-spacing="-0.0118in"/>
    </style:style>
    <style:style style:name="T6108" style:parent-style-name="Absatz-Standardschriftart" style:family="text">
      <style:text-properties fo:color="#202428"/>
    </style:style>
    <style:style style:name="T6109" style:parent-style-name="Absatz-Standardschriftart" style:family="text">
      <style:text-properties fo:color="#202428" fo:letter-spacing="-0.0125in"/>
    </style:style>
    <style:style style:name="T6110" style:parent-style-name="Absatz-Standardschriftart" style:family="text">
      <style:text-properties fo:color="#202428"/>
    </style:style>
    <style:style style:name="T6111" style:parent-style-name="Absatz-Standardschriftart" style:family="text">
      <style:text-properties fo:color="#202428" fo:letter-spacing="-0.0118in"/>
    </style:style>
    <style:style style:name="T6112" style:parent-style-name="Absatz-Standardschriftart" style:family="text">
      <style:text-properties fo:color="#202428"/>
    </style:style>
    <style:style style:name="T6113" style:parent-style-name="Absatz-Standardschriftart" style:family="text">
      <style:text-properties fo:color="#202428" fo:letter-spacing="-0.0125in"/>
    </style:style>
    <style:style style:name="T6114" style:parent-style-name="Absatz-Standardschriftart" style:family="text">
      <style:text-properties fo:color="#202428"/>
    </style:style>
    <style:style style:name="T6115" style:parent-style-name="Absatz-Standardschriftart" style:family="text">
      <style:text-properties style:font-name="Times New Roman" fo:color="#202428" fo:letter-spacing="0.034in" style:text-scale="99%"/>
    </style:style>
    <style:style style:name="T6116" style:parent-style-name="Absatz-Standardschriftart" style:family="text">
      <style:text-properties fo:color="#202428"/>
    </style:style>
    <style:style style:name="T6117" style:parent-style-name="Absatz-Standardschriftart" style:family="text">
      <style:text-properties fo:color="#202428" fo:letter-spacing="0.0034in"/>
    </style:style>
    <style:style style:name="T6118" style:parent-style-name="Absatz-Standardschriftart" style:family="text">
      <style:text-properties fo:color="#202428"/>
    </style:style>
    <style:style style:name="T6119" style:parent-style-name="Absatz-Standardschriftart" style:family="text">
      <style:text-properties fo:color="#202428" fo:letter-spacing="0.0041in"/>
    </style:style>
    <style:style style:name="T6120" style:parent-style-name="Absatz-Standardschriftart" style:family="text">
      <style:text-properties fo:color="#202428"/>
    </style:style>
    <style:style style:name="T6121" style:parent-style-name="Absatz-Standardschriftart" style:family="text">
      <style:text-properties fo:color="#202428" fo:letter-spacing="0.0041in"/>
    </style:style>
    <style:style style:name="T6122" style:parent-style-name="Absatz-Standardschriftart" style:family="text">
      <style:text-properties fo:color="#202428"/>
    </style:style>
    <style:style style:name="T6123" style:parent-style-name="Absatz-Standardschriftart" style:family="text">
      <style:text-properties fo:color="#202428" fo:letter-spacing="0.0034in"/>
    </style:style>
    <style:style style:name="T6124" style:parent-style-name="Absatz-Standardschriftart" style:family="text">
      <style:text-properties fo:color="#202428"/>
    </style:style>
    <style:style style:name="T6125" style:parent-style-name="Absatz-Standardschriftart" style:family="text">
      <style:text-properties fo:color="#202428" fo:letter-spacing="0.0041in"/>
    </style:style>
    <style:style style:name="T6126" style:parent-style-name="Absatz-Standardschriftart" style:family="text">
      <style:text-properties fo:color="#202428"/>
    </style:style>
    <style:style style:name="T6127" style:parent-style-name="Absatz-Standardschriftart" style:family="text">
      <style:text-properties fo:color="#202428" fo:letter-spacing="0.0041in"/>
    </style:style>
    <style:style style:name="T6128" style:parent-style-name="Absatz-Standardschriftart" style:family="text">
      <style:text-properties fo:color="#202428"/>
    </style:style>
    <style:style style:name="T6129" style:parent-style-name="Absatz-Standardschriftart" style:family="text">
      <style:text-properties fo:color="#202428" fo:letter-spacing="0.0041in"/>
    </style:style>
    <style:style style:name="T6130" style:parent-style-name="Absatz-Standardschriftart" style:family="text">
      <style:text-properties fo:color="#202428" fo:letter-spacing="-0.0006in"/>
    </style:style>
    <style:style style:name="T6131" style:parent-style-name="Absatz-Standardschriftart" style:family="text">
      <style:text-properties fo:color="#202428" fo:letter-spacing="0.0041in"/>
    </style:style>
    <style:style style:name="T6132" style:parent-style-name="Absatz-Standardschriftart" style:family="text">
      <style:text-properties fo:color="#202428"/>
    </style:style>
    <style:style style:name="T6133" style:parent-style-name="Absatz-Standardschriftart" style:family="text">
      <style:text-properties fo:color="#202428" fo:letter-spacing="0.0041in"/>
    </style:style>
    <style:style style:name="T6134" style:parent-style-name="Absatz-Standardschriftart" style:family="text">
      <style:text-properties fo:color="#202428"/>
    </style:style>
    <style:style style:name="T6135" style:parent-style-name="Absatz-Standardschriftart" style:family="text">
      <style:text-properties fo:color="#202428" fo:letter-spacing="0.0027in"/>
    </style:style>
    <style:style style:name="T6136" style:parent-style-name="Absatz-Standardschriftart" style:family="text">
      <style:text-properties fo:color="#202428"/>
    </style:style>
    <style:style style:name="T6137" style:parent-style-name="Absatz-Standardschriftart" style:family="text">
      <style:text-properties fo:color="#202428" fo:letter-spacing="0.0041in"/>
    </style:style>
    <style:style style:name="T6138" style:parent-style-name="Absatz-Standardschriftart" style:family="text">
      <style:text-properties fo:color="#202428"/>
    </style:style>
    <style:style style:name="T6139" style:parent-style-name="Absatz-Standardschriftart" style:family="text">
      <style:text-properties fo:color="#202428" fo:letter-spacing="0.0041in"/>
    </style:style>
    <style:style style:name="T6140" style:parent-style-name="Absatz-Standardschriftart" style:family="text">
      <style:text-properties fo:color="#202428"/>
    </style:style>
    <style:style style:name="T6141" style:parent-style-name="Absatz-Standardschriftart" style:family="text">
      <style:text-properties fo:color="#202428" fo:letter-spacing="0.0034in"/>
    </style:style>
    <style:style style:name="T6142" style:parent-style-name="Absatz-Standardschriftart" style:family="text">
      <style:text-properties fo:color="#202428"/>
    </style:style>
    <style:style style:name="T6143" style:parent-style-name="Absatz-Standardschriftart" style:family="text">
      <style:text-properties fo:color="#202428" fo:letter-spacing="0.0041in"/>
    </style:style>
    <style:style style:name="T6144" style:parent-style-name="Absatz-Standardschriftart" style:family="text">
      <style:text-properties fo:color="#202428"/>
    </style:style>
    <style:style style:name="T6145" style:parent-style-name="Absatz-Standardschriftart" style:family="text">
      <style:text-properties fo:color="#202428" fo:letter-spacing="0.0048in"/>
    </style:style>
    <style:style style:name="T6146" style:parent-style-name="Absatz-Standardschriftart" style:family="text">
      <style:text-properties fo:color="#202428" fo:letter-spacing="-0.0006in"/>
    </style:style>
    <style:style style:name="T6147" style:parent-style-name="Absatz-Standardschriftart" style:family="text">
      <style:text-properties style:font-name="Times New Roman" fo:color="#202428" fo:letter-spacing="0.0173in" style:text-scale="99%"/>
    </style:style>
    <style:style style:name="T6148" style:parent-style-name="Absatz-Standardschriftart" style:family="text">
      <style:text-properties fo:color="#202428"/>
    </style:style>
    <style:style style:name="T6149" style:parent-style-name="Absatz-Standardschriftart" style:family="text">
      <style:text-properties fo:color="#202428" fo:letter-spacing="-0.0055in"/>
    </style:style>
    <style:style style:name="T6150" style:parent-style-name="Absatz-Standardschriftart" style:family="text">
      <style:text-properties fo:color="#202428"/>
    </style:style>
    <style:style style:name="T6151" style:parent-style-name="Absatz-Standardschriftart" style:family="text">
      <style:text-properties fo:color="#202428" fo:letter-spacing="-0.0048in"/>
    </style:style>
    <style:style style:name="T6152" style:parent-style-name="Absatz-Standardschriftart" style:family="text">
      <style:text-properties fo:color="#202428"/>
    </style:style>
    <style:style style:name="T6153" style:parent-style-name="Absatz-Standardschriftart" style:family="text">
      <style:text-properties fo:color="#202428" fo:letter-spacing="-0.0048in"/>
    </style:style>
    <style:style style:name="T6154" style:parent-style-name="Absatz-Standardschriftart" style:family="text">
      <style:text-properties fo:color="#202428"/>
    </style:style>
    <style:style style:name="P615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156" style:parent-style-name="Textkörper" style:family="paragraph">
      <style:paragraph-properties fo:text-align="justify" fo:margin-right="0.8902in"/>
    </style:style>
    <style:style style:name="T6157" style:parent-style-name="Absatz-Standardschriftart" style:family="text">
      <style:text-properties fo:color="#202428"/>
    </style:style>
    <style:style style:name="T6158" style:parent-style-name="Absatz-Standardschriftart" style:family="text">
      <style:text-properties fo:color="#202428" fo:letter-spacing="0.0354in"/>
    </style:style>
    <style:style style:name="T6159" style:parent-style-name="Absatz-Standardschriftart" style:family="text">
      <style:text-properties fo:color="#202428"/>
    </style:style>
    <style:style style:name="T6160" style:parent-style-name="Absatz-Standardschriftart" style:family="text">
      <style:text-properties fo:color="#202428" fo:letter-spacing="0.0361in"/>
    </style:style>
    <style:style style:name="T6161" style:parent-style-name="Absatz-Standardschriftart" style:family="text">
      <style:text-properties fo:color="#202428"/>
    </style:style>
    <style:style style:name="T6162" style:parent-style-name="Absatz-Standardschriftart" style:family="text">
      <style:text-properties fo:color="#202428" fo:letter-spacing="0.0361in"/>
    </style:style>
    <style:style style:name="T6163" style:parent-style-name="Absatz-Standardschriftart" style:family="text">
      <style:text-properties fo:color="#202428" fo:letter-spacing="-0.0006in"/>
    </style:style>
    <style:style style:name="T6164" style:parent-style-name="Absatz-Standardschriftart" style:family="text">
      <style:text-properties fo:color="#202428" fo:letter-spacing="0.0354in"/>
    </style:style>
    <style:style style:name="T6165" style:parent-style-name="Absatz-Standardschriftart" style:family="text">
      <style:text-properties fo:color="#202428"/>
    </style:style>
    <style:style style:name="T6166" style:parent-style-name="Absatz-Standardschriftart" style:family="text">
      <style:text-properties fo:color="#202428" fo:letter-spacing="0.0361in"/>
    </style:style>
    <style:style style:name="T6167" style:parent-style-name="Absatz-Standardschriftart" style:family="text">
      <style:text-properties fo:color="#202428" fo:letter-spacing="-0.0006in"/>
    </style:style>
    <style:style style:name="T6168" style:parent-style-name="Absatz-Standardschriftart" style:family="text">
      <style:text-properties fo:color="#202428" fo:letter-spacing="0.0361in"/>
    </style:style>
    <style:style style:name="T6169" style:parent-style-name="Absatz-Standardschriftart" style:family="text">
      <style:text-properties fo:color="#202428"/>
    </style:style>
    <style:style style:name="T6170" style:parent-style-name="Absatz-Standardschriftart" style:family="text">
      <style:text-properties fo:color="#202428" fo:letter-spacing="0.0361in"/>
    </style:style>
    <style:style style:name="T6171" style:parent-style-name="Absatz-Standardschriftart" style:family="text">
      <style:text-properties fo:color="#202428"/>
    </style:style>
    <style:style style:name="T6172" style:parent-style-name="Absatz-Standardschriftart" style:family="text">
      <style:text-properties fo:color="#202428" fo:letter-spacing="0.0361in"/>
    </style:style>
    <style:style style:name="T6173" style:parent-style-name="Absatz-Standardschriftart" style:family="text">
      <style:text-properties fo:color="#202428"/>
    </style:style>
    <style:style style:name="T6174" style:parent-style-name="Absatz-Standardschriftart" style:family="text">
      <style:text-properties fo:color="#202428" fo:letter-spacing="0.0354in"/>
    </style:style>
    <style:style style:name="T6175" style:parent-style-name="Absatz-Standardschriftart" style:family="text">
      <style:text-properties fo:color="#202428" fo:letter-spacing="-0.0006in"/>
    </style:style>
    <style:style style:name="T6176" style:parent-style-name="Absatz-Standardschriftart" style:family="text">
      <style:text-properties fo:color="#202428" fo:letter-spacing="0.0354in"/>
    </style:style>
    <style:style style:name="T6177" style:parent-style-name="Absatz-Standardschriftart" style:family="text">
      <style:text-properties fo:color="#202428"/>
    </style:style>
    <style:style style:name="T6178" style:parent-style-name="Absatz-Standardschriftart" style:family="text">
      <style:text-properties fo:color="#202428" fo:letter-spacing="0.0354in"/>
    </style:style>
    <style:style style:name="T6179" style:parent-style-name="Absatz-Standardschriftart" style:family="text">
      <style:text-properties fo:color="#202428" fo:letter-spacing="-0.0006in"/>
    </style:style>
    <style:style style:name="T6180" style:parent-style-name="Absatz-Standardschriftart" style:family="text">
      <style:text-properties fo:color="#202428" fo:letter-spacing="0.0361in"/>
    </style:style>
    <style:style style:name="T6181" style:parent-style-name="Absatz-Standardschriftart" style:family="text">
      <style:text-properties fo:color="#202428"/>
    </style:style>
    <style:style style:name="T6182" style:parent-style-name="Absatz-Standardschriftart" style:family="text">
      <style:text-properties style:font-name="Times New Roman" fo:color="#202428" fo:letter-spacing="0.0493in" style:text-scale="99%"/>
    </style:style>
    <style:style style:name="T6183" style:parent-style-name="Absatz-Standardschriftart" style:family="text">
      <style:text-properties fo:color="#202428"/>
    </style:style>
    <style:style style:name="T6184" style:parent-style-name="Absatz-Standardschriftart" style:family="text">
      <style:text-properties fo:color="#202428" fo:letter-spacing="-0.009in"/>
    </style:style>
    <style:style style:name="T6185" style:parent-style-name="Absatz-Standardschriftart" style:family="text">
      <style:text-properties fo:color="#202428" fo:letter-spacing="-0.0006in"/>
    </style:style>
    <style:style style:name="T6186" style:parent-style-name="Absatz-Standardschriftart" style:family="text">
      <style:text-properties fo:color="#202428" fo:letter-spacing="-0.0083in"/>
    </style:style>
    <style:style style:name="T6187" style:parent-style-name="Absatz-Standardschriftart" style:family="text">
      <style:text-properties fo:color="#202428"/>
    </style:style>
    <style:style style:name="T6188" style:parent-style-name="Absatz-Standardschriftart" style:family="text">
      <style:text-properties fo:color="#202428" fo:letter-spacing="-0.009in"/>
    </style:style>
    <style:style style:name="T6189" style:parent-style-name="Absatz-Standardschriftart" style:family="text">
      <style:text-properties fo:color="#202428"/>
    </style:style>
    <style:style style:name="T6190" style:parent-style-name="Absatz-Standardschriftart" style:family="text">
      <style:text-properties fo:color="#202428" fo:letter-spacing="-0.0083in"/>
    </style:style>
    <style:style style:name="T6191" style:parent-style-name="Absatz-Standardschriftart" style:family="text">
      <style:text-properties fo:color="#202428"/>
    </style:style>
    <style:style style:name="T6192" style:parent-style-name="Absatz-Standardschriftart" style:family="text">
      <style:text-properties fo:color="#202428" fo:letter-spacing="-0.009in"/>
    </style:style>
    <style:style style:name="T6193" style:parent-style-name="Absatz-Standardschriftart" style:family="text">
      <style:text-properties fo:color="#202428"/>
    </style:style>
    <style:style style:name="T6194" style:parent-style-name="Absatz-Standardschriftart" style:family="text">
      <style:text-properties fo:color="#202428" fo:letter-spacing="-0.0083in"/>
    </style:style>
    <style:style style:name="T6195" style:parent-style-name="Absatz-Standardschriftart" style:family="text">
      <style:text-properties fo:color="#202428"/>
    </style:style>
    <style:style style:name="T6196" style:parent-style-name="Absatz-Standardschriftart" style:family="text">
      <style:text-properties fo:color="#202428" fo:letter-spacing="-0.009in"/>
    </style:style>
    <style:style style:name="T6197" style:parent-style-name="Absatz-Standardschriftart" style:family="text">
      <style:text-properties fo:color="#202428" fo:letter-spacing="-0.0006in"/>
    </style:style>
    <style:style style:name="T6198" style:parent-style-name="Absatz-Standardschriftart" style:family="text">
      <style:text-properties fo:color="#202428" fo:letter-spacing="-0.009in"/>
    </style:style>
    <style:style style:name="T6199" style:parent-style-name="Absatz-Standardschriftart" style:family="text">
      <style:text-properties fo:color="#202428"/>
    </style:style>
    <style:style style:name="T6200" style:parent-style-name="Absatz-Standardschriftart" style:family="text">
      <style:text-properties fo:color="#202428" fo:letter-spacing="-0.0083in"/>
    </style:style>
    <style:style style:name="T6201" style:parent-style-name="Absatz-Standardschriftart" style:family="text">
      <style:text-properties fo:color="#202428"/>
    </style:style>
    <style:style style:name="T6202" style:parent-style-name="Absatz-Standardschriftart" style:family="text">
      <style:text-properties fo:color="#202428" fo:letter-spacing="-0.009in"/>
    </style:style>
    <style:style style:name="T6203" style:parent-style-name="Absatz-Standardschriftart" style:family="text">
      <style:text-properties fo:color="#202428" fo:letter-spacing="-0.0006in"/>
    </style:style>
    <style:style style:name="T6204" style:parent-style-name="Absatz-Standardschriftart" style:family="text">
      <style:text-properties fo:color="#202428" fo:letter-spacing="-0.0083in"/>
    </style:style>
    <style:style style:name="T6205" style:parent-style-name="Absatz-Standardschriftart" style:family="text">
      <style:text-properties fo:color="#202428"/>
    </style:style>
    <style:style style:name="T6206" style:parent-style-name="Absatz-Standardschriftart" style:family="text">
      <style:text-properties fo:color="#202428" fo:letter-spacing="-0.0083in"/>
    </style:style>
    <style:style style:name="T6207" style:parent-style-name="Absatz-Standardschriftart" style:family="text">
      <style:text-properties fo:color="#202428"/>
    </style:style>
    <style:style style:name="T6208" style:parent-style-name="Absatz-Standardschriftart" style:family="text">
      <style:text-properties style:font-name="Times New Roman" fo:color="#202428" fo:letter-spacing="0.0256in" style:text-scale="99%"/>
    </style:style>
    <style:style style:name="T6209" style:parent-style-name="Absatz-Standardschriftart" style:family="text">
      <style:text-properties fo:color="#202428" fo:letter-spacing="-0.0006in"/>
    </style:style>
    <style:style style:name="T6210" style:parent-style-name="Absatz-Standardschriftart" style:family="text">
      <style:text-properties fo:color="#202428" fo:letter-spacing="0.0326in"/>
    </style:style>
    <style:style style:name="T6211" style:parent-style-name="Absatz-Standardschriftart" style:family="text">
      <style:text-properties fo:color="#202428"/>
    </style:style>
    <style:style style:name="T6212" style:parent-style-name="Absatz-Standardschriftart" style:family="text">
      <style:text-properties fo:color="#202428" fo:letter-spacing="0.0326in"/>
    </style:style>
    <style:style style:name="T6213" style:parent-style-name="Absatz-Standardschriftart" style:family="text">
      <style:text-properties fo:color="#202428" fo:letter-spacing="-0.0006in"/>
    </style:style>
    <style:style style:name="T6214" style:parent-style-name="Absatz-Standardschriftart" style:family="text">
      <style:text-properties fo:color="#202428" fo:letter-spacing="0.0326in"/>
    </style:style>
    <style:style style:name="T6215" style:parent-style-name="Absatz-Standardschriftart" style:family="text">
      <style:text-properties fo:color="#202428" fo:letter-spacing="-0.0006in"/>
    </style:style>
    <style:style style:name="T6216" style:parent-style-name="Absatz-Standardschriftart" style:family="text">
      <style:text-properties fo:color="#202428" fo:letter-spacing="0.0326in"/>
    </style:style>
    <style:style style:name="T6217" style:parent-style-name="Absatz-Standardschriftart" style:family="text">
      <style:text-properties fo:color="#202428" fo:letter-spacing="-0.0006in"/>
    </style:style>
    <style:style style:name="T6218" style:parent-style-name="Absatz-Standardschriftart" style:family="text">
      <style:text-properties fo:color="#202428" fo:letter-spacing="0.0326in"/>
    </style:style>
    <style:style style:name="T6219" style:parent-style-name="Absatz-Standardschriftart" style:family="text">
      <style:text-properties fo:color="#202428"/>
    </style:style>
    <style:style style:name="T6220" style:parent-style-name="Absatz-Standardschriftart" style:family="text">
      <style:text-properties fo:color="#202428" fo:letter-spacing="0.0319in"/>
    </style:style>
    <style:style style:name="T6221" style:parent-style-name="Absatz-Standardschriftart" style:family="text">
      <style:text-properties fo:color="#202428" fo:letter-spacing="-0.0006in"/>
    </style:style>
    <style:style style:name="T6222" style:parent-style-name="Absatz-Standardschriftart" style:family="text">
      <style:text-properties fo:color="#202428" fo:letter-spacing="0.0326in"/>
    </style:style>
    <style:style style:name="T6223" style:parent-style-name="Absatz-Standardschriftart" style:family="text">
      <style:text-properties fo:color="#202428"/>
    </style:style>
    <style:style style:name="T6224" style:parent-style-name="Absatz-Standardschriftart" style:family="text">
      <style:text-properties fo:color="#202428" fo:letter-spacing="0.0326in"/>
    </style:style>
    <style:style style:name="T6225" style:parent-style-name="Absatz-Standardschriftart" style:family="text">
      <style:text-properties fo:color="#202428" fo:letter-spacing="-0.0006in"/>
    </style:style>
    <style:style style:name="T6226" style:parent-style-name="Absatz-Standardschriftart" style:family="text">
      <style:text-properties style:font-name="Times New Roman" fo:color="#202428" fo:letter-spacing="0.0812in" style:text-scale="99%"/>
    </style:style>
    <style:style style:name="T6227" style:parent-style-name="Absatz-Standardschriftart" style:family="text">
      <style:text-properties fo:color="#202428"/>
    </style:style>
    <style:style style:name="T6228" style:parent-style-name="Absatz-Standardschriftart" style:family="text">
      <style:text-properties fo:color="#202428" fo:letter-spacing="0.0069in"/>
    </style:style>
    <style:style style:name="T6229" style:parent-style-name="Absatz-Standardschriftart" style:family="text">
      <style:text-properties fo:color="#202428"/>
    </style:style>
    <style:style style:name="T6230" style:parent-style-name="Absatz-Standardschriftart" style:family="text">
      <style:text-properties fo:color="#202428" fo:letter-spacing="0.0076in"/>
    </style:style>
    <style:style style:name="T6231" style:parent-style-name="Absatz-Standardschriftart" style:family="text">
      <style:text-properties fo:color="#202428" fo:letter-spacing="-0.0006in"/>
    </style:style>
    <style:style style:name="T6232" style:parent-style-name="Absatz-Standardschriftart" style:family="text">
      <style:text-properties fo:color="#202428" fo:letter-spacing="0.0069in"/>
    </style:style>
    <style:style style:name="T6233" style:parent-style-name="Absatz-Standardschriftart" style:family="text">
      <style:text-properties fo:color="#202428"/>
    </style:style>
    <style:style style:name="T6234" style:parent-style-name="Absatz-Standardschriftart" style:family="text">
      <style:text-properties fo:color="#202428" fo:letter-spacing="0.0055in"/>
    </style:style>
    <style:style style:name="T6235" style:parent-style-name="Absatz-Standardschriftart" style:family="text">
      <style:text-properties fo:color="#202428"/>
    </style:style>
    <style:style style:name="T6236" style:parent-style-name="Absatz-Standardschriftart" style:family="text">
      <style:text-properties fo:color="#202428" fo:letter-spacing="0.0062in"/>
    </style:style>
    <style:style style:name="T6237" style:parent-style-name="Absatz-Standardschriftart" style:family="text">
      <style:text-properties fo:color="#202428"/>
    </style:style>
    <style:style style:name="T6238" style:parent-style-name="Absatz-Standardschriftart" style:family="text">
      <style:text-properties fo:color="#202428" fo:letter-spacing="0.0076in"/>
    </style:style>
    <style:style style:name="T6239" style:parent-style-name="Absatz-Standardschriftart" style:family="text">
      <style:text-properties fo:color="#202428"/>
    </style:style>
    <style:style style:name="T6240" style:parent-style-name="Absatz-Standardschriftart" style:family="text">
      <style:text-properties fo:color="#202428" fo:letter-spacing="0.0069in"/>
    </style:style>
    <style:style style:name="T6241" style:parent-style-name="Absatz-Standardschriftart" style:family="text">
      <style:text-properties fo:color="#202428"/>
    </style:style>
    <style:style style:name="T6242" style:parent-style-name="Absatz-Standardschriftart" style:family="text">
      <style:text-properties fo:color="#202428" fo:letter-spacing="0.0069in"/>
    </style:style>
    <style:style style:name="T6243" style:parent-style-name="Absatz-Standardschriftart" style:family="text">
      <style:text-properties fo:color="#202428"/>
    </style:style>
    <style:style style:name="T6244" style:parent-style-name="Absatz-Standardschriftart" style:family="text">
      <style:text-properties fo:color="#202428" fo:letter-spacing="0.0069in"/>
    </style:style>
    <style:style style:name="T6245" style:parent-style-name="Absatz-Standardschriftart" style:family="text">
      <style:text-properties fo:color="#202428" fo:letter-spacing="-0.0006in"/>
    </style:style>
    <style:style style:name="T6246" style:parent-style-name="Absatz-Standardschriftart" style:family="text">
      <style:text-properties fo:color="#202428" fo:letter-spacing="0.0076in"/>
    </style:style>
    <style:style style:name="T6247" style:parent-style-name="Absatz-Standardschriftart" style:family="text">
      <style:text-properties fo:color="#202428" fo:letter-spacing="-0.0006in"/>
    </style:style>
    <style:style style:name="T6248" style:parent-style-name="Absatz-Standardschriftart" style:family="text">
      <style:text-properties fo:color="#202428" fo:letter-spacing="0.0069in"/>
    </style:style>
    <style:style style:name="T6249" style:parent-style-name="Absatz-Standardschriftart" style:family="text">
      <style:text-properties fo:color="#202428" fo:letter-spacing="-0.0006in"/>
    </style:style>
    <style:style style:name="T6250" style:parent-style-name="Absatz-Standardschriftart" style:family="text">
      <style:text-properties fo:color="#202428" fo:letter-spacing="0.0069in"/>
    </style:style>
    <style:style style:name="T6251" style:parent-style-name="Absatz-Standardschriftart" style:family="text">
      <style:text-properties fo:color="#202428"/>
    </style:style>
    <style:style style:name="T6252" style:parent-style-name="Absatz-Standardschriftart" style:family="text">
      <style:text-properties style:font-name="Times New Roman" fo:color="#202428" fo:letter-spacing="0.0437in" style:text-scale="99%"/>
    </style:style>
    <style:style style:name="T6253" style:parent-style-name="Absatz-Standardschriftart" style:family="text">
      <style:text-properties fo:color="#202428"/>
    </style:style>
    <style:style style:name="T6254" style:parent-style-name="Absatz-Standardschriftart" style:family="text">
      <style:text-properties fo:color="#202428" fo:letter-spacing="-0.002in"/>
    </style:style>
    <style:style style:name="T6255" style:parent-style-name="Absatz-Standardschriftart" style:family="text">
      <style:text-properties fo:color="#202428" fo:letter-spacing="-0.0006in"/>
    </style:style>
    <style:style style:name="T6256" style:parent-style-name="Absatz-Standardschriftart" style:family="text">
      <style:text-properties fo:color="#202428" fo:letter-spacing="-0.0013in"/>
    </style:style>
    <style:style style:name="T6257" style:parent-style-name="Absatz-Standardschriftart" style:family="text">
      <style:text-properties fo:color="#202428"/>
    </style:style>
    <style:style style:name="T6258" style:parent-style-name="Absatz-Standardschriftart" style:family="text">
      <style:text-properties fo:color="#202428" fo:letter-spacing="-0.0013in"/>
    </style:style>
    <style:style style:name="T6259" style:parent-style-name="Absatz-Standardschriftart" style:family="text">
      <style:text-properties fo:color="#202428" fo:letter-spacing="-0.0006in"/>
    </style:style>
    <style:style style:name="T6260" style:parent-style-name="Absatz-Standardschriftart" style:family="text">
      <style:text-properties fo:color="#202428" fo:letter-spacing="-0.0013in"/>
    </style:style>
    <style:style style:name="T6261" style:parent-style-name="Absatz-Standardschriftart" style:family="text">
      <style:text-properties fo:color="#202428" fo:letter-spacing="-0.0006in"/>
    </style:style>
    <style:style style:name="T6262" style:parent-style-name="Absatz-Standardschriftart" style:family="text">
      <style:text-properties fo:color="#202428" fo:letter-spacing="-0.0027in"/>
    </style:style>
    <style:style style:name="T6263" style:parent-style-name="Absatz-Standardschriftart" style:family="text">
      <style:text-properties fo:color="#202428"/>
    </style:style>
    <style:style style:name="T6264" style:parent-style-name="Absatz-Standardschriftart" style:family="text">
      <style:text-properties fo:color="#202428" fo:letter-spacing="-0.0013in"/>
    </style:style>
    <style:style style:name="T6265" style:parent-style-name="Absatz-Standardschriftart" style:family="text">
      <style:text-properties fo:color="#202428" fo:letter-spacing="-0.0006in"/>
    </style:style>
    <style:style style:name="T6266" style:parent-style-name="Absatz-Standardschriftart" style:family="text">
      <style:text-properties fo:color="#202428" fo:letter-spacing="-0.0013in"/>
    </style:style>
    <style:style style:name="T6267" style:parent-style-name="Absatz-Standardschriftart" style:family="text">
      <style:text-properties fo:color="#202428"/>
    </style:style>
    <style:style style:name="T6268" style:parent-style-name="Absatz-Standardschriftart" style:family="text">
      <style:text-properties fo:color="#202428" fo:letter-spacing="-0.0013in"/>
    </style:style>
    <style:style style:name="T6269" style:parent-style-name="Absatz-Standardschriftart" style:family="text">
      <style:text-properties fo:color="#202428" fo:letter-spacing="-0.0006in"/>
    </style:style>
    <style:style style:name="T6270" style:parent-style-name="Absatz-Standardschriftart" style:family="text">
      <style:text-properties fo:color="#202428" fo:letter-spacing="-0.002in"/>
    </style:style>
    <style:style style:name="T6271" style:parent-style-name="Absatz-Standardschriftart" style:family="text">
      <style:text-properties fo:color="#202428" fo:letter-spacing="-0.0006in"/>
    </style:style>
    <style:style style:name="T6272" style:parent-style-name="Absatz-Standardschriftart" style:family="text">
      <style:text-properties fo:color="#202428" fo:letter-spacing="-0.0013in"/>
    </style:style>
    <style:style style:name="T6273" style:parent-style-name="Absatz-Standardschriftart" style:family="text">
      <style:text-properties fo:color="#202428" fo:letter-spacing="-0.0006in"/>
    </style:style>
    <style:style style:name="T6274" style:parent-style-name="Absatz-Standardschriftart" style:family="text">
      <style:text-properties fo:color="#202428" fo:letter-spacing="-0.0013in"/>
    </style:style>
    <style:style style:name="T6275" style:parent-style-name="Absatz-Standardschriftart" style:family="text">
      <style:text-properties fo:color="#202428"/>
    </style:style>
    <style:style style:name="T6276" style:parent-style-name="Absatz-Standardschriftart" style:family="text">
      <style:text-properties fo:color="#202428" fo:letter-spacing="-0.002in"/>
    </style:style>
    <style:style style:name="T6277" style:parent-style-name="Absatz-Standardschriftart" style:family="text">
      <style:text-properties fo:color="#202428" fo:letter-spacing="-0.0006in"/>
    </style:style>
    <style:style style:name="T6278" style:parent-style-name="Absatz-Standardschriftart" style:family="text">
      <style:text-properties style:font-name="Times New Roman" fo:color="#202428" fo:letter-spacing="0.0812in" style:text-scale="99%"/>
    </style:style>
    <style:style style:name="T6279" style:parent-style-name="Absatz-Standardschriftart" style:family="text">
      <style:text-properties fo:color="#202428"/>
    </style:style>
    <style:style style:name="T6280" style:parent-style-name="Absatz-Standardschriftart" style:family="text">
      <style:text-properties fo:color="#202428" fo:letter-spacing="-0.0041in"/>
    </style:style>
    <style:style style:name="T6281" style:parent-style-name="Absatz-Standardschriftart" style:family="text">
      <style:text-properties fo:color="#202428"/>
    </style:style>
    <style:style style:name="T6282" style:parent-style-name="Absatz-Standardschriftart" style:family="text">
      <style:text-properties fo:color="#202428" fo:letter-spacing="-0.0041in"/>
    </style:style>
    <style:style style:name="T6283" style:parent-style-name="Absatz-Standardschriftart" style:family="text">
      <style:text-properties fo:color="#202428"/>
    </style:style>
    <style:style style:name="P628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285" style:parent-style-name="Textkörper" style:family="paragraph">
      <style:paragraph-properties fo:text-align="justify" fo:margin-right="0.8909in">
        <style:tab-stops>
          <style:tab-stop style:type="left" style:position="0.0006in"/>
        </style:tab-stops>
      </style:paragraph-properties>
    </style:style>
    <style:style style:name="T6286" style:parent-style-name="Absatz-Standardschriftart" style:family="text">
      <style:text-properties fo:color="#202428"/>
    </style:style>
    <style:style style:name="T6287" style:parent-style-name="Absatz-Standardschriftart" style:family="text">
      <style:text-properties fo:color="#202428" fo:letter-spacing="0.0145in"/>
    </style:style>
    <style:style style:name="T6288" style:parent-style-name="Absatz-Standardschriftart" style:family="text">
      <style:text-properties fo:color="#202428" fo:letter-spacing="-0.0006in"/>
    </style:style>
    <style:style style:name="T6289" style:parent-style-name="Absatz-Standardschriftart" style:family="text">
      <style:text-properties fo:color="#202428" fo:letter-spacing="0.0145in"/>
    </style:style>
    <style:style style:name="T6290" style:parent-style-name="Absatz-Standardschriftart" style:family="text">
      <style:text-properties fo:color="#202428"/>
    </style:style>
    <style:style style:name="T6291" style:parent-style-name="Absatz-Standardschriftart" style:family="text">
      <style:text-properties fo:color="#202428" fo:letter-spacing="0.0145in"/>
    </style:style>
    <style:style style:name="T6292" style:parent-style-name="Absatz-Standardschriftart" style:family="text">
      <style:text-properties fo:color="#202428" fo:letter-spacing="-0.0006in"/>
    </style:style>
    <style:style style:name="T6293" style:parent-style-name="Absatz-Standardschriftart" style:family="text">
      <style:text-properties fo:color="#202428" fo:letter-spacing="0.0145in"/>
    </style:style>
    <style:style style:name="T6294" style:parent-style-name="Absatz-Standardschriftart" style:family="text">
      <style:text-properties fo:color="#202428"/>
    </style:style>
    <style:style style:name="T6295" style:parent-style-name="Absatz-Standardschriftart" style:family="text">
      <style:text-properties fo:color="#202428" fo:letter-spacing="0.0145in"/>
    </style:style>
    <style:style style:name="T6296" style:parent-style-name="Absatz-Standardschriftart" style:family="text">
      <style:text-properties fo:color="#202428"/>
    </style:style>
    <style:style style:name="T6297" style:parent-style-name="Absatz-Standardschriftart" style:family="text">
      <style:text-properties fo:color="#202428" fo:letter-spacing="0.0145in"/>
    </style:style>
    <style:style style:name="T6298" style:parent-style-name="Absatz-Standardschriftart" style:family="text">
      <style:text-properties fo:color="#202428"/>
    </style:style>
    <style:style style:name="T6299" style:parent-style-name="Absatz-Standardschriftart" style:family="text">
      <style:text-properties fo:color="#202428" fo:letter-spacing="0.0152in"/>
    </style:style>
    <style:style style:name="T6300" style:parent-style-name="Absatz-Standardschriftart" style:family="text">
      <style:text-properties fo:color="#202428"/>
    </style:style>
    <style:style style:name="T6301" style:parent-style-name="Absatz-Standardschriftart" style:family="text">
      <style:text-properties fo:color="#202428" fo:letter-spacing="0.0138in"/>
    </style:style>
    <style:style style:name="T6302" style:parent-style-name="Absatz-Standardschriftart" style:family="text">
      <style:text-properties fo:color="#202428"/>
    </style:style>
    <style:style style:name="T6303" style:parent-style-name="Absatz-Standardschriftart" style:family="text">
      <style:text-properties fo:color="#202428" fo:letter-spacing="0.0138in"/>
    </style:style>
    <style:style style:name="T6304" style:parent-style-name="Absatz-Standardschriftart" style:family="text">
      <style:text-properties fo:color="#202428"/>
    </style:style>
    <style:style style:name="T6305" style:parent-style-name="Absatz-Standardschriftart" style:family="text">
      <style:text-properties fo:color="#202428" fo:letter-spacing="0.0145in"/>
    </style:style>
    <style:style style:name="T6306" style:parent-style-name="Absatz-Standardschriftart" style:family="text">
      <style:text-properties fo:color="#202428"/>
    </style:style>
    <style:style style:name="T6307" style:parent-style-name="Absatz-Standardschriftart" style:family="text">
      <style:text-properties fo:color="#202428" fo:letter-spacing="0.0138in"/>
    </style:style>
    <style:style style:name="T6308" style:parent-style-name="Absatz-Standardschriftart" style:family="text">
      <style:text-properties fo:color="#202428"/>
    </style:style>
    <style:style style:name="T6309" style:parent-style-name="Absatz-Standardschriftart" style:family="text">
      <style:text-properties fo:color="#202428" fo:letter-spacing="0.0152in"/>
    </style:style>
    <style:style style:name="T6310" style:parent-style-name="Absatz-Standardschriftart" style:family="text">
      <style:text-properties fo:color="#202428"/>
    </style:style>
    <style:style style:name="T6311" style:parent-style-name="Absatz-Standardschriftart" style:family="text">
      <style:text-properties fo:color="#202428" fo:letter-spacing="0.0138in"/>
    </style:style>
    <style:style style:name="T6312" style:parent-style-name="Absatz-Standardschriftart" style:family="text">
      <style:text-properties fo:color="#202428"/>
    </style:style>
    <style:style style:name="T6313" style:parent-style-name="Absatz-Standardschriftart" style:family="text">
      <style:text-properties fo:color="#202428" fo:letter-spacing="0.0145in"/>
    </style:style>
    <style:style style:name="T6314" style:parent-style-name="Absatz-Standardschriftart" style:family="text">
      <style:text-properties fo:color="#202428"/>
    </style:style>
    <style:style style:name="T6315" style:parent-style-name="Absatz-Standardschriftart" style:family="text">
      <style:text-properties style:font-name="Times New Roman" fo:color="#202428" fo:letter-spacing="0.0166in" style:text-scale="99%"/>
    </style:style>
    <style:style style:name="T6316" style:parent-style-name="Absatz-Standardschriftart" style:family="text">
      <style:text-properties fo:color="#202428"/>
    </style:style>
    <style:style style:name="T6317" style:parent-style-name="Absatz-Standardschriftart" style:family="text">
      <style:text-properties fo:color="#202428" fo:letter-spacing="-0.0062in"/>
    </style:style>
    <style:style style:name="T6318" style:parent-style-name="Absatz-Standardschriftart" style:family="text">
      <style:text-properties fo:color="#202428"/>
    </style:style>
    <style:style style:name="T6319" style:parent-style-name="Absatz-Standardschriftart" style:family="text">
      <style:text-properties fo:color="#202428" fo:letter-spacing="-0.0062in"/>
    </style:style>
    <style:style style:name="T6320" style:parent-style-name="Absatz-Standardschriftart" style:family="text">
      <style:text-properties fo:color="#202428"/>
    </style:style>
    <style:style style:name="T6321" style:parent-style-name="Absatz-Standardschriftart" style:family="text">
      <style:text-properties fo:color="#202428" fo:letter-spacing="-0.0048in"/>
    </style:style>
    <style:style style:name="T6322" style:parent-style-name="Absatz-Standardschriftart" style:family="text">
      <style:text-properties fo:color="#202428" fo:letter-spacing="-0.0006in"/>
    </style:style>
    <style:style style:name="P6323" style:parent-style-name="Textkörper" style:family="paragraph">
      <style:paragraph-properties fo:text-align="justify" fo:margin-top="0.0756in" fo:margin-right="0.8888in">
        <style:tab-stops>
          <style:tab-stop style:type="left" style:position="0.0006in"/>
        </style:tab-stops>
      </style:paragraph-properties>
    </style:style>
    <style:style style:name="T6324" style:parent-style-name="Absatz-Standardschriftart" style:family="text">
      <style:text-properties fo:color="#202428"/>
    </style:style>
    <style:style style:name="T6325" style:parent-style-name="Absatz-Standardschriftart" style:family="text">
      <style:text-properties fo:color="#202428" fo:letter-spacing="0.0263in"/>
    </style:style>
    <style:style style:name="T6326" style:parent-style-name="Absatz-Standardschriftart" style:family="text">
      <style:text-properties fo:color="#202428" fo:letter-spacing="-0.0006in"/>
    </style:style>
    <style:style style:name="T6327" style:parent-style-name="Absatz-Standardschriftart" style:family="text">
      <style:text-properties fo:color="#202428" fo:letter-spacing="0.0263in"/>
    </style:style>
    <style:style style:name="T6328" style:parent-style-name="Absatz-Standardschriftart" style:family="text">
      <style:text-properties fo:color="#202428"/>
    </style:style>
    <style:style style:name="T6329" style:parent-style-name="Absatz-Standardschriftart" style:family="text">
      <style:text-properties fo:color="#202428" fo:letter-spacing="0.027in"/>
    </style:style>
    <style:style style:name="T6330" style:parent-style-name="Absatz-Standardschriftart" style:family="text">
      <style:text-properties fo:color="#202428" fo:letter-spacing="-0.0006in"/>
    </style:style>
    <style:style style:name="T6331" style:parent-style-name="Absatz-Standardschriftart" style:family="text">
      <style:text-properties fo:color="#202428" fo:letter-spacing="0.0263in"/>
    </style:style>
    <style:style style:name="T6332" style:parent-style-name="Absatz-Standardschriftart" style:family="text">
      <style:text-properties fo:color="#202428"/>
    </style:style>
    <style:style style:name="T6333" style:parent-style-name="Absatz-Standardschriftart" style:family="text">
      <style:text-properties fo:color="#202428" fo:letter-spacing="0.0263in"/>
    </style:style>
    <style:style style:name="T6334" style:parent-style-name="Absatz-Standardschriftart" style:family="text">
      <style:text-properties fo:color="#202428" fo:letter-spacing="-0.0006in"/>
    </style:style>
    <style:style style:name="T6335" style:parent-style-name="Absatz-Standardschriftart" style:family="text">
      <style:text-properties fo:color="#202428" fo:letter-spacing="0.0263in"/>
    </style:style>
    <style:style style:name="T6336" style:parent-style-name="Absatz-Standardschriftart" style:family="text">
      <style:text-properties fo:color="#202428"/>
    </style:style>
    <style:style style:name="T6337" style:parent-style-name="Absatz-Standardschriftart" style:family="text">
      <style:text-properties fo:color="#202428" fo:letter-spacing="0.027in"/>
    </style:style>
    <style:style style:name="T6338" style:parent-style-name="Absatz-Standardschriftart" style:family="text">
      <style:text-properties fo:color="#202428" fo:letter-spacing="-0.0006in"/>
    </style:style>
    <style:style style:name="T6339" style:parent-style-name="Absatz-Standardschriftart" style:family="text">
      <style:text-properties fo:color="#202428" fo:letter-spacing="0.0256in"/>
    </style:style>
    <style:style style:name="T6340" style:parent-style-name="Absatz-Standardschriftart" style:family="text">
      <style:text-properties fo:color="#202428" fo:letter-spacing="-0.0006in"/>
    </style:style>
    <style:style style:name="T6341" style:parent-style-name="Absatz-Standardschriftart" style:family="text">
      <style:text-properties fo:color="#202428" fo:letter-spacing="0.0263in"/>
    </style:style>
    <style:style style:name="T6342" style:parent-style-name="Absatz-Standardschriftart" style:family="text">
      <style:text-properties fo:color="#202428"/>
    </style:style>
    <style:style style:name="T6343" style:parent-style-name="Absatz-Standardschriftart" style:family="text">
      <style:text-properties style:font-name="Times New Roman" fo:color="#202428" fo:letter-spacing="0.0548in" style:text-scale="99%"/>
    </style:style>
    <style:style style:name="T6344" style:parent-style-name="Absatz-Standardschriftart" style:family="text">
      <style:text-properties fo:color="#202428"/>
    </style:style>
    <style:style style:name="T6345" style:parent-style-name="Absatz-Standardschriftart" style:family="text">
      <style:text-properties fo:color="#202428" fo:letter-spacing="-0.0076in"/>
    </style:style>
    <style:style style:name="T6346" style:parent-style-name="Absatz-Standardschriftart" style:family="text">
      <style:text-properties fo:color="#202428"/>
    </style:style>
    <style:style style:name="T6347" style:parent-style-name="Absatz-Standardschriftart" style:family="text">
      <style:text-properties fo:color="#202428" fo:letter-spacing="-0.0069in"/>
    </style:style>
    <style:style style:name="T6348" style:parent-style-name="Absatz-Standardschriftart" style:family="text">
      <style:text-properties fo:color="#202428"/>
    </style:style>
    <style:style style:name="T6349" style:parent-style-name="Absatz-Standardschriftart" style:family="text">
      <style:text-properties fo:color="#202428" fo:letter-spacing="-0.0062in"/>
    </style:style>
    <style:style style:name="T6350" style:parent-style-name="Absatz-Standardschriftart" style:family="text">
      <style:text-properties fo:color="#202428" fo:letter-spacing="-0.0006in"/>
    </style:style>
    <style:style style:name="T6351" style:parent-style-name="Absatz-Standardschriftart" style:family="text">
      <style:text-properties fo:color="#202428" fo:letter-spacing="-0.0069in"/>
    </style:style>
    <style:style style:name="T6352" style:parent-style-name="Absatz-Standardschriftart" style:family="text">
      <style:text-properties fo:color="#202428"/>
    </style:style>
    <style:style style:name="T6353" style:parent-style-name="Absatz-Standardschriftart" style:family="text">
      <style:text-properties fo:color="#202428" fo:letter-spacing="-0.0069in"/>
    </style:style>
    <style:style style:name="T6354" style:parent-style-name="Absatz-Standardschriftart" style:family="text">
      <style:text-properties fo:color="#202428"/>
    </style:style>
    <style:style style:name="T6355" style:parent-style-name="Absatz-Standardschriftart" style:family="text">
      <style:text-properties fo:color="#202428" fo:letter-spacing="-0.0083in"/>
    </style:style>
    <style:style style:name="T6356" style:parent-style-name="Absatz-Standardschriftart" style:family="text">
      <style:text-properties fo:color="#202428"/>
    </style:style>
    <style:style style:name="T6357" style:parent-style-name="Absatz-Standardschriftart" style:family="text">
      <style:text-properties fo:color="#202428" fo:letter-spacing="-0.0076in"/>
    </style:style>
    <style:style style:name="T6358" style:parent-style-name="Absatz-Standardschriftart" style:family="text">
      <style:text-properties fo:color="#202428"/>
    </style:style>
    <style:style style:name="T6359" style:parent-style-name="Absatz-Standardschriftart" style:family="text">
      <style:text-properties fo:color="#202428" fo:letter-spacing="-0.0069in"/>
    </style:style>
    <style:style style:name="T6360" style:parent-style-name="Absatz-Standardschriftart" style:family="text">
      <style:text-properties fo:color="#202428"/>
    </style:style>
    <style:style style:name="T6361" style:parent-style-name="Absatz-Standardschriftart" style:family="text">
      <style:text-properties fo:color="#202428" fo:letter-spacing="-0.0069in"/>
    </style:style>
    <style:style style:name="T6362" style:parent-style-name="Absatz-Standardschriftart" style:family="text">
      <style:text-properties fo:color="#202428" fo:letter-spacing="-0.0006in"/>
    </style:style>
    <style:style style:name="T6363" style:parent-style-name="Absatz-Standardschriftart" style:family="text">
      <style:text-properties fo:color="#202428" fo:letter-spacing="-0.0069in"/>
    </style:style>
    <style:style style:name="T6364" style:parent-style-name="Absatz-Standardschriftart" style:family="text">
      <style:text-properties fo:color="#202428"/>
    </style:style>
    <style:style style:name="T6365" style:parent-style-name="Absatz-Standardschriftart" style:family="text">
      <style:text-properties fo:color="#202428" fo:letter-spacing="-0.0069in"/>
    </style:style>
    <style:style style:name="T6366" style:parent-style-name="Absatz-Standardschriftart" style:family="text">
      <style:text-properties fo:color="#202428"/>
    </style:style>
    <style:style style:name="T6367" style:parent-style-name="Absatz-Standardschriftart" style:family="text">
      <style:text-properties fo:color="#202428" fo:letter-spacing="-0.0069in"/>
    </style:style>
    <style:style style:name="T6368" style:parent-style-name="Absatz-Standardschriftart" style:family="text">
      <style:text-properties fo:color="#202428" fo:letter-spacing="-0.0006in"/>
    </style:style>
    <style:style style:name="T6369" style:parent-style-name="Absatz-Standardschriftart" style:family="text">
      <style:text-properties style:font-name="Times New Roman" fo:color="#202428" fo:letter-spacing="0.034in" style:text-scale="99%"/>
    </style:style>
    <style:style style:name="T6370" style:parent-style-name="Absatz-Standardschriftart" style:family="text">
      <style:text-properties fo:color="#202428"/>
    </style:style>
    <style:style style:name="T6371" style:parent-style-name="Absatz-Standardschriftart" style:family="text">
      <style:text-properties fo:color="#202428" fo:letter-spacing="0.0159in"/>
    </style:style>
    <style:style style:name="T6372" style:parent-style-name="Absatz-Standardschriftart" style:family="text">
      <style:text-properties fo:color="#202428" fo:letter-spacing="-0.0006in"/>
    </style:style>
    <style:style style:name="T6373" style:parent-style-name="Absatz-Standardschriftart" style:family="text">
      <style:text-properties fo:color="#202428" fo:letter-spacing="0.0159in"/>
    </style:style>
    <style:style style:name="T6374" style:parent-style-name="Absatz-Standardschriftart" style:family="text">
      <style:text-properties fo:color="#202428"/>
    </style:style>
    <style:style style:name="T6375" style:parent-style-name="Absatz-Standardschriftart" style:family="text">
      <style:text-properties fo:color="#202428" fo:letter-spacing="0.0166in"/>
    </style:style>
    <style:style style:name="T6376" style:parent-style-name="Absatz-Standardschriftart" style:family="text">
      <style:text-properties fo:color="#202428"/>
    </style:style>
    <style:style style:name="T6377" style:parent-style-name="Absatz-Standardschriftart" style:family="text">
      <style:text-properties fo:color="#202428" fo:letter-spacing="0.0152in"/>
    </style:style>
    <style:style style:name="T6378" style:parent-style-name="Absatz-Standardschriftart" style:family="text">
      <style:text-properties fo:color="#202428"/>
    </style:style>
    <style:style style:name="T6379" style:parent-style-name="Absatz-Standardschriftart" style:family="text">
      <style:text-properties fo:color="#202428" fo:letter-spacing="0.0159in"/>
    </style:style>
    <style:style style:name="T6380" style:parent-style-name="Absatz-Standardschriftart" style:family="text">
      <style:text-properties fo:color="#202428"/>
    </style:style>
    <style:style style:name="T6381" style:parent-style-name="Absatz-Standardschriftart" style:family="text">
      <style:text-properties fo:color="#202428" fo:letter-spacing="0.0166in"/>
    </style:style>
    <style:style style:name="T6382" style:parent-style-name="Absatz-Standardschriftart" style:family="text">
      <style:text-properties fo:color="#202428"/>
    </style:style>
    <style:style style:name="T6383" style:parent-style-name="Absatz-Standardschriftart" style:family="text">
      <style:text-properties fo:color="#202428" fo:letter-spacing="0.0159in"/>
    </style:style>
    <style:style style:name="T6384" style:parent-style-name="Absatz-Standardschriftart" style:family="text">
      <style:text-properties fo:color="#202428"/>
    </style:style>
    <style:style style:name="T6385" style:parent-style-name="Absatz-Standardschriftart" style:family="text">
      <style:text-properties fo:color="#202428" fo:letter-spacing="0.0159in"/>
    </style:style>
    <style:style style:name="T6386" style:parent-style-name="Absatz-Standardschriftart" style:family="text">
      <style:text-properties fo:color="#202428"/>
    </style:style>
    <style:style style:name="T6387" style:parent-style-name="Absatz-Standardschriftart" style:family="text">
      <style:text-properties fo:color="#202428" fo:letter-spacing="0.0166in"/>
    </style:style>
    <style:style style:name="T6388" style:parent-style-name="Absatz-Standardschriftart" style:family="text">
      <style:text-properties fo:color="#202428"/>
    </style:style>
    <style:style style:name="T6389" style:parent-style-name="Absatz-Standardschriftart" style:family="text">
      <style:text-properties fo:color="#202428" fo:letter-spacing="0.0159in"/>
    </style:style>
    <style:style style:name="T6390" style:parent-style-name="Absatz-Standardschriftart" style:family="text">
      <style:text-properties fo:color="#202428"/>
    </style:style>
    <style:style style:name="T6391" style:parent-style-name="Absatz-Standardschriftart" style:family="text">
      <style:text-properties fo:color="#202428" fo:letter-spacing="0.0166in"/>
    </style:style>
    <style:style style:name="T6392" style:parent-style-name="Absatz-Standardschriftart" style:family="text">
      <style:text-properties fo:color="#202428"/>
    </style:style>
    <style:style style:name="T6393" style:parent-style-name="Absatz-Standardschriftart" style:family="text">
      <style:text-properties fo:color="#202428" fo:letter-spacing="0.0159in"/>
    </style:style>
    <style:style style:name="T6394" style:parent-style-name="Absatz-Standardschriftart" style:family="text">
      <style:text-properties fo:color="#202428"/>
    </style:style>
    <style:style style:name="T6395" style:parent-style-name="Absatz-Standardschriftart" style:family="text">
      <style:text-properties fo:color="#202428" fo:letter-spacing="0.0159in"/>
    </style:style>
    <style:style style:name="T6396" style:parent-style-name="Absatz-Standardschriftart" style:family="text">
      <style:text-properties fo:color="#202428"/>
    </style:style>
    <style:style style:name="T6397" style:parent-style-name="Absatz-Standardschriftart" style:family="text">
      <style:text-properties style:font-name="Times New Roman" fo:color="#202428" fo:letter-spacing="0.018in" style:text-scale="99%"/>
    </style:style>
    <style:style style:name="T6398" style:parent-style-name="Absatz-Standardschriftart" style:family="text">
      <style:text-properties fo:color="#202428" fo:letter-spacing="-0.0006in"/>
    </style:style>
    <style:style style:name="P6399" style:parent-style-name="Textkörper" style:family="paragraph">
      <style:paragraph-properties fo:text-align="justify" fo:margin-top="0.0756in" fo:margin-right="0.8916in">
        <style:tab-stops>
          <style:tab-stop style:type="left" style:position="0.0006in"/>
        </style:tab-stops>
      </style:paragraph-properties>
    </style:style>
    <style:style style:name="T6400" style:parent-style-name="Absatz-Standardschriftart" style:family="text">
      <style:text-properties fo:color="#202428"/>
    </style:style>
    <style:style style:name="T6401" style:parent-style-name="Absatz-Standardschriftart" style:family="text">
      <style:text-properties fo:color="#202428" fo:letter-spacing="-0.009in"/>
    </style:style>
    <style:style style:name="T6402" style:parent-style-name="Absatz-Standardschriftart" style:family="text">
      <style:text-properties fo:color="#202428"/>
    </style:style>
    <style:style style:name="T6403" style:parent-style-name="Absatz-Standardschriftart" style:family="text">
      <style:text-properties fo:color="#202428" fo:letter-spacing="-0.0097in"/>
    </style:style>
    <style:style style:name="T6404" style:parent-style-name="Absatz-Standardschriftart" style:family="text">
      <style:text-properties fo:color="#202428" fo:letter-spacing="-0.0006in"/>
    </style:style>
    <style:style style:name="T6405" style:parent-style-name="Absatz-Standardschriftart" style:family="text">
      <style:text-properties fo:color="#202428" fo:letter-spacing="-0.009in"/>
    </style:style>
    <style:style style:name="T6406" style:parent-style-name="Absatz-Standardschriftart" style:family="text">
      <style:text-properties fo:color="#202428"/>
    </style:style>
    <style:style style:name="T6407" style:parent-style-name="Absatz-Standardschriftart" style:family="text">
      <style:text-properties fo:color="#202428" fo:letter-spacing="-0.0083in"/>
    </style:style>
    <style:style style:name="T6408" style:parent-style-name="Absatz-Standardschriftart" style:family="text">
      <style:text-properties fo:color="#202428"/>
    </style:style>
    <style:style style:name="T6409" style:parent-style-name="Absatz-Standardschriftart" style:family="text">
      <style:text-properties fo:color="#202428" fo:letter-spacing="-0.009in"/>
    </style:style>
    <style:style style:name="T6410" style:parent-style-name="Absatz-Standardschriftart" style:family="text">
      <style:text-properties fo:color="#202428" fo:letter-spacing="-0.0006in"/>
    </style:style>
    <style:style style:name="T6411" style:parent-style-name="Absatz-Standardschriftart" style:family="text">
      <style:text-properties fo:color="#202428" fo:letter-spacing="-0.009in"/>
    </style:style>
    <style:style style:name="T6412" style:parent-style-name="Absatz-Standardschriftart" style:family="text">
      <style:text-properties fo:color="#202428"/>
    </style:style>
    <style:style style:name="T6413" style:parent-style-name="Absatz-Standardschriftart" style:family="text">
      <style:text-properties fo:color="#202428" fo:letter-spacing="-0.009in"/>
    </style:style>
    <style:style style:name="T6414" style:parent-style-name="Absatz-Standardschriftart" style:family="text">
      <style:text-properties fo:color="#202428"/>
    </style:style>
    <style:style style:name="T6415" style:parent-style-name="Absatz-Standardschriftart" style:family="text">
      <style:text-properties fo:color="#202428" fo:letter-spacing="-0.009in"/>
    </style:style>
    <style:style style:name="T6416" style:parent-style-name="Absatz-Standardschriftart" style:family="text">
      <style:text-properties fo:color="#202428" fo:letter-spacing="-0.0006in"/>
    </style:style>
    <style:style style:name="T6417" style:parent-style-name="Absatz-Standardschriftart" style:family="text">
      <style:text-properties fo:color="#202428" fo:letter-spacing="-0.009in"/>
    </style:style>
    <style:style style:name="T6418" style:parent-style-name="Absatz-Standardschriftart" style:family="text">
      <style:text-properties fo:color="#202428" fo:letter-spacing="-0.0006in"/>
    </style:style>
    <style:style style:name="T6419" style:parent-style-name="Absatz-Standardschriftart" style:family="text">
      <style:text-properties fo:color="#202428" fo:letter-spacing="-0.0097in"/>
    </style:style>
    <style:style style:name="T6420" style:parent-style-name="Absatz-Standardschriftart" style:family="text">
      <style:text-properties fo:color="#202428" fo:letter-spacing="-0.0006in"/>
    </style:style>
    <style:style style:name="T6421" style:parent-style-name="Absatz-Standardschriftart" style:family="text">
      <style:text-properties style:font-name="Times New Roman" fo:color="#202428" fo:letter-spacing="0.0437in" style:text-scale="99%"/>
    </style:style>
    <style:style style:name="T6422" style:parent-style-name="Absatz-Standardschriftart" style:family="text">
      <style:text-properties fo:color="#202428"/>
    </style:style>
    <style:style style:name="T6423" style:parent-style-name="Absatz-Standardschriftart" style:family="text">
      <style:text-properties fo:color="#202428" fo:letter-spacing="-0.0062in"/>
    </style:style>
    <style:style style:name="T6424" style:parent-style-name="Absatz-Standardschriftart" style:family="text">
      <style:text-properties fo:color="#202428" fo:letter-spacing="-0.0006in"/>
    </style:style>
    <style:style style:name="T6425" style:parent-style-name="Absatz-Standardschriftart" style:family="text">
      <style:text-properties fo:color="#202428" fo:letter-spacing="-0.0062in"/>
    </style:style>
    <style:style style:name="T6426" style:parent-style-name="Absatz-Standardschriftart" style:family="text">
      <style:text-properties fo:color="#202428"/>
    </style:style>
    <style:style style:name="T6427" style:parent-style-name="Absatz-Standardschriftart" style:family="text">
      <style:text-properties fo:color="#202428" fo:letter-spacing="-0.0048in"/>
    </style:style>
    <style:style style:name="T6428" style:parent-style-name="Absatz-Standardschriftart" style:family="text">
      <style:text-properties fo:color="#202428"/>
    </style:style>
    <style:style style:name="T6429" style:parent-style-name="Absatz-Standardschriftart" style:family="text">
      <style:text-properties fo:color="#202428" fo:letter-spacing="-0.0069in"/>
    </style:style>
    <style:style style:name="T6430" style:parent-style-name="Absatz-Standardschriftart" style:family="text">
      <style:text-properties fo:color="#202428" fo:letter-spacing="-0.0006in"/>
    </style:style>
    <style:style style:name="P6431" style:parent-style-name="Standard" style:family="paragraph">
      <style:paragraph-properties fo:margin-top="0.0076in"/>
      <style:text-properties style:font-name="Arial" style:font-name-asian="Arial" style:font-name-complex="Arial" fo:font-size="9pt" style:font-size-asian="9pt" style:font-size-complex="9pt"/>
    </style:style>
    <style:style style:name="P6432" style:parent-style-name="Überschrift1" style:family="paragraph">
      <style:paragraph-properties fo:text-align="justify" fo:margin-left="1.3937in" fo:text-indent="-0.225in">
        <style:tab-stops>
          <style:tab-stop style:type="left" style:position="0.0006in"/>
        </style:tab-stops>
      </style:paragraph-properties>
    </style:style>
    <style:style style:name="T6433" style:parent-style-name="Absatz-Standardschriftart" style:family="text">
      <style:text-properties fo:letter-spacing="-0.0069in"/>
    </style:style>
    <style:style style:name="T6434" style:parent-style-name="Absatz-Standardschriftart" style:family="text">
      <style:text-properties fo:letter-spacing="-0.0055in"/>
    </style:style>
    <style:style style:name="T6435" style:parent-style-name="Absatz-Standardschriftart" style:family="text">
      <style:text-properties fo:letter-spacing="-0.0055in"/>
    </style:style>
    <style:style style:name="T6436" style:parent-style-name="Absatz-Standardschriftart" style:family="text">
      <style:text-properties fo:letter-spacing="-0.0062in"/>
    </style:style>
    <style:style style:name="T6437" style:parent-style-name="Absatz-Standardschriftart" style:family="text">
      <style:text-properties fo:letter-spacing="-0.0062in"/>
    </style:style>
    <style:style style:name="T6438" style:parent-style-name="Absatz-Standardschriftart" style:family="text">
      <style:text-properties fo:letter-spacing="-0.0062in"/>
    </style:style>
    <style:style style:name="P643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6440" style:parent-style-name="Textkörper" style:family="paragraph">
      <style:paragraph-properties fo:text-align="justify" fo:margin-right="0.8909in"/>
    </style:style>
    <style:style style:name="T6441" style:parent-style-name="Absatz-Standardschriftart" style:family="text">
      <style:text-properties fo:color="#202428"/>
    </style:style>
    <style:style style:name="T6442" style:parent-style-name="Absatz-Standardschriftart" style:family="text">
      <style:text-properties fo:color="#202428" fo:letter-spacing="-0.0006in"/>
    </style:style>
    <style:style style:name="T6443" style:parent-style-name="Absatz-Standardschriftart" style:family="text">
      <style:text-properties fo:color="#202428"/>
    </style:style>
    <style:style style:name="T6444" style:parent-style-name="Absatz-Standardschriftart" style:family="text">
      <style:text-properties fo:color="#202428" fo:letter-spacing="0.0006in"/>
    </style:style>
    <style:style style:name="T6445" style:parent-style-name="Absatz-Standardschriftart" style:family="text">
      <style:text-properties fo:color="#202428"/>
    </style:style>
    <style:style style:name="T6446" style:parent-style-name="Absatz-Standardschriftart" style:family="text">
      <style:text-properties fo:color="#202428" fo:letter-spacing="-0.0006in"/>
    </style:style>
    <style:style style:name="T6447" style:parent-style-name="Absatz-Standardschriftart" style:family="text">
      <style:text-properties fo:color="#202428"/>
    </style:style>
    <style:style style:name="T6448" style:parent-style-name="Absatz-Standardschriftart" style:family="text">
      <style:text-properties fo:color="#202428" fo:letter-spacing="-0.0006in"/>
    </style:style>
    <style:style style:name="T6449" style:parent-style-name="Absatz-Standardschriftart" style:family="text">
      <style:text-properties fo:color="#202428"/>
    </style:style>
    <style:style style:name="T6450" style:parent-style-name="Absatz-Standardschriftart" style:family="text">
      <style:text-properties fo:color="#202428" fo:letter-spacing="-0.0013in"/>
    </style:style>
    <style:style style:name="T6451" style:parent-style-name="Absatz-Standardschriftart" style:family="text">
      <style:text-properties fo:color="#202428"/>
    </style:style>
    <style:style style:name="T6452" style:parent-style-name="Absatz-Standardschriftart" style:family="text">
      <style:text-properties fo:color="#202428" fo:letter-spacing="-0.0013in"/>
    </style:style>
    <style:style style:name="T6453" style:parent-style-name="Absatz-Standardschriftart" style:family="text">
      <style:text-properties fo:color="#202428"/>
    </style:style>
    <style:style style:name="T6454" style:parent-style-name="Absatz-Standardschriftart" style:family="text">
      <style:text-properties fo:color="#202428" fo:letter-spacing="-0.0013in"/>
    </style:style>
    <style:style style:name="T6455" style:parent-style-name="Absatz-Standardschriftart" style:family="text">
      <style:text-properties fo:color="#202428"/>
    </style:style>
    <style:style style:name="T6456" style:parent-style-name="Absatz-Standardschriftart" style:family="text">
      <style:text-properties fo:color="#202428" fo:letter-spacing="-0.0006in"/>
    </style:style>
    <style:style style:name="T6457" style:parent-style-name="Absatz-Standardschriftart" style:family="text">
      <style:text-properties fo:color="#202428"/>
    </style:style>
    <style:style style:name="T6458" style:parent-style-name="Absatz-Standardschriftart" style:family="text">
      <style:text-properties fo:color="#202428" fo:letter-spacing="-0.0006in"/>
    </style:style>
    <style:style style:name="T6459" style:parent-style-name="Absatz-Standardschriftart" style:family="text">
      <style:text-properties fo:color="#202428"/>
    </style:style>
    <style:style style:name="T6460" style:parent-style-name="Absatz-Standardschriftart" style:family="text">
      <style:text-properties fo:color="#202428" fo:letter-spacing="-0.0013in"/>
    </style:style>
    <style:style style:name="T6461" style:parent-style-name="Absatz-Standardschriftart" style:family="text">
      <style:text-properties fo:color="#202428"/>
    </style:style>
    <style:style style:name="T6462" style:parent-style-name="Absatz-Standardschriftart" style:family="text">
      <style:text-properties style:font-name="Times New Roman" fo:color="#202428" fo:letter-spacing="0.0194in" style:text-scale="99%"/>
    </style:style>
    <style:style style:name="T6463" style:parent-style-name="Absatz-Standardschriftart" style:family="text">
      <style:text-properties fo:color="#202428"/>
    </style:style>
    <style:style style:name="T6464" style:parent-style-name="Absatz-Standardschriftart" style:family="text">
      <style:text-properties fo:color="#202428" fo:letter-spacing="-0.0076in"/>
    </style:style>
    <style:style style:name="T6465" style:parent-style-name="Absatz-Standardschriftart" style:family="text">
      <style:text-properties fo:color="#202428"/>
    </style:style>
    <style:style style:name="T6466" style:parent-style-name="Absatz-Standardschriftart" style:family="text">
      <style:text-properties fo:color="#202428" fo:letter-spacing="-0.0076in"/>
    </style:style>
    <style:style style:name="T6467" style:parent-style-name="Absatz-Standardschriftart" style:family="text">
      <style:text-properties fo:color="#202428"/>
    </style:style>
    <style:style style:name="T6468" style:parent-style-name="Absatz-Standardschriftart" style:family="text">
      <style:text-properties fo:color="#202428" fo:letter-spacing="-0.0083in"/>
    </style:style>
    <style:style style:name="T6469" style:parent-style-name="Absatz-Standardschriftart" style:family="text">
      <style:text-properties fo:color="#202428"/>
    </style:style>
    <style:style style:name="T6470" style:parent-style-name="Absatz-Standardschriftart" style:family="text">
      <style:text-properties fo:color="#202428" fo:letter-spacing="-0.0076in"/>
    </style:style>
    <style:style style:name="T6471" style:parent-style-name="Absatz-Standardschriftart" style:family="text">
      <style:text-properties fo:color="#202428" fo:letter-spacing="-0.0006in"/>
    </style:style>
    <style:style style:name="T6472" style:parent-style-name="Absatz-Standardschriftart" style:family="text">
      <style:text-properties fo:color="#202428" fo:letter-spacing="-0.0076in"/>
    </style:style>
    <style:style style:name="T6473" style:parent-style-name="Absatz-Standardschriftart" style:family="text">
      <style:text-properties fo:color="#202428"/>
    </style:style>
    <style:style style:name="T6474" style:parent-style-name="Absatz-Standardschriftart" style:family="text">
      <style:text-properties fo:color="#202428" fo:letter-spacing="-0.0083in"/>
    </style:style>
    <style:style style:name="T6475" style:parent-style-name="Absatz-Standardschriftart" style:family="text">
      <style:text-properties fo:color="#202428"/>
    </style:style>
    <style:style style:name="T6476" style:parent-style-name="Absatz-Standardschriftart" style:family="text">
      <style:text-properties fo:color="#202428" fo:letter-spacing="-0.0076in"/>
    </style:style>
    <style:style style:name="T6477" style:parent-style-name="Absatz-Standardschriftart" style:family="text">
      <style:text-properties fo:color="#202428"/>
    </style:style>
    <style:style style:name="T6478" style:parent-style-name="Absatz-Standardschriftart" style:family="text">
      <style:text-properties fo:color="#202428" fo:letter-spacing="-0.0083in"/>
    </style:style>
    <style:style style:name="T6479" style:parent-style-name="Absatz-Standardschriftart" style:family="text">
      <style:text-properties fo:color="#202428" fo:letter-spacing="-0.0006in"/>
    </style:style>
    <style:style style:name="T6480" style:parent-style-name="Absatz-Standardschriftart" style:family="text">
      <style:text-properties fo:color="#202428" fo:letter-spacing="-0.0076in"/>
    </style:style>
    <style:style style:name="T6481" style:parent-style-name="Absatz-Standardschriftart" style:family="text">
      <style:text-properties fo:color="#202428" fo:letter-spacing="-0.0006in"/>
    </style:style>
    <style:style style:name="T6482" style:parent-style-name="Absatz-Standardschriftart" style:family="text">
      <style:text-properties fo:color="#202428" fo:letter-spacing="-0.0083in"/>
    </style:style>
    <style:style style:name="T6483" style:parent-style-name="Absatz-Standardschriftart" style:family="text">
      <style:text-properties fo:color="#202428"/>
    </style:style>
    <style:style style:name="T6484" style:parent-style-name="Absatz-Standardschriftart" style:family="text">
      <style:text-properties fo:color="#202428" fo:letter-spacing="-0.0076in"/>
    </style:style>
    <style:style style:name="T6485" style:parent-style-name="Absatz-Standardschriftart" style:family="text">
      <style:text-properties fo:color="#202428" fo:letter-spacing="-0.0006in"/>
    </style:style>
    <style:style style:name="T6486" style:parent-style-name="Absatz-Standardschriftart" style:family="text">
      <style:text-properties fo:color="#202428" fo:letter-spacing="-0.0076in"/>
    </style:style>
    <style:style style:name="T6487" style:parent-style-name="Absatz-Standardschriftart" style:family="text">
      <style:text-properties fo:color="#202428"/>
    </style:style>
    <style:style style:name="T6488" style:parent-style-name="Absatz-Standardschriftart" style:family="text">
      <style:text-properties fo:color="#202428" fo:letter-spacing="-0.0083in"/>
    </style:style>
    <style:style style:name="T6489" style:parent-style-name="Absatz-Standardschriftart" style:family="text">
      <style:text-properties fo:color="#202428"/>
    </style:style>
    <style:style style:name="T6490" style:parent-style-name="Absatz-Standardschriftart" style:family="text">
      <style:text-properties style:font-name="Times New Roman" fo:color="#202428" fo:letter-spacing="0.0423in" style:text-scale="99%"/>
    </style:style>
    <style:style style:name="T6491" style:parent-style-name="Absatz-Standardschriftart" style:family="text">
      <style:text-properties fo:color="#202428"/>
    </style:style>
    <style:style style:name="T6492" style:parent-style-name="Absatz-Standardschriftart" style:family="text">
      <style:text-properties fo:color="#202428" fo:letter-spacing="0.0013in"/>
    </style:style>
    <style:style style:name="T6493" style:parent-style-name="Absatz-Standardschriftart" style:family="text">
      <style:text-properties fo:color="#202428" fo:letter-spacing="-0.0006in"/>
    </style:style>
    <style:style style:name="T6494" style:parent-style-name="Absatz-Standardschriftart" style:family="text">
      <style:text-properties fo:color="#202428" fo:letter-spacing="0.0027in"/>
    </style:style>
    <style:style style:name="T6495" style:parent-style-name="Absatz-Standardschriftart" style:family="text">
      <style:text-properties fo:color="#202428"/>
    </style:style>
    <style:style style:name="T6496" style:parent-style-name="Absatz-Standardschriftart" style:family="text">
      <style:text-properties fo:color="#202428" fo:letter-spacing="0.0027in"/>
    </style:style>
    <style:style style:name="T6497" style:parent-style-name="Absatz-Standardschriftart" style:family="text">
      <style:text-properties fo:color="#202428" fo:letter-spacing="-0.0006in"/>
    </style:style>
    <style:style style:name="T6498" style:parent-style-name="Absatz-Standardschriftart" style:family="text">
      <style:text-properties fo:color="#202428" fo:letter-spacing="0.002in"/>
    </style:style>
    <style:style style:name="T6499" style:parent-style-name="Absatz-Standardschriftart" style:family="text">
      <style:text-properties fo:color="#202428"/>
    </style:style>
    <style:style style:name="T6500" style:parent-style-name="Absatz-Standardschriftart" style:family="text">
      <style:text-properties fo:color="#202428" fo:letter-spacing="0.0034in"/>
    </style:style>
    <style:style style:name="T6501" style:parent-style-name="Absatz-Standardschriftart" style:family="text">
      <style:text-properties fo:color="#202428" fo:letter-spacing="-0.0006in"/>
    </style:style>
    <style:style style:name="T6502" style:parent-style-name="Absatz-Standardschriftart" style:family="text">
      <style:text-properties fo:color="#202428" fo:letter-spacing="0.002in"/>
    </style:style>
    <style:style style:name="T6503" style:parent-style-name="Absatz-Standardschriftart" style:family="text">
      <style:text-properties fo:color="#202428" fo:letter-spacing="-0.0006in"/>
    </style:style>
    <style:style style:name="T6504" style:parent-style-name="Absatz-Standardschriftart" style:family="text">
      <style:text-properties fo:color="#202428" fo:letter-spacing="0.0027in"/>
    </style:style>
    <style:style style:name="T6505" style:parent-style-name="Absatz-Standardschriftart" style:family="text">
      <style:text-properties fo:color="#202428"/>
    </style:style>
    <style:style style:name="T6506" style:parent-style-name="Absatz-Standardschriftart" style:family="text">
      <style:text-properties fo:color="#202428" fo:letter-spacing="0.002in"/>
    </style:style>
    <style:style style:name="T6507" style:parent-style-name="Absatz-Standardschriftart" style:family="text">
      <style:text-properties fo:color="#202428"/>
    </style:style>
    <style:style style:name="T6508" style:parent-style-name="Absatz-Standardschriftart" style:family="text">
      <style:text-properties fo:color="#202428" fo:letter-spacing="0.002in"/>
    </style:style>
    <style:style style:name="T6509" style:parent-style-name="Absatz-Standardschriftart" style:family="text">
      <style:text-properties fo:color="#202428"/>
    </style:style>
    <style:style style:name="T6510" style:parent-style-name="Absatz-Standardschriftart" style:family="text">
      <style:text-properties fo:color="#202428" fo:letter-spacing="0.002in"/>
    </style:style>
    <style:style style:name="T6511" style:parent-style-name="Absatz-Standardschriftart" style:family="text">
      <style:text-properties fo:color="#202428"/>
    </style:style>
    <style:style style:name="T6512" style:parent-style-name="Absatz-Standardschriftart" style:family="text">
      <style:text-properties fo:color="#202428" fo:letter-spacing="0.0027in"/>
    </style:style>
    <style:style style:name="T6513" style:parent-style-name="Absatz-Standardschriftart" style:family="text">
      <style:text-properties fo:color="#202428"/>
    </style:style>
    <style:style style:name="T6514" style:parent-style-name="Absatz-Standardschriftart" style:family="text">
      <style:text-properties fo:color="#202428" fo:letter-spacing="0.0013in"/>
    </style:style>
    <style:style style:name="T6515" style:parent-style-name="Absatz-Standardschriftart" style:family="text">
      <style:text-properties fo:color="#202428"/>
    </style:style>
    <style:style style:name="T6516" style:parent-style-name="Absatz-Standardschriftart" style:family="text">
      <style:text-properties style:font-name="Times New Roman" fo:color="#202428" fo:letter-spacing="0.0604in" style:text-scale="99%"/>
    </style:style>
    <style:style style:name="T6517" style:parent-style-name="Absatz-Standardschriftart" style:family="text">
      <style:text-properties fo:color="#202428"/>
    </style:style>
    <style:style style:name="P651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519" style:parent-style-name="Textkörper" style:family="paragraph">
      <style:paragraph-properties fo:text-align="justify" fo:margin-right="0.8916in"/>
    </style:style>
    <style:style style:name="T6520" style:parent-style-name="Absatz-Standardschriftart" style:family="text">
      <style:text-properties fo:color="#202428"/>
    </style:style>
    <style:style style:name="T6521" style:parent-style-name="Absatz-Standardschriftart" style:family="text">
      <style:text-properties fo:color="#202428" fo:letter-spacing="-0.002in"/>
    </style:style>
    <style:style style:name="T6522" style:parent-style-name="Absatz-Standardschriftart" style:family="text">
      <style:text-properties fo:color="#202428" fo:letter-spacing="-0.0006in"/>
    </style:style>
    <style:style style:name="T6523" style:parent-style-name="Absatz-Standardschriftart" style:family="text">
      <style:text-properties fo:color="#202428" fo:letter-spacing="-0.0027in"/>
    </style:style>
    <style:style style:name="T6524" style:parent-style-name="Absatz-Standardschriftart" style:family="text">
      <style:text-properties fo:color="#202428"/>
    </style:style>
    <style:style style:name="T6525" style:parent-style-name="Absatz-Standardschriftart" style:family="text">
      <style:text-properties fo:color="#202428" fo:letter-spacing="-0.002in"/>
    </style:style>
    <style:style style:name="T6526" style:parent-style-name="Absatz-Standardschriftart" style:family="text">
      <style:text-properties fo:color="#202428"/>
    </style:style>
    <style:style style:name="T6527" style:parent-style-name="Absatz-Standardschriftart" style:family="text">
      <style:text-properties fo:color="#202428" fo:letter-spacing="-0.0013in"/>
    </style:style>
    <style:style style:name="T6528" style:parent-style-name="Absatz-Standardschriftart" style:family="text">
      <style:text-properties fo:color="#202428"/>
    </style:style>
    <style:style style:name="T6529" style:parent-style-name="Absatz-Standardschriftart" style:family="text">
      <style:text-properties fo:color="#202428" fo:letter-spacing="-0.0034in"/>
    </style:style>
    <style:style style:name="T6530" style:parent-style-name="Absatz-Standardschriftart" style:family="text">
      <style:text-properties fo:color="#202428"/>
    </style:style>
    <style:style style:name="T6531" style:parent-style-name="Absatz-Standardschriftart" style:family="text">
      <style:text-properties fo:color="#202428" fo:letter-spacing="-0.0013in"/>
    </style:style>
    <style:style style:name="T6532" style:parent-style-name="Absatz-Standardschriftart" style:family="text">
      <style:text-properties fo:color="#202428" fo:letter-spacing="-0.0006in"/>
    </style:style>
    <style:style style:name="T6533" style:parent-style-name="Absatz-Standardschriftart" style:family="text">
      <style:text-properties fo:color="#202428" fo:letter-spacing="-0.0027in"/>
    </style:style>
    <style:style style:name="T6534" style:parent-style-name="Absatz-Standardschriftart" style:family="text">
      <style:text-properties fo:color="#202428"/>
    </style:style>
    <style:style style:name="T6535" style:parent-style-name="Absatz-Standardschriftart" style:family="text">
      <style:text-properties fo:color="#202428" fo:letter-spacing="-0.002in"/>
    </style:style>
    <style:style style:name="T6536" style:parent-style-name="Absatz-Standardschriftart" style:family="text">
      <style:text-properties fo:color="#202428"/>
    </style:style>
    <style:style style:name="T6537" style:parent-style-name="Absatz-Standardschriftart" style:family="text">
      <style:text-properties fo:color="#202428" fo:letter-spacing="-0.002in"/>
    </style:style>
    <style:style style:name="T6538" style:parent-style-name="Absatz-Standardschriftart" style:family="text">
      <style:text-properties fo:color="#202428"/>
    </style:style>
    <style:style style:name="T6539" style:parent-style-name="Absatz-Standardschriftart" style:family="text">
      <style:text-properties fo:color="#202428" fo:letter-spacing="-0.002in"/>
    </style:style>
    <style:style style:name="T6540" style:parent-style-name="Absatz-Standardschriftart" style:family="text">
      <style:text-properties fo:color="#202428" fo:letter-spacing="-0.0006in"/>
    </style:style>
    <style:style style:name="T6541" style:parent-style-name="Absatz-Standardschriftart" style:family="text">
      <style:text-properties fo:color="#202428" fo:letter-spacing="-0.0034in"/>
    </style:style>
    <style:style style:name="T6542" style:parent-style-name="Absatz-Standardschriftart" style:family="text">
      <style:text-properties fo:color="#202428"/>
    </style:style>
    <style:style style:name="T6543" style:parent-style-name="Absatz-Standardschriftart" style:family="text">
      <style:text-properties fo:color="#202428" fo:letter-spacing="-0.0034in"/>
    </style:style>
    <style:style style:name="T6544" style:parent-style-name="Absatz-Standardschriftart" style:family="text">
      <style:text-properties fo:color="#202428"/>
    </style:style>
    <style:style style:name="T6545" style:parent-style-name="Absatz-Standardschriftart" style:family="text">
      <style:text-properties fo:color="#202428" fo:letter-spacing="-0.0027in"/>
    </style:style>
    <style:style style:name="T6546" style:parent-style-name="Absatz-Standardschriftart" style:family="text">
      <style:text-properties fo:color="#202428" fo:letter-spacing="-0.0006in"/>
    </style:style>
    <style:style style:name="T6547" style:parent-style-name="Absatz-Standardschriftart" style:family="text">
      <style:text-properties fo:color="#202428" fo:letter-spacing="-0.002in"/>
    </style:style>
    <style:style style:name="T6548" style:parent-style-name="Absatz-Standardschriftart" style:family="text">
      <style:text-properties fo:color="#202428"/>
    </style:style>
    <style:style style:name="T6549" style:parent-style-name="Absatz-Standardschriftart" style:family="text">
      <style:text-properties style:font-name="Times New Roman" fo:color="#202428" fo:letter-spacing="0.0381in" style:text-scale="99%"/>
    </style:style>
    <style:style style:name="T6550" style:parent-style-name="Absatz-Standardschriftart" style:family="text">
      <style:text-properties fo:color="#202428" fo:letter-spacing="-0.0006in"/>
    </style:style>
    <style:style style:name="T6551" style:parent-style-name="Absatz-Standardschriftart" style:family="text">
      <style:text-properties fo:color="#202428"/>
    </style:style>
    <style:style style:name="T6552" style:parent-style-name="Absatz-Standardschriftart" style:family="text">
      <style:text-properties fo:color="#202428" fo:letter-spacing="0.002in"/>
    </style:style>
    <style:style style:name="T6553" style:parent-style-name="Absatz-Standardschriftart" style:family="text">
      <style:text-properties fo:color="#202428"/>
    </style:style>
    <style:style style:name="T6554" style:parent-style-name="Absatz-Standardschriftart" style:family="text">
      <style:text-properties fo:color="#202428" fo:letter-spacing="0.0027in"/>
    </style:style>
    <style:style style:name="T6555" style:parent-style-name="Absatz-Standardschriftart" style:family="text">
      <style:text-properties fo:color="#202428"/>
    </style:style>
    <style:style style:name="T6556" style:parent-style-name="Absatz-Standardschriftart" style:family="text">
      <style:text-properties fo:color="#202428" fo:letter-spacing="0.0027in"/>
    </style:style>
    <style:style style:name="T6557" style:parent-style-name="Absatz-Standardschriftart" style:family="text">
      <style:text-properties fo:color="#202428" fo:letter-spacing="-0.0006in"/>
    </style:style>
    <style:style style:name="T6558" style:parent-style-name="Absatz-Standardschriftart" style:family="text">
      <style:text-properties fo:color="#202428"/>
    </style:style>
    <style:style style:name="T6559" style:parent-style-name="Absatz-Standardschriftart" style:family="text">
      <style:text-properties fo:color="#202428" fo:letter-spacing="0.002in"/>
    </style:style>
    <style:style style:name="T6560" style:parent-style-name="Absatz-Standardschriftart" style:family="text">
      <style:text-properties fo:color="#202428"/>
    </style:style>
    <style:style style:name="T6561" style:parent-style-name="Absatz-Standardschriftart" style:family="text">
      <style:text-properties fo:color="#202428" fo:letter-spacing="0.0027in"/>
    </style:style>
    <style:style style:name="T6562" style:parent-style-name="Absatz-Standardschriftart" style:family="text">
      <style:text-properties fo:color="#202428"/>
    </style:style>
    <style:style style:name="T6563" style:parent-style-name="Absatz-Standardschriftart" style:family="text">
      <style:text-properties fo:color="#202428" fo:letter-spacing="0.0027in"/>
    </style:style>
    <style:style style:name="T6564" style:parent-style-name="Absatz-Standardschriftart" style:family="text">
      <style:text-properties fo:color="#202428"/>
    </style:style>
    <style:style style:name="T6565" style:parent-style-name="Absatz-Standardschriftart" style:family="text">
      <style:text-properties fo:color="#202428" fo:letter-spacing="0.002in"/>
    </style:style>
    <style:style style:name="T6566" style:parent-style-name="Absatz-Standardschriftart" style:family="text">
      <style:text-properties fo:color="#202428"/>
    </style:style>
    <style:style style:name="T6567" style:parent-style-name="Absatz-Standardschriftart" style:family="text">
      <style:text-properties fo:color="#202428" fo:letter-spacing="0.0027in"/>
    </style:style>
    <style:style style:name="T6568" style:parent-style-name="Absatz-Standardschriftart" style:family="text">
      <style:text-properties fo:color="#202428"/>
    </style:style>
    <style:style style:name="T6569" style:parent-style-name="Absatz-Standardschriftart" style:family="text">
      <style:text-properties fo:color="#202428" fo:letter-spacing="0.0027in"/>
    </style:style>
    <style:style style:name="T6570" style:parent-style-name="Absatz-Standardschriftart" style:family="text">
      <style:text-properties fo:color="#202428"/>
    </style:style>
    <style:style style:name="T6571" style:parent-style-name="Absatz-Standardschriftart" style:family="text">
      <style:text-properties fo:color="#202428" fo:letter-spacing="0.0027in"/>
    </style:style>
    <style:style style:name="T6572" style:parent-style-name="Absatz-Standardschriftart" style:family="text">
      <style:text-properties fo:color="#202428" fo:letter-spacing="-0.0006in"/>
    </style:style>
    <style:style style:name="T6573" style:parent-style-name="Absatz-Standardschriftart" style:family="text">
      <style:text-properties fo:color="#202428"/>
    </style:style>
    <style:style style:name="T6574" style:parent-style-name="Absatz-Standardschriftart" style:family="text">
      <style:text-properties fo:color="#202428" fo:letter-spacing="0.002in"/>
    </style:style>
    <style:style style:name="T6575" style:parent-style-name="Absatz-Standardschriftart" style:family="text">
      <style:text-properties fo:color="#202428"/>
    </style:style>
    <style:style style:name="T6576" style:parent-style-name="Absatz-Standardschriftart" style:family="text">
      <style:text-properties fo:color="#202428" fo:letter-spacing="0.002in"/>
    </style:style>
    <style:style style:name="T6577" style:parent-style-name="Absatz-Standardschriftart" style:family="text">
      <style:text-properties fo:color="#202428"/>
    </style:style>
    <style:style style:name="P6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6584" style:parent-style-name="Standard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TableColumn6586" style:family="table-column">
      <style:table-column-properties style:column-width="1.4423in" style:use-optimal-column-width="false"/>
    </style:style>
    <style:style style:name="TableColumn6587" style:family="table-column">
      <style:table-column-properties style:column-width="4.2791in" style:use-optimal-column-width="false"/>
    </style:style>
    <style:style style:name="TableColumn6588" style:family="table-column">
      <style:table-column-properties style:column-width="0.7131in" style:use-optimal-column-width="false"/>
    </style:style>
    <style:style style:name="TableColumn6589" style:family="table-column">
      <style:table-column-properties style:column-width="0.727in" style:use-optimal-column-width="false"/>
    </style:style>
    <style:style style:name="TableColumn6590" style:family="table-column">
      <style:table-column-properties style:column-width="0.8125in" style:use-optimal-column-width="false"/>
    </style:style>
    <style:style style:name="Table6585" style:family="table">
      <style:table-properties style:width="7.9743in" fo:margin-left="0.0777in" table:align="left"/>
    </style:style>
    <style:style style:name="TableRow6591" style:family="table-row">
      <style:table-row-properties style:row-height="0.1666in" style:use-optimal-row-height="false"/>
    </style:style>
    <style:style style:name="TableCell6592" style:family="table-cell">
      <style:table-cell-properties fo:border="0.0069in solid #000000" fo:background-color="#CCCCCC" fo:padding-top="0in" fo:padding-left="0in" fo:padding-bottom="0in" fo:padding-right="0in"/>
    </style:style>
    <style:style style:name="P6593" style:parent-style-name="TableParagraph" style:family="paragraph">
      <style:paragraph-properties fo:margin-top="0.0437in" fo:margin-left="0.0604in">
        <style:tab-stops/>
      </style:paragraph-properties>
    </style:style>
    <style:style style:name="T659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595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659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597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59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599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660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601" style:family="table-cell">
      <style:table-cell-properties fo:border="0.0069in solid #000000" fo:padding-top="0in" fo:padding-left="0in" fo:padding-bottom="0in" fo:padding-right="0in"/>
    </style:style>
    <style:style style:name="P6602" style:parent-style-name="TableParagraph" style:family="paragraph">
      <style:paragraph-properties fo:text-align="center" fo:margin-top="0.0541in" fo:line-height="0.1055in"/>
    </style:style>
    <style:style style:name="T6603" style:parent-style-name="Absatz-Standardschriftart" style:family="text">
      <style:text-properties style:font-name="Courier New" fo:font-size="7pt" style:font-size-asian="7pt"/>
    </style:style>
    <style:style style:name="TableCell6604" style:family="table-cell">
      <style:table-cell-properties fo:border="0.0069in solid #000000" fo:background-color="#CCCCCC" fo:padding-top="0in" fo:padding-left="0in" fo:padding-bottom="0in" fo:padding-right="0in"/>
    </style:style>
    <style:style style:name="P6605" style:parent-style-name="TableParagraph" style:family="paragraph">
      <style:paragraph-properties fo:margin-top="0.0437in" fo:margin-left="0.2173in">
        <style:tab-stops/>
      </style:paragraph-properties>
    </style:style>
    <style:style style:name="T660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07" style:family="table-cell">
      <style:table-cell-properties fo:border="0.0069in solid #000000" fo:padding-top="0in" fo:padding-left="0in" fo:padding-bottom="0in" fo:padding-right="0in"/>
    </style:style>
    <style:style style:name="P6608" style:parent-style-name="TableParagraph" style:family="paragraph">
      <style:paragraph-properties fo:margin-top="0.0437in" fo:margin-left="0.1097in">
        <style:tab-stops/>
      </style:paragraph-properties>
    </style:style>
    <style:style style:name="T6609" style:parent-style-name="Absatz-Standardschriftart" style:family="text">
      <style:text-properties style:font-name="Arial" fo:font-size="7pt" style:font-size-asian="7pt"/>
    </style:style>
    <style:style style:name="TableCell6610" style:family="table-cell">
      <style:table-cell-properties fo:border="0.0069in solid #000000" fo:padding-top="0in" fo:padding-left="0in" fo:padding-bottom="0in" fo:padding-right="0in"/>
    </style:style>
    <style:style style:name="TableRow6611" style:family="table-row">
      <style:table-row-properties style:row-height="0.1541in" style:use-optimal-row-height="false"/>
    </style:style>
    <style:style style:name="TableCell6612" style:family="table-cell">
      <style:table-cell-properties fo:border="0.0069in solid #000000" fo:background-color="#CCCCCC" fo:padding-top="0in" fo:padding-left="0in" fo:padding-bottom="0in" fo:padding-right="0in"/>
    </style:style>
    <style:style style:name="P6613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66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15" style:family="table-cell">
      <style:table-cell-properties fo:border="0.0069in solid #000000" fo:padding-top="0in" fo:padding-left="0in" fo:padding-bottom="0in" fo:padding-right="0in"/>
    </style:style>
    <style:style style:name="P6616" style:parent-style-name="TableParagraph" style:family="paragraph">
      <style:paragraph-properties fo:margin-top="0.0298in" fo:margin-left="0.0236in">
        <style:tab-stops/>
      </style:paragraph-properties>
    </style:style>
    <style:style style:name="T6617" style:parent-style-name="Absatz-Standardschriftart" style:family="text">
      <style:text-properties style:font-name="Arial" fo:font-size="7pt" style:font-size-asian="7pt"/>
    </style:style>
    <style:style style:name="TableRow6618" style:family="table-row">
      <style:table-row-properties style:row-height="0.1506in" style:use-optimal-row-height="false"/>
    </style:style>
    <style:style style:name="TableCell6619" style:family="table-cell">
      <style:table-cell-properties fo:border="0.0069in solid #000000" fo:background-color="#CCCCCC" fo:padding-top="0in" fo:padding-left="0in" fo:padding-bottom="0in" fo:padding-right="0in"/>
    </style:style>
    <style:style style:name="P6620" style:parent-style-name="TableParagraph" style:family="paragraph">
      <style:paragraph-properties fo:margin-top="0.0284in" fo:margin-left="0.4576in">
        <style:tab-stops/>
      </style:paragraph-properties>
    </style:style>
    <style:style style:name="T662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622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662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624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6625" style:parent-style-name="TableParagraph" style:family="paragraph">
      <style:paragraph-properties fo:margin-top="0.0284in" fo:margin-left="0.0236in">
        <style:tab-stops/>
      </style:paragraph-properties>
    </style:style>
    <style:style style:name="T6626" style:parent-style-name="Absatz-Standardschriftart" style:family="text">
      <style:text-properties style:font-name="Arial" fo:font-size="7pt" style:font-size-asian="7pt"/>
    </style:style>
    <style:style style:name="TableRow6627" style:family="table-row">
      <style:table-row-properties style:row-height="0.2986in" style:use-optimal-row-height="false"/>
    </style:style>
    <style:style style:name="TableCell6628" style:family="table-cell">
      <style:table-cell-properties fo:border="0.0069in solid #000000" fo:background-color="#CCCCCC" fo:padding-top="0in" fo:padding-left="0in" fo:padding-bottom="0in" fo:padding-right="0in"/>
    </style:style>
    <style:style style:name="P6629" style:parent-style-name="TableParagraph" style:family="paragraph">
      <style:paragraph-properties fo:margin-top="0.0298in" fo:margin-left="0.3222in">
        <style:tab-stops/>
      </style:paragraph-properties>
    </style:style>
    <style:style style:name="T663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631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663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6633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663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6635" style:family="table-cell">
      <style:table-cell-properties fo:border="0.0069in solid #000000" fo:padding-top="0in" fo:padding-left="0in" fo:padding-bottom="0in" fo:padding-right="0in"/>
    </style:style>
    <style:style style:name="P6636" style:parent-style-name="TableParagraph" style:family="paragraph">
      <style:paragraph-properties fo:text-align="center" fo:margin-top="0.0402in" fo:line-height="0.1034in"/>
    </style:style>
    <style:style style:name="T6637" style:parent-style-name="Absatz-Standardschriftart" style:family="text">
      <style:text-properties style:font-name="Courier New" fo:font-size="7pt" style:font-size-asian="7pt"/>
    </style:style>
    <style:style style:name="P6638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6639" style:parent-style-name="Absatz-Standardschriftart" style:family="text">
      <style:text-properties style:font-name="Courier New" fo:font-size="7pt" style:font-size-asian="7pt"/>
    </style:style>
    <style:style style:name="TableCell6640" style:family="table-cell">
      <style:table-cell-properties fo:border="0.0069in solid #000000" fo:background-color="#CCCCCC" fo:padding-top="0in" fo:padding-left="0in" fo:padding-bottom="0in" fo:padding-right="0in"/>
    </style:style>
    <style:style style:name="P6641" style:parent-style-name="TableParagraph" style:family="paragraph">
      <style:paragraph-properties fo:margin-top="0.0298in" fo:margin-left="0.2013in">
        <style:tab-stops/>
      </style:paragraph-properties>
    </style:style>
    <style:style style:name="T664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6643" style:family="table-cell">
      <style:table-cell-properties fo:border="0.0069in solid #000000" fo:padding-top="0in" fo:padding-left="0in" fo:padding-bottom="0in" fo:padding-right="0in"/>
    </style:style>
    <style:style style:name="P6644" style:parent-style-name="TableParagraph" style:family="paragraph">
      <style:paragraph-properties fo:text-align="center" fo:margin-top="0.0298in" fo:margin-right="0.0125in"/>
    </style:style>
    <style:style style:name="T6645" style:parent-style-name="Absatz-Standardschriftart" style:family="text">
      <style:text-properties style:font-name="Arial" fo:font-size="7pt" style:font-size-asian="7pt"/>
    </style:style>
    <style:style style:name="P6646" style:parent-style-name="Standard" style:master-page-name="MP8" style:family="paragraph">
      <style:paragraph-properties fo:break-before="page" fo:margin-top="0.0027in" style:page-number="9"/>
      <style:text-properties style:font-name="Arial" style:font-name-asian="Arial" style:font-name-complex="Arial" fo:font-size="8.5pt" style:font-size-asian="8.5pt" style:font-size-complex="8.5pt"/>
    </style:style>
    <style:style style:name="P6659" style:parent-style-name="Textkörper" style:family="paragraph">
      <style:paragraph-properties fo:text-align="justify" fo:margin-top="0.0513in" fo:margin-right="0.8923in"/>
    </style:style>
    <style:style style:name="T6660" style:parent-style-name="Absatz-Standardschriftart" style:family="text">
      <style:text-properties fo:color="#202428"/>
    </style:style>
    <style:style style:name="T6661" style:parent-style-name="Absatz-Standardschriftart" style:family="text">
      <style:text-properties fo:color="#202428" fo:letter-spacing="0.0034in"/>
    </style:style>
    <style:style style:name="T6662" style:parent-style-name="Absatz-Standardschriftart" style:family="text">
      <style:text-properties fo:color="#202428"/>
    </style:style>
    <style:style style:name="T6663" style:parent-style-name="Absatz-Standardschriftart" style:family="text">
      <style:text-properties fo:color="#202428" fo:letter-spacing="0.0041in"/>
    </style:style>
    <style:style style:name="T6664" style:parent-style-name="Absatz-Standardschriftart" style:family="text">
      <style:text-properties fo:color="#202428"/>
    </style:style>
    <style:style style:name="T6665" style:parent-style-name="Absatz-Standardschriftart" style:family="text">
      <style:text-properties fo:color="#202428" fo:letter-spacing="0.0041in"/>
    </style:style>
    <style:style style:name="T6666" style:parent-style-name="Absatz-Standardschriftart" style:family="text">
      <style:text-properties fo:color="#202428"/>
    </style:style>
    <style:style style:name="T6667" style:parent-style-name="Absatz-Standardschriftart" style:family="text">
      <style:text-properties fo:color="#202428" fo:letter-spacing="0.0041in"/>
    </style:style>
    <style:style style:name="T6668" style:parent-style-name="Absatz-Standardschriftart" style:family="text">
      <style:text-properties fo:color="#202428" fo:letter-spacing="-0.0006in"/>
    </style:style>
    <style:style style:name="T6669" style:parent-style-name="Absatz-Standardschriftart" style:family="text">
      <style:text-properties fo:color="#202428" fo:letter-spacing="0.0041in"/>
    </style:style>
    <style:style style:name="T6670" style:parent-style-name="Absatz-Standardschriftart" style:family="text">
      <style:text-properties fo:color="#202428"/>
    </style:style>
    <style:style style:name="T6671" style:parent-style-name="Absatz-Standardschriftart" style:family="text">
      <style:text-properties fo:color="#202428" fo:letter-spacing="0.0041in"/>
    </style:style>
    <style:style style:name="T6672" style:parent-style-name="Absatz-Standardschriftart" style:family="text">
      <style:text-properties fo:color="#202428"/>
    </style:style>
    <style:style style:name="T6673" style:parent-style-name="Absatz-Standardschriftart" style:family="text">
      <style:text-properties fo:color="#202428" fo:letter-spacing="0.0041in"/>
    </style:style>
    <style:style style:name="T6674" style:parent-style-name="Absatz-Standardschriftart" style:family="text">
      <style:text-properties fo:color="#202428"/>
    </style:style>
    <style:style style:name="T6675" style:parent-style-name="Absatz-Standardschriftart" style:family="text">
      <style:text-properties fo:color="#202428" fo:letter-spacing="0.0034in"/>
    </style:style>
    <style:style style:name="T6676" style:parent-style-name="Absatz-Standardschriftart" style:family="text">
      <style:text-properties fo:color="#202428"/>
    </style:style>
    <style:style style:name="T6677" style:parent-style-name="Absatz-Standardschriftart" style:family="text">
      <style:text-properties fo:color="#202428" fo:letter-spacing="0.0041in"/>
    </style:style>
    <style:style style:name="T6678" style:parent-style-name="Absatz-Standardschriftart" style:family="text">
      <style:text-properties fo:color="#202428"/>
    </style:style>
    <style:style style:name="T6679" style:parent-style-name="Absatz-Standardschriftart" style:family="text">
      <style:text-properties fo:color="#202428" fo:letter-spacing="0.0041in"/>
    </style:style>
    <style:style style:name="T6680" style:parent-style-name="Absatz-Standardschriftart" style:family="text">
      <style:text-properties fo:color="#202428"/>
    </style:style>
    <style:style style:name="T6681" style:parent-style-name="Absatz-Standardschriftart" style:family="text">
      <style:text-properties fo:color="#202428" fo:letter-spacing="0.0041in"/>
    </style:style>
    <style:style style:name="T6682" style:parent-style-name="Absatz-Standardschriftart" style:family="text">
      <style:text-properties fo:color="#202428"/>
    </style:style>
    <style:style style:name="T6683" style:parent-style-name="Absatz-Standardschriftart" style:family="text">
      <style:text-properties fo:color="#202428" fo:letter-spacing="0.0034in"/>
    </style:style>
    <style:style style:name="T6684" style:parent-style-name="Absatz-Standardschriftart" style:family="text">
      <style:text-properties fo:color="#202428"/>
    </style:style>
    <style:style style:name="T6685" style:parent-style-name="Absatz-Standardschriftart" style:family="text">
      <style:text-properties fo:color="#202428" fo:letter-spacing="0.0041in"/>
    </style:style>
    <style:style style:name="T6686" style:parent-style-name="Absatz-Standardschriftart" style:family="text">
      <style:text-properties fo:color="#202428"/>
    </style:style>
    <style:style style:name="T6687" style:parent-style-name="Absatz-Standardschriftart" style:family="text">
      <style:text-properties fo:color="#202428" fo:letter-spacing="0.0041in"/>
    </style:style>
    <style:style style:name="T6688" style:parent-style-name="Absatz-Standardschriftart" style:family="text">
      <style:text-properties fo:color="#202428" fo:letter-spacing="-0.0006in"/>
    </style:style>
    <style:style style:name="T6689" style:parent-style-name="Absatz-Standardschriftart" style:family="text">
      <style:text-properties fo:color="#202428" fo:letter-spacing="0.0041in"/>
    </style:style>
    <style:style style:name="T6690" style:parent-style-name="Absatz-Standardschriftart" style:family="text">
      <style:text-properties fo:color="#202428"/>
    </style:style>
    <style:style style:name="T6691" style:parent-style-name="Absatz-Standardschriftart" style:family="text">
      <style:text-properties style:font-name="Times New Roman" fo:color="#202428" fo:letter-spacing="0.018in" style:text-scale="99%"/>
    </style:style>
    <style:style style:name="T6692" style:parent-style-name="Absatz-Standardschriftart" style:family="text">
      <style:text-properties fo:color="#202428"/>
    </style:style>
    <style:style style:name="P669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694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6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69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6697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P6698" style:parent-style-name="Textkörper" style:family="paragraph">
      <style:paragraph-properties fo:text-align="justify" fo:margin-top="0.1006in" fo:margin-right="0.8902in"/>
    </style:style>
    <style:style style:name="T6699" style:parent-style-name="Absatz-Standardschriftart" style:family="text">
      <style:text-properties fo:color="#202428"/>
    </style:style>
    <style:style style:name="T6700" style:parent-style-name="Absatz-Standardschriftart" style:family="text">
      <style:text-properties fo:color="#202428" fo:letter-spacing="0.0201in"/>
    </style:style>
    <style:style style:name="T6701" style:parent-style-name="Absatz-Standardschriftart" style:family="text">
      <style:text-properties fo:color="#202428"/>
    </style:style>
    <style:style style:name="T6702" style:parent-style-name="Absatz-Standardschriftart" style:family="text">
      <style:text-properties fo:color="#202428" fo:letter-spacing="0.0201in"/>
    </style:style>
    <style:style style:name="T6703" style:parent-style-name="Absatz-Standardschriftart" style:family="text">
      <style:text-properties fo:color="#202428"/>
    </style:style>
    <style:style style:name="T6704" style:parent-style-name="Absatz-Standardschriftart" style:family="text">
      <style:text-properties fo:color="#202428" fo:letter-spacing="0.0201in"/>
    </style:style>
    <style:style style:name="T6705" style:parent-style-name="Absatz-Standardschriftart" style:family="text">
      <style:text-properties fo:color="#202428"/>
    </style:style>
    <style:style style:name="T6706" style:parent-style-name="Absatz-Standardschriftart" style:family="text">
      <style:text-properties fo:color="#202428" fo:letter-spacing="0.0201in"/>
    </style:style>
    <style:style style:name="T6707" style:parent-style-name="Absatz-Standardschriftart" style:family="text">
      <style:text-properties fo:color="#202428"/>
    </style:style>
    <style:style style:name="T6708" style:parent-style-name="Absatz-Standardschriftart" style:family="text">
      <style:text-properties fo:color="#202428" fo:letter-spacing="0.0208in"/>
    </style:style>
    <style:style style:name="T6709" style:parent-style-name="Absatz-Standardschriftart" style:family="text">
      <style:text-properties fo:color="#202428"/>
    </style:style>
    <style:style style:name="T6710" style:parent-style-name="Absatz-Standardschriftart" style:family="text">
      <style:text-properties fo:color="#202428" fo:letter-spacing="0.0208in"/>
    </style:style>
    <style:style style:name="T6711" style:parent-style-name="Absatz-Standardschriftart" style:family="text">
      <style:text-properties fo:color="#202428"/>
    </style:style>
    <style:style style:name="T6712" style:parent-style-name="Absatz-Standardschriftart" style:family="text">
      <style:text-properties fo:color="#202428" fo:letter-spacing="0.0201in"/>
    </style:style>
    <style:style style:name="T6713" style:parent-style-name="Absatz-Standardschriftart" style:family="text">
      <style:text-properties fo:color="#202428"/>
    </style:style>
    <style:style style:name="T6714" style:parent-style-name="Absatz-Standardschriftart" style:family="text">
      <style:text-properties fo:color="#202428" fo:letter-spacing="0.0208in"/>
    </style:style>
    <style:style style:name="T6715" style:parent-style-name="Absatz-Standardschriftart" style:family="text">
      <style:text-properties fo:color="#202428"/>
    </style:style>
    <style:style style:name="T6716" style:parent-style-name="Absatz-Standardschriftart" style:family="text">
      <style:text-properties fo:color="#202428" fo:letter-spacing="0.0201in"/>
    </style:style>
    <style:style style:name="T6717" style:parent-style-name="Absatz-Standardschriftart" style:family="text">
      <style:text-properties fo:color="#202428"/>
    </style:style>
    <style:style style:name="T6718" style:parent-style-name="Absatz-Standardschriftart" style:family="text">
      <style:text-properties fo:color="#202428" fo:letter-spacing="0.0201in"/>
    </style:style>
    <style:style style:name="T6719" style:parent-style-name="Absatz-Standardschriftart" style:family="text">
      <style:text-properties fo:color="#202428"/>
    </style:style>
    <style:style style:name="T6720" style:parent-style-name="Absatz-Standardschriftart" style:family="text">
      <style:text-properties fo:color="#202428" fo:letter-spacing="0.0208in"/>
    </style:style>
    <style:style style:name="T6721" style:parent-style-name="Absatz-Standardschriftart" style:family="text">
      <style:text-properties fo:color="#202428" fo:letter-spacing="-0.0006in"/>
    </style:style>
    <style:style style:name="T6722" style:parent-style-name="Absatz-Standardschriftart" style:family="text">
      <style:text-properties fo:color="#202428" fo:letter-spacing="0.0201in"/>
    </style:style>
    <style:style style:name="T6723" style:parent-style-name="Absatz-Standardschriftart" style:family="text">
      <style:text-properties fo:color="#202428" fo:letter-spacing="-0.0006in"/>
    </style:style>
    <style:style style:name="T6724" style:parent-style-name="Absatz-Standardschriftart" style:family="text">
      <style:text-properties fo:color="#202428" fo:letter-spacing="0.0208in"/>
    </style:style>
    <style:style style:name="T6725" style:parent-style-name="Absatz-Standardschriftart" style:family="text">
      <style:text-properties fo:color="#202428"/>
    </style:style>
    <style:style style:name="T6726" style:parent-style-name="Absatz-Standardschriftart" style:family="text">
      <style:text-properties fo:color="#202428" fo:letter-spacing="0.0201in"/>
    </style:style>
    <style:style style:name="T6727" style:parent-style-name="Absatz-Standardschriftart" style:family="text">
      <style:text-properties fo:color="#202428"/>
    </style:style>
    <style:style style:name="T6728" style:parent-style-name="Absatz-Standardschriftart" style:family="text">
      <style:text-properties fo:color="#202428" fo:letter-spacing="0.0201in"/>
    </style:style>
    <style:style style:name="T6729" style:parent-style-name="Absatz-Standardschriftart" style:family="text">
      <style:text-properties fo:color="#202428" fo:letter-spacing="-0.0006in"/>
    </style:style>
    <style:style style:name="T6730" style:parent-style-name="Absatz-Standardschriftart" style:family="text">
      <style:text-properties fo:color="#202428" fo:letter-spacing="0.0208in"/>
    </style:style>
    <style:style style:name="T6731" style:parent-style-name="Absatz-Standardschriftart" style:family="text">
      <style:text-properties fo:color="#202428" fo:letter-spacing="-0.0006in"/>
    </style:style>
    <style:style style:name="T6732" style:parent-style-name="Absatz-Standardschriftart" style:family="text">
      <style:text-properties fo:color="#202428" fo:letter-spacing="0.018in"/>
    </style:style>
    <style:style style:name="T6733" style:parent-style-name="Absatz-Standardschriftart" style:family="text">
      <style:text-properties fo:color="#202428"/>
    </style:style>
    <style:style style:name="T6734" style:parent-style-name="Absatz-Standardschriftart" style:family="text">
      <style:text-properties style:font-name="Times New Roman" fo:color="#202428" fo:letter-spacing="0.0326in" style:text-scale="99%"/>
    </style:style>
    <style:style style:name="T6735" style:parent-style-name="Absatz-Standardschriftart" style:family="text">
      <style:text-properties fo:color="#202428"/>
    </style:style>
    <style:style style:name="T6736" style:parent-style-name="Absatz-Standardschriftart" style:family="text">
      <style:text-properties fo:color="#202428" fo:letter-spacing="0.0104in"/>
    </style:style>
    <style:style style:name="T6737" style:parent-style-name="Absatz-Standardschriftart" style:family="text">
      <style:text-properties fo:color="#202428"/>
    </style:style>
    <style:style style:name="T6738" style:parent-style-name="Absatz-Standardschriftart" style:family="text">
      <style:text-properties fo:color="#202428" fo:letter-spacing="0.0104in"/>
    </style:style>
    <style:style style:name="T6739" style:parent-style-name="Absatz-Standardschriftart" style:family="text">
      <style:text-properties fo:color="#202428"/>
    </style:style>
    <style:style style:name="T6740" style:parent-style-name="Absatz-Standardschriftart" style:family="text">
      <style:text-properties fo:color="#202428" fo:letter-spacing="0.0111in"/>
    </style:style>
    <style:style style:name="T6741" style:parent-style-name="Absatz-Standardschriftart" style:family="text">
      <style:text-properties fo:color="#202428" fo:letter-spacing="-0.0006in"/>
    </style:style>
    <style:style style:name="T6742" style:parent-style-name="Absatz-Standardschriftart" style:family="text">
      <style:text-properties fo:color="#202428" fo:letter-spacing="0.0111in"/>
    </style:style>
    <style:style style:name="T6743" style:parent-style-name="Absatz-Standardschriftart" style:family="text">
      <style:text-properties fo:color="#202428"/>
    </style:style>
    <style:style style:name="T6744" style:parent-style-name="Absatz-Standardschriftart" style:family="text">
      <style:text-properties fo:color="#202428" fo:letter-spacing="0.0104in"/>
    </style:style>
    <style:style style:name="T6745" style:parent-style-name="Absatz-Standardschriftart" style:family="text">
      <style:text-properties fo:color="#202428" fo:letter-spacing="-0.0006in"/>
    </style:style>
    <style:style style:name="T6746" style:parent-style-name="Absatz-Standardschriftart" style:family="text">
      <style:text-properties fo:color="#202428" fo:letter-spacing="0.0111in"/>
    </style:style>
    <style:style style:name="T6747" style:parent-style-name="Absatz-Standardschriftart" style:family="text">
      <style:text-properties fo:color="#202428"/>
    </style:style>
    <style:style style:name="T6748" style:parent-style-name="Absatz-Standardschriftart" style:family="text">
      <style:text-properties fo:color="#202428" fo:letter-spacing="0.0111in"/>
    </style:style>
    <style:style style:name="T6749" style:parent-style-name="Absatz-Standardschriftart" style:family="text">
      <style:text-properties fo:color="#202428"/>
    </style:style>
    <style:style style:name="T6750" style:parent-style-name="Absatz-Standardschriftart" style:family="text">
      <style:text-properties fo:color="#202428" fo:letter-spacing="0.0118in"/>
    </style:style>
    <style:style style:name="T6751" style:parent-style-name="Absatz-Standardschriftart" style:family="text">
      <style:text-properties fo:color="#202428"/>
    </style:style>
    <style:style style:name="T6752" style:parent-style-name="Absatz-Standardschriftart" style:family="text">
      <style:text-properties fo:color="#202428" fo:letter-spacing="0.0104in"/>
    </style:style>
    <style:style style:name="T6753" style:parent-style-name="Absatz-Standardschriftart" style:family="text">
      <style:text-properties fo:color="#202428"/>
    </style:style>
    <style:style style:name="T6754" style:parent-style-name="Absatz-Standardschriftart" style:family="text">
      <style:text-properties fo:color="#202428" fo:letter-spacing="0.0111in"/>
    </style:style>
    <style:style style:name="T6755" style:parent-style-name="Absatz-Standardschriftart" style:family="text">
      <style:text-properties fo:color="#202428" fo:letter-spacing="-0.0006in"/>
    </style:style>
    <style:style style:name="T6756" style:parent-style-name="Absatz-Standardschriftart" style:family="text">
      <style:text-properties fo:color="#202428" fo:letter-spacing="0.0111in"/>
    </style:style>
    <style:style style:name="T6757" style:parent-style-name="Absatz-Standardschriftart" style:family="text">
      <style:text-properties fo:color="#202428"/>
    </style:style>
    <style:style style:name="T6758" style:parent-style-name="Absatz-Standardschriftart" style:family="text">
      <style:text-properties fo:color="#202428" fo:letter-spacing="0.0111in"/>
    </style:style>
    <style:style style:name="T6759" style:parent-style-name="Absatz-Standardschriftart" style:family="text">
      <style:text-properties fo:color="#202428" fo:letter-spacing="-0.0006in"/>
    </style:style>
    <style:style style:name="T6760" style:parent-style-name="Absatz-Standardschriftart" style:family="text">
      <style:text-properties style:font-name="Times New Roman" fo:color="#202428" fo:letter-spacing="0.0215in" style:text-scale="99%"/>
    </style:style>
    <style:style style:name="T6761" style:parent-style-name="Absatz-Standardschriftart" style:family="text">
      <style:text-properties fo:color="#202428"/>
    </style:style>
    <style:style style:name="T6762" style:parent-style-name="Absatz-Standardschriftart" style:family="text">
      <style:text-properties fo:color="#202428" fo:letter-spacing="0.0083in"/>
    </style:style>
    <style:style style:name="T6763" style:parent-style-name="Absatz-Standardschriftart" style:family="text">
      <style:text-properties fo:color="#202428"/>
    </style:style>
    <style:style style:name="T6764" style:parent-style-name="Absatz-Standardschriftart" style:family="text">
      <style:text-properties fo:color="#202428" fo:letter-spacing="0.009in"/>
    </style:style>
    <style:style style:name="T6765" style:parent-style-name="Absatz-Standardschriftart" style:family="text">
      <style:text-properties fo:color="#202428"/>
    </style:style>
    <style:style style:name="T6766" style:parent-style-name="Absatz-Standardschriftart" style:family="text">
      <style:text-properties fo:color="#202428" fo:letter-spacing="0.0083in"/>
    </style:style>
    <style:style style:name="T6767" style:parent-style-name="Absatz-Standardschriftart" style:family="text">
      <style:text-properties fo:color="#202428"/>
    </style:style>
    <style:style style:name="T6768" style:parent-style-name="Absatz-Standardschriftart" style:family="text">
      <style:text-properties fo:color="#202428" fo:letter-spacing="0.009in"/>
    </style:style>
    <style:style style:name="T6769" style:parent-style-name="Absatz-Standardschriftart" style:family="text">
      <style:text-properties fo:color="#202428"/>
    </style:style>
    <style:style style:name="T6770" style:parent-style-name="Absatz-Standardschriftart" style:family="text">
      <style:text-properties fo:color="#202428" fo:letter-spacing="0.009in"/>
    </style:style>
    <style:style style:name="T6771" style:parent-style-name="Absatz-Standardschriftart" style:family="text">
      <style:text-properties fo:color="#202428"/>
    </style:style>
    <style:style style:name="T6772" style:parent-style-name="Absatz-Standardschriftart" style:family="text">
      <style:text-properties fo:color="#202428" fo:letter-spacing="0.0083in"/>
    </style:style>
    <style:style style:name="T6773" style:parent-style-name="Absatz-Standardschriftart" style:family="text">
      <style:text-properties fo:color="#202428"/>
    </style:style>
    <style:style style:name="T6774" style:parent-style-name="Absatz-Standardschriftart" style:family="text">
      <style:text-properties fo:color="#202428" fo:letter-spacing="0.009in"/>
    </style:style>
    <style:style style:name="T6775" style:parent-style-name="Absatz-Standardschriftart" style:family="text">
      <style:text-properties fo:color="#202428"/>
    </style:style>
    <style:style style:name="T6776" style:parent-style-name="Absatz-Standardschriftart" style:family="text">
      <style:text-properties fo:color="#202428" fo:letter-spacing="0.0083in"/>
    </style:style>
    <style:style style:name="T6777" style:parent-style-name="Absatz-Standardschriftart" style:family="text">
      <style:text-properties fo:color="#202428"/>
    </style:style>
    <style:style style:name="T6778" style:parent-style-name="Absatz-Standardschriftart" style:family="text">
      <style:text-properties fo:color="#202428" fo:letter-spacing="0.009in"/>
    </style:style>
    <style:style style:name="T6779" style:parent-style-name="Absatz-Standardschriftart" style:family="text">
      <style:text-properties fo:color="#202428"/>
    </style:style>
    <style:style style:name="T6780" style:parent-style-name="Absatz-Standardschriftart" style:family="text">
      <style:text-properties fo:color="#202428" fo:letter-spacing="0.009in"/>
    </style:style>
    <style:style style:name="T6781" style:parent-style-name="Absatz-Standardschriftart" style:family="text">
      <style:text-properties fo:color="#202428"/>
    </style:style>
    <style:style style:name="T6782" style:parent-style-name="Absatz-Standardschriftart" style:family="text">
      <style:text-properties fo:color="#202428" fo:letter-spacing="0.009in"/>
    </style:style>
    <style:style style:name="T6783" style:parent-style-name="Absatz-Standardschriftart" style:family="text">
      <style:text-properties fo:color="#202428"/>
    </style:style>
    <style:style style:name="T6784" style:parent-style-name="Absatz-Standardschriftart" style:family="text">
      <style:text-properties fo:color="#202428" fo:letter-spacing="0.009in"/>
    </style:style>
    <style:style style:name="T6785" style:parent-style-name="Absatz-Standardschriftart" style:family="text">
      <style:text-properties fo:color="#202428"/>
    </style:style>
    <style:style style:name="T6786" style:parent-style-name="Absatz-Standardschriftart" style:family="text">
      <style:text-properties fo:color="#202428" fo:letter-spacing="0.009in"/>
    </style:style>
    <style:style style:name="T6787" style:parent-style-name="Absatz-Standardschriftart" style:family="text">
      <style:text-properties fo:color="#202428"/>
    </style:style>
    <style:style style:name="T6788" style:parent-style-name="Absatz-Standardschriftart" style:family="text">
      <style:text-properties style:font-name="Times New Roman" fo:color="#202428" style:text-scale="99%"/>
    </style:style>
    <style:style style:name="T6789" style:parent-style-name="Absatz-Standardschriftart" style:family="text">
      <style:text-properties fo:color="#202428"/>
    </style:style>
    <style:style style:name="T6790" style:parent-style-name="Absatz-Standardschriftart" style:family="text">
      <style:text-properties fo:color="#202428" fo:letter-spacing="-0.0013in"/>
    </style:style>
    <style:style style:name="T6791" style:parent-style-name="Absatz-Standardschriftart" style:family="text">
      <style:text-properties fo:color="#202428" fo:letter-spacing="-0.0006in"/>
    </style:style>
    <style:style style:name="T6792" style:parent-style-name="Absatz-Standardschriftart" style:family="text">
      <style:text-properties fo:color="#202428"/>
    </style:style>
    <style:style style:name="T6793" style:parent-style-name="Absatz-Standardschriftart" style:family="text">
      <style:text-properties fo:color="#202428" fo:letter-spacing="-0.0013in"/>
    </style:style>
    <style:style style:name="T6794" style:parent-style-name="Absatz-Standardschriftart" style:family="text">
      <style:text-properties fo:color="#202428"/>
    </style:style>
    <style:style style:name="T6795" style:parent-style-name="Absatz-Standardschriftart" style:family="text">
      <style:text-properties fo:color="#202428" fo:letter-spacing="-0.0006in"/>
    </style:style>
    <style:style style:name="T6796" style:parent-style-name="Absatz-Standardschriftart" style:family="text">
      <style:text-properties fo:color="#202428"/>
    </style:style>
    <style:style style:name="T6797" style:parent-style-name="Absatz-Standardschriftart" style:family="text">
      <style:text-properties fo:color="#202428" fo:letter-spacing="-0.0013in"/>
    </style:style>
    <style:style style:name="T6798" style:parent-style-name="Absatz-Standardschriftart" style:family="text">
      <style:text-properties fo:color="#202428"/>
    </style:style>
    <style:style style:name="T6799" style:parent-style-name="Absatz-Standardschriftart" style:family="text">
      <style:text-properties fo:color="#202428" fo:letter-spacing="-0.0006in"/>
    </style:style>
    <style:style style:name="T6800" style:parent-style-name="Absatz-Standardschriftart" style:family="text">
      <style:text-properties fo:color="#202428"/>
    </style:style>
    <style:style style:name="T6801" style:parent-style-name="Absatz-Standardschriftart" style:family="text">
      <style:text-properties fo:color="#202428" fo:letter-spacing="-0.0013in"/>
    </style:style>
    <style:style style:name="T6802" style:parent-style-name="Absatz-Standardschriftart" style:family="text">
      <style:text-properties fo:color="#202428"/>
    </style:style>
    <style:style style:name="T6803" style:parent-style-name="Absatz-Standardschriftart" style:family="text">
      <style:text-properties fo:color="#202428" fo:letter-spacing="-0.0006in"/>
    </style:style>
    <style:style style:name="T6804" style:parent-style-name="Absatz-Standardschriftart" style:family="text">
      <style:text-properties fo:color="#202428"/>
    </style:style>
    <style:style style:name="T6805" style:parent-style-name="Absatz-Standardschriftart" style:family="text">
      <style:text-properties fo:color="#202428" fo:letter-spacing="-0.0013in"/>
    </style:style>
    <style:style style:name="T6806" style:parent-style-name="Absatz-Standardschriftart" style:family="text">
      <style:text-properties fo:color="#202428" fo:letter-spacing="-0.0006in"/>
    </style:style>
    <style:style style:name="T6807" style:parent-style-name="Absatz-Standardschriftart" style:family="text">
      <style:text-properties fo:color="#202428"/>
    </style:style>
    <style:style style:name="T6808" style:parent-style-name="Absatz-Standardschriftart" style:family="text">
      <style:text-properties fo:color="#202428" fo:letter-spacing="-0.0013in"/>
    </style:style>
    <style:style style:name="T6809" style:parent-style-name="Absatz-Standardschriftart" style:family="text">
      <style:text-properties fo:color="#202428"/>
    </style:style>
    <style:style style:name="T6810" style:parent-style-name="Absatz-Standardschriftart" style:family="text">
      <style:text-properties fo:color="#202428" fo:letter-spacing="-0.0006in"/>
    </style:style>
    <style:style style:name="T6811" style:parent-style-name="Absatz-Standardschriftart" style:family="text">
      <style:text-properties fo:color="#202428"/>
    </style:style>
    <style:style style:name="T6812" style:parent-style-name="Absatz-Standardschriftart" style:family="text">
      <style:text-properties fo:color="#202428" fo:letter-spacing="-0.0006in"/>
    </style:style>
    <style:style style:name="T6813" style:parent-style-name="Absatz-Standardschriftart" style:family="text">
      <style:text-properties style:font-name="Times New Roman" fo:color="#202428" fo:letter-spacing="0.0326in" style:text-scale="99%"/>
    </style:style>
    <style:style style:name="T6814" style:parent-style-name="Absatz-Standardschriftart" style:family="text">
      <style:text-properties fo:color="#202428"/>
    </style:style>
    <style:style style:name="T6815" style:parent-style-name="Absatz-Standardschriftart" style:family="text">
      <style:text-properties fo:color="#202428" fo:letter-spacing="-0.0048in"/>
    </style:style>
    <style:style style:name="T6816" style:parent-style-name="Absatz-Standardschriftart" style:family="text">
      <style:text-properties fo:color="#202428"/>
    </style:style>
    <style:style style:name="T6817" style:parent-style-name="Absatz-Standardschriftart" style:family="text">
      <style:text-properties fo:color="#202428" fo:letter-spacing="-0.0055in"/>
    </style:style>
    <style:style style:name="T6818" style:parent-style-name="Absatz-Standardschriftart" style:family="text">
      <style:text-properties fo:color="#202428"/>
    </style:style>
    <style:style style:name="T6819" style:parent-style-name="Absatz-Standardschriftart" style:family="text">
      <style:text-properties fo:color="#202428" fo:letter-spacing="-0.0041in"/>
    </style:style>
    <style:style style:name="T6820" style:parent-style-name="Absatz-Standardschriftart" style:family="text">
      <style:text-properties fo:color="#202428"/>
    </style:style>
    <style:style style:name="T6821" style:parent-style-name="Absatz-Standardschriftart" style:family="text">
      <style:text-properties fo:color="#202428" fo:letter-spacing="-0.0048in"/>
    </style:style>
    <style:style style:name="T6822" style:parent-style-name="Absatz-Standardschriftart" style:family="text">
      <style:text-properties fo:color="#202428"/>
    </style:style>
    <style:style style:name="T6823" style:parent-style-name="Absatz-Standardschriftart" style:family="text">
      <style:text-properties fo:color="#202428" fo:letter-spacing="-0.0034in"/>
    </style:style>
    <style:style style:name="T6824" style:parent-style-name="Absatz-Standardschriftart" style:family="text">
      <style:text-properties fo:color="#202428"/>
    </style:style>
    <style:style style:name="T6825" style:parent-style-name="Absatz-Standardschriftart" style:family="text">
      <style:text-properties fo:color="#202428" fo:letter-spacing="-0.0048in"/>
    </style:style>
    <style:style style:name="T6826" style:parent-style-name="Absatz-Standardschriftart" style:family="text">
      <style:text-properties fo:color="#202428"/>
    </style:style>
    <style:style style:name="T6827" style:parent-style-name="Absatz-Standardschriftart" style:family="text">
      <style:text-properties fo:color="#202428" fo:letter-spacing="-0.0041in"/>
    </style:style>
    <style:style style:name="T6828" style:parent-style-name="Absatz-Standardschriftart" style:family="text">
      <style:text-properties fo:color="#202428"/>
    </style:style>
    <style:style style:name="T6829" style:parent-style-name="Absatz-Standardschriftart" style:family="text">
      <style:text-properties fo:color="#202428" fo:letter-spacing="-0.0048in"/>
    </style:style>
    <style:style style:name="T6830" style:parent-style-name="Absatz-Standardschriftart" style:family="text">
      <style:text-properties fo:color="#202428"/>
    </style:style>
    <style:style style:name="T6831" style:parent-style-name="Absatz-Standardschriftart" style:family="text">
      <style:text-properties fo:color="#202428" fo:letter-spacing="-0.0041in"/>
    </style:style>
    <style:style style:name="T6832" style:parent-style-name="Absatz-Standardschriftart" style:family="text">
      <style:text-properties fo:color="#202428"/>
    </style:style>
    <style:style style:name="T6833" style:parent-style-name="Absatz-Standardschriftart" style:family="text">
      <style:text-properties fo:color="#202428" fo:letter-spacing="-0.0034in"/>
    </style:style>
    <style:style style:name="T6834" style:parent-style-name="Absatz-Standardschriftart" style:family="text">
      <style:text-properties fo:color="#202428"/>
    </style:style>
    <style:style style:name="T6835" style:parent-style-name="Absatz-Standardschriftart" style:family="text">
      <style:text-properties fo:color="#202428" fo:letter-spacing="-0.0048in"/>
    </style:style>
    <style:style style:name="T6836" style:parent-style-name="Absatz-Standardschriftart" style:family="text">
      <style:text-properties fo:color="#202428"/>
    </style:style>
    <style:style style:name="T6837" style:parent-style-name="Absatz-Standardschriftart" style:family="text">
      <style:text-properties fo:color="#202428" fo:letter-spacing="-0.0041in"/>
    </style:style>
    <style:style style:name="T6838" style:parent-style-name="Absatz-Standardschriftart" style:family="text">
      <style:text-properties fo:color="#202428"/>
    </style:style>
    <style:style style:name="P683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840" style:parent-style-name="Textkörper" style:family="paragraph">
      <style:paragraph-properties fo:text-align="justify" fo:margin-right="0.8909in"/>
    </style:style>
    <style:style style:name="T6841" style:parent-style-name="Absatz-Standardschriftart" style:family="text">
      <style:text-properties fo:color="#202428"/>
    </style:style>
    <style:style style:name="T6842" style:parent-style-name="Absatz-Standardschriftart" style:family="text">
      <style:text-properties fo:color="#202428" fo:letter-spacing="-0.0104in"/>
    </style:style>
    <style:style style:name="T6843" style:parent-style-name="Absatz-Standardschriftart" style:family="text">
      <style:text-properties fo:color="#202428"/>
    </style:style>
    <style:style style:name="T6844" style:parent-style-name="Absatz-Standardschriftart" style:family="text">
      <style:text-properties fo:color="#202428" fo:letter-spacing="-0.0097in"/>
    </style:style>
    <style:style style:name="T6845" style:parent-style-name="Absatz-Standardschriftart" style:family="text">
      <style:text-properties fo:color="#202428"/>
    </style:style>
    <style:style style:name="T6846" style:parent-style-name="Absatz-Standardschriftart" style:family="text">
      <style:text-properties fo:color="#202428" fo:letter-spacing="-0.0111in"/>
    </style:style>
    <style:style style:name="T6847" style:parent-style-name="Absatz-Standardschriftart" style:family="text">
      <style:text-properties fo:color="#202428"/>
    </style:style>
    <style:style style:name="T6848" style:parent-style-name="Absatz-Standardschriftart" style:family="text">
      <style:text-properties fo:color="#202428" fo:letter-spacing="-0.0097in"/>
    </style:style>
    <style:style style:name="T6849" style:parent-style-name="Absatz-Standardschriftart" style:family="text">
      <style:text-properties fo:color="#202428"/>
    </style:style>
    <style:style style:name="T6850" style:parent-style-name="Absatz-Standardschriftart" style:family="text">
      <style:text-properties fo:color="#202428" fo:letter-spacing="-0.0104in"/>
    </style:style>
    <style:style style:name="T6851" style:parent-style-name="Absatz-Standardschriftart" style:family="text">
      <style:text-properties fo:color="#202428" fo:letter-spacing="-0.0006in"/>
    </style:style>
    <style:style style:name="T6852" style:parent-style-name="Absatz-Standardschriftart" style:family="text">
      <style:text-properties fo:color="#202428" fo:letter-spacing="-0.0097in"/>
    </style:style>
    <style:style style:name="T6853" style:parent-style-name="Absatz-Standardschriftart" style:family="text">
      <style:text-properties fo:color="#202428"/>
    </style:style>
    <style:style style:name="T6854" style:parent-style-name="Absatz-Standardschriftart" style:family="text">
      <style:text-properties fo:color="#202428" fo:letter-spacing="-0.0097in"/>
    </style:style>
    <style:style style:name="T6855" style:parent-style-name="Absatz-Standardschriftart" style:family="text">
      <style:text-properties fo:color="#202428" fo:letter-spacing="-0.0006in"/>
    </style:style>
    <style:style style:name="T6856" style:parent-style-name="Absatz-Standardschriftart" style:family="text">
      <style:text-properties fo:color="#202428" fo:letter-spacing="-0.0104in"/>
    </style:style>
    <style:style style:name="T6857" style:parent-style-name="Absatz-Standardschriftart" style:family="text">
      <style:text-properties fo:color="#202428"/>
    </style:style>
    <style:style style:name="T6858" style:parent-style-name="Absatz-Standardschriftart" style:family="text">
      <style:text-properties fo:color="#202428" fo:letter-spacing="-0.0097in"/>
    </style:style>
    <style:style style:name="T6859" style:parent-style-name="Absatz-Standardschriftart" style:family="text">
      <style:text-properties fo:color="#202428"/>
    </style:style>
    <style:style style:name="T6860" style:parent-style-name="Absatz-Standardschriftart" style:family="text">
      <style:text-properties fo:color="#202428" fo:letter-spacing="-0.0097in"/>
    </style:style>
    <style:style style:name="T6861" style:parent-style-name="Absatz-Standardschriftart" style:family="text">
      <style:text-properties fo:color="#202428"/>
    </style:style>
    <style:style style:name="T6862" style:parent-style-name="Absatz-Standardschriftart" style:family="text">
      <style:text-properties fo:color="#202428" fo:letter-spacing="-0.0097in"/>
    </style:style>
    <style:style style:name="T6863" style:parent-style-name="Absatz-Standardschriftart" style:family="text">
      <style:text-properties fo:color="#202428"/>
    </style:style>
    <style:style style:name="T6864" style:parent-style-name="Absatz-Standardschriftart" style:family="text">
      <style:text-properties fo:color="#202428" fo:letter-spacing="-0.0104in"/>
    </style:style>
    <style:style style:name="T6865" style:parent-style-name="Absatz-Standardschriftart" style:family="text">
      <style:text-properties fo:color="#202428" fo:letter-spacing="-0.0006in"/>
    </style:style>
    <style:style style:name="T6866" style:parent-style-name="Absatz-Standardschriftart" style:family="text">
      <style:text-properties fo:color="#202428" fo:letter-spacing="-0.0097in"/>
    </style:style>
    <style:style style:name="T6867" style:parent-style-name="Absatz-Standardschriftart" style:family="text">
      <style:text-properties fo:color="#202428"/>
    </style:style>
    <style:style style:name="T6868" style:parent-style-name="Absatz-Standardschriftart" style:family="text">
      <style:text-properties fo:color="#202428" fo:letter-spacing="-0.0097in"/>
    </style:style>
    <style:style style:name="T6869" style:parent-style-name="Absatz-Standardschriftart" style:family="text">
      <style:text-properties fo:color="#202428"/>
    </style:style>
    <style:style style:name="T6870" style:parent-style-name="Absatz-Standardschriftart" style:family="text">
      <style:text-properties fo:color="#202428" fo:letter-spacing="-0.0104in"/>
    </style:style>
    <style:style style:name="T6871" style:parent-style-name="Absatz-Standardschriftart" style:family="text">
      <style:text-properties fo:color="#202428"/>
    </style:style>
    <style:style style:name="T6872" style:parent-style-name="Absatz-Standardschriftart" style:family="text">
      <style:text-properties style:font-name="Times New Roman" fo:color="#202428" fo:letter-spacing="0.0368in" style:text-scale="99%"/>
    </style:style>
    <style:style style:name="T6873" style:parent-style-name="Absatz-Standardschriftart" style:family="text">
      <style:text-properties fo:color="#202428"/>
    </style:style>
    <style:style style:name="T6874" style:parent-style-name="Absatz-Standardschriftart" style:family="text">
      <style:text-properties fo:color="#202428" fo:letter-spacing="-0.0055in"/>
    </style:style>
    <style:style style:name="T6875" style:parent-style-name="Absatz-Standardschriftart" style:family="text">
      <style:text-properties fo:color="#202428" fo:letter-spacing="-0.0006in"/>
    </style:style>
    <style:style style:name="T6876" style:parent-style-name="Absatz-Standardschriftart" style:family="text">
      <style:text-properties fo:color="#202428" fo:letter-spacing="-0.0055in"/>
    </style:style>
    <style:style style:name="T6877" style:parent-style-name="Absatz-Standardschriftart" style:family="text">
      <style:text-properties fo:color="#202428"/>
    </style:style>
    <style:style style:name="T6878" style:parent-style-name="Absatz-Standardschriftart" style:family="text">
      <style:text-properties fo:color="#202428" fo:letter-spacing="-0.0069in"/>
    </style:style>
    <style:style style:name="T6879" style:parent-style-name="Absatz-Standardschriftart" style:family="text">
      <style:text-properties fo:color="#202428"/>
    </style:style>
    <style:style style:name="T6880" style:parent-style-name="Absatz-Standardschriftart" style:family="text">
      <style:text-properties fo:color="#202428" fo:letter-spacing="-0.0048in"/>
    </style:style>
    <style:style style:name="T6881" style:parent-style-name="Absatz-Standardschriftart" style:family="text">
      <style:text-properties fo:color="#202428" fo:letter-spacing="-0.0006in"/>
    </style:style>
    <style:style style:name="P688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883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8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885" style:parent-style-name="Absatz-Standardschriftart" style:family="text">
      <style:text-properties style:font-name="Arial" fo:font-weight="bold" style:font-weight-asian="bold" fo:letter-spacing="0.0104in" fo:font-size="10pt" style:font-size-asian="10pt"/>
    </style:style>
    <style:style style:name="T6886" style:parent-style-name="Absatz-Standardschriftart" style:family="text">
      <style:text-properties style:font-name="Arial" fo:font-weight="bold" style:font-weight-asian="bold" fo:letter-spacing="0.009in" fo:font-size="10pt" style:font-size-asian="10pt"/>
    </style:style>
    <style:style style:name="P6887" style:parent-style-name="Textkörper" style:family="paragraph">
      <style:paragraph-properties fo:text-align="justify" fo:margin-top="0.1006in" fo:margin-right="0.8916in"/>
    </style:style>
    <style:style style:name="T6888" style:parent-style-name="Absatz-Standardschriftart" style:family="text">
      <style:text-properties fo:color="#202428"/>
    </style:style>
    <style:style style:name="T6889" style:parent-style-name="Absatz-Standardschriftart" style:family="text">
      <style:text-properties fo:color="#202428" fo:letter-spacing="0.0006in"/>
    </style:style>
    <style:style style:name="T6890" style:parent-style-name="Absatz-Standardschriftart" style:family="text">
      <style:text-properties fo:color="#202428"/>
    </style:style>
    <style:style style:name="T6891" style:parent-style-name="Absatz-Standardschriftart" style:family="text">
      <style:text-properties fo:color="#202428" fo:letter-spacing="0.0013in"/>
    </style:style>
    <style:style style:name="T6892" style:parent-style-name="Absatz-Standardschriftart" style:family="text">
      <style:text-properties fo:color="#202428"/>
    </style:style>
    <style:style style:name="T6893" style:parent-style-name="Absatz-Standardschriftart" style:family="text">
      <style:text-properties fo:color="#202428" fo:letter-spacing="0.0013in"/>
    </style:style>
    <style:style style:name="T6894" style:parent-style-name="Absatz-Standardschriftart" style:family="text">
      <style:text-properties fo:color="#202428"/>
    </style:style>
    <style:style style:name="T6895" style:parent-style-name="Absatz-Standardschriftart" style:family="text">
      <style:text-properties fo:color="#202428" fo:letter-spacing="0.0006in"/>
    </style:style>
    <style:style style:name="T6896" style:parent-style-name="Absatz-Standardschriftart" style:family="text">
      <style:text-properties fo:color="#202428" fo:letter-spacing="-0.0006in"/>
    </style:style>
    <style:style style:name="T6897" style:parent-style-name="Absatz-Standardschriftart" style:family="text">
      <style:text-properties fo:color="#202428" fo:letter-spacing="0.0013in"/>
    </style:style>
    <style:style style:name="T6898" style:parent-style-name="Absatz-Standardschriftart" style:family="text">
      <style:text-properties fo:color="#202428"/>
    </style:style>
    <style:style style:name="T6899" style:parent-style-name="Absatz-Standardschriftart" style:family="text">
      <style:text-properties fo:color="#202428" fo:letter-spacing="0.0013in"/>
    </style:style>
    <style:style style:name="T6900" style:parent-style-name="Absatz-Standardschriftart" style:family="text">
      <style:text-properties fo:color="#202428" fo:letter-spacing="-0.0006in"/>
    </style:style>
    <style:style style:name="T6901" style:parent-style-name="Absatz-Standardschriftart" style:family="text">
      <style:text-properties fo:color="#202428" fo:letter-spacing="0.0013in"/>
    </style:style>
    <style:style style:name="T6902" style:parent-style-name="Absatz-Standardschriftart" style:family="text">
      <style:text-properties fo:color="#202428"/>
    </style:style>
    <style:style style:name="T6903" style:parent-style-name="Absatz-Standardschriftart" style:family="text">
      <style:text-properties fo:color="#202428" fo:letter-spacing="0.0006in"/>
    </style:style>
    <style:style style:name="T6904" style:parent-style-name="Absatz-Standardschriftart" style:family="text">
      <style:text-properties fo:color="#202428"/>
    </style:style>
    <style:style style:name="T6905" style:parent-style-name="Absatz-Standardschriftart" style:family="text">
      <style:text-properties fo:color="#202428" fo:letter-spacing="0.0013in"/>
    </style:style>
    <style:style style:name="T6906" style:parent-style-name="Absatz-Standardschriftart" style:family="text">
      <style:text-properties fo:color="#202428"/>
    </style:style>
    <style:style style:name="T6907" style:parent-style-name="Absatz-Standardschriftart" style:family="text">
      <style:text-properties fo:color="#202428" fo:letter-spacing="0.0013in"/>
    </style:style>
    <style:style style:name="T6908" style:parent-style-name="Absatz-Standardschriftart" style:family="text">
      <style:text-properties fo:color="#202428"/>
    </style:style>
    <style:style style:name="T6909" style:parent-style-name="Absatz-Standardschriftart" style:family="text">
      <style:text-properties fo:color="#202428" fo:letter-spacing="0.0013in"/>
    </style:style>
    <style:style style:name="T6910" style:parent-style-name="Absatz-Standardschriftart" style:family="text">
      <style:text-properties fo:color="#202428" fo:letter-spacing="-0.0006in"/>
    </style:style>
    <style:style style:name="T6911" style:parent-style-name="Absatz-Standardschriftart" style:family="text">
      <style:text-properties fo:color="#202428" fo:letter-spacing="0.0013in"/>
    </style:style>
    <style:style style:name="T6912" style:parent-style-name="Absatz-Standardschriftart" style:family="text">
      <style:text-properties fo:color="#202428" fo:letter-spacing="-0.0006in"/>
    </style:style>
    <style:style style:name="T6913" style:parent-style-name="Absatz-Standardschriftart" style:family="text">
      <style:text-properties fo:color="#202428" fo:letter-spacing="0.0013in"/>
    </style:style>
    <style:style style:name="T6914" style:parent-style-name="Absatz-Standardschriftart" style:family="text">
      <style:text-properties fo:color="#202428"/>
    </style:style>
    <style:style style:name="T6915" style:parent-style-name="Absatz-Standardschriftart" style:family="text">
      <style:text-properties fo:color="#202428" fo:letter-spacing="0.0013in"/>
    </style:style>
    <style:style style:name="T6916" style:parent-style-name="Absatz-Standardschriftart" style:family="text">
      <style:text-properties fo:color="#202428"/>
    </style:style>
    <style:style style:name="T6917" style:parent-style-name="Absatz-Standardschriftart" style:family="text">
      <style:text-properties fo:color="#202428" fo:letter-spacing="0.0013in"/>
    </style:style>
    <style:style style:name="T6918" style:parent-style-name="Absatz-Standardschriftart" style:family="text">
      <style:text-properties fo:color="#202428"/>
    </style:style>
    <style:style style:name="T6919" style:parent-style-name="Absatz-Standardschriftart" style:family="text">
      <style:text-properties fo:color="#202428" fo:letter-spacing="0.0006in"/>
    </style:style>
    <style:style style:name="T6920" style:parent-style-name="Absatz-Standardschriftart" style:family="text">
      <style:text-properties fo:color="#202428"/>
    </style:style>
    <style:style style:name="T6921" style:parent-style-name="Absatz-Standardschriftart" style:family="text">
      <style:text-properties style:font-name="Times New Roman" fo:color="#202428" fo:letter-spacing="0.034in" style:text-scale="99%"/>
    </style:style>
    <style:style style:name="T6922" style:parent-style-name="Absatz-Standardschriftart" style:family="text">
      <style:text-properties fo:color="#202428"/>
    </style:style>
    <style:style style:name="T6923" style:parent-style-name="Absatz-Standardschriftart" style:family="text">
      <style:text-properties fo:color="#202428" fo:letter-spacing="0.0118in"/>
    </style:style>
    <style:style style:name="T6924" style:parent-style-name="Absatz-Standardschriftart" style:family="text">
      <style:text-properties fo:color="#202428"/>
    </style:style>
    <style:style style:name="T6925" style:parent-style-name="Absatz-Standardschriftart" style:family="text">
      <style:text-properties fo:color="#202428" fo:letter-spacing="0.0111in"/>
    </style:style>
    <style:style style:name="T6926" style:parent-style-name="Absatz-Standardschriftart" style:family="text">
      <style:text-properties fo:color="#202428"/>
    </style:style>
    <style:style style:name="T6927" style:parent-style-name="Absatz-Standardschriftart" style:family="text">
      <style:text-properties fo:color="#202428" fo:letter-spacing="0.0118in"/>
    </style:style>
    <style:style style:name="T6928" style:parent-style-name="Absatz-Standardschriftart" style:family="text">
      <style:text-properties fo:color="#202428" fo:letter-spacing="-0.0006in"/>
    </style:style>
    <style:style style:name="T6929" style:parent-style-name="Absatz-Standardschriftart" style:family="text">
      <style:text-properties fo:color="#202428" fo:letter-spacing="0.0118in"/>
    </style:style>
    <style:style style:name="T6930" style:parent-style-name="Absatz-Standardschriftart" style:family="text">
      <style:text-properties fo:color="#202428"/>
    </style:style>
    <style:style style:name="T6931" style:parent-style-name="Absatz-Standardschriftart" style:family="text">
      <style:text-properties fo:color="#202428" fo:letter-spacing="0.0118in"/>
    </style:style>
    <style:style style:name="T6932" style:parent-style-name="Absatz-Standardschriftart" style:family="text">
      <style:text-properties fo:color="#202428" fo:letter-spacing="-0.0006in"/>
    </style:style>
    <style:style style:name="T6933" style:parent-style-name="Absatz-Standardschriftart" style:family="text">
      <style:text-properties fo:color="#202428" fo:letter-spacing="0.0118in"/>
    </style:style>
    <style:style style:name="T6934" style:parent-style-name="Absatz-Standardschriftart" style:family="text">
      <style:text-properties fo:color="#202428"/>
    </style:style>
    <style:style style:name="T6935" style:parent-style-name="Absatz-Standardschriftart" style:family="text">
      <style:text-properties fo:color="#202428" fo:letter-spacing="0.0118in"/>
    </style:style>
    <style:style style:name="T6936" style:parent-style-name="Absatz-Standardschriftart" style:family="text">
      <style:text-properties fo:color="#202428" fo:letter-spacing="-0.0006in"/>
    </style:style>
    <style:style style:name="T6937" style:parent-style-name="Absatz-Standardschriftart" style:family="text">
      <style:text-properties fo:color="#202428" fo:letter-spacing="0.0118in"/>
    </style:style>
    <style:style style:name="T6938" style:parent-style-name="Absatz-Standardschriftart" style:family="text">
      <style:text-properties fo:color="#202428"/>
    </style:style>
    <style:style style:name="T6939" style:parent-style-name="Absatz-Standardschriftart" style:family="text">
      <style:text-properties fo:color="#202428" fo:letter-spacing="0.0118in"/>
    </style:style>
    <style:style style:name="T6940" style:parent-style-name="Absatz-Standardschriftart" style:family="text">
      <style:text-properties fo:color="#202428" fo:letter-spacing="-0.0006in"/>
    </style:style>
    <style:style style:name="T6941" style:parent-style-name="Absatz-Standardschriftart" style:family="text">
      <style:text-properties fo:color="#202428" fo:letter-spacing="0.0118in"/>
    </style:style>
    <style:style style:name="T6942" style:parent-style-name="Absatz-Standardschriftart" style:family="text">
      <style:text-properties fo:color="#202428" fo:letter-spacing="-0.0006in"/>
    </style:style>
    <style:style style:name="T6943" style:parent-style-name="Absatz-Standardschriftart" style:family="text">
      <style:text-properties fo:color="#202428" fo:letter-spacing="0.0111in"/>
    </style:style>
    <style:style style:name="T6944" style:parent-style-name="Absatz-Standardschriftart" style:family="text">
      <style:text-properties fo:color="#202428"/>
    </style:style>
    <style:style style:name="T6945" style:parent-style-name="Absatz-Standardschriftart" style:family="text">
      <style:text-properties fo:color="#202428" fo:letter-spacing="0.0118in"/>
    </style:style>
    <style:style style:name="T6946" style:parent-style-name="Absatz-Standardschriftart" style:family="text">
      <style:text-properties fo:color="#202428"/>
    </style:style>
    <style:style style:name="T6947" style:parent-style-name="Absatz-Standardschriftart" style:family="text">
      <style:text-properties fo:color="#202428" fo:letter-spacing="0.0111in"/>
    </style:style>
    <style:style style:name="T6948" style:parent-style-name="Absatz-Standardschriftart" style:family="text">
      <style:text-properties fo:color="#202428"/>
    </style:style>
    <style:style style:name="T6949" style:parent-style-name="Absatz-Standardschriftart" style:family="text">
      <style:text-properties fo:color="#202428" fo:letter-spacing="0.0118in"/>
    </style:style>
    <style:style style:name="T6950" style:parent-style-name="Absatz-Standardschriftart" style:family="text">
      <style:text-properties fo:color="#202428"/>
    </style:style>
    <style:style style:name="T6951" style:parent-style-name="Absatz-Standardschriftart" style:family="text">
      <style:text-properties fo:color="#202428" fo:letter-spacing="0.0111in"/>
    </style:style>
    <style:style style:name="T6952" style:parent-style-name="Absatz-Standardschriftart" style:family="text">
      <style:text-properties fo:color="#202428"/>
    </style:style>
    <style:style style:name="T6953" style:parent-style-name="Absatz-Standardschriftart" style:family="text">
      <style:text-properties fo:color="#202428" fo:letter-spacing="0.0118in"/>
    </style:style>
    <style:style style:name="T6954" style:parent-style-name="Absatz-Standardschriftart" style:family="text">
      <style:text-properties fo:color="#202428"/>
    </style:style>
    <style:style style:name="T6955" style:parent-style-name="Absatz-Standardschriftart" style:family="text">
      <style:text-properties style:font-name="Times New Roman" fo:color="#202428" fo:letter-spacing="0.0368in" style:text-scale="99%"/>
    </style:style>
    <style:style style:name="T6956" style:parent-style-name="Absatz-Standardschriftart" style:family="text">
      <style:text-properties fo:color="#202428" fo:letter-spacing="-0.0006in"/>
    </style:style>
    <style:style style:name="T6957" style:parent-style-name="Absatz-Standardschriftart" style:family="text">
      <style:text-properties fo:color="#202428" fo:letter-spacing="0.0104in"/>
    </style:style>
    <style:style style:name="T6958" style:parent-style-name="Absatz-Standardschriftart" style:family="text">
      <style:text-properties fo:color="#202428"/>
    </style:style>
    <style:style style:name="T6959" style:parent-style-name="Absatz-Standardschriftart" style:family="text">
      <style:text-properties fo:color="#202428" fo:letter-spacing="0.0118in"/>
    </style:style>
    <style:style style:name="T6960" style:parent-style-name="Absatz-Standardschriftart" style:family="text">
      <style:text-properties fo:color="#202428"/>
    </style:style>
    <style:style style:name="T6961" style:parent-style-name="Absatz-Standardschriftart" style:family="text">
      <style:text-properties fo:color="#202428" fo:letter-spacing="0.0111in"/>
    </style:style>
    <style:style style:name="T6962" style:parent-style-name="Absatz-Standardschriftart" style:family="text">
      <style:text-properties fo:color="#202428"/>
    </style:style>
    <style:style style:name="T6963" style:parent-style-name="Absatz-Standardschriftart" style:family="text">
      <style:text-properties fo:color="#202428" fo:letter-spacing="0.0111in"/>
    </style:style>
    <style:style style:name="T6964" style:parent-style-name="Absatz-Standardschriftart" style:family="text">
      <style:text-properties fo:color="#202428"/>
    </style:style>
    <style:style style:name="T6965" style:parent-style-name="Absatz-Standardschriftart" style:family="text">
      <style:text-properties fo:color="#202428" fo:letter-spacing="0.0111in"/>
    </style:style>
    <style:style style:name="T6966" style:parent-style-name="Absatz-Standardschriftart" style:family="text">
      <style:text-properties fo:color="#202428"/>
    </style:style>
    <style:style style:name="T6967" style:parent-style-name="Absatz-Standardschriftart" style:family="text">
      <style:text-properties fo:color="#202428" fo:letter-spacing="0.0118in"/>
    </style:style>
    <style:style style:name="T6968" style:parent-style-name="Absatz-Standardschriftart" style:family="text">
      <style:text-properties fo:color="#202428"/>
    </style:style>
    <style:style style:name="T6969" style:parent-style-name="Absatz-Standardschriftart" style:family="text">
      <style:text-properties fo:color="#202428" fo:letter-spacing="0.0118in"/>
    </style:style>
    <style:style style:name="T6970" style:parent-style-name="Absatz-Standardschriftart" style:family="text">
      <style:text-properties fo:color="#202428"/>
    </style:style>
    <style:style style:name="T6971" style:parent-style-name="Absatz-Standardschriftart" style:family="text">
      <style:text-properties fo:color="#202428" fo:letter-spacing="0.0111in"/>
    </style:style>
    <style:style style:name="T6972" style:parent-style-name="Absatz-Standardschriftart" style:family="text">
      <style:text-properties fo:color="#202428"/>
    </style:style>
    <style:style style:name="T6973" style:parent-style-name="Absatz-Standardschriftart" style:family="text">
      <style:text-properties fo:color="#202428" fo:letter-spacing="0.0118in"/>
    </style:style>
    <style:style style:name="T6974" style:parent-style-name="Absatz-Standardschriftart" style:family="text">
      <style:text-properties fo:color="#202428"/>
    </style:style>
    <style:style style:name="T6975" style:parent-style-name="Absatz-Standardschriftart" style:family="text">
      <style:text-properties fo:color="#202428" fo:letter-spacing="0.0111in"/>
    </style:style>
    <style:style style:name="T6976" style:parent-style-name="Absatz-Standardschriftart" style:family="text">
      <style:text-properties fo:color="#202428"/>
    </style:style>
    <style:style style:name="T6977" style:parent-style-name="Absatz-Standardschriftart" style:family="text">
      <style:text-properties fo:color="#202428" fo:letter-spacing="0.0118in"/>
    </style:style>
    <style:style style:name="T6978" style:parent-style-name="Absatz-Standardschriftart" style:family="text">
      <style:text-properties fo:color="#202428"/>
    </style:style>
    <style:style style:name="T6979" style:parent-style-name="Absatz-Standardschriftart" style:family="text">
      <style:text-properties fo:color="#202428" fo:letter-spacing="0.0111in"/>
    </style:style>
    <style:style style:name="T6980" style:parent-style-name="Absatz-Standardschriftart" style:family="text">
      <style:text-properties fo:color="#202428"/>
    </style:style>
    <style:style style:name="T6981" style:parent-style-name="Absatz-Standardschriftart" style:family="text">
      <style:text-properties style:font-name="Times New Roman" fo:color="#202428" fo:letter-spacing="0.0166in" style:text-scale="99%"/>
    </style:style>
    <style:style style:name="T6982" style:parent-style-name="Absatz-Standardschriftart" style:family="text">
      <style:text-properties fo:color="#202428"/>
    </style:style>
    <style:style style:name="T6983" style:parent-style-name="Absatz-Standardschriftart" style:family="text">
      <style:text-properties fo:color="#202428" fo:letter-spacing="-0.0048in"/>
    </style:style>
    <style:style style:name="T6984" style:parent-style-name="Absatz-Standardschriftart" style:family="text">
      <style:text-properties fo:color="#202428"/>
    </style:style>
    <style:style style:name="T6985" style:parent-style-name="Absatz-Standardschriftart" style:family="text">
      <style:text-properties fo:color="#202428" fo:letter-spacing="-0.0048in"/>
    </style:style>
    <style:style style:name="T6986" style:parent-style-name="Absatz-Standardschriftart" style:family="text">
      <style:text-properties fo:color="#202428"/>
    </style:style>
    <style:style style:name="T6987" style:parent-style-name="Absatz-Standardschriftart" style:family="text">
      <style:text-properties fo:color="#202428" fo:letter-spacing="-0.0041in"/>
    </style:style>
    <style:style style:name="T6988" style:parent-style-name="Absatz-Standardschriftart" style:family="text">
      <style:text-properties fo:color="#202428" fo:letter-spacing="-0.0006in"/>
    </style:style>
    <style:style style:name="T6989" style:parent-style-name="Absatz-Standardschriftart" style:family="text">
      <style:text-properties fo:color="#202428" fo:letter-spacing="-0.0048in"/>
    </style:style>
    <style:style style:name="T6990" style:parent-style-name="Absatz-Standardschriftart" style:family="text">
      <style:text-properties fo:color="#202428"/>
    </style:style>
    <style:style style:name="T6991" style:parent-style-name="Absatz-Standardschriftart" style:family="text">
      <style:text-properties fo:color="#202428" fo:letter-spacing="-0.0048in"/>
    </style:style>
    <style:style style:name="T6992" style:parent-style-name="Absatz-Standardschriftart" style:family="text">
      <style:text-properties fo:color="#202428"/>
    </style:style>
    <style:style style:name="T6993" style:parent-style-name="Absatz-Standardschriftart" style:family="text">
      <style:text-properties fo:color="#202428" fo:letter-spacing="-0.0041in"/>
    </style:style>
    <style:style style:name="T6994" style:parent-style-name="Absatz-Standardschriftart" style:family="text">
      <style:text-properties fo:color="#202428"/>
    </style:style>
    <style:style style:name="T6995" style:parent-style-name="Absatz-Standardschriftart" style:family="text">
      <style:text-properties fo:color="#202428" fo:letter-spacing="-0.0041in"/>
    </style:style>
    <style:style style:name="T6996" style:parent-style-name="Absatz-Standardschriftart" style:family="text">
      <style:text-properties fo:color="#202428"/>
    </style:style>
    <style:style style:name="T6997" style:parent-style-name="Absatz-Standardschriftart" style:family="text">
      <style:text-properties fo:color="#202428" fo:letter-spacing="-0.0041in"/>
    </style:style>
    <style:style style:name="T6998" style:parent-style-name="Absatz-Standardschriftart" style:family="text">
      <style:text-properties fo:color="#202428"/>
    </style:style>
    <style:style style:name="T6999" style:parent-style-name="Absatz-Standardschriftart" style:family="text">
      <style:text-properties fo:color="#202428" fo:letter-spacing="-0.0048in"/>
    </style:style>
    <style:style style:name="T7000" style:parent-style-name="Absatz-Standardschriftart" style:family="text">
      <style:text-properties fo:color="#202428"/>
    </style:style>
    <style:style style:name="T7001" style:parent-style-name="Absatz-Standardschriftart" style:family="text">
      <style:text-properties fo:color="#202428" fo:letter-spacing="-0.0055in"/>
    </style:style>
    <style:style style:name="T7002" style:parent-style-name="Absatz-Standardschriftart" style:family="text">
      <style:text-properties fo:color="#202428"/>
    </style:style>
    <style:style style:name="T7003" style:parent-style-name="Absatz-Standardschriftart" style:family="text">
      <style:text-properties fo:color="#202428" fo:letter-spacing="-0.0041in"/>
    </style:style>
    <style:style style:name="T7004" style:parent-style-name="Absatz-Standardschriftart" style:family="text">
      <style:text-properties fo:color="#202428"/>
    </style:style>
    <style:style style:name="T7005" style:parent-style-name="Absatz-Standardschriftart" style:family="text">
      <style:text-properties fo:color="#202428" fo:letter-spacing="-0.0041in"/>
    </style:style>
    <style:style style:name="T7006" style:parent-style-name="Absatz-Standardschriftart" style:family="text">
      <style:text-properties fo:color="#202428" fo:letter-spacing="-0.0006in"/>
    </style:style>
    <style:style style:name="T7007" style:parent-style-name="Absatz-Standardschriftart" style:family="text">
      <style:text-properties fo:color="#202428" fo:letter-spacing="-0.0041in"/>
    </style:style>
    <style:style style:name="T7008" style:parent-style-name="Absatz-Standardschriftart" style:family="text">
      <style:text-properties fo:color="#202428" fo:letter-spacing="-0.0006in"/>
    </style:style>
    <style:style style:name="T7009" style:parent-style-name="Absatz-Standardschriftart" style:family="text">
      <style:text-properties fo:color="#202428" fo:letter-spacing="-0.0048in"/>
    </style:style>
    <style:style style:name="T7010" style:parent-style-name="Absatz-Standardschriftart" style:family="text">
      <style:text-properties fo:color="#202428"/>
    </style:style>
    <style:style style:name="T7011" style:parent-style-name="Absatz-Standardschriftart" style:family="text">
      <style:text-properties style:font-name="Times New Roman" fo:color="#202428" fo:letter-spacing="0.0284in" style:text-scale="99%"/>
    </style:style>
    <style:style style:name="T7012" style:parent-style-name="Absatz-Standardschriftart" style:family="text">
      <style:text-properties fo:color="#202428"/>
    </style:style>
    <style:style style:name="T7013" style:parent-style-name="Absatz-Standardschriftart" style:family="text">
      <style:text-properties fo:color="#202428" fo:letter-spacing="-0.0041in"/>
    </style:style>
    <style:style style:name="T7014" style:parent-style-name="Absatz-Standardschriftart" style:family="text">
      <style:text-properties fo:color="#202428"/>
    </style:style>
    <style:style style:name="T7015" style:parent-style-name="Absatz-Standardschriftart" style:family="text">
      <style:text-properties fo:color="#202428" fo:letter-spacing="-0.0041in"/>
    </style:style>
    <style:style style:name="T7016" style:parent-style-name="Absatz-Standardschriftart" style:family="text">
      <style:text-properties fo:color="#202428" fo:letter-spacing="-0.0006in"/>
    </style:style>
    <style:style style:name="T7017" style:parent-style-name="Absatz-Standardschriftart" style:family="text">
      <style:text-properties fo:color="#202428" fo:letter-spacing="-0.0041in"/>
    </style:style>
    <style:style style:name="T7018" style:parent-style-name="Absatz-Standardschriftart" style:family="text">
      <style:text-properties fo:color="#202428"/>
    </style:style>
    <style:style style:name="T7019" style:parent-style-name="Absatz-Standardschriftart" style:family="text">
      <style:text-properties fo:color="#202428" fo:letter-spacing="-0.0027in"/>
    </style:style>
    <style:style style:name="T7020" style:parent-style-name="Absatz-Standardschriftart" style:family="text">
      <style:text-properties fo:color="#202428"/>
    </style:style>
    <style:style style:name="T7021" style:parent-style-name="Absatz-Standardschriftart" style:family="text">
      <style:text-properties fo:color="#202428" fo:letter-spacing="-0.0048in"/>
    </style:style>
    <style:style style:name="T7022" style:parent-style-name="Absatz-Standardschriftart" style:family="text">
      <style:text-properties fo:color="#202428"/>
    </style:style>
    <style:style style:name="T7023" style:parent-style-name="Absatz-Standardschriftart" style:family="text">
      <style:text-properties fo:color="#202428" fo:letter-spacing="-0.0034in"/>
    </style:style>
    <style:style style:name="T7024" style:parent-style-name="Absatz-Standardschriftart" style:family="text">
      <style:text-properties fo:color="#202428" fo:letter-spacing="-0.0006in"/>
    </style:style>
    <style:style style:name="T7025" style:parent-style-name="Absatz-Standardschriftart" style:family="text">
      <style:text-properties fo:color="#202428" fo:letter-spacing="-0.0034in"/>
    </style:style>
    <style:style style:name="T7026" style:parent-style-name="Absatz-Standardschriftart" style:family="text">
      <style:text-properties fo:color="#202428"/>
    </style:style>
    <style:style style:name="T7027" style:parent-style-name="Absatz-Standardschriftart" style:family="text">
      <style:text-properties fo:color="#202428" fo:letter-spacing="-0.0041in"/>
    </style:style>
    <style:style style:name="T7028" style:parent-style-name="Absatz-Standardschriftart" style:family="text">
      <style:text-properties fo:color="#202428" fo:letter-spacing="-0.0006in"/>
    </style:style>
    <style:style style:name="T7029" style:parent-style-name="Absatz-Standardschriftart" style:family="text">
      <style:text-properties fo:color="#202428" fo:letter-spacing="-0.0041in"/>
    </style:style>
    <style:style style:name="T7030" style:parent-style-name="Absatz-Standardschriftart" style:family="text">
      <style:text-properties fo:color="#202428"/>
    </style:style>
    <style:style style:name="P703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032" style:parent-style-name="Textkörper" style:family="paragraph">
      <style:paragraph-properties fo:text-align="justify" fo:margin-right="0.8909in"/>
    </style:style>
    <style:style style:name="T7033" style:parent-style-name="Absatz-Standardschriftart" style:family="text">
      <style:text-properties fo:color="#202428"/>
    </style:style>
    <style:style style:name="T7034" style:parent-style-name="Absatz-Standardschriftart" style:family="text">
      <style:text-properties fo:color="#202428" fo:letter-spacing="0.0194in"/>
    </style:style>
    <style:style style:name="T7035" style:parent-style-name="Absatz-Standardschriftart" style:family="text">
      <style:text-properties fo:color="#202428"/>
    </style:style>
    <style:style style:name="T7036" style:parent-style-name="Absatz-Standardschriftart" style:family="text">
      <style:text-properties fo:color="#202428" fo:letter-spacing="0.0194in"/>
    </style:style>
    <style:style style:name="T7037" style:parent-style-name="Absatz-Standardschriftart" style:family="text">
      <style:text-properties fo:color="#202428"/>
    </style:style>
    <style:style style:name="T7038" style:parent-style-name="Absatz-Standardschriftart" style:family="text">
      <style:text-properties fo:color="#202428" fo:letter-spacing="0.0194in"/>
    </style:style>
    <style:style style:name="T7039" style:parent-style-name="Absatz-Standardschriftart" style:family="text">
      <style:text-properties fo:color="#202428"/>
    </style:style>
    <style:style style:name="T7040" style:parent-style-name="Absatz-Standardschriftart" style:family="text">
      <style:text-properties fo:color="#202428" fo:letter-spacing="0.0194in"/>
    </style:style>
    <style:style style:name="T7041" style:parent-style-name="Absatz-Standardschriftart" style:family="text">
      <style:text-properties fo:color="#202428"/>
    </style:style>
    <style:style style:name="T7042" style:parent-style-name="Absatz-Standardschriftart" style:family="text">
      <style:text-properties fo:color="#202428" fo:letter-spacing="0.0194in"/>
    </style:style>
    <style:style style:name="T7043" style:parent-style-name="Absatz-Standardschriftart" style:family="text">
      <style:text-properties fo:color="#202428"/>
    </style:style>
    <style:style style:name="T7044" style:parent-style-name="Absatz-Standardschriftart" style:family="text">
      <style:text-properties fo:color="#202428" fo:letter-spacing="0.0201in"/>
    </style:style>
    <style:style style:name="T7045" style:parent-style-name="Absatz-Standardschriftart" style:family="text">
      <style:text-properties fo:color="#202428"/>
    </style:style>
    <style:style style:name="T7046" style:parent-style-name="Absatz-Standardschriftart" style:family="text">
      <style:text-properties fo:color="#202428" fo:letter-spacing="0.0194in"/>
    </style:style>
    <style:style style:name="T7047" style:parent-style-name="Absatz-Standardschriftart" style:family="text">
      <style:text-properties fo:color="#202428"/>
    </style:style>
    <style:style style:name="T7048" style:parent-style-name="Absatz-Standardschriftart" style:family="text">
      <style:text-properties fo:color="#202428" fo:letter-spacing="0.0194in"/>
    </style:style>
    <style:style style:name="T7049" style:parent-style-name="Absatz-Standardschriftart" style:family="text">
      <style:text-properties fo:color="#202428"/>
    </style:style>
    <style:style style:name="T7050" style:parent-style-name="Absatz-Standardschriftart" style:family="text">
      <style:text-properties fo:color="#202428" fo:letter-spacing="0.0201in"/>
    </style:style>
    <style:style style:name="T7051" style:parent-style-name="Absatz-Standardschriftart" style:family="text">
      <style:text-properties fo:color="#202428"/>
    </style:style>
    <style:style style:name="T7052" style:parent-style-name="Absatz-Standardschriftart" style:family="text">
      <style:text-properties fo:color="#202428" fo:letter-spacing="0.0194in"/>
    </style:style>
    <style:style style:name="T7053" style:parent-style-name="Absatz-Standardschriftart" style:family="text">
      <style:text-properties fo:color="#202428"/>
    </style:style>
    <style:style style:name="T7054" style:parent-style-name="Absatz-Standardschriftart" style:family="text">
      <style:text-properties fo:color="#202428" fo:letter-spacing="0.0194in"/>
    </style:style>
    <style:style style:name="T7055" style:parent-style-name="Absatz-Standardschriftart" style:family="text">
      <style:text-properties fo:color="#202428"/>
    </style:style>
    <style:style style:name="T7056" style:parent-style-name="Absatz-Standardschriftart" style:family="text">
      <style:text-properties fo:color="#202428" fo:letter-spacing="0.0201in"/>
    </style:style>
    <style:style style:name="T7057" style:parent-style-name="Absatz-Standardschriftart" style:family="text">
      <style:text-properties fo:color="#202428"/>
    </style:style>
    <style:style style:name="T7058" style:parent-style-name="Absatz-Standardschriftart" style:family="text">
      <style:text-properties fo:color="#202428" fo:letter-spacing="0.0194in"/>
    </style:style>
    <style:style style:name="T7059" style:parent-style-name="Absatz-Standardschriftart" style:family="text">
      <style:text-properties fo:color="#202428"/>
    </style:style>
    <style:style style:name="T7060" style:parent-style-name="Absatz-Standardschriftart" style:family="text">
      <style:text-properties fo:color="#202428" fo:letter-spacing="0.0201in"/>
    </style:style>
    <style:style style:name="T7061" style:parent-style-name="Absatz-Standardschriftart" style:family="text">
      <style:text-properties fo:color="#202428"/>
    </style:style>
    <style:style style:name="T7062" style:parent-style-name="Absatz-Standardschriftart" style:family="text">
      <style:text-properties style:font-name="Times New Roman" fo:color="#202428" style:text-scale="99%"/>
    </style:style>
    <style:style style:name="T7063" style:parent-style-name="Absatz-Standardschriftart" style:family="text">
      <style:text-properties fo:color="#202428"/>
    </style:style>
    <style:style style:name="T7064" style:parent-style-name="Absatz-Standardschriftart" style:family="text">
      <style:text-properties fo:color="#202428" fo:letter-spacing="0.0006in"/>
    </style:style>
    <style:style style:name="T7065" style:parent-style-name="Absatz-Standardschriftart" style:family="text">
      <style:text-properties fo:color="#202428"/>
    </style:style>
    <style:style style:name="T7066" style:parent-style-name="Absatz-Standardschriftart" style:family="text">
      <style:text-properties fo:color="#202428" fo:letter-spacing="0.0006in"/>
    </style:style>
    <style:style style:name="T7067" style:parent-style-name="Absatz-Standardschriftart" style:family="text">
      <style:text-properties fo:color="#202428"/>
    </style:style>
    <style:style style:name="T7068" style:parent-style-name="Absatz-Standardschriftart" style:family="text">
      <style:text-properties fo:color="#202428" fo:letter-spacing="0.0375in"/>
    </style:style>
    <style:style style:name="T7069" style:parent-style-name="Absatz-Standardschriftart" style:family="text">
      <style:text-properties fo:color="#202428"/>
    </style:style>
    <style:style style:name="T7070" style:parent-style-name="Absatz-Standardschriftart" style:family="text">
      <style:text-properties fo:color="#202428" fo:letter-spacing="0.0013in"/>
    </style:style>
    <style:style style:name="T7071" style:parent-style-name="Absatz-Standardschriftart" style:family="text">
      <style:text-properties fo:color="#202428"/>
    </style:style>
    <style:style style:name="T7072" style:parent-style-name="Absatz-Standardschriftart" style:family="text">
      <style:text-properties fo:color="#202428" fo:letter-spacing="0.0006in"/>
    </style:style>
    <style:style style:name="T7073" style:parent-style-name="Absatz-Standardschriftart" style:family="text">
      <style:text-properties fo:color="#202428" fo:letter-spacing="-0.0006in"/>
    </style:style>
    <style:style style:name="T7074" style:parent-style-name="Absatz-Standardschriftart" style:family="text">
      <style:text-properties fo:color="#202428"/>
    </style:style>
    <style:style style:name="T7075" style:parent-style-name="Absatz-Standardschriftart" style:family="text">
      <style:text-properties fo:color="#202428" fo:letter-spacing="-0.0006in"/>
    </style:style>
    <style:style style:name="T7076" style:parent-style-name="Absatz-Standardschriftart" style:family="text">
      <style:text-properties fo:color="#202428"/>
    </style:style>
    <style:style style:name="T7077" style:parent-style-name="Absatz-Standardschriftart" style:family="text">
      <style:text-properties fo:color="#202428"/>
    </style:style>
    <style:style style:name="T7078" style:parent-style-name="Absatz-Standardschriftart" style:family="text">
      <style:text-properties fo:color="#202428" fo:letter-spacing="-0.0006in"/>
    </style:style>
    <style:style style:name="T7079" style:parent-style-name="Absatz-Standardschriftart" style:family="text">
      <style:text-properties fo:color="#202428"/>
    </style:style>
    <style:style style:name="T7080" style:parent-style-name="Absatz-Standardschriftart" style:family="text">
      <style:text-properties fo:color="#202428" fo:letter-spacing="-0.0006in"/>
    </style:style>
    <style:style style:name="T7081" style:parent-style-name="Absatz-Standardschriftart" style:family="text">
      <style:text-properties style:font-name="Times New Roman" fo:color="#202428" fo:letter-spacing="0.0381in" style:text-scale="99%"/>
    </style:style>
    <style:style style:name="T7082" style:parent-style-name="Absatz-Standardschriftart" style:family="text">
      <style:text-properties fo:color="#202428"/>
    </style:style>
    <style:style style:name="T7083" style:parent-style-name="Absatz-Standardschriftart" style:family="text">
      <style:text-properties fo:color="#202428" fo:letter-spacing="0.0152in"/>
    </style:style>
    <style:style style:name="T7084" style:parent-style-name="Absatz-Standardschriftart" style:family="text">
      <style:text-properties fo:color="#202428"/>
    </style:style>
    <style:style style:name="T7085" style:parent-style-name="Absatz-Standardschriftart" style:family="text">
      <style:text-properties fo:color="#202428" fo:letter-spacing="0.0152in"/>
    </style:style>
    <style:style style:name="T7086" style:parent-style-name="Absatz-Standardschriftart" style:family="text">
      <style:text-properties fo:color="#202428"/>
    </style:style>
    <style:style style:name="T7087" style:parent-style-name="Absatz-Standardschriftart" style:family="text">
      <style:text-properties fo:color="#202428" fo:letter-spacing="0.0152in"/>
    </style:style>
    <style:style style:name="T7088" style:parent-style-name="Absatz-Standardschriftart" style:family="text">
      <style:text-properties fo:color="#202428"/>
    </style:style>
    <style:style style:name="T7089" style:parent-style-name="Absatz-Standardschriftart" style:family="text">
      <style:text-properties fo:color="#202428" fo:letter-spacing="0.0152in"/>
    </style:style>
    <style:style style:name="T7090" style:parent-style-name="Absatz-Standardschriftart" style:family="text">
      <style:text-properties fo:color="#202428"/>
    </style:style>
    <style:style style:name="T7091" style:parent-style-name="Absatz-Standardschriftart" style:family="text">
      <style:text-properties fo:color="#202428" fo:letter-spacing="0.0152in"/>
    </style:style>
    <style:style style:name="T7092" style:parent-style-name="Absatz-Standardschriftart" style:family="text">
      <style:text-properties fo:color="#202428"/>
    </style:style>
    <style:style style:name="T7093" style:parent-style-name="Absatz-Standardschriftart" style:family="text">
      <style:text-properties fo:color="#202428" fo:letter-spacing="0.0145in"/>
    </style:style>
    <style:style style:name="T7094" style:parent-style-name="Absatz-Standardschriftart" style:family="text">
      <style:text-properties fo:color="#202428"/>
    </style:style>
    <style:style style:name="T7095" style:parent-style-name="Absatz-Standardschriftart" style:family="text">
      <style:text-properties fo:color="#202428" fo:letter-spacing="0.0138in"/>
    </style:style>
    <style:style style:name="T7096" style:parent-style-name="Absatz-Standardschriftart" style:family="text">
      <style:text-properties fo:color="#202428"/>
    </style:style>
    <style:style style:name="T7097" style:parent-style-name="Absatz-Standardschriftart" style:family="text">
      <style:text-properties fo:color="#202428" fo:letter-spacing="0.0152in"/>
    </style:style>
    <style:style style:name="T7098" style:parent-style-name="Absatz-Standardschriftart" style:family="text">
      <style:text-properties fo:color="#202428"/>
    </style:style>
    <style:style style:name="T7099" style:parent-style-name="Absatz-Standardschriftart" style:family="text">
      <style:text-properties fo:color="#202428" fo:letter-spacing="0.0152in"/>
    </style:style>
    <style:style style:name="T7100" style:parent-style-name="Absatz-Standardschriftart" style:family="text">
      <style:text-properties fo:color="#202428"/>
    </style:style>
    <style:style style:name="T7101" style:parent-style-name="Absatz-Standardschriftart" style:family="text">
      <style:text-properties fo:color="#202428" fo:letter-spacing="0.0159in"/>
    </style:style>
    <style:style style:name="T7102" style:parent-style-name="Absatz-Standardschriftart" style:family="text">
      <style:text-properties fo:color="#202428" fo:letter-spacing="-0.0006in"/>
    </style:style>
    <style:style style:name="T7103" style:parent-style-name="Absatz-Standardschriftart" style:family="text">
      <style:text-properties fo:color="#202428" fo:letter-spacing="0.0152in"/>
    </style:style>
    <style:style style:name="T7104" style:parent-style-name="Absatz-Standardschriftart" style:family="text">
      <style:text-properties fo:color="#202428"/>
    </style:style>
    <style:style style:name="T7105" style:parent-style-name="Absatz-Standardschriftart" style:family="text">
      <style:text-properties fo:color="#202428" fo:letter-spacing="0.0145in"/>
    </style:style>
    <style:style style:name="T7106" style:parent-style-name="Absatz-Standardschriftart" style:family="text">
      <style:text-properties fo:color="#202428"/>
    </style:style>
    <style:style style:name="T7107" style:parent-style-name="Absatz-Standardschriftart" style:family="text">
      <style:text-properties style:font-name="Times New Roman" fo:color="#202428" fo:letter-spacing="0.0194in" style:text-scale="99%"/>
    </style:style>
    <style:style style:name="T7108" style:parent-style-name="Absatz-Standardschriftart" style:family="text">
      <style:text-properties fo:color="#202428"/>
    </style:style>
    <style:style style:name="T7109" style:parent-style-name="Absatz-Standardschriftart" style:family="text">
      <style:text-properties fo:color="#202428" fo:letter-spacing="0.0041in"/>
    </style:style>
    <style:style style:name="T7110" style:parent-style-name="Absatz-Standardschriftart" style:family="text">
      <style:text-properties fo:color="#202428"/>
    </style:style>
    <style:style style:name="T7111" style:parent-style-name="Absatz-Standardschriftart" style:family="text">
      <style:text-properties fo:color="#202428" fo:letter-spacing="0.0048in"/>
    </style:style>
    <style:style style:name="T7112" style:parent-style-name="Absatz-Standardschriftart" style:family="text">
      <style:text-properties fo:color="#202428"/>
    </style:style>
    <style:style style:name="T7113" style:parent-style-name="Absatz-Standardschriftart" style:family="text">
      <style:text-properties fo:color="#202428" fo:letter-spacing="0.0041in"/>
    </style:style>
    <style:style style:name="T7114" style:parent-style-name="Absatz-Standardschriftart" style:family="text">
      <style:text-properties fo:color="#202428" fo:letter-spacing="-0.0006in"/>
    </style:style>
    <style:style style:name="T7115" style:parent-style-name="Absatz-Standardschriftart" style:family="text">
      <style:text-properties fo:color="#202428" fo:letter-spacing="0.0048in"/>
    </style:style>
    <style:style style:name="T7116" style:parent-style-name="Absatz-Standardschriftart" style:family="text">
      <style:text-properties fo:color="#202428"/>
    </style:style>
    <style:style style:name="T7117" style:parent-style-name="Absatz-Standardschriftart" style:family="text">
      <style:text-properties fo:color="#202428" fo:letter-spacing="0.0041in"/>
    </style:style>
    <style:style style:name="T7118" style:parent-style-name="Absatz-Standardschriftart" style:family="text">
      <style:text-properties fo:color="#202428" fo:letter-spacing="-0.0006in"/>
    </style:style>
    <style:style style:name="T7119" style:parent-style-name="Absatz-Standardschriftart" style:family="text">
      <style:text-properties fo:color="#202428" fo:letter-spacing="0.0048in"/>
    </style:style>
    <style:style style:name="T7120" style:parent-style-name="Absatz-Standardschriftart" style:family="text">
      <style:text-properties fo:color="#202428"/>
    </style:style>
    <style:style style:name="T7121" style:parent-style-name="Absatz-Standardschriftart" style:family="text">
      <style:text-properties fo:color="#202428" fo:letter-spacing="0.0041in"/>
    </style:style>
    <style:style style:name="T7122" style:parent-style-name="Absatz-Standardschriftart" style:family="text">
      <style:text-properties fo:color="#202428" fo:letter-spacing="-0.0006in"/>
    </style:style>
    <style:style style:name="T7123" style:parent-style-name="Absatz-Standardschriftart" style:family="text">
      <style:text-properties fo:color="#202428" fo:letter-spacing="0.0048in"/>
    </style:style>
    <style:style style:name="T7124" style:parent-style-name="Absatz-Standardschriftart" style:family="text">
      <style:text-properties fo:color="#202428" fo:letter-spacing="-0.0006in"/>
    </style:style>
    <style:style style:name="T7125" style:parent-style-name="Absatz-Standardschriftart" style:family="text">
      <style:text-properties fo:color="#202428" fo:letter-spacing="0.0048in"/>
    </style:style>
    <style:style style:name="T7126" style:parent-style-name="Absatz-Standardschriftart" style:family="text">
      <style:text-properties fo:color="#202428"/>
    </style:style>
    <style:style style:name="T7127" style:parent-style-name="Absatz-Standardschriftart" style:family="text">
      <style:text-properties fo:color="#202428" fo:letter-spacing="0.0041in"/>
    </style:style>
    <style:style style:name="T7128" style:parent-style-name="Absatz-Standardschriftart" style:family="text">
      <style:text-properties fo:color="#202428" fo:letter-spacing="-0.0006in"/>
    </style:style>
    <style:style style:name="T7129" style:parent-style-name="Absatz-Standardschriftart" style:family="text">
      <style:text-properties fo:color="#202428" fo:letter-spacing="0.0048in"/>
    </style:style>
    <style:style style:name="T7130" style:parent-style-name="Absatz-Standardschriftart" style:family="text">
      <style:text-properties fo:color="#202428"/>
    </style:style>
    <style:style style:name="T7131" style:parent-style-name="Absatz-Standardschriftart" style:family="text">
      <style:text-properties fo:color="#202428" fo:letter-spacing="0.0041in"/>
    </style:style>
    <style:style style:name="T7132" style:parent-style-name="Absatz-Standardschriftart" style:family="text">
      <style:text-properties fo:color="#202428"/>
    </style:style>
    <style:style style:name="T7133" style:parent-style-name="Absatz-Standardschriftart" style:family="text">
      <style:text-properties fo:color="#202428" fo:letter-spacing="0.0048in"/>
    </style:style>
    <style:style style:name="T7134" style:parent-style-name="Absatz-Standardschriftart" style:family="text">
      <style:text-properties fo:color="#202428"/>
    </style:style>
    <style:style style:name="T7135" style:parent-style-name="Absatz-Standardschriftart" style:family="text">
      <style:text-properties style:font-name="Times New Roman" fo:color="#202428" fo:letter-spacing="0.0562in" style:text-scale="99%"/>
    </style:style>
    <style:style style:name="T7136" style:parent-style-name="Absatz-Standardschriftart" style:family="text">
      <style:text-properties fo:color="#202428"/>
    </style:style>
    <style:style style:name="T7137" style:parent-style-name="Absatz-Standardschriftart" style:family="text">
      <style:text-properties fo:color="#202428" fo:letter-spacing="-0.0041in"/>
    </style:style>
    <style:style style:name="T7138" style:parent-style-name="Absatz-Standardschriftart" style:family="text">
      <style:text-properties fo:color="#202428"/>
    </style:style>
    <style:style style:name="T7139" style:parent-style-name="Absatz-Standardschriftart" style:family="text">
      <style:text-properties fo:color="#202428" fo:letter-spacing="-0.0041in"/>
    </style:style>
    <style:style style:name="T7140" style:parent-style-name="Absatz-Standardschriftart" style:family="text">
      <style:text-properties fo:color="#202428"/>
    </style:style>
    <style:style style:name="T7141" style:parent-style-name="Absatz-Standardschriftart" style:family="text">
      <style:text-properties fo:color="#202428" fo:letter-spacing="-0.0041in"/>
    </style:style>
    <style:style style:name="T7142" style:parent-style-name="Absatz-Standardschriftart" style:family="text">
      <style:text-properties fo:color="#202428"/>
    </style:style>
    <style:style style:name="T7143" style:parent-style-name="Absatz-Standardschriftart" style:family="text">
      <style:text-properties fo:color="#202428" fo:letter-spacing="-0.0041in"/>
    </style:style>
    <style:style style:name="T7144" style:parent-style-name="Absatz-Standardschriftart" style:family="text">
      <style:text-properties fo:color="#202428"/>
    </style:style>
    <style:style style:name="T7145" style:parent-style-name="Absatz-Standardschriftart" style:family="text">
      <style:text-properties fo:color="#202428" fo:letter-spacing="-0.0034in"/>
    </style:style>
    <style:style style:name="T7146" style:parent-style-name="Absatz-Standardschriftart" style:family="text">
      <style:text-properties fo:color="#202428"/>
    </style:style>
    <style:style style:name="T7147" style:parent-style-name="Absatz-Standardschriftart" style:family="text">
      <style:text-properties fo:color="#202428" fo:letter-spacing="-0.0041in"/>
    </style:style>
    <style:style style:name="T7148" style:parent-style-name="Absatz-Standardschriftart" style:family="text">
      <style:text-properties fo:color="#202428"/>
    </style:style>
    <style:style style:name="T7149" style:parent-style-name="Absatz-Standardschriftart" style:family="text">
      <style:text-properties fo:color="#202428" fo:letter-spacing="-0.0041in"/>
    </style:style>
    <style:style style:name="T7150" style:parent-style-name="Absatz-Standardschriftart" style:family="text">
      <style:text-properties fo:color="#202428" fo:letter-spacing="-0.0006in"/>
    </style:style>
    <style:style style:name="T7151" style:parent-style-name="Absatz-Standardschriftart" style:family="text">
      <style:text-properties fo:color="#202428" fo:letter-spacing="-0.0041in"/>
    </style:style>
    <style:style style:name="T7152" style:parent-style-name="Absatz-Standardschriftart" style:family="text">
      <style:text-properties fo:color="#202428"/>
    </style:style>
    <style:style style:name="T7153" style:parent-style-name="Absatz-Standardschriftart" style:family="text">
      <style:text-properties fo:color="#202428" fo:letter-spacing="-0.0041in"/>
    </style:style>
    <style:style style:name="T7154" style:parent-style-name="Absatz-Standardschriftart" style:family="text">
      <style:text-properties fo:color="#202428"/>
    </style:style>
    <style:style style:name="T7155" style:parent-style-name="Absatz-Standardschriftart" style:family="text">
      <style:text-properties fo:color="#202428" fo:letter-spacing="-0.0041in"/>
    </style:style>
    <style:style style:name="T7156" style:parent-style-name="Absatz-Standardschriftart" style:family="text">
      <style:text-properties fo:color="#202428"/>
    </style:style>
    <style:style style:name="T7157" style:parent-style-name="Absatz-Standardschriftart" style:family="text">
      <style:text-properties fo:color="#202428" fo:letter-spacing="-0.0041in"/>
    </style:style>
    <style:style style:name="T7158" style:parent-style-name="Absatz-Standardschriftart" style:family="text">
      <style:text-properties fo:color="#202428"/>
    </style:style>
    <style:style style:name="T7159" style:parent-style-name="Absatz-Standardschriftart" style:family="text">
      <style:text-properties fo:color="#202428" fo:letter-spacing="-0.0041in"/>
    </style:style>
    <style:style style:name="T7160" style:parent-style-name="Absatz-Standardschriftart" style:family="text">
      <style:text-properties fo:color="#202428"/>
    </style:style>
    <style:style style:name="T7161" style:parent-style-name="Absatz-Standardschriftart" style:family="text">
      <style:text-properties fo:color="#202428" fo:letter-spacing="-0.0048in"/>
    </style:style>
    <style:style style:name="T7162" style:parent-style-name="Absatz-Standardschriftart" style:family="text">
      <style:text-properties fo:color="#202428"/>
    </style:style>
    <style:style style:name="T7163" style:parent-style-name="Absatz-Standardschriftart" style:family="text">
      <style:text-properties fo:color="#202428" fo:letter-spacing="-0.0041in"/>
    </style:style>
    <style:style style:name="T7164" style:parent-style-name="Absatz-Standardschriftart" style:family="text">
      <style:text-properties fo:color="#202428"/>
    </style:style>
    <style:style style:name="P716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166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1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68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16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170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171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172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717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174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717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P7176" style:parent-style-name="Textkörper" style:family="paragraph">
      <style:paragraph-properties fo:text-align="justify" fo:margin-top="0.1006in" fo:margin-right="0.8909in"/>
    </style:style>
    <style:style style:name="T7177" style:parent-style-name="Absatz-Standardschriftart" style:family="text">
      <style:text-properties fo:color="#202428"/>
    </style:style>
    <style:style style:name="T7178" style:parent-style-name="Absatz-Standardschriftart" style:family="text">
      <style:text-properties fo:color="#202428" fo:letter-spacing="0.034in"/>
    </style:style>
    <style:style style:name="T7179" style:parent-style-name="Absatz-Standardschriftart" style:family="text">
      <style:text-properties fo:color="#202428"/>
    </style:style>
    <style:style style:name="T7180" style:parent-style-name="Absatz-Standardschriftart" style:family="text">
      <style:text-properties fo:color="#202428" fo:letter-spacing="0.034in"/>
    </style:style>
    <style:style style:name="T7181" style:parent-style-name="Absatz-Standardschriftart" style:family="text">
      <style:text-properties fo:color="#202428"/>
    </style:style>
    <style:style style:name="T7182" style:parent-style-name="Absatz-Standardschriftart" style:family="text">
      <style:text-properties fo:color="#202428" fo:letter-spacing="0.0333in"/>
    </style:style>
    <style:style style:name="T7183" style:parent-style-name="Absatz-Standardschriftart" style:family="text">
      <style:text-properties fo:color="#202428"/>
    </style:style>
    <style:style style:name="T7184" style:parent-style-name="Absatz-Standardschriftart" style:family="text">
      <style:text-properties fo:color="#202428" fo:letter-spacing="0.034in"/>
    </style:style>
    <style:style style:name="T7185" style:parent-style-name="Absatz-Standardschriftart" style:family="text">
      <style:text-properties fo:color="#202428"/>
    </style:style>
    <style:style style:name="T7186" style:parent-style-name="Absatz-Standardschriftart" style:family="text">
      <style:text-properties fo:color="#202428" fo:letter-spacing="0.034in"/>
    </style:style>
    <style:style style:name="T7187" style:parent-style-name="Absatz-Standardschriftart" style:family="text">
      <style:text-properties fo:color="#202428" fo:letter-spacing="-0.0006in"/>
    </style:style>
    <style:style style:name="T7188" style:parent-style-name="Absatz-Standardschriftart" style:family="text">
      <style:text-properties fo:color="#202428" fo:letter-spacing="0.034in"/>
    </style:style>
    <style:style style:name="T7189" style:parent-style-name="Absatz-Standardschriftart" style:family="text">
      <style:text-properties fo:color="#202428"/>
    </style:style>
    <style:style style:name="T7190" style:parent-style-name="Absatz-Standardschriftart" style:family="text">
      <style:text-properties fo:color="#202428" fo:letter-spacing="0.034in"/>
    </style:style>
    <style:style style:name="T7191" style:parent-style-name="Absatz-Standardschriftart" style:family="text">
      <style:text-properties fo:color="#202428"/>
    </style:style>
    <style:style style:name="T7192" style:parent-style-name="Absatz-Standardschriftart" style:family="text">
      <style:text-properties fo:color="#202428" fo:letter-spacing="0.0333in"/>
    </style:style>
    <style:style style:name="T7193" style:parent-style-name="Absatz-Standardschriftart" style:family="text">
      <style:text-properties fo:color="#202428"/>
    </style:style>
    <style:style style:name="T7194" style:parent-style-name="Absatz-Standardschriftart" style:family="text">
      <style:text-properties fo:color="#202428" fo:letter-spacing="0.034in"/>
    </style:style>
    <style:style style:name="T7195" style:parent-style-name="Absatz-Standardschriftart" style:family="text">
      <style:text-properties fo:color="#202428"/>
    </style:style>
    <style:style style:name="T7196" style:parent-style-name="Absatz-Standardschriftart" style:family="text">
      <style:text-properties fo:color="#202428" fo:letter-spacing="0.0333in"/>
    </style:style>
    <style:style style:name="T7197" style:parent-style-name="Absatz-Standardschriftart" style:family="text">
      <style:text-properties fo:color="#202428"/>
    </style:style>
    <style:style style:name="T7198" style:parent-style-name="Absatz-Standardschriftart" style:family="text">
      <style:text-properties fo:color="#202428" fo:letter-spacing="0.034in"/>
    </style:style>
    <style:style style:name="T7199" style:parent-style-name="Absatz-Standardschriftart" style:family="text">
      <style:text-properties fo:color="#202428" fo:letter-spacing="-0.0006in"/>
    </style:style>
    <style:style style:name="T7200" style:parent-style-name="Absatz-Standardschriftart" style:family="text">
      <style:text-properties fo:color="#202428" fo:letter-spacing="0.034in"/>
    </style:style>
    <style:style style:name="T7201" style:parent-style-name="Absatz-Standardschriftart" style:family="text">
      <style:text-properties fo:color="#202428"/>
    </style:style>
    <style:style style:name="T7202" style:parent-style-name="Absatz-Standardschriftart" style:family="text">
      <style:text-properties fo:color="#202428" fo:letter-spacing="0.034in"/>
    </style:style>
    <style:style style:name="T7203" style:parent-style-name="Absatz-Standardschriftart" style:family="text">
      <style:text-properties fo:color="#202428"/>
    </style:style>
    <style:style style:name="T7204" style:parent-style-name="Absatz-Standardschriftart" style:family="text">
      <style:text-properties style:font-name="Times New Roman" fo:color="#202428" fo:letter-spacing="0.0194in" style:text-scale="99%"/>
    </style:style>
    <style:style style:name="T7205" style:parent-style-name="Absatz-Standardschriftart" style:family="text">
      <style:text-properties fo:color="#202428"/>
    </style:style>
    <style:style style:name="T7206" style:parent-style-name="Absatz-Standardschriftart" style:family="text">
      <style:text-properties fo:color="#202428" fo:letter-spacing="-0.0041in"/>
    </style:style>
    <style:style style:name="T7207" style:parent-style-name="Absatz-Standardschriftart" style:family="text">
      <style:text-properties fo:color="#202428"/>
    </style:style>
    <style:style style:name="T7208" style:parent-style-name="Absatz-Standardschriftart" style:family="text">
      <style:text-properties fo:color="#202428" fo:letter-spacing="-0.0048in"/>
    </style:style>
    <style:style style:name="T7209" style:parent-style-name="Absatz-Standardschriftart" style:family="text">
      <style:text-properties fo:color="#202428"/>
    </style:style>
    <style:style style:name="T7210" style:parent-style-name="Absatz-Standardschriftart" style:family="text">
      <style:text-properties fo:color="#202428" fo:letter-spacing="-0.0041in"/>
    </style:style>
    <style:style style:name="T7211" style:parent-style-name="Absatz-Standardschriftart" style:family="text">
      <style:text-properties fo:color="#202428"/>
    </style:style>
    <style:style style:name="T7212" style:parent-style-name="Absatz-Standardschriftart" style:family="text">
      <style:text-properties fo:color="#202428" fo:letter-spacing="-0.0041in"/>
    </style:style>
    <style:style style:name="T7213" style:parent-style-name="Absatz-Standardschriftart" style:family="text">
      <style:text-properties fo:color="#202428" fo:letter-spacing="-0.0006in"/>
    </style:style>
    <style:style style:name="T7214" style:parent-style-name="Absatz-Standardschriftart" style:family="text">
      <style:text-properties fo:color="#202428" fo:letter-spacing="-0.0034in"/>
    </style:style>
    <style:style style:name="T7215" style:parent-style-name="Absatz-Standardschriftart" style:family="text">
      <style:text-properties fo:color="#202428"/>
    </style:style>
    <style:style style:name="T7216" style:parent-style-name="Absatz-Standardschriftart" style:family="text">
      <style:text-properties fo:color="#202428" fo:letter-spacing="-0.0041in"/>
    </style:style>
    <style:style style:name="T7217" style:parent-style-name="Absatz-Standardschriftart" style:family="text">
      <style:text-properties fo:color="#202428"/>
    </style:style>
    <style:style style:name="T7218" style:parent-style-name="Absatz-Standardschriftart" style:family="text">
      <style:text-properties fo:color="#202428" fo:letter-spacing="-0.0048in"/>
    </style:style>
    <style:style style:name="T7219" style:parent-style-name="Absatz-Standardschriftart" style:family="text">
      <style:text-properties fo:color="#202428"/>
    </style:style>
    <style:style style:name="T7220" style:parent-style-name="Absatz-Standardschriftart" style:family="text">
      <style:text-properties fo:color="#202428" fo:letter-spacing="-0.0041in"/>
    </style:style>
    <style:style style:name="T7221" style:parent-style-name="Absatz-Standardschriftart" style:family="text">
      <style:text-properties fo:color="#202428"/>
    </style:style>
    <style:style style:name="T7222" style:parent-style-name="Absatz-Standardschriftart" style:family="text">
      <style:text-properties fo:color="#202428" fo:letter-spacing="-0.0041in"/>
    </style:style>
    <style:style style:name="T7223" style:parent-style-name="Absatz-Standardschriftart" style:family="text">
      <style:text-properties fo:color="#202428"/>
    </style:style>
    <style:style style:name="T7224" style:parent-style-name="Absatz-Standardschriftart" style:family="text">
      <style:text-properties fo:color="#202428" fo:letter-spacing="-0.0048in"/>
    </style:style>
    <style:style style:name="T7225" style:parent-style-name="Absatz-Standardschriftart" style:family="text">
      <style:text-properties fo:color="#202428"/>
    </style:style>
    <style:style style:name="T7226" style:parent-style-name="Absatz-Standardschriftart" style:family="text">
      <style:text-properties fo:color="#202428" fo:letter-spacing="-0.0041in"/>
    </style:style>
    <style:style style:name="T7227" style:parent-style-name="Absatz-Standardschriftart" style:family="text">
      <style:text-properties fo:color="#202428"/>
    </style:style>
    <style:style style:name="T7228" style:parent-style-name="Absatz-Standardschriftart" style:family="text">
      <style:text-properties fo:color="#202428" fo:letter-spacing="-0.0034in"/>
    </style:style>
    <style:style style:name="T7229" style:parent-style-name="Absatz-Standardschriftart" style:family="text">
      <style:text-properties fo:color="#202428"/>
    </style:style>
    <style:style style:name="T7230" style:parent-style-name="Absatz-Standardschriftart" style:family="text">
      <style:text-properties fo:color="#202428" fo:letter-spacing="-0.0041in"/>
    </style:style>
    <style:style style:name="T7231" style:parent-style-name="Absatz-Standardschriftart" style:family="text">
      <style:text-properties fo:color="#202428"/>
    </style:style>
    <style:style style:name="T7232" style:parent-style-name="Absatz-Standardschriftart" style:family="text">
      <style:text-properties fo:color="#202428" fo:letter-spacing="-0.0041in"/>
    </style:style>
    <style:style style:name="T7233" style:parent-style-name="Absatz-Standardschriftart" style:family="text">
      <style:text-properties fo:color="#202428"/>
    </style:style>
    <style:style style:name="T7234" style:parent-style-name="Absatz-Standardschriftart" style:family="text">
      <style:text-properties fo:color="#202428" fo:letter-spacing="-0.0041in"/>
    </style:style>
    <style:style style:name="T7235" style:parent-style-name="Absatz-Standardschriftart" style:family="text">
      <style:text-properties fo:color="#202428"/>
    </style:style>
    <style:style style:name="T7236" style:parent-style-name="Absatz-Standardschriftart" style:family="text">
      <style:text-properties fo:color="#202428" fo:letter-spacing="-0.0048in"/>
    </style:style>
    <style:style style:name="T7237" style:parent-style-name="Absatz-Standardschriftart" style:family="text">
      <style:text-properties fo:color="#202428" fo:letter-spacing="-0.0006in"/>
    </style:style>
    <style:style style:name="T7238" style:parent-style-name="Absatz-Standardschriftart" style:family="text">
      <style:text-properties style:font-name="Times New Roman" fo:color="#202428" fo:letter-spacing="0.0173in" style:text-scale="99%"/>
    </style:style>
    <style:style style:name="T7239" style:parent-style-name="Absatz-Standardschriftart" style:family="text">
      <style:text-properties fo:color="#202428"/>
    </style:style>
    <style:style style:name="T7240" style:parent-style-name="Absatz-Standardschriftart" style:family="text">
      <style:text-properties fo:color="#202428" fo:letter-spacing="0.0284in"/>
    </style:style>
    <style:style style:name="T7241" style:parent-style-name="Absatz-Standardschriftart" style:family="text">
      <style:text-properties fo:color="#202428"/>
    </style:style>
    <style:style style:name="T7242" style:parent-style-name="Absatz-Standardschriftart" style:family="text">
      <style:text-properties fo:color="#202428" fo:letter-spacing="0.0284in"/>
    </style:style>
    <style:style style:name="T7243" style:parent-style-name="Absatz-Standardschriftart" style:family="text">
      <style:text-properties fo:color="#202428" fo:letter-spacing="-0.0006in"/>
    </style:style>
    <style:style style:name="T7244" style:parent-style-name="Absatz-Standardschriftart" style:family="text">
      <style:text-properties fo:color="#202428" fo:letter-spacing="0.0284in"/>
    </style:style>
    <style:style style:name="T7245" style:parent-style-name="Absatz-Standardschriftart" style:family="text">
      <style:text-properties fo:color="#202428"/>
    </style:style>
    <style:style style:name="T7246" style:parent-style-name="Absatz-Standardschriftart" style:family="text">
      <style:text-properties fo:color="#202428" fo:letter-spacing="0.0284in"/>
    </style:style>
    <style:style style:name="T7247" style:parent-style-name="Absatz-Standardschriftart" style:family="text">
      <style:text-properties fo:color="#202428" fo:letter-spacing="-0.0006in"/>
    </style:style>
    <style:style style:name="T7248" style:parent-style-name="Absatz-Standardschriftart" style:family="text">
      <style:text-properties fo:color="#202428" fo:letter-spacing="0.0284in"/>
    </style:style>
    <style:style style:name="T7249" style:parent-style-name="Absatz-Standardschriftart" style:family="text">
      <style:text-properties fo:color="#202428"/>
    </style:style>
    <style:style style:name="T7250" style:parent-style-name="Absatz-Standardschriftart" style:family="text">
      <style:text-properties fo:color="#202428" fo:letter-spacing="0.0277in"/>
    </style:style>
    <style:style style:name="T7251" style:parent-style-name="Absatz-Standardschriftart" style:family="text">
      <style:text-properties fo:color="#202428"/>
    </style:style>
    <style:style style:name="T7252" style:parent-style-name="Absatz-Standardschriftart" style:family="text">
      <style:text-properties fo:color="#202428" fo:letter-spacing="0.0284in"/>
    </style:style>
    <style:style style:name="T7253" style:parent-style-name="Absatz-Standardschriftart" style:family="text">
      <style:text-properties fo:color="#202428" fo:letter-spacing="-0.0006in"/>
    </style:style>
    <style:style style:name="T7254" style:parent-style-name="Absatz-Standardschriftart" style:family="text">
      <style:text-properties fo:color="#202428" fo:letter-spacing="0.0284in"/>
    </style:style>
    <style:style style:name="T7255" style:parent-style-name="Absatz-Standardschriftart" style:family="text">
      <style:text-properties fo:color="#202428"/>
    </style:style>
    <style:style style:name="T7256" style:parent-style-name="Absatz-Standardschriftart" style:family="text">
      <style:text-properties fo:color="#202428" fo:letter-spacing="0.0284in"/>
    </style:style>
    <style:style style:name="T7257" style:parent-style-name="Absatz-Standardschriftart" style:family="text">
      <style:text-properties fo:color="#202428"/>
    </style:style>
    <style:style style:name="T7258" style:parent-style-name="Absatz-Standardschriftart" style:family="text">
      <style:text-properties fo:color="#202428" fo:letter-spacing="0.0277in"/>
    </style:style>
    <style:style style:name="T7259" style:parent-style-name="Absatz-Standardschriftart" style:family="text">
      <style:text-properties fo:color="#202428"/>
    </style:style>
    <style:style style:name="T7260" style:parent-style-name="Absatz-Standardschriftart" style:family="text">
      <style:text-properties fo:color="#202428" fo:letter-spacing="0.0284in"/>
    </style:style>
    <style:style style:name="T7261" style:parent-style-name="Absatz-Standardschriftart" style:family="text">
      <style:text-properties fo:color="#202428"/>
    </style:style>
    <style:style style:name="T7262" style:parent-style-name="Absatz-Standardschriftart" style:family="text">
      <style:text-properties fo:color="#202428" fo:letter-spacing="0.0277in"/>
    </style:style>
    <style:style style:name="T7263" style:parent-style-name="Absatz-Standardschriftart" style:family="text">
      <style:text-properties fo:color="#202428"/>
    </style:style>
    <style:style style:name="T7264" style:parent-style-name="Absatz-Standardschriftart" style:family="text">
      <style:text-properties fo:color="#202428" fo:letter-spacing="0.0277in"/>
    </style:style>
    <style:style style:name="T7265" style:parent-style-name="Absatz-Standardschriftart" style:family="text">
      <style:text-properties fo:color="#202428" fo:letter-spacing="-0.0006in"/>
    </style:style>
    <style:style style:name="T7266" style:parent-style-name="Absatz-Standardschriftart" style:family="text">
      <style:text-properties fo:color="#202428" fo:letter-spacing="0.0291in"/>
    </style:style>
    <style:style style:name="T7267" style:parent-style-name="Absatz-Standardschriftart" style:family="text">
      <style:text-properties fo:color="#202428"/>
    </style:style>
    <style:style style:name="T7268" style:parent-style-name="Absatz-Standardschriftart" style:family="text">
      <style:text-properties fo:color="#202428" fo:letter-spacing="0.0284in"/>
    </style:style>
    <style:style style:name="T7269" style:parent-style-name="Absatz-Standardschriftart" style:family="text">
      <style:text-properties fo:color="#202428" fo:letter-spacing="-0.0006in"/>
    </style:style>
    <style:style style:name="T7270" style:parent-style-name="Absatz-Standardschriftart" style:family="text">
      <style:text-properties fo:color="#202428" fo:letter-spacing="0.0277in"/>
    </style:style>
    <style:style style:name="T7271" style:parent-style-name="Absatz-Standardschriftart" style:family="text">
      <style:text-properties fo:color="#202428"/>
    </style:style>
    <style:style style:name="T7272" style:parent-style-name="Absatz-Standardschriftart" style:family="text">
      <style:text-properties style:font-name="Times New Roman" fo:color="#202428" fo:letter-spacing="0.0548in" style:text-scale="99%"/>
    </style:style>
    <style:style style:name="T7273" style:parent-style-name="Absatz-Standardschriftart" style:family="text">
      <style:text-properties fo:color="#202428"/>
    </style:style>
    <style:style style:name="T7274" style:parent-style-name="Absatz-Standardschriftart" style:family="text">
      <style:text-properties fo:color="#202428" fo:letter-spacing="0.0083in"/>
    </style:style>
    <style:style style:name="T7275" style:parent-style-name="Absatz-Standardschriftart" style:family="text">
      <style:text-properties fo:color="#202428"/>
    </style:style>
    <style:style style:name="T7276" style:parent-style-name="Absatz-Standardschriftart" style:family="text">
      <style:text-properties fo:color="#202428" fo:letter-spacing="0.009in"/>
    </style:style>
    <style:style style:name="T7277" style:parent-style-name="Absatz-Standardschriftart" style:family="text">
      <style:text-properties fo:color="#202428"/>
    </style:style>
    <style:style style:name="T7278" style:parent-style-name="Absatz-Standardschriftart" style:family="text">
      <style:text-properties fo:color="#202428" fo:letter-spacing="0.009in"/>
    </style:style>
    <style:style style:name="T7279" style:parent-style-name="Absatz-Standardschriftart" style:family="text">
      <style:text-properties fo:color="#202428"/>
    </style:style>
    <style:style style:name="T7280" style:parent-style-name="Absatz-Standardschriftart" style:family="text">
      <style:text-properties fo:color="#202428" fo:letter-spacing="0.0097in"/>
    </style:style>
    <style:style style:name="T7281" style:parent-style-name="Absatz-Standardschriftart" style:family="text">
      <style:text-properties fo:color="#202428"/>
    </style:style>
    <style:style style:name="T7282" style:parent-style-name="Absatz-Standardschriftart" style:family="text">
      <style:text-properties fo:color="#202428" fo:letter-spacing="0.0083in"/>
    </style:style>
    <style:style style:name="T7283" style:parent-style-name="Absatz-Standardschriftart" style:family="text">
      <style:text-properties fo:color="#202428"/>
    </style:style>
    <style:style style:name="T7284" style:parent-style-name="Absatz-Standardschriftart" style:family="text">
      <style:text-properties fo:color="#202428" fo:letter-spacing="0.009in"/>
    </style:style>
    <style:style style:name="T7285" style:parent-style-name="Absatz-Standardschriftart" style:family="text">
      <style:text-properties fo:color="#202428" fo:letter-spacing="-0.0006in"/>
    </style:style>
    <style:style style:name="T7286" style:parent-style-name="Absatz-Standardschriftart" style:family="text">
      <style:text-properties fo:color="#202428" fo:letter-spacing="0.0097in"/>
    </style:style>
    <style:style style:name="T7287" style:parent-style-name="Absatz-Standardschriftart" style:family="text">
      <style:text-properties fo:color="#202428"/>
    </style:style>
    <style:style style:name="T7288" style:parent-style-name="Absatz-Standardschriftart" style:family="text">
      <style:text-properties fo:color="#202428" fo:letter-spacing="0.009in"/>
    </style:style>
    <style:style style:name="T7289" style:parent-style-name="Absatz-Standardschriftart" style:family="text">
      <style:text-properties fo:color="#202428"/>
    </style:style>
    <style:style style:name="T7290" style:parent-style-name="Absatz-Standardschriftart" style:family="text">
      <style:text-properties fo:color="#202428" fo:letter-spacing="0.009in"/>
    </style:style>
    <style:style style:name="T7291" style:parent-style-name="Absatz-Standardschriftart" style:family="text">
      <style:text-properties fo:color="#202428"/>
    </style:style>
    <style:style style:name="T7292" style:parent-style-name="Absatz-Standardschriftart" style:family="text">
      <style:text-properties fo:color="#202428" fo:letter-spacing="0.0083in"/>
    </style:style>
    <style:style style:name="T7293" style:parent-style-name="Absatz-Standardschriftart" style:family="text">
      <style:text-properties fo:color="#202428"/>
    </style:style>
    <style:style style:name="T7294" style:parent-style-name="Absatz-Standardschriftart" style:family="text">
      <style:text-properties fo:color="#202428" fo:letter-spacing="0.0097in"/>
    </style:style>
    <style:style style:name="T7295" style:parent-style-name="Absatz-Standardschriftart" style:family="text">
      <style:text-properties fo:color="#202428"/>
    </style:style>
    <style:style style:name="T7296" style:parent-style-name="Absatz-Standardschriftart" style:family="text">
      <style:text-properties fo:color="#202428" fo:letter-spacing="0.009in"/>
    </style:style>
    <style:style style:name="T7297" style:parent-style-name="Absatz-Standardschriftart" style:family="text">
      <style:text-properties fo:color="#202428"/>
    </style:style>
    <style:style style:name="T7298" style:parent-style-name="Absatz-Standardschriftart" style:family="text">
      <style:text-properties fo:color="#202428" fo:letter-spacing="0.009in"/>
    </style:style>
    <style:style style:name="T7299" style:parent-style-name="Absatz-Standardschriftart" style:family="text">
      <style:text-properties fo:color="#202428"/>
    </style:style>
    <style:style style:name="T7300" style:parent-style-name="Absatz-Standardschriftart" style:family="text">
      <style:text-properties fo:color="#202428" fo:letter-spacing="0.0097in"/>
    </style:style>
    <style:style style:name="T7301" style:parent-style-name="Absatz-Standardschriftart" style:family="text">
      <style:text-properties fo:color="#202428" fo:letter-spacing="-0.0006in"/>
    </style:style>
    <style:style style:name="T7302" style:parent-style-name="Absatz-Standardschriftart" style:family="text">
      <style:text-properties style:font-name="Times New Roman" fo:color="#202428" fo:letter-spacing="0.0201in" style:text-scale="99%"/>
    </style:style>
    <style:style style:name="T7303" style:parent-style-name="Absatz-Standardschriftart" style:family="text">
      <style:text-properties fo:color="#202428"/>
    </style:style>
    <style:style style:name="T7304" style:parent-style-name="Absatz-Standardschriftart" style:family="text">
      <style:text-properties fo:color="#202428" fo:letter-spacing="-0.0013in"/>
    </style:style>
    <style:style style:name="T7305" style:parent-style-name="Absatz-Standardschriftart" style:family="text">
      <style:text-properties fo:color="#202428"/>
    </style:style>
    <style:style style:name="T7306" style:parent-style-name="Absatz-Standardschriftart" style:family="text">
      <style:text-properties fo:color="#202428" fo:letter-spacing="-0.0013in"/>
    </style:style>
    <style:style style:name="T7307" style:parent-style-name="Absatz-Standardschriftart" style:family="text">
      <style:text-properties fo:color="#202428"/>
    </style:style>
    <style:style style:name="T7308" style:parent-style-name="Absatz-Standardschriftart" style:family="text">
      <style:text-properties fo:color="#202428" fo:letter-spacing="-0.002in"/>
    </style:style>
    <style:style style:name="T7309" style:parent-style-name="Absatz-Standardschriftart" style:family="text">
      <style:text-properties fo:color="#202428"/>
    </style:style>
    <style:style style:name="T7310" style:parent-style-name="Absatz-Standardschriftart" style:family="text">
      <style:text-properties fo:color="#202428" fo:letter-spacing="-0.0013in"/>
    </style:style>
    <style:style style:name="T7311" style:parent-style-name="Absatz-Standardschriftart" style:family="text">
      <style:text-properties fo:color="#202428" fo:letter-spacing="-0.0006in"/>
    </style:style>
    <style:style style:name="T7312" style:parent-style-name="Absatz-Standardschriftart" style:family="text">
      <style:text-properties fo:color="#202428"/>
    </style:style>
    <style:style style:name="T7313" style:parent-style-name="Absatz-Standardschriftart" style:family="text">
      <style:text-properties fo:color="#202428" fo:letter-spacing="-0.0006in"/>
    </style:style>
    <style:style style:name="T7314" style:parent-style-name="Absatz-Standardschriftart" style:family="text">
      <style:text-properties fo:color="#202428"/>
    </style:style>
    <style:style style:name="T7315" style:parent-style-name="Absatz-Standardschriftart" style:family="text">
      <style:text-properties fo:color="#202428" fo:letter-spacing="-0.0027in"/>
    </style:style>
    <style:style style:name="T7316" style:parent-style-name="Absatz-Standardschriftart" style:family="text">
      <style:text-properties fo:color="#202428"/>
    </style:style>
    <style:style style:name="T7317" style:parent-style-name="Absatz-Standardschriftart" style:family="text">
      <style:text-properties fo:color="#202428" fo:letter-spacing="-0.0013in"/>
    </style:style>
    <style:style style:name="T7318" style:parent-style-name="Absatz-Standardschriftart" style:family="text">
      <style:text-properties fo:color="#202428"/>
    </style:style>
    <style:style style:name="T7319" style:parent-style-name="Absatz-Standardschriftart" style:family="text">
      <style:text-properties fo:color="#202428" fo:letter-spacing="-0.0013in"/>
    </style:style>
    <style:style style:name="T7320" style:parent-style-name="Absatz-Standardschriftart" style:family="text">
      <style:text-properties fo:color="#202428"/>
    </style:style>
    <style:style style:name="T7321" style:parent-style-name="Absatz-Standardschriftart" style:family="text">
      <style:text-properties fo:color="#202428" fo:letter-spacing="-0.0006in"/>
    </style:style>
    <style:style style:name="T7322" style:parent-style-name="Absatz-Standardschriftart" style:family="text">
      <style:text-properties fo:color="#202428"/>
    </style:style>
    <style:style style:name="T7323" style:parent-style-name="Absatz-Standardschriftart" style:family="text">
      <style:text-properties fo:color="#202428" fo:letter-spacing="-0.0013in"/>
    </style:style>
    <style:style style:name="T7324" style:parent-style-name="Absatz-Standardschriftart" style:family="text">
      <style:text-properties fo:color="#202428" fo:letter-spacing="-0.0006in"/>
    </style:style>
    <style:style style:name="T7325" style:parent-style-name="Absatz-Standardschriftart" style:family="text">
      <style:text-properties fo:color="#202428"/>
    </style:style>
    <style:style style:name="T7326" style:parent-style-name="Absatz-Standardschriftart" style:family="text">
      <style:text-properties fo:color="#202428" fo:letter-spacing="-0.0006in"/>
    </style:style>
    <style:style style:name="T7327" style:parent-style-name="Absatz-Standardschriftart" style:family="text">
      <style:text-properties fo:color="#202428" fo:letter-spacing="-0.002in"/>
    </style:style>
    <style:style style:name="T7328" style:parent-style-name="Absatz-Standardschriftart" style:family="text">
      <style:text-properties fo:color="#202428"/>
    </style:style>
    <style:style style:name="T7329" style:parent-style-name="Absatz-Standardschriftart" style:family="text">
      <style:text-properties fo:color="#202428" fo:letter-spacing="-0.0013in"/>
    </style:style>
    <style:style style:name="T7330" style:parent-style-name="Absatz-Standardschriftart" style:family="text">
      <style:text-properties fo:color="#202428"/>
    </style:style>
    <style:style style:name="T7331" style:parent-style-name="Absatz-Standardschriftart" style:family="text">
      <style:text-properties style:font-name="Times New Roman" fo:color="#202428" fo:letter-spacing="0.0395in" style:text-scale="99%"/>
    </style:style>
    <style:style style:name="T7332" style:parent-style-name="Absatz-Standardschriftart" style:family="text">
      <style:text-properties fo:color="#202428"/>
    </style:style>
    <style:style style:name="T7333" style:parent-style-name="Absatz-Standardschriftart" style:family="text">
      <style:text-properties fo:color="#202428" fo:letter-spacing="-0.0048in"/>
    </style:style>
    <style:style style:name="T7334" style:parent-style-name="Absatz-Standardschriftart" style:family="text">
      <style:text-properties fo:color="#202428" fo:letter-spacing="-0.0006in"/>
    </style:style>
    <style:style style:name="T7335" style:parent-style-name="Absatz-Standardschriftart" style:family="text">
      <style:text-properties fo:color="#202428" fo:letter-spacing="-0.0055in"/>
    </style:style>
    <style:style style:name="T7336" style:parent-style-name="Absatz-Standardschriftart" style:family="text">
      <style:text-properties fo:color="#202428"/>
    </style:style>
    <style:style style:name="T7337" style:parent-style-name="Absatz-Standardschriftart" style:family="text">
      <style:text-properties fo:color="#202428" fo:letter-spacing="-0.0055in"/>
    </style:style>
    <style:style style:name="T7338" style:parent-style-name="Absatz-Standardschriftart" style:family="text">
      <style:text-properties fo:color="#202428"/>
    </style:style>
    <style:style style:name="T7339" style:parent-style-name="Absatz-Standardschriftart" style:family="text">
      <style:text-properties fo:color="#202428" fo:letter-spacing="-0.0055in"/>
    </style:style>
    <style:style style:name="T7340" style:parent-style-name="Absatz-Standardschriftart" style:family="text">
      <style:text-properties fo:color="#202428"/>
    </style:style>
    <style:style style:name="T7341" style:parent-style-name="Absatz-Standardschriftart" style:family="text">
      <style:text-properties fo:color="#202428" fo:letter-spacing="-0.0048in"/>
    </style:style>
    <style:style style:name="T7342" style:parent-style-name="Absatz-Standardschriftart" style:family="text">
      <style:text-properties fo:color="#202428"/>
    </style:style>
    <style:style style:name="T7343" style:parent-style-name="Absatz-Standardschriftart" style:family="text">
      <style:text-properties fo:color="#202428" fo:letter-spacing="-0.0055in"/>
    </style:style>
    <style:style style:name="T7344" style:parent-style-name="Absatz-Standardschriftart" style:family="text">
      <style:text-properties fo:color="#202428"/>
    </style:style>
    <style:style style:name="T7345" style:parent-style-name="Absatz-Standardschriftart" style:family="text">
      <style:text-properties fo:color="#202428" fo:letter-spacing="-0.0055in"/>
    </style:style>
    <style:style style:name="T7346" style:parent-style-name="Absatz-Standardschriftart" style:family="text">
      <style:text-properties fo:color="#202428"/>
    </style:style>
    <style:style style:name="T7347" style:parent-style-name="Absatz-Standardschriftart" style:family="text">
      <style:text-properties fo:color="#202428" fo:letter-spacing="-0.0055in"/>
    </style:style>
    <style:style style:name="T7348" style:parent-style-name="Absatz-Standardschriftart" style:family="text">
      <style:text-properties fo:color="#202428" fo:letter-spacing="-0.0006in"/>
    </style:style>
    <style:style style:name="T7349" style:parent-style-name="Absatz-Standardschriftart" style:family="text">
      <style:text-properties fo:color="#202428" fo:letter-spacing="-0.0055in"/>
    </style:style>
    <style:style style:name="T7350" style:parent-style-name="Absatz-Standardschriftart" style:family="text">
      <style:text-properties fo:color="#202428"/>
    </style:style>
    <style:style style:name="T7351" style:parent-style-name="Absatz-Standardschriftart" style:family="text">
      <style:text-properties fo:color="#202428" fo:letter-spacing="-0.0055in"/>
    </style:style>
    <style:style style:name="T7352" style:parent-style-name="Absatz-Standardschriftart" style:family="text">
      <style:text-properties fo:color="#202428"/>
    </style:style>
    <style:style style:name="T7353" style:parent-style-name="Absatz-Standardschriftart" style:family="text">
      <style:text-properties fo:color="#202428" fo:letter-spacing="-0.0062in"/>
    </style:style>
    <style:style style:name="T7354" style:parent-style-name="Absatz-Standardschriftart" style:family="text">
      <style:text-properties fo:color="#202428"/>
    </style:style>
    <style:style style:name="T7355" style:parent-style-name="Absatz-Standardschriftart" style:family="text">
      <style:text-properties fo:color="#202428" fo:letter-spacing="-0.0048in"/>
    </style:style>
    <style:style style:name="T7356" style:parent-style-name="Absatz-Standardschriftart" style:family="text">
      <style:text-properties fo:color="#202428"/>
    </style:style>
    <style:style style:name="T7357" style:parent-style-name="Absatz-Standardschriftart" style:family="text">
      <style:text-properties fo:color="#202428" fo:letter-spacing="-0.0055in"/>
    </style:style>
    <style:style style:name="T7358" style:parent-style-name="Absatz-Standardschriftart" style:family="text">
      <style:text-properties fo:color="#202428"/>
    </style:style>
    <style:style style:name="T7359" style:parent-style-name="Absatz-Standardschriftart" style:family="text">
      <style:text-properties fo:color="#202428" fo:letter-spacing="-0.0062in"/>
    </style:style>
    <style:style style:name="T7360" style:parent-style-name="Absatz-Standardschriftart" style:family="text">
      <style:text-properties fo:color="#202428" fo:letter-spacing="-0.0006in"/>
    </style:style>
    <style:style style:name="T7361" style:parent-style-name="Absatz-Standardschriftart" style:family="text">
      <style:text-properties fo:color="#202428" fo:letter-spacing="-0.0055in"/>
    </style:style>
    <style:style style:name="T7362" style:parent-style-name="Absatz-Standardschriftart" style:family="text">
      <style:text-properties fo:color="#202428"/>
    </style:style>
    <style:style style:name="T7363" style:parent-style-name="Absatz-Standardschriftart" style:family="text">
      <style:text-properties fo:color="#202428" fo:letter-spacing="-0.0048in"/>
    </style:style>
    <style:style style:name="T7364" style:parent-style-name="Absatz-Standardschriftart" style:family="text">
      <style:text-properties fo:color="#202428"/>
    </style:style>
    <style:style style:name="T7365" style:parent-style-name="Absatz-Standardschriftart" style:family="text">
      <style:text-properties fo:color="#202428" fo:letter-spacing="-0.0055in"/>
    </style:style>
    <style:style style:name="T7366" style:parent-style-name="Absatz-Standardschriftart" style:family="text">
      <style:text-properties fo:color="#202428" fo:letter-spacing="-0.0006in"/>
    </style:style>
    <style:style style:name="T7367" style:parent-style-name="Absatz-Standardschriftart" style:family="text">
      <style:text-properties style:font-name="Times New Roman" fo:color="#202428" fo:letter-spacing="0.0298in" style:text-scale="99%"/>
    </style:style>
    <style:style style:name="T7368" style:parent-style-name="Absatz-Standardschriftart" style:family="text">
      <style:text-properties fo:color="#202428"/>
    </style:style>
    <style:style style:name="T7369" style:parent-style-name="Absatz-Standardschriftart" style:family="text">
      <style:text-properties fo:color="#202428" fo:letter-spacing="-0.0048in"/>
    </style:style>
    <style:style style:name="T7370" style:parent-style-name="Absatz-Standardschriftart" style:family="text">
      <style:text-properties fo:color="#202428"/>
    </style:style>
    <style:style style:name="T7371" style:parent-style-name="Absatz-Standardschriftart" style:family="text">
      <style:text-properties fo:color="#202428" fo:letter-spacing="-0.0048in"/>
    </style:style>
    <style:style style:name="T7372" style:parent-style-name="Absatz-Standardschriftart" style:family="text">
      <style:text-properties fo:color="#202428"/>
    </style:style>
    <style:style style:name="T7373" style:parent-style-name="Absatz-Standardschriftart" style:family="text">
      <style:text-properties fo:color="#202428" fo:letter-spacing="-0.0048in"/>
    </style:style>
    <style:style style:name="T7374" style:parent-style-name="Absatz-Standardschriftart" style:family="text">
      <style:text-properties fo:color="#202428"/>
    </style:style>
    <style:style style:name="P737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376" style:parent-style-name="Textkörper" style:family="paragraph">
      <style:paragraph-properties fo:text-align="justify" fo:margin-right="0.8909in"/>
    </style:style>
    <style:style style:name="T7377" style:parent-style-name="Absatz-Standardschriftart" style:family="text">
      <style:text-properties fo:color="#202428"/>
    </style:style>
    <style:style style:name="T7378" style:parent-style-name="Absatz-Standardschriftart" style:family="text">
      <style:text-properties fo:color="#202428" fo:letter-spacing="0.0145in"/>
    </style:style>
    <style:style style:name="T7379" style:parent-style-name="Absatz-Standardschriftart" style:family="text">
      <style:text-properties fo:color="#202428"/>
    </style:style>
    <style:style style:name="T7380" style:parent-style-name="Absatz-Standardschriftart" style:family="text">
      <style:text-properties fo:color="#202428" fo:letter-spacing="0.0159in"/>
    </style:style>
    <style:style style:name="T7381" style:parent-style-name="Absatz-Standardschriftart" style:family="text">
      <style:text-properties fo:color="#202428"/>
    </style:style>
    <style:style style:name="T7382" style:parent-style-name="Absatz-Standardschriftart" style:family="text">
      <style:text-properties fo:color="#202428" fo:letter-spacing="0.0145in"/>
    </style:style>
    <style:style style:name="T7383" style:parent-style-name="Absatz-Standardschriftart" style:family="text">
      <style:text-properties fo:color="#202428"/>
    </style:style>
    <style:style style:name="T7384" style:parent-style-name="Absatz-Standardschriftart" style:family="text">
      <style:text-properties fo:color="#202428" fo:letter-spacing="0.0152in"/>
    </style:style>
    <style:style style:name="T7385" style:parent-style-name="Absatz-Standardschriftart" style:family="text">
      <style:text-properties fo:color="#202428"/>
    </style:style>
    <style:style style:name="T7386" style:parent-style-name="Absatz-Standardschriftart" style:family="text">
      <style:text-properties fo:color="#202428" fo:letter-spacing="0.0145in"/>
    </style:style>
    <style:style style:name="T7387" style:parent-style-name="Absatz-Standardschriftart" style:family="text">
      <style:text-properties fo:color="#202428"/>
    </style:style>
    <style:style style:name="T7388" style:parent-style-name="Absatz-Standardschriftart" style:family="text">
      <style:text-properties fo:color="#202428" fo:letter-spacing="0.0145in"/>
    </style:style>
    <style:style style:name="T7389" style:parent-style-name="Absatz-Standardschriftart" style:family="text">
      <style:text-properties fo:color="#202428"/>
    </style:style>
    <style:style style:name="T7390" style:parent-style-name="Absatz-Standardschriftart" style:family="text">
      <style:text-properties fo:color="#202428" fo:letter-spacing="0.0159in"/>
    </style:style>
    <style:style style:name="T7391" style:parent-style-name="Absatz-Standardschriftart" style:family="text">
      <style:text-properties fo:color="#202428"/>
    </style:style>
    <style:style style:name="T7392" style:parent-style-name="Absatz-Standardschriftart" style:family="text">
      <style:text-properties fo:color="#202428" fo:letter-spacing="0.0145in"/>
    </style:style>
    <style:style style:name="T7393" style:parent-style-name="Absatz-Standardschriftart" style:family="text">
      <style:text-properties fo:color="#202428"/>
    </style:style>
    <style:style style:name="T7394" style:parent-style-name="Absatz-Standardschriftart" style:family="text">
      <style:text-properties fo:color="#202428" fo:letter-spacing="0.0152in"/>
    </style:style>
    <style:style style:name="T7395" style:parent-style-name="Absatz-Standardschriftart" style:family="text">
      <style:text-properties fo:color="#202428"/>
    </style:style>
    <style:style style:name="T7396" style:parent-style-name="Absatz-Standardschriftart" style:family="text">
      <style:text-properties fo:color="#202428" fo:letter-spacing="0.0152in"/>
    </style:style>
    <style:style style:name="T7397" style:parent-style-name="Absatz-Standardschriftart" style:family="text">
      <style:text-properties fo:color="#202428"/>
    </style:style>
    <style:style style:name="T7398" style:parent-style-name="Absatz-Standardschriftart" style:family="text">
      <style:text-properties fo:color="#202428" fo:letter-spacing="0.0152in"/>
    </style:style>
    <style:style style:name="T7399" style:parent-style-name="Absatz-Standardschriftart" style:family="text">
      <style:text-properties fo:color="#202428"/>
    </style:style>
    <style:style style:name="T7400" style:parent-style-name="Absatz-Standardschriftart" style:family="text">
      <style:text-properties fo:color="#202428" fo:letter-spacing="0.0152in"/>
    </style:style>
    <style:style style:name="T7401" style:parent-style-name="Absatz-Standardschriftart" style:family="text">
      <style:text-properties fo:color="#202428" fo:letter-spacing="-0.0006in"/>
    </style:style>
    <style:style style:name="T7402" style:parent-style-name="Absatz-Standardschriftart" style:family="text">
      <style:text-properties fo:color="#202428" fo:letter-spacing="0.0145in"/>
    </style:style>
    <style:style style:name="T7403" style:parent-style-name="Absatz-Standardschriftart" style:family="text">
      <style:text-properties fo:color="#202428"/>
    </style:style>
    <style:style style:name="T7404" style:parent-style-name="Absatz-Standardschriftart" style:family="text">
      <style:text-properties fo:color="#202428" fo:letter-spacing="0.0152in"/>
    </style:style>
    <style:style style:name="T7405" style:parent-style-name="Absatz-Standardschriftart" style:family="text">
      <style:text-properties fo:color="#202428"/>
    </style:style>
    <style:style style:name="T7406" style:parent-style-name="Absatz-Standardschriftart" style:family="text">
      <style:text-properties fo:color="#202428" fo:letter-spacing="0.0145in"/>
    </style:style>
    <style:style style:name="T7407" style:parent-style-name="Absatz-Standardschriftart" style:family="text">
      <style:text-properties fo:color="#202428"/>
    </style:style>
    <style:style style:name="T7408" style:parent-style-name="Absatz-Standardschriftart" style:family="text">
      <style:text-properties fo:color="#202428" fo:letter-spacing="0.0152in"/>
    </style:style>
    <style:style style:name="T7409" style:parent-style-name="Absatz-Standardschriftart" style:family="text">
      <style:text-properties fo:color="#202428"/>
    </style:style>
    <style:style style:name="T7410" style:parent-style-name="Absatz-Standardschriftart" style:family="text">
      <style:text-properties fo:color="#202428" fo:letter-spacing="0.0152in"/>
    </style:style>
    <style:style style:name="T7411" style:parent-style-name="Absatz-Standardschriftart" style:family="text">
      <style:text-properties fo:color="#202428" fo:letter-spacing="-0.0006in"/>
    </style:style>
    <style:style style:name="T7412" style:parent-style-name="Absatz-Standardschriftart" style:family="text">
      <style:text-properties style:font-name="Times New Roman" fo:color="#202428" fo:letter-spacing="0.0159in" style:text-scale="99%"/>
    </style:style>
    <style:style style:name="T7413" style:parent-style-name="Absatz-Standardschriftart" style:family="text">
      <style:text-properties fo:color="#202428" fo:letter-spacing="-0.0006in"/>
    </style:style>
    <style:style style:name="T7414" style:parent-style-name="Absatz-Standardschriftart" style:family="text">
      <style:text-properties fo:color="#202428" fo:letter-spacing="0.0104in"/>
    </style:style>
    <style:style style:name="T7415" style:parent-style-name="Absatz-Standardschriftart" style:family="text">
      <style:text-properties fo:color="#202428"/>
    </style:style>
    <style:style style:name="T7416" style:parent-style-name="Absatz-Standardschriftart" style:family="text">
      <style:text-properties fo:color="#202428" fo:letter-spacing="0.0104in"/>
    </style:style>
    <style:style style:name="T7417" style:parent-style-name="Absatz-Standardschriftart" style:family="text">
      <style:text-properties fo:color="#202428"/>
    </style:style>
    <style:style style:name="T7418" style:parent-style-name="Absatz-Standardschriftart" style:family="text">
      <style:text-properties fo:color="#202428" fo:letter-spacing="0.0104in"/>
    </style:style>
    <style:style style:name="T7419" style:parent-style-name="Absatz-Standardschriftart" style:family="text">
      <style:text-properties fo:color="#202428"/>
    </style:style>
    <style:style style:name="T7420" style:parent-style-name="Absatz-Standardschriftart" style:family="text">
      <style:text-properties fo:color="#202428" fo:letter-spacing="0.0104in"/>
    </style:style>
    <style:style style:name="T7421" style:parent-style-name="Absatz-Standardschriftart" style:family="text">
      <style:text-properties fo:color="#202428" fo:letter-spacing="-0.0006in"/>
    </style:style>
    <style:style style:name="T7422" style:parent-style-name="Absatz-Standardschriftart" style:family="text">
      <style:text-properties fo:color="#202428" fo:letter-spacing="0.0104in"/>
    </style:style>
    <style:style style:name="T7423" style:parent-style-name="Absatz-Standardschriftart" style:family="text">
      <style:text-properties fo:color="#202428"/>
    </style:style>
    <style:style style:name="T7424" style:parent-style-name="Absatz-Standardschriftart" style:family="text">
      <style:text-properties fo:color="#202428" fo:letter-spacing="0.0104in"/>
    </style:style>
    <style:style style:name="T7425" style:parent-style-name="Absatz-Standardschriftart" style:family="text">
      <style:text-properties fo:color="#202428"/>
    </style:style>
    <style:style style:name="T7426" style:parent-style-name="Absatz-Standardschriftart" style:family="text">
      <style:text-properties fo:color="#202428" fo:letter-spacing="0.0097in"/>
    </style:style>
    <style:style style:name="T7427" style:parent-style-name="Absatz-Standardschriftart" style:family="text">
      <style:text-properties fo:color="#202428"/>
    </style:style>
    <style:style style:name="T7428" style:parent-style-name="Absatz-Standardschriftart" style:family="text">
      <style:text-properties fo:color="#202428" fo:letter-spacing="0.0097in"/>
    </style:style>
    <style:style style:name="T7429" style:parent-style-name="Absatz-Standardschriftart" style:family="text">
      <style:text-properties fo:color="#202428"/>
    </style:style>
    <style:style style:name="T7430" style:parent-style-name="Absatz-Standardschriftart" style:family="text">
      <style:text-properties fo:color="#202428" fo:letter-spacing="0.0111in"/>
    </style:style>
    <style:style style:name="T7431" style:parent-style-name="Absatz-Standardschriftart" style:family="text">
      <style:text-properties fo:color="#202428"/>
    </style:style>
    <style:style style:name="T7432" style:parent-style-name="Absatz-Standardschriftart" style:family="text">
      <style:text-properties fo:color="#202428" fo:letter-spacing="0.0104in"/>
    </style:style>
    <style:style style:name="T7433" style:parent-style-name="Absatz-Standardschriftart" style:family="text">
      <style:text-properties fo:color="#202428"/>
    </style:style>
    <style:style style:name="T7434" style:parent-style-name="Absatz-Standardschriftart" style:family="text">
      <style:text-properties fo:color="#202428" fo:letter-spacing="0.0104in"/>
    </style:style>
    <style:style style:name="T7435" style:parent-style-name="Absatz-Standardschriftart" style:family="text">
      <style:text-properties fo:color="#202428"/>
    </style:style>
    <style:style style:name="T7436" style:parent-style-name="Absatz-Standardschriftart" style:family="text">
      <style:text-properties fo:color="#202428" fo:letter-spacing="0.0104in"/>
    </style:style>
    <style:style style:name="T7437" style:parent-style-name="Absatz-Standardschriftart" style:family="text">
      <style:text-properties fo:color="#202428" fo:letter-spacing="-0.0006in"/>
    </style:style>
    <style:style style:name="T7438" style:parent-style-name="Absatz-Standardschriftart" style:family="text">
      <style:text-properties style:font-name="Times New Roman" fo:color="#202428" fo:letter-spacing="0.0229in" style:text-scale="99%"/>
    </style:style>
    <style:style style:name="T7439" style:parent-style-name="Absatz-Standardschriftart" style:family="text">
      <style:text-properties fo:color="#202428"/>
    </style:style>
    <style:style style:name="T7440" style:parent-style-name="Absatz-Standardschriftart" style:family="text">
      <style:text-properties fo:color="#202428" fo:letter-spacing="-0.009in"/>
    </style:style>
    <style:style style:name="T7441" style:parent-style-name="Absatz-Standardschriftart" style:family="text">
      <style:text-properties fo:color="#202428"/>
    </style:style>
    <style:style style:name="T7442" style:parent-style-name="Absatz-Standardschriftart" style:family="text">
      <style:text-properties fo:color="#202428" fo:letter-spacing="-0.0083in"/>
    </style:style>
    <style:style style:name="T7443" style:parent-style-name="Absatz-Standardschriftart" style:family="text">
      <style:text-properties fo:color="#202428"/>
    </style:style>
    <style:style style:name="T7444" style:parent-style-name="Absatz-Standardschriftart" style:family="text">
      <style:text-properties fo:color="#202428" fo:letter-spacing="-0.009in"/>
    </style:style>
    <style:style style:name="T7445" style:parent-style-name="Absatz-Standardschriftart" style:family="text">
      <style:text-properties fo:color="#202428" fo:letter-spacing="-0.0006in"/>
    </style:style>
    <style:style style:name="T7446" style:parent-style-name="Absatz-Standardschriftart" style:family="text">
      <style:text-properties fo:color="#202428" fo:letter-spacing="-0.0083in"/>
    </style:style>
    <style:style style:name="T7447" style:parent-style-name="Absatz-Standardschriftart" style:family="text">
      <style:text-properties fo:color="#202428"/>
    </style:style>
    <style:style style:name="T7448" style:parent-style-name="Absatz-Standardschriftart" style:family="text">
      <style:text-properties fo:color="#202428" fo:letter-spacing="-0.0083in"/>
    </style:style>
    <style:style style:name="T7449" style:parent-style-name="Absatz-Standardschriftart" style:family="text">
      <style:text-properties fo:color="#202428" fo:letter-spacing="-0.0006in"/>
    </style:style>
    <style:style style:name="T7450" style:parent-style-name="Absatz-Standardschriftart" style:family="text">
      <style:text-properties fo:color="#202428" fo:letter-spacing="-0.0083in"/>
    </style:style>
    <style:style style:name="T7451" style:parent-style-name="Absatz-Standardschriftart" style:family="text">
      <style:text-properties fo:color="#202428"/>
    </style:style>
    <style:style style:name="T7452" style:parent-style-name="Absatz-Standardschriftart" style:family="text">
      <style:text-properties fo:color="#202428" fo:letter-spacing="-0.0083in"/>
    </style:style>
    <style:style style:name="T7453" style:parent-style-name="Absatz-Standardschriftart" style:family="text">
      <style:text-properties fo:color="#202428"/>
    </style:style>
    <style:style style:name="T7454" style:parent-style-name="Absatz-Standardschriftart" style:family="text">
      <style:text-properties fo:color="#202428" fo:letter-spacing="-0.009in"/>
    </style:style>
    <style:style style:name="T7455" style:parent-style-name="Absatz-Standardschriftart" style:family="text">
      <style:text-properties fo:color="#202428" fo:letter-spacing="-0.0006in"/>
    </style:style>
    <style:style style:name="T7456" style:parent-style-name="Absatz-Standardschriftart" style:family="text">
      <style:text-properties fo:color="#202428" fo:letter-spacing="-0.0083in"/>
    </style:style>
    <style:style style:name="T7457" style:parent-style-name="Absatz-Standardschriftart" style:family="text">
      <style:text-properties fo:color="#202428" fo:letter-spacing="-0.0006in"/>
    </style:style>
    <style:style style:name="T7458" style:parent-style-name="Absatz-Standardschriftart" style:family="text">
      <style:text-properties fo:color="#202428" fo:letter-spacing="-0.0083in"/>
    </style:style>
    <style:style style:name="T7459" style:parent-style-name="Absatz-Standardschriftart" style:family="text">
      <style:text-properties fo:color="#202428"/>
    </style:style>
    <style:style style:name="T7460" style:parent-style-name="Absatz-Standardschriftart" style:family="text">
      <style:text-properties fo:color="#202428" fo:letter-spacing="-0.0083in"/>
    </style:style>
    <style:style style:name="T7461" style:parent-style-name="Absatz-Standardschriftart" style:family="text">
      <style:text-properties fo:color="#202428"/>
    </style:style>
    <style:style style:name="T7462" style:parent-style-name="Absatz-Standardschriftart" style:family="text">
      <style:text-properties fo:color="#202428" fo:letter-spacing="-0.009in"/>
    </style:style>
    <style:style style:name="T7463" style:parent-style-name="Absatz-Standardschriftart" style:family="text">
      <style:text-properties fo:color="#202428"/>
    </style:style>
    <style:style style:name="T7464" style:parent-style-name="Absatz-Standardschriftart" style:family="text">
      <style:text-properties fo:color="#202428" fo:letter-spacing="-0.0083in"/>
    </style:style>
    <style:style style:name="T7465" style:parent-style-name="Absatz-Standardschriftart" style:family="text">
      <style:text-properties fo:color="#202428"/>
    </style:style>
    <style:style style:name="T7466" style:parent-style-name="Absatz-Standardschriftart" style:family="text">
      <style:text-properties style:font-name="Times New Roman" fo:color="#202428" fo:letter-spacing="0.0298in" style:text-scale="99%"/>
    </style:style>
    <style:style style:name="T7467" style:parent-style-name="Absatz-Standardschriftart" style:family="text">
      <style:text-properties fo:color="#202428"/>
    </style:style>
    <style:style style:name="T7468" style:parent-style-name="Absatz-Standardschriftart" style:family="text">
      <style:text-properties fo:color="#202428" fo:letter-spacing="-0.0048in"/>
    </style:style>
    <style:style style:name="T7469" style:parent-style-name="Absatz-Standardschriftart" style:family="text">
      <style:text-properties fo:color="#202428"/>
    </style:style>
    <style:style style:name="T7470" style:parent-style-name="Absatz-Standardschriftart" style:family="text">
      <style:text-properties fo:color="#202428" fo:letter-spacing="-0.0055in"/>
    </style:style>
    <style:style style:name="T7471" style:parent-style-name="Absatz-Standardschriftart" style:family="text">
      <style:text-properties fo:color="#202428"/>
    </style:style>
    <style:style style:name="T7472" style:parent-style-name="Absatz-Standardschriftart" style:family="text">
      <style:text-properties fo:color="#202428" fo:letter-spacing="-0.0048in"/>
    </style:style>
    <style:style style:name="T7473" style:parent-style-name="Absatz-Standardschriftart" style:family="text">
      <style:text-properties fo:color="#202428" fo:letter-spacing="-0.0006in"/>
    </style:style>
    <style:style style:name="T7474" style:parent-style-name="Absatz-Standardschriftart" style:family="text">
      <style:text-properties fo:color="#202428" fo:letter-spacing="-0.0048in"/>
    </style:style>
    <style:style style:name="T7475" style:parent-style-name="Absatz-Standardschriftart" style:family="text">
      <style:text-properties fo:color="#202428"/>
    </style:style>
    <style:style style:name="T7476" style:parent-style-name="Absatz-Standardschriftart" style:family="text">
      <style:text-properties fo:color="#202428" fo:letter-spacing="-0.0055in"/>
    </style:style>
    <style:style style:name="T7477" style:parent-style-name="Absatz-Standardschriftart" style:family="text">
      <style:text-properties fo:color="#202428"/>
    </style:style>
    <style:style style:name="T7478" style:parent-style-name="Absatz-Standardschriftart" style:family="text">
      <style:text-properties fo:color="#202428" fo:letter-spacing="-0.0048in"/>
    </style:style>
    <style:style style:name="T7479" style:parent-style-name="Absatz-Standardschriftart" style:family="text">
      <style:text-properties fo:color="#202428"/>
    </style:style>
    <style:style style:name="T7480" style:parent-style-name="Absatz-Standardschriftart" style:family="text">
      <style:text-properties fo:color="#202428" fo:letter-spacing="-0.0062in"/>
    </style:style>
    <style:style style:name="T7481" style:parent-style-name="Absatz-Standardschriftart" style:family="text">
      <style:text-properties fo:color="#202428"/>
    </style:style>
    <style:style style:name="T7482" style:parent-style-name="Absatz-Standardschriftart" style:family="text">
      <style:text-properties fo:color="#202428" fo:letter-spacing="-0.0048in"/>
    </style:style>
    <style:style style:name="T7483" style:parent-style-name="Absatz-Standardschriftart" style:family="text">
      <style:text-properties fo:color="#202428" fo:letter-spacing="-0.0006in"/>
    </style:style>
    <style:style style:name="T7484" style:parent-style-name="Absatz-Standardschriftart" style:family="text">
      <style:text-properties fo:color="#202428" fo:letter-spacing="-0.0048in"/>
    </style:style>
    <style:style style:name="T7485" style:parent-style-name="Absatz-Standardschriftart" style:family="text">
      <style:text-properties fo:color="#202428" fo:letter-spacing="-0.0006in"/>
    </style:style>
    <style:style style:name="T7486" style:parent-style-name="Absatz-Standardschriftart" style:family="text">
      <style:text-properties fo:color="#202428" fo:letter-spacing="-0.0041in"/>
    </style:style>
    <style:style style:name="T7487" style:parent-style-name="Absatz-Standardschriftart" style:family="text">
      <style:text-properties fo:color="#202428"/>
    </style:style>
    <style:style style:name="T7488" style:parent-style-name="Absatz-Standardschriftart" style:family="text">
      <style:text-properties fo:color="#202428" fo:letter-spacing="-0.0048in"/>
    </style:style>
    <style:style style:name="T7489" style:parent-style-name="Absatz-Standardschriftart" style:family="text">
      <style:text-properties fo:color="#202428" fo:letter-spacing="-0.0006in"/>
    </style:style>
    <style:style style:name="T7490" style:parent-style-name="Absatz-Standardschriftart" style:family="text">
      <style:text-properties fo:color="#202428" fo:letter-spacing="-0.0048in"/>
    </style:style>
    <style:style style:name="T7491" style:parent-style-name="Absatz-Standardschriftart" style:family="text">
      <style:text-properties fo:color="#202428"/>
    </style:style>
    <style:style style:name="T7492" style:parent-style-name="Absatz-Standardschriftart" style:family="text">
      <style:text-properties fo:color="#202428" fo:letter-spacing="-0.0055in"/>
    </style:style>
    <style:style style:name="T7493" style:parent-style-name="Absatz-Standardschriftart" style:family="text">
      <style:text-properties fo:color="#202428" fo:letter-spacing="-0.0006in"/>
    </style:style>
    <style:style style:name="T7494" style:parent-style-name="Absatz-Standardschriftart" style:family="text">
      <style:text-properties style:font-name="Times New Roman" fo:color="#202428" fo:letter-spacing="0.0479in" style:text-scale="99%"/>
    </style:style>
    <style:style style:name="T7495" style:parent-style-name="Absatz-Standardschriftart" style:family="text">
      <style:text-properties fo:color="#202428"/>
    </style:style>
    <style:style style:name="T7496" style:parent-style-name="Absatz-Standardschriftart" style:family="text">
      <style:text-properties fo:color="#202428" fo:letter-spacing="-0.0062in"/>
    </style:style>
    <style:style style:name="T7497" style:parent-style-name="Absatz-Standardschriftart" style:family="text">
      <style:text-properties fo:color="#202428" fo:letter-spacing="-0.0006in"/>
    </style:style>
    <style:style style:name="T7498" style:parent-style-name="Absatz-Standardschriftart" style:family="text">
      <style:text-properties fo:color="#202428" fo:letter-spacing="-0.0062in"/>
    </style:style>
    <style:style style:name="T7499" style:parent-style-name="Absatz-Standardschriftart" style:family="text">
      <style:text-properties fo:color="#202428"/>
    </style:style>
    <style:style style:name="T7500" style:parent-style-name="Absatz-Standardschriftart" style:family="text">
      <style:text-properties fo:color="#202428" fo:letter-spacing="-0.0062in"/>
    </style:style>
    <style:style style:name="T7501" style:parent-style-name="Absatz-Standardschriftart" style:family="text">
      <style:text-properties fo:color="#202428"/>
    </style:style>
    <style:style style:name="T7502" style:parent-style-name="Absatz-Standardschriftart" style:family="text">
      <style:text-properties fo:color="#202428" fo:letter-spacing="-0.0062in"/>
    </style:style>
    <style:style style:name="T7503" style:parent-style-name="Absatz-Standardschriftart" style:family="text">
      <style:text-properties fo:color="#202428"/>
    </style:style>
    <style:style style:name="P750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505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75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507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750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509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510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7511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512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7513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751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P7515" style:parent-style-name="Textkörper" style:family="paragraph">
      <style:paragraph-properties fo:text-align="justify" fo:margin-top="0.1006in" fo:margin-right="0.8909in"/>
    </style:style>
    <style:style style:name="T7516" style:parent-style-name="Absatz-Standardschriftart" style:family="text">
      <style:text-properties fo:color="#202428"/>
    </style:style>
    <style:style style:name="T7517" style:parent-style-name="Absatz-Standardschriftart" style:family="text">
      <style:text-properties fo:color="#202428" fo:letter-spacing="0.0375in"/>
    </style:style>
    <style:style style:name="T7518" style:parent-style-name="Absatz-Standardschriftart" style:family="text">
      <style:text-properties fo:color="#202428"/>
    </style:style>
    <style:style style:name="T7519" style:parent-style-name="Absatz-Standardschriftart" style:family="text">
      <style:text-properties fo:color="#202428" fo:letter-spacing="0.0375in"/>
    </style:style>
    <style:style style:name="T7520" style:parent-style-name="Absatz-Standardschriftart" style:family="text">
      <style:text-properties fo:color="#202428"/>
    </style:style>
    <style:style style:name="T7521" style:parent-style-name="Absatz-Standardschriftart" style:family="text">
      <style:text-properties fo:color="#202428" fo:letter-spacing="0.0381in"/>
    </style:style>
    <style:style style:name="T7522" style:parent-style-name="Absatz-Standardschriftart" style:family="text">
      <style:text-properties fo:color="#202428"/>
    </style:style>
    <style:style style:name="T7523" style:parent-style-name="Absatz-Standardschriftart" style:family="text">
      <style:text-properties fo:color="#202428" fo:letter-spacing="0.0375in"/>
    </style:style>
    <style:style style:name="T7524" style:parent-style-name="Absatz-Standardschriftart" style:family="text">
      <style:text-properties fo:color="#202428"/>
    </style:style>
    <style:style style:name="T7525" style:parent-style-name="Absatz-Standardschriftart" style:family="text">
      <style:text-properties fo:color="#202428" fo:letter-spacing="0.0375in"/>
    </style:style>
    <style:style style:name="T7526" style:parent-style-name="Absatz-Standardschriftart" style:family="text">
      <style:text-properties fo:color="#202428"/>
    </style:style>
    <style:style style:name="T7527" style:parent-style-name="Absatz-Standardschriftart" style:family="text">
      <style:text-properties fo:color="#202428" fo:letter-spacing="0.0381in"/>
    </style:style>
    <style:style style:name="T7528" style:parent-style-name="Absatz-Standardschriftart" style:family="text">
      <style:text-properties fo:color="#202428"/>
    </style:style>
    <style:style style:name="T7529" style:parent-style-name="Absatz-Standardschriftart" style:family="text">
      <style:text-properties fo:color="#202428" fo:letter-spacing="0.0375in"/>
    </style:style>
    <style:style style:name="T7530" style:parent-style-name="Absatz-Standardschriftart" style:family="text">
      <style:text-properties fo:color="#202428"/>
    </style:style>
    <style:style style:name="T7531" style:parent-style-name="Absatz-Standardschriftart" style:family="text">
      <style:text-properties fo:color="#202428" fo:letter-spacing="0.0381in"/>
    </style:style>
    <style:style style:name="T7532" style:parent-style-name="Absatz-Standardschriftart" style:family="text">
      <style:text-properties fo:color="#202428"/>
    </style:style>
    <style:style style:name="T7533" style:parent-style-name="Absatz-Standardschriftart" style:family="text">
      <style:text-properties fo:color="#202428" fo:letter-spacing="0.0375in"/>
    </style:style>
    <style:style style:name="T7534" style:parent-style-name="Absatz-Standardschriftart" style:family="text">
      <style:text-properties fo:color="#202428"/>
    </style:style>
    <style:style style:name="T7535" style:parent-style-name="Absatz-Standardschriftart" style:family="text">
      <style:text-properties fo:color="#202428" fo:letter-spacing="0.0381in"/>
    </style:style>
    <style:style style:name="T7536" style:parent-style-name="Absatz-Standardschriftart" style:family="text">
      <style:text-properties fo:color="#202428"/>
    </style:style>
    <style:style style:name="T7537" style:parent-style-name="Absatz-Standardschriftart" style:family="text">
      <style:text-properties fo:color="#202428" fo:letter-spacing="0.0375in"/>
    </style:style>
    <style:style style:name="T7538" style:parent-style-name="Absatz-Standardschriftart" style:family="text">
      <style:text-properties fo:color="#202428"/>
    </style:style>
    <style:style style:name="T7539" style:parent-style-name="Absatz-Standardschriftart" style:family="text">
      <style:text-properties style:font-name="Times New Roman" fo:color="#202428" fo:letter-spacing="0.0152in" style:text-scale="99%"/>
    </style:style>
    <style:style style:name="T7540" style:parent-style-name="Absatz-Standardschriftart" style:family="text">
      <style:text-properties fo:color="#202428"/>
    </style:style>
    <style:style style:name="T7541" style:parent-style-name="Absatz-Standardschriftart" style:family="text">
      <style:text-properties fo:color="#202428" fo:letter-spacing="0.0166in"/>
    </style:style>
    <style:style style:name="T7542" style:parent-style-name="Absatz-Standardschriftart" style:family="text">
      <style:text-properties fo:color="#202428"/>
    </style:style>
    <style:style style:name="T7543" style:parent-style-name="Absatz-Standardschriftart" style:family="text">
      <style:text-properties fo:color="#202428" fo:letter-spacing="0.0166in"/>
    </style:style>
    <style:style style:name="T7544" style:parent-style-name="Absatz-Standardschriftart" style:family="text">
      <style:text-properties fo:color="#202428"/>
    </style:style>
    <style:style style:name="T7545" style:parent-style-name="Absatz-Standardschriftart" style:family="text">
      <style:text-properties fo:color="#202428" fo:letter-spacing="0.0173in"/>
    </style:style>
    <style:style style:name="T7546" style:parent-style-name="Absatz-Standardschriftart" style:family="text">
      <style:text-properties fo:color="#202428" fo:letter-spacing="-0.0006in"/>
    </style:style>
    <style:style style:name="T7547" style:parent-style-name="Absatz-Standardschriftart" style:family="text">
      <style:text-properties fo:color="#202428" fo:letter-spacing="0.0166in"/>
    </style:style>
    <style:style style:name="T7548" style:parent-style-name="Absatz-Standardschriftart" style:family="text">
      <style:text-properties fo:color="#202428"/>
    </style:style>
    <style:style style:name="T7549" style:parent-style-name="Absatz-Standardschriftart" style:family="text">
      <style:text-properties fo:color="#202428" fo:letter-spacing="0.0166in"/>
    </style:style>
    <style:style style:name="T7550" style:parent-style-name="Absatz-Standardschriftart" style:family="text">
      <style:text-properties fo:color="#202428"/>
    </style:style>
    <style:style style:name="T7551" style:parent-style-name="Absatz-Standardschriftart" style:family="text">
      <style:text-properties fo:color="#202428" fo:letter-spacing="0.0166in"/>
    </style:style>
    <style:style style:name="T7552" style:parent-style-name="Absatz-Standardschriftart" style:family="text">
      <style:text-properties fo:color="#202428"/>
    </style:style>
    <style:style style:name="T7553" style:parent-style-name="Absatz-Standardschriftart" style:family="text">
      <style:text-properties fo:color="#202428" fo:letter-spacing="0.0159in"/>
    </style:style>
    <style:style style:name="T7554" style:parent-style-name="Absatz-Standardschriftart" style:family="text">
      <style:text-properties fo:color="#202428" fo:letter-spacing="-0.0006in"/>
    </style:style>
    <style:style style:name="T7555" style:parent-style-name="Absatz-Standardschriftart" style:family="text">
      <style:text-properties fo:color="#202428" fo:letter-spacing="0.0166in"/>
    </style:style>
    <style:style style:name="T7556" style:parent-style-name="Absatz-Standardschriftart" style:family="text">
      <style:text-properties fo:color="#202428"/>
    </style:style>
    <style:style style:name="T7557" style:parent-style-name="Absatz-Standardschriftart" style:family="text">
      <style:text-properties fo:color="#202428" fo:letter-spacing="0.0166in"/>
    </style:style>
    <style:style style:name="T7558" style:parent-style-name="Absatz-Standardschriftart" style:family="text">
      <style:text-properties fo:color="#202428"/>
    </style:style>
    <style:style style:name="T7559" style:parent-style-name="Absatz-Standardschriftart" style:family="text">
      <style:text-properties fo:color="#202428" fo:letter-spacing="0.0166in"/>
    </style:style>
    <style:style style:name="T7560" style:parent-style-name="Absatz-Standardschriftart" style:family="text">
      <style:text-properties fo:color="#202428" fo:letter-spacing="-0.0006in"/>
    </style:style>
    <style:style style:name="T7561" style:parent-style-name="Absatz-Standardschriftart" style:family="text">
      <style:text-properties fo:color="#202428" fo:letter-spacing="0.0166in"/>
    </style:style>
    <style:style style:name="T7562" style:parent-style-name="Absatz-Standardschriftart" style:family="text">
      <style:text-properties fo:color="#202428" fo:letter-spacing="-0.0006in"/>
    </style:style>
    <style:style style:name="T7563" style:parent-style-name="Absatz-Standardschriftart" style:family="text">
      <style:text-properties fo:color="#202428" fo:letter-spacing="0.0166in"/>
    </style:style>
    <style:style style:name="T7564" style:parent-style-name="Absatz-Standardschriftart" style:family="text">
      <style:text-properties fo:color="#202428"/>
    </style:style>
    <style:style style:name="T7565" style:parent-style-name="Absatz-Standardschriftart" style:family="text">
      <style:text-properties fo:color="#202428" fo:letter-spacing="0.0166in"/>
    </style:style>
    <style:style style:name="T7566" style:parent-style-name="Absatz-Standardschriftart" style:family="text">
      <style:text-properties fo:color="#202428" fo:letter-spacing="-0.0006in"/>
    </style:style>
    <style:style style:name="T7567" style:parent-style-name="Absatz-Standardschriftart" style:family="text">
      <style:text-properties style:font-name="Times New Roman" fo:color="#202428" fo:letter-spacing="0.0465in" style:text-scale="99%"/>
    </style:style>
    <style:style style:name="T7568" style:parent-style-name="Absatz-Standardschriftart" style:family="text">
      <style:text-properties fo:color="#202428"/>
    </style:style>
    <style:style style:name="T7569" style:parent-style-name="Absatz-Standardschriftart" style:family="text">
      <style:text-properties fo:color="#202428" fo:letter-spacing="-0.0048in"/>
    </style:style>
    <style:style style:name="T7570" style:parent-style-name="Absatz-Standardschriftart" style:family="text">
      <style:text-properties fo:color="#202428"/>
    </style:style>
    <style:style style:name="T7571" style:parent-style-name="Absatz-Standardschriftart" style:family="text">
      <style:text-properties fo:color="#202428" fo:letter-spacing="-0.0048in"/>
    </style:style>
    <style:style style:name="T7572" style:parent-style-name="Absatz-Standardschriftart" style:family="text">
      <style:text-properties fo:color="#202428" fo:letter-spacing="-0.0006in"/>
    </style:style>
    <style:style style:name="T7573" style:parent-style-name="Absatz-Standardschriftart" style:family="text">
      <style:text-properties fo:color="#202428" fo:letter-spacing="-0.0041in"/>
    </style:style>
    <style:style style:name="T7574" style:parent-style-name="Absatz-Standardschriftart" style:family="text">
      <style:text-properties fo:color="#202428" fo:letter-spacing="-0.0006in"/>
    </style:style>
    <style:style style:name="T7575" style:parent-style-name="Absatz-Standardschriftart" style:family="text">
      <style:text-properties fo:color="#202428" fo:letter-spacing="-0.0041in"/>
    </style:style>
    <style:style style:name="T7576" style:parent-style-name="Absatz-Standardschriftart" style:family="text">
      <style:text-properties fo:color="#202428"/>
    </style:style>
    <style:style style:name="T7577" style:parent-style-name="Absatz-Standardschriftart" style:family="text">
      <style:text-properties fo:color="#202428" fo:letter-spacing="-0.0048in"/>
    </style:style>
    <style:style style:name="T7578" style:parent-style-name="Absatz-Standardschriftart" style:family="text">
      <style:text-properties fo:color="#202428" fo:letter-spacing="-0.0006in"/>
    </style:style>
    <style:style style:name="T7579" style:parent-style-name="Absatz-Standardschriftart" style:family="text">
      <style:text-properties fo:color="#202428" fo:letter-spacing="-0.0041in"/>
    </style:style>
    <style:style style:name="T7580" style:parent-style-name="Absatz-Standardschriftart" style:family="text">
      <style:text-properties fo:color="#202428"/>
    </style:style>
    <style:style style:name="T7581" style:parent-style-name="Absatz-Standardschriftart" style:family="text">
      <style:text-properties fo:color="#202428" fo:letter-spacing="-0.0048in"/>
    </style:style>
    <style:style style:name="T7582" style:parent-style-name="Absatz-Standardschriftart" style:family="text">
      <style:text-properties fo:color="#202428"/>
    </style:style>
    <style:style style:name="P7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89" style:parent-style-name="Standard" style:family="paragraph">
      <style:paragraph-properties fo:margin-top="0.002in"/>
      <style:text-properties style:font-name="Arial" style:font-name-asian="Arial" style:font-name-complex="Arial" fo:font-size="13.5pt" style:font-size-asian="13.5pt" style:font-size-complex="13.5pt"/>
    </style:style>
    <style:style style:name="TableColumn7591" style:family="table-column">
      <style:table-column-properties style:column-width="1.4423in" style:use-optimal-column-width="false"/>
    </style:style>
    <style:style style:name="TableColumn7592" style:family="table-column">
      <style:table-column-properties style:column-width="4.2791in" style:use-optimal-column-width="false"/>
    </style:style>
    <style:style style:name="TableColumn7593" style:family="table-column">
      <style:table-column-properties style:column-width="0.7131in" style:use-optimal-column-width="false"/>
    </style:style>
    <style:style style:name="TableColumn7594" style:family="table-column">
      <style:table-column-properties style:column-width="0.727in" style:use-optimal-column-width="false"/>
    </style:style>
    <style:style style:name="TableColumn7595" style:family="table-column">
      <style:table-column-properties style:column-width="0.8125in" style:use-optimal-column-width="false"/>
    </style:style>
    <style:style style:name="Table7590" style:family="table">
      <style:table-properties style:width="7.9743in" fo:margin-left="0.0777in" table:align="left"/>
    </style:style>
    <style:style style:name="TableRow7596" style:family="table-row">
      <style:table-row-properties style:row-height="0.1666in" style:use-optimal-row-height="false"/>
    </style:style>
    <style:style style:name="TableCell7597" style:family="table-cell">
      <style:table-cell-properties fo:border="0.0069in solid #000000" fo:background-color="#CCCCCC" fo:padding-top="0in" fo:padding-left="0in" fo:padding-bottom="0in" fo:padding-right="0in"/>
    </style:style>
    <style:style style:name="P7598" style:parent-style-name="TableParagraph" style:family="paragraph">
      <style:paragraph-properties fo:margin-top="0.0437in" fo:margin-left="0.0604in">
        <style:tab-stops/>
      </style:paragraph-properties>
    </style:style>
    <style:style style:name="T759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600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760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602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60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604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760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606" style:family="table-cell">
      <style:table-cell-properties fo:border="0.0069in solid #000000" fo:padding-top="0in" fo:padding-left="0in" fo:padding-bottom="0in" fo:padding-right="0in"/>
    </style:style>
    <style:style style:name="P7607" style:parent-style-name="TableParagraph" style:family="paragraph">
      <style:paragraph-properties fo:text-align="center" fo:margin-top="0.0541in" fo:line-height="0.1055in"/>
    </style:style>
    <style:style style:name="T7608" style:parent-style-name="Absatz-Standardschriftart" style:family="text">
      <style:text-properties style:font-name="Courier New" fo:font-size="7pt" style:font-size-asian="7pt"/>
    </style:style>
    <style:style style:name="TableCell7609" style:family="table-cell">
      <style:table-cell-properties fo:border="0.0069in solid #000000" fo:background-color="#CCCCCC" fo:padding-top="0in" fo:padding-left="0in" fo:padding-bottom="0in" fo:padding-right="0in"/>
    </style:style>
    <style:style style:name="P7610" style:parent-style-name="TableParagraph" style:family="paragraph">
      <style:paragraph-properties fo:margin-top="0.0437in" fo:margin-left="0.2173in">
        <style:tab-stops/>
      </style:paragraph-properties>
    </style:style>
    <style:style style:name="T76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12" style:family="table-cell">
      <style:table-cell-properties fo:border="0.0069in solid #000000" fo:padding-top="0in" fo:padding-left="0in" fo:padding-bottom="0in" fo:padding-right="0in"/>
    </style:style>
    <style:style style:name="P7613" style:parent-style-name="TableParagraph" style:family="paragraph">
      <style:paragraph-properties fo:margin-top="0.0437in" fo:margin-left="0.1097in">
        <style:tab-stops/>
      </style:paragraph-properties>
    </style:style>
    <style:style style:name="T7614" style:parent-style-name="Absatz-Standardschriftart" style:family="text">
      <style:text-properties style:font-name="Arial" fo:font-size="7pt" style:font-size-asian="7pt"/>
    </style:style>
    <style:style style:name="TableCell7615" style:family="table-cell">
      <style:table-cell-properties fo:border="0.0069in solid #000000" fo:padding-top="0in" fo:padding-left="0in" fo:padding-bottom="0in" fo:padding-right="0in"/>
    </style:style>
    <style:style style:name="TableRow7616" style:family="table-row">
      <style:table-row-properties style:row-height="0.1541in" style:use-optimal-row-height="false"/>
    </style:style>
    <style:style style:name="TableCell7617" style:family="table-cell">
      <style:table-cell-properties fo:border="0.0069in solid #000000" fo:background-color="#CCCCCC" fo:padding-top="0in" fo:padding-left="0in" fo:padding-bottom="0in" fo:padding-right="0in"/>
    </style:style>
    <style:style style:name="P7618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76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20" style:family="table-cell">
      <style:table-cell-properties fo:border="0.0069in solid #000000" fo:padding-top="0in" fo:padding-left="0in" fo:padding-bottom="0in" fo:padding-right="0in"/>
    </style:style>
    <style:style style:name="P7621" style:parent-style-name="TableParagraph" style:family="paragraph">
      <style:paragraph-properties fo:margin-top="0.0298in" fo:margin-left="0.0236in">
        <style:tab-stops/>
      </style:paragraph-properties>
    </style:style>
    <style:style style:name="T7622" style:parent-style-name="Absatz-Standardschriftart" style:family="text">
      <style:text-properties style:font-name="Arial" fo:font-size="7pt" style:font-size-asian="7pt"/>
    </style:style>
    <style:style style:name="TableRow7623" style:family="table-row">
      <style:table-row-properties style:row-height="0.1506in" style:use-optimal-row-height="false"/>
    </style:style>
    <style:style style:name="TableCell7624" style:family="table-cell">
      <style:table-cell-properties fo:border="0.0069in solid #000000" fo:background-color="#CCCCCC" fo:padding-top="0in" fo:padding-left="0in" fo:padding-bottom="0in" fo:padding-right="0in"/>
    </style:style>
    <style:style style:name="P7625" style:parent-style-name="TableParagraph" style:family="paragraph">
      <style:paragraph-properties fo:margin-top="0.0284in" fo:margin-left="0.4576in">
        <style:tab-stops/>
      </style:paragraph-properties>
    </style:style>
    <style:style style:name="T762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627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762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62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7630" style:parent-style-name="TableParagraph" style:family="paragraph">
      <style:paragraph-properties fo:margin-top="0.0284in" fo:margin-left="0.0236in">
        <style:tab-stops/>
      </style:paragraph-properties>
    </style:style>
    <style:style style:name="T7631" style:parent-style-name="Absatz-Standardschriftart" style:family="text">
      <style:text-properties style:font-name="Arial" fo:font-size="7pt" style:font-size-asian="7pt"/>
    </style:style>
    <style:style style:name="TableRow7632" style:family="table-row">
      <style:table-row-properties style:row-height="0.2986in" style:use-optimal-row-height="false"/>
    </style:style>
    <style:style style:name="TableCell7633" style:family="table-cell">
      <style:table-cell-properties fo:border="0.0069in solid #000000" fo:background-color="#CCCCCC" fo:padding-top="0in" fo:padding-left="0in" fo:padding-bottom="0in" fo:padding-right="0in"/>
    </style:style>
    <style:style style:name="P7634" style:parent-style-name="TableParagraph" style:family="paragraph">
      <style:paragraph-properties fo:margin-top="0.0298in" fo:margin-left="0.3222in">
        <style:tab-stops/>
      </style:paragraph-properties>
    </style:style>
    <style:style style:name="T763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636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763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7638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763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7640" style:family="table-cell">
      <style:table-cell-properties fo:border="0.0069in solid #000000" fo:padding-top="0in" fo:padding-left="0in" fo:padding-bottom="0in" fo:padding-right="0in"/>
    </style:style>
    <style:style style:name="P7641" style:parent-style-name="TableParagraph" style:family="paragraph">
      <style:paragraph-properties fo:text-align="center" fo:margin-top="0.0402in" fo:line-height="0.1034in"/>
    </style:style>
    <style:style style:name="T7642" style:parent-style-name="Absatz-Standardschriftart" style:family="text">
      <style:text-properties style:font-name="Courier New" fo:font-size="7pt" style:font-size-asian="7pt"/>
    </style:style>
    <style:style style:name="P7643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7644" style:parent-style-name="Absatz-Standardschriftart" style:family="text">
      <style:text-properties style:font-name="Courier New" fo:font-size="7pt" style:font-size-asian="7pt"/>
    </style:style>
    <style:style style:name="TableCell7645" style:family="table-cell">
      <style:table-cell-properties fo:border="0.0069in solid #000000" fo:background-color="#CCCCCC" fo:padding-top="0in" fo:padding-left="0in" fo:padding-bottom="0in" fo:padding-right="0in"/>
    </style:style>
    <style:style style:name="P7646" style:parent-style-name="TableParagraph" style:family="paragraph">
      <style:paragraph-properties fo:margin-top="0.0298in" fo:margin-left="0.2013in">
        <style:tab-stops/>
      </style:paragraph-properties>
    </style:style>
    <style:style style:name="T764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48" style:family="table-cell">
      <style:table-cell-properties fo:border="0.0069in solid #000000" fo:padding-top="0in" fo:padding-left="0in" fo:padding-bottom="0in" fo:padding-right="0in"/>
    </style:style>
    <style:style style:name="P7649" style:parent-style-name="TableParagraph" style:family="paragraph">
      <style:paragraph-properties fo:text-align="center" fo:margin-top="0.0298in" fo:margin-right="0.0125in"/>
    </style:style>
    <style:style style:name="T7650" style:parent-style-name="Absatz-Standardschriftart" style:family="text">
      <style:text-properties style:font-name="Arial" fo:font-size="7pt" style:font-size-asian="7pt"/>
    </style:style>
    <style:style style:name="P7651" style:parent-style-name="Standard" style:master-page-name="MP9" style:family="paragraph">
      <style:paragraph-properties fo:break-before="page" fo:margin-top="0.0027in"/>
      <style:text-properties style:font-name="Arial" style:font-name-asian="Arial" style:font-name-complex="Arial" fo:font-size="8.5pt" style:font-size-asian="8.5pt" style:font-size-complex="8.5pt"/>
    </style:style>
    <style:style style:name="P7664" style:parent-style-name="Standard" style:family="paragraph">
      <style:paragraph-properties fo:text-align="justify" fo:margin-top="0.0513in" fo:margin-left="1.4375in" fo:text-indent="-0.2687in">
        <style:tab-stops>
          <style:tab-stop style:type="left" style:position="0.0006in"/>
        </style:tab-stops>
      </style:paragraph-properties>
    </style:style>
    <style:style style:name="T76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666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667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7668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66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670" style:parent-style-name="Absatz-Standardschriftart" style:family="text">
      <style:text-properties style:font-name="Arial" fo:font-weight="bold" style:font-weight-asian="bold" fo:letter-spacing="0.0125in" fo:font-size="10pt" style:font-size-asian="10pt"/>
    </style:style>
    <style:style style:name="T767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7672" style:parent-style-name="Absatz-Standardschriftart" style:family="text">
      <style:text-properties style:font-name="Arial" fo:font-weight="bold" style:font-weight-asian="bold" fo:letter-spacing="0.0118in" fo:font-size="10pt" style:font-size-asian="10pt"/>
    </style:style>
    <style:style style:name="T767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P7674" style:parent-style-name="Textkörper" style:family="paragraph">
      <style:paragraph-properties fo:text-align="justify" fo:margin-top="0.1006in" fo:margin-right="0.8902in"/>
    </style:style>
    <style:style style:name="T7675" style:parent-style-name="Absatz-Standardschriftart" style:family="text">
      <style:text-properties fo:color="#202428"/>
    </style:style>
    <style:style style:name="T7676" style:parent-style-name="Absatz-Standardschriftart" style:family="text">
      <style:text-properties fo:color="#202428" fo:letter-spacing="-0.0097in"/>
    </style:style>
    <style:style style:name="T7677" style:parent-style-name="Absatz-Standardschriftart" style:family="text">
      <style:text-properties fo:color="#202428"/>
    </style:style>
    <style:style style:name="T7678" style:parent-style-name="Absatz-Standardschriftart" style:family="text">
      <style:text-properties fo:color="#202428" fo:letter-spacing="-0.009in"/>
    </style:style>
    <style:style style:name="T7679" style:parent-style-name="Absatz-Standardschriftart" style:family="text">
      <style:text-properties fo:color="#202428"/>
    </style:style>
    <style:style style:name="T7680" style:parent-style-name="Absatz-Standardschriftart" style:family="text">
      <style:text-properties fo:color="#202428" fo:letter-spacing="-0.0104in"/>
    </style:style>
    <style:style style:name="T7681" style:parent-style-name="Absatz-Standardschriftart" style:family="text">
      <style:text-properties fo:color="#202428" fo:letter-spacing="-0.0006in"/>
    </style:style>
    <style:style style:name="T7682" style:parent-style-name="Absatz-Standardschriftart" style:family="text">
      <style:text-properties fo:color="#202428" fo:letter-spacing="-0.009in"/>
    </style:style>
    <style:style style:name="T7683" style:parent-style-name="Absatz-Standardschriftart" style:family="text">
      <style:text-properties fo:color="#202428"/>
    </style:style>
    <style:style style:name="T7684" style:parent-style-name="Absatz-Standardschriftart" style:family="text">
      <style:text-properties fo:color="#202428" fo:letter-spacing="-0.009in"/>
    </style:style>
    <style:style style:name="T7685" style:parent-style-name="Absatz-Standardschriftart" style:family="text">
      <style:text-properties fo:color="#202428" fo:letter-spacing="-0.0006in"/>
    </style:style>
    <style:style style:name="T7686" style:parent-style-name="Absatz-Standardschriftart" style:family="text">
      <style:text-properties fo:color="#202428" fo:letter-spacing="-0.0097in"/>
    </style:style>
    <style:style style:name="T7687" style:parent-style-name="Absatz-Standardschriftart" style:family="text">
      <style:text-properties fo:color="#202428"/>
    </style:style>
    <style:style style:name="T7688" style:parent-style-name="Absatz-Standardschriftart" style:family="text">
      <style:text-properties fo:color="#202428" fo:letter-spacing="-0.009in"/>
    </style:style>
    <style:style style:name="T7689" style:parent-style-name="Absatz-Standardschriftart" style:family="text">
      <style:text-properties fo:color="#202428"/>
    </style:style>
    <style:style style:name="T7690" style:parent-style-name="Absatz-Standardschriftart" style:family="text">
      <style:text-properties fo:color="#202428" fo:letter-spacing="-0.009in"/>
    </style:style>
    <style:style style:name="T7691" style:parent-style-name="Absatz-Standardschriftart" style:family="text">
      <style:text-properties fo:color="#202428"/>
    </style:style>
    <style:style style:name="T7692" style:parent-style-name="Absatz-Standardschriftart" style:family="text">
      <style:text-properties fo:color="#202428" fo:letter-spacing="-0.0097in"/>
    </style:style>
    <style:style style:name="T7693" style:parent-style-name="Absatz-Standardschriftart" style:family="text">
      <style:text-properties fo:color="#202428"/>
    </style:style>
    <style:style style:name="T7694" style:parent-style-name="Absatz-Standardschriftart" style:family="text">
      <style:text-properties fo:color="#202428" fo:letter-spacing="-0.009in"/>
    </style:style>
    <style:style style:name="T7695" style:parent-style-name="Absatz-Standardschriftart" style:family="text">
      <style:text-properties fo:color="#202428" fo:letter-spacing="-0.0006in"/>
    </style:style>
    <style:style style:name="T7696" style:parent-style-name="Absatz-Standardschriftart" style:family="text">
      <style:text-properties fo:color="#202428" fo:letter-spacing="-0.0097in"/>
    </style:style>
    <style:style style:name="T7697" style:parent-style-name="Absatz-Standardschriftart" style:family="text">
      <style:text-properties fo:color="#202428"/>
    </style:style>
    <style:style style:name="T7698" style:parent-style-name="Absatz-Standardschriftart" style:family="text">
      <style:text-properties fo:color="#202428" fo:letter-spacing="-0.009in"/>
    </style:style>
    <style:style style:name="T7699" style:parent-style-name="Absatz-Standardschriftart" style:family="text">
      <style:text-properties fo:color="#202428"/>
    </style:style>
    <style:style style:name="T7700" style:parent-style-name="Absatz-Standardschriftart" style:family="text">
      <style:text-properties style:font-name="Times New Roman" fo:color="#202428" fo:letter-spacing="0.0312in" style:text-scale="99%"/>
    </style:style>
    <style:style style:name="T7701" style:parent-style-name="Absatz-Standardschriftart" style:family="text">
      <style:text-properties fo:color="#202428"/>
    </style:style>
    <style:style style:name="T7702" style:parent-style-name="Absatz-Standardschriftart" style:family="text">
      <style:text-properties fo:color="#202428" fo:letter-spacing="0.0305in"/>
    </style:style>
    <style:style style:name="T7703" style:parent-style-name="Absatz-Standardschriftart" style:family="text">
      <style:text-properties fo:color="#202428"/>
    </style:style>
    <style:style style:name="T7704" style:parent-style-name="Absatz-Standardschriftart" style:family="text">
      <style:text-properties fo:color="#202428" fo:letter-spacing="0.0298in"/>
    </style:style>
    <style:style style:name="T7705" style:parent-style-name="Absatz-Standardschriftart" style:family="text">
      <style:text-properties fo:color="#202428" fo:letter-spacing="-0.0006in"/>
    </style:style>
    <style:style style:name="T7706" style:parent-style-name="Absatz-Standardschriftart" style:family="text">
      <style:text-properties fo:color="#202428" fo:letter-spacing="0.0298in"/>
    </style:style>
    <style:style style:name="T7707" style:parent-style-name="Absatz-Standardschriftart" style:family="text">
      <style:text-properties fo:color="#202428"/>
    </style:style>
    <style:style style:name="T7708" style:parent-style-name="Absatz-Standardschriftart" style:family="text">
      <style:text-properties fo:color="#202428" fo:letter-spacing="0.0298in"/>
    </style:style>
    <style:style style:name="T7709" style:parent-style-name="Absatz-Standardschriftart" style:family="text">
      <style:text-properties fo:color="#202428" fo:letter-spacing="-0.0006in"/>
    </style:style>
    <style:style style:name="T7710" style:parent-style-name="Absatz-Standardschriftart" style:family="text">
      <style:text-properties fo:color="#202428" fo:letter-spacing="0.0305in"/>
    </style:style>
    <style:style style:name="T7711" style:parent-style-name="Absatz-Standardschriftart" style:family="text">
      <style:text-properties fo:color="#202428" fo:letter-spacing="-0.0006in"/>
    </style:style>
    <style:style style:name="T7712" style:parent-style-name="Absatz-Standardschriftart" style:family="text">
      <style:text-properties fo:color="#202428" fo:letter-spacing="0.0312in"/>
    </style:style>
    <style:style style:name="T7713" style:parent-style-name="Absatz-Standardschriftart" style:family="text">
      <style:text-properties fo:color="#202428" fo:letter-spacing="-0.0006in"/>
    </style:style>
    <style:style style:name="T7714" style:parent-style-name="Absatz-Standardschriftart" style:family="text">
      <style:text-properties fo:color="#202428" fo:letter-spacing="0.0298in"/>
    </style:style>
    <style:style style:name="T7715" style:parent-style-name="Absatz-Standardschriftart" style:family="text">
      <style:text-properties fo:color="#202428"/>
    </style:style>
    <style:style style:name="T7716" style:parent-style-name="Absatz-Standardschriftart" style:family="text">
      <style:text-properties fo:color="#202428" fo:letter-spacing="0.0291in"/>
    </style:style>
    <style:style style:name="T7717" style:parent-style-name="Absatz-Standardschriftart" style:family="text">
      <style:text-properties fo:color="#202428"/>
    </style:style>
    <style:style style:name="T7718" style:parent-style-name="Absatz-Standardschriftart" style:family="text">
      <style:text-properties fo:color="#202428" fo:letter-spacing="0.0298in"/>
    </style:style>
    <style:style style:name="T7719" style:parent-style-name="Absatz-Standardschriftart" style:family="text">
      <style:text-properties fo:color="#202428"/>
    </style:style>
    <style:style style:name="T7720" style:parent-style-name="Absatz-Standardschriftart" style:family="text">
      <style:text-properties fo:color="#202428" fo:letter-spacing="0.0298in"/>
    </style:style>
    <style:style style:name="T7721" style:parent-style-name="Absatz-Standardschriftart" style:family="text">
      <style:text-properties fo:color="#202428"/>
    </style:style>
    <style:style style:name="T7722" style:parent-style-name="Absatz-Standardschriftart" style:family="text">
      <style:text-properties fo:color="#202428" fo:letter-spacing="0.0298in"/>
    </style:style>
    <style:style style:name="T7723" style:parent-style-name="Absatz-Standardschriftart" style:family="text">
      <style:text-properties fo:color="#202428"/>
    </style:style>
    <style:style style:name="T7724" style:parent-style-name="Absatz-Standardschriftart" style:family="text">
      <style:text-properties fo:color="#202428" fo:letter-spacing="0.0305in"/>
    </style:style>
    <style:style style:name="T7725" style:parent-style-name="Absatz-Standardschriftart" style:family="text">
      <style:text-properties fo:color="#202428"/>
    </style:style>
    <style:style style:name="T7726" style:parent-style-name="Absatz-Standardschriftart" style:family="text">
      <style:text-properties fo:color="#202428" fo:letter-spacing="0.0291in"/>
    </style:style>
    <style:style style:name="T7727" style:parent-style-name="Absatz-Standardschriftart" style:family="text">
      <style:text-properties fo:color="#202428"/>
    </style:style>
    <style:style style:name="T7728" style:parent-style-name="Absatz-Standardschriftart" style:family="text">
      <style:text-properties fo:color="#202428" fo:letter-spacing="0.0298in"/>
    </style:style>
    <style:style style:name="T7729" style:parent-style-name="Absatz-Standardschriftart" style:family="text">
      <style:text-properties fo:color="#202428"/>
    </style:style>
    <style:style style:name="T7730" style:parent-style-name="Absatz-Standardschriftart" style:family="text">
      <style:text-properties style:font-name="Times New Roman" fo:color="#202428" fo:letter-spacing="0.0326in" style:text-scale="99%"/>
    </style:style>
    <style:style style:name="T7731" style:parent-style-name="Absatz-Standardschriftart" style:family="text">
      <style:text-properties fo:color="#202428"/>
    </style:style>
    <style:style style:name="T7732" style:parent-style-name="Absatz-Standardschriftart" style:family="text">
      <style:text-properties fo:color="#202428" fo:letter-spacing="0.0347in"/>
    </style:style>
    <style:style style:name="T7733" style:parent-style-name="Absatz-Standardschriftart" style:family="text">
      <style:text-properties fo:color="#202428"/>
    </style:style>
    <style:style style:name="T7734" style:parent-style-name="Absatz-Standardschriftart" style:family="text">
      <style:text-properties fo:color="#202428" fo:letter-spacing="0.0361in"/>
    </style:style>
    <style:style style:name="T7735" style:parent-style-name="Absatz-Standardschriftart" style:family="text">
      <style:text-properties fo:color="#202428"/>
    </style:style>
    <style:style style:name="T7736" style:parent-style-name="Absatz-Standardschriftart" style:family="text">
      <style:text-properties fo:color="#202428" fo:letter-spacing="0.0354in"/>
    </style:style>
    <style:style style:name="T7737" style:parent-style-name="Absatz-Standardschriftart" style:family="text">
      <style:text-properties fo:color="#202428"/>
    </style:style>
    <style:style style:name="T7738" style:parent-style-name="Absatz-Standardschriftart" style:family="text">
      <style:text-properties fo:color="#202428" fo:letter-spacing="0.0354in"/>
    </style:style>
    <style:style style:name="T7739" style:parent-style-name="Absatz-Standardschriftart" style:family="text">
      <style:text-properties fo:color="#202428"/>
    </style:style>
    <style:style style:name="T7740" style:parent-style-name="Absatz-Standardschriftart" style:family="text">
      <style:text-properties fo:color="#202428" fo:letter-spacing="0.0361in"/>
    </style:style>
    <style:style style:name="T7741" style:parent-style-name="Absatz-Standardschriftart" style:family="text">
      <style:text-properties fo:color="#202428" fo:letter-spacing="-0.0006in"/>
    </style:style>
    <style:style style:name="T7742" style:parent-style-name="Absatz-Standardschriftart" style:family="text">
      <style:text-properties fo:color="#202428" fo:letter-spacing="0.0354in"/>
    </style:style>
    <style:style style:name="T7743" style:parent-style-name="Absatz-Standardschriftart" style:family="text">
      <style:text-properties fo:color="#202428"/>
    </style:style>
    <style:style style:name="T7744" style:parent-style-name="Absatz-Standardschriftart" style:family="text">
      <style:text-properties fo:color="#202428" fo:letter-spacing="0.0354in"/>
    </style:style>
    <style:style style:name="T7745" style:parent-style-name="Absatz-Standardschriftart" style:family="text">
      <style:text-properties fo:color="#202428" fo:letter-spacing="-0.0006in"/>
    </style:style>
    <style:style style:name="T7746" style:parent-style-name="Absatz-Standardschriftart" style:family="text">
      <style:text-properties fo:color="#202428" fo:letter-spacing="0.0361in"/>
    </style:style>
    <style:style style:name="T7747" style:parent-style-name="Absatz-Standardschriftart" style:family="text">
      <style:text-properties fo:color="#202428" fo:letter-spacing="-0.0006in"/>
    </style:style>
    <style:style style:name="T7748" style:parent-style-name="Absatz-Standardschriftart" style:family="text">
      <style:text-properties fo:color="#202428" fo:letter-spacing="0.0361in"/>
    </style:style>
    <style:style style:name="T7749" style:parent-style-name="Absatz-Standardschriftart" style:family="text">
      <style:text-properties fo:color="#202428"/>
    </style:style>
    <style:style style:name="T7750" style:parent-style-name="Absatz-Standardschriftart" style:family="text">
      <style:text-properties fo:color="#202428" fo:letter-spacing="0.0354in"/>
    </style:style>
    <style:style style:name="T7751" style:parent-style-name="Absatz-Standardschriftart" style:family="text">
      <style:text-properties fo:color="#202428"/>
    </style:style>
    <style:style style:name="T7752" style:parent-style-name="Absatz-Standardschriftart" style:family="text">
      <style:text-properties fo:color="#202428" fo:letter-spacing="0.0354in"/>
    </style:style>
    <style:style style:name="T7753" style:parent-style-name="Absatz-Standardschriftart" style:family="text">
      <style:text-properties fo:color="#202428" fo:letter-spacing="-0.0006in"/>
    </style:style>
    <style:style style:name="T7754" style:parent-style-name="Absatz-Standardschriftart" style:family="text">
      <style:text-properties fo:color="#202428" fo:letter-spacing="0.0347in"/>
    </style:style>
    <style:style style:name="T7755" style:parent-style-name="Absatz-Standardschriftart" style:family="text">
      <style:text-properties fo:color="#202428"/>
    </style:style>
    <style:style style:name="T7756" style:parent-style-name="Absatz-Standardschriftart" style:family="text">
      <style:text-properties style:font-name="Times New Roman" fo:color="#202428" fo:letter-spacing="0.0437in" style:text-scale="99%"/>
    </style:style>
    <style:style style:name="T7757" style:parent-style-name="Absatz-Standardschriftart" style:family="text">
      <style:text-properties fo:color="#202428"/>
    </style:style>
    <style:style style:name="T7758" style:parent-style-name="Absatz-Standardschriftart" style:family="text">
      <style:text-properties fo:color="#202428" fo:letter-spacing="0.0048in"/>
    </style:style>
    <style:style style:name="T7759" style:parent-style-name="Absatz-Standardschriftart" style:family="text">
      <style:text-properties fo:color="#202428"/>
    </style:style>
    <style:style style:name="T7760" style:parent-style-name="Absatz-Standardschriftart" style:family="text">
      <style:text-properties fo:color="#202428" fo:letter-spacing="0.0048in"/>
    </style:style>
    <style:style style:name="T7761" style:parent-style-name="Absatz-Standardschriftart" style:family="text">
      <style:text-properties fo:color="#202428"/>
    </style:style>
    <style:style style:name="T7762" style:parent-style-name="Absatz-Standardschriftart" style:family="text">
      <style:text-properties fo:color="#202428" fo:letter-spacing="0.0055in"/>
    </style:style>
    <style:style style:name="T7763" style:parent-style-name="Absatz-Standardschriftart" style:family="text">
      <style:text-properties fo:color="#202428" fo:letter-spacing="-0.0006in"/>
    </style:style>
    <style:style style:name="T7764" style:parent-style-name="Absatz-Standardschriftart" style:family="text">
      <style:text-properties fo:color="#202428" fo:letter-spacing="0.0055in"/>
    </style:style>
    <style:style style:name="T7765" style:parent-style-name="Absatz-Standardschriftart" style:family="text">
      <style:text-properties fo:color="#202428"/>
    </style:style>
    <style:style style:name="T7766" style:parent-style-name="Absatz-Standardschriftart" style:family="text">
      <style:text-properties fo:color="#202428" fo:letter-spacing="0.0055in"/>
    </style:style>
    <style:style style:name="T7767" style:parent-style-name="Absatz-Standardschriftart" style:family="text">
      <style:text-properties fo:color="#202428"/>
    </style:style>
    <style:style style:name="T7768" style:parent-style-name="Absatz-Standardschriftart" style:family="text">
      <style:text-properties fo:color="#202428" fo:letter-spacing="0.0055in"/>
    </style:style>
    <style:style style:name="T7769" style:parent-style-name="Absatz-Standardschriftart" style:family="text">
      <style:text-properties fo:color="#202428" fo:letter-spacing="-0.0006in"/>
    </style:style>
    <style:style style:name="T7770" style:parent-style-name="Absatz-Standardschriftart" style:family="text">
      <style:text-properties fo:color="#202428" fo:letter-spacing="0.0048in"/>
    </style:style>
    <style:style style:name="T7771" style:parent-style-name="Absatz-Standardschriftart" style:family="text">
      <style:text-properties fo:color="#202428"/>
    </style:style>
    <style:style style:name="T7772" style:parent-style-name="Absatz-Standardschriftart" style:family="text">
      <style:text-properties fo:color="#202428" fo:letter-spacing="0.0048in"/>
    </style:style>
    <style:style style:name="T7773" style:parent-style-name="Absatz-Standardschriftart" style:family="text">
      <style:text-properties fo:color="#202428"/>
    </style:style>
    <style:style style:name="T7774" style:parent-style-name="Absatz-Standardschriftart" style:family="text">
      <style:text-properties fo:color="#202428" fo:letter-spacing="0.0055in"/>
    </style:style>
    <style:style style:name="T7775" style:parent-style-name="Absatz-Standardschriftart" style:family="text">
      <style:text-properties fo:color="#202428"/>
    </style:style>
    <style:style style:name="T7776" style:parent-style-name="Absatz-Standardschriftart" style:family="text">
      <style:text-properties fo:color="#202428" fo:letter-spacing="0.0062in"/>
    </style:style>
    <style:style style:name="T7777" style:parent-style-name="Absatz-Standardschriftart" style:family="text">
      <style:text-properties fo:color="#202428"/>
    </style:style>
    <style:style style:name="T7778" style:parent-style-name="Absatz-Standardschriftart" style:family="text">
      <style:text-properties fo:color="#202428" fo:letter-spacing="0.0048in"/>
    </style:style>
    <style:style style:name="T7779" style:parent-style-name="Absatz-Standardschriftart" style:family="text">
      <style:text-properties fo:color="#202428"/>
    </style:style>
    <style:style style:name="T7780" style:parent-style-name="Absatz-Standardschriftart" style:family="text">
      <style:text-properties fo:color="#202428" fo:letter-spacing="0.0055in"/>
    </style:style>
    <style:style style:name="T7781" style:parent-style-name="Absatz-Standardschriftart" style:family="text">
      <style:text-properties fo:color="#202428"/>
    </style:style>
    <style:style style:name="T7782" style:parent-style-name="Absatz-Standardschriftart" style:family="text">
      <style:text-properties style:font-name="Times New Roman" fo:color="#202428" fo:letter-spacing="0.0201in" style:text-scale="99%"/>
    </style:style>
    <style:style style:name="T7783" style:parent-style-name="Absatz-Standardschriftart" style:family="text">
      <style:text-properties fo:color="#202428" fo:letter-spacing="-0.0006in"/>
    </style:style>
    <style:style style:name="T7784" style:parent-style-name="Absatz-Standardschriftart" style:family="text">
      <style:text-properties fo:color="#202428" fo:letter-spacing="-0.0027in"/>
    </style:style>
    <style:style style:name="T7785" style:parent-style-name="Absatz-Standardschriftart" style:family="text">
      <style:text-properties fo:color="#202428"/>
    </style:style>
    <style:style style:name="T7786" style:parent-style-name="Absatz-Standardschriftart" style:family="text">
      <style:text-properties fo:color="#202428" fo:letter-spacing="-0.0027in"/>
    </style:style>
    <style:style style:name="T7787" style:parent-style-name="Absatz-Standardschriftart" style:family="text">
      <style:text-properties fo:color="#202428"/>
    </style:style>
    <style:style style:name="T7788" style:parent-style-name="Absatz-Standardschriftart" style:family="text">
      <style:text-properties fo:color="#202428" fo:letter-spacing="-0.002in"/>
    </style:style>
    <style:style style:name="T7789" style:parent-style-name="Absatz-Standardschriftart" style:family="text">
      <style:text-properties fo:color="#202428"/>
    </style:style>
    <style:style style:name="T7790" style:parent-style-name="Absatz-Standardschriftart" style:family="text">
      <style:text-properties fo:color="#202428" fo:letter-spacing="-0.0027in"/>
    </style:style>
    <style:style style:name="T7791" style:parent-style-name="Absatz-Standardschriftart" style:family="text">
      <style:text-properties fo:color="#202428"/>
    </style:style>
    <style:style style:name="T7792" style:parent-style-name="Absatz-Standardschriftart" style:family="text">
      <style:text-properties fo:color="#202428" fo:letter-spacing="-0.0034in"/>
    </style:style>
    <style:style style:name="T7793" style:parent-style-name="Absatz-Standardschriftart" style:family="text">
      <style:text-properties fo:color="#202428"/>
    </style:style>
    <style:style style:name="T7794" style:parent-style-name="Absatz-Standardschriftart" style:family="text">
      <style:text-properties fo:color="#202428" fo:letter-spacing="-0.002in"/>
    </style:style>
    <style:style style:name="T7795" style:parent-style-name="Absatz-Standardschriftart" style:family="text">
      <style:text-properties fo:color="#202428"/>
    </style:style>
    <style:style style:name="T7796" style:parent-style-name="Absatz-Standardschriftart" style:family="text">
      <style:text-properties fo:color="#202428" fo:letter-spacing="-0.0027in"/>
    </style:style>
    <style:style style:name="T7797" style:parent-style-name="Absatz-Standardschriftart" style:family="text">
      <style:text-properties fo:color="#202428"/>
    </style:style>
    <style:style style:name="T7798" style:parent-style-name="Absatz-Standardschriftart" style:family="text">
      <style:text-properties fo:color="#202428" fo:letter-spacing="-0.0027in"/>
    </style:style>
    <style:style style:name="T7799" style:parent-style-name="Absatz-Standardschriftart" style:family="text">
      <style:text-properties fo:color="#202428"/>
    </style:style>
    <style:style style:name="T7800" style:parent-style-name="Absatz-Standardschriftart" style:family="text">
      <style:text-properties fo:color="#202428" fo:letter-spacing="-0.0027in"/>
    </style:style>
    <style:style style:name="T7801" style:parent-style-name="Absatz-Standardschriftart" style:family="text">
      <style:text-properties fo:color="#202428"/>
    </style:style>
    <style:style style:name="T7802" style:parent-style-name="Absatz-Standardschriftart" style:family="text">
      <style:text-properties fo:color="#202428" fo:letter-spacing="-0.0013in"/>
    </style:style>
    <style:style style:name="T7803" style:parent-style-name="Absatz-Standardschriftart" style:family="text">
      <style:text-properties fo:color="#202428"/>
    </style:style>
    <style:style style:name="T7804" style:parent-style-name="Absatz-Standardschriftart" style:family="text">
      <style:text-properties fo:color="#202428" fo:letter-spacing="-0.002in"/>
    </style:style>
    <style:style style:name="T7805" style:parent-style-name="Absatz-Standardschriftart" style:family="text">
      <style:text-properties fo:color="#202428" fo:letter-spacing="-0.0006in"/>
    </style:style>
    <style:style style:name="T7806" style:parent-style-name="Absatz-Standardschriftart" style:family="text">
      <style:text-properties fo:color="#202428" fo:letter-spacing="-0.0027in"/>
    </style:style>
    <style:style style:name="T7807" style:parent-style-name="Absatz-Standardschriftart" style:family="text">
      <style:text-properties fo:color="#202428"/>
    </style:style>
    <style:style style:name="T7808" style:parent-style-name="Absatz-Standardschriftart" style:family="text">
      <style:text-properties fo:color="#202428" fo:letter-spacing="-0.002in"/>
    </style:style>
    <style:style style:name="T7809" style:parent-style-name="Absatz-Standardschriftart" style:family="text">
      <style:text-properties fo:color="#202428"/>
    </style:style>
    <style:style style:name="T7810" style:parent-style-name="Absatz-Standardschriftart" style:family="text">
      <style:text-properties fo:color="#202428" fo:letter-spacing="-0.0034in"/>
    </style:style>
    <style:style style:name="T7811" style:parent-style-name="Absatz-Standardschriftart" style:family="text">
      <style:text-properties fo:color="#202428"/>
    </style:style>
    <style:style style:name="T7812" style:parent-style-name="Absatz-Standardschriftart" style:family="text">
      <style:text-properties style:font-name="Times New Roman" fo:color="#202428" fo:letter-spacing="0.0222in" style:text-scale="99%"/>
    </style:style>
    <style:style style:name="T7813" style:parent-style-name="Absatz-Standardschriftart" style:family="text">
      <style:text-properties fo:color="#202428"/>
    </style:style>
    <style:style style:name="T7814" style:parent-style-name="Absatz-Standardschriftart" style:family="text">
      <style:text-properties fo:color="#202428" fo:letter-spacing="-0.009in"/>
    </style:style>
    <style:style style:name="T7815" style:parent-style-name="Absatz-Standardschriftart" style:family="text">
      <style:text-properties fo:color="#202428" fo:letter-spacing="-0.0006in"/>
    </style:style>
    <style:style style:name="T7816" style:parent-style-name="Absatz-Standardschriftart" style:family="text">
      <style:text-properties fo:color="#202428" fo:letter-spacing="-0.009in"/>
    </style:style>
    <style:style style:name="T7817" style:parent-style-name="Absatz-Standardschriftart" style:family="text">
      <style:text-properties fo:color="#202428"/>
    </style:style>
    <style:style style:name="P781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819" style:parent-style-name="Textkörper" style:family="paragraph">
      <style:paragraph-properties fo:text-align="justify"/>
    </style:style>
    <style:style style:name="T7820" style:parent-style-name="Absatz-Standardschriftart" style:family="text">
      <style:text-properties fo:color="#202428"/>
    </style:style>
    <style:style style:name="T7821" style:parent-style-name="Absatz-Standardschriftart" style:family="text">
      <style:text-properties fo:color="#202428" fo:letter-spacing="-0.0104in"/>
    </style:style>
    <style:style style:name="T7822" style:parent-style-name="Absatz-Standardschriftart" style:family="text">
      <style:text-properties fo:color="#202428"/>
    </style:style>
    <style:style style:name="T7823" style:parent-style-name="Absatz-Standardschriftart" style:family="text">
      <style:text-properties fo:color="#202428" fo:letter-spacing="-0.0104in"/>
    </style:style>
    <style:style style:name="T7824" style:parent-style-name="Absatz-Standardschriftart" style:family="text">
      <style:text-properties fo:color="#202428" fo:letter-spacing="-0.0006in"/>
    </style:style>
    <style:style style:name="T7825" style:parent-style-name="Absatz-Standardschriftart" style:family="text">
      <style:text-properties fo:color="#202428" fo:letter-spacing="-0.0104in"/>
    </style:style>
    <style:style style:name="T7826" style:parent-style-name="Absatz-Standardschriftart" style:family="text">
      <style:text-properties fo:color="#202428"/>
    </style:style>
    <style:style style:name="T7827" style:parent-style-name="Absatz-Standardschriftart" style:family="text">
      <style:text-properties fo:color="#202428" fo:letter-spacing="-0.0097in"/>
    </style:style>
    <style:style style:name="T7828" style:parent-style-name="Absatz-Standardschriftart" style:family="text">
      <style:text-properties fo:color="#202428"/>
    </style:style>
    <style:style style:name="T7829" style:parent-style-name="Absatz-Standardschriftart" style:family="text">
      <style:text-properties fo:color="#202428" fo:letter-spacing="-0.0104in"/>
    </style:style>
    <style:style style:name="T7830" style:parent-style-name="Absatz-Standardschriftart" style:family="text">
      <style:text-properties fo:color="#202428" fo:letter-spacing="-0.0006in"/>
    </style:style>
    <style:style style:name="T7831" style:parent-style-name="Absatz-Standardschriftart" style:family="text">
      <style:text-properties fo:color="#202428" fo:letter-spacing="-0.0097in"/>
    </style:style>
    <style:style style:name="T7832" style:parent-style-name="Absatz-Standardschriftart" style:family="text">
      <style:text-properties fo:color="#202428"/>
    </style:style>
    <style:style style:name="T7833" style:parent-style-name="Absatz-Standardschriftart" style:family="text">
      <style:text-properties fo:color="#202428" fo:letter-spacing="-0.0097in"/>
    </style:style>
    <style:style style:name="T7834" style:parent-style-name="Absatz-Standardschriftart" style:family="text">
      <style:text-properties fo:color="#202428" fo:letter-spacing="-0.0006in"/>
    </style:style>
    <style:style style:name="T7835" style:parent-style-name="Absatz-Standardschriftart" style:family="text">
      <style:text-properties fo:color="#202428" fo:letter-spacing="-0.0104in"/>
    </style:style>
    <style:style style:name="T7836" style:parent-style-name="Absatz-Standardschriftart" style:family="text">
      <style:text-properties fo:color="#202428"/>
    </style:style>
    <style:style style:name="T7837" style:parent-style-name="Absatz-Standardschriftart" style:family="text">
      <style:text-properties fo:color="#202428" fo:letter-spacing="-0.0097in"/>
    </style:style>
    <style:style style:name="T7838" style:parent-style-name="Absatz-Standardschriftart" style:family="text">
      <style:text-properties fo:color="#202428" fo:letter-spacing="-0.0006in"/>
    </style:style>
    <style:style style:name="T7839" style:parent-style-name="Absatz-Standardschriftart" style:family="text">
      <style:text-properties fo:color="#202428" fo:letter-spacing="-0.0104in"/>
    </style:style>
    <style:style style:name="T7840" style:parent-style-name="Absatz-Standardschriftart" style:family="text">
      <style:text-properties fo:color="#202428"/>
    </style:style>
    <style:style style:name="T7841" style:parent-style-name="Absatz-Standardschriftart" style:family="text">
      <style:text-properties fo:color="#202428" fo:letter-spacing="-0.0097in"/>
    </style:style>
    <style:style style:name="T7842" style:parent-style-name="Absatz-Standardschriftart" style:family="text">
      <style:text-properties fo:color="#202428"/>
    </style:style>
    <style:style style:name="T7843" style:parent-style-name="Absatz-Standardschriftart" style:family="text">
      <style:text-properties fo:color="#202428" fo:letter-spacing="-0.0104in"/>
    </style:style>
    <style:style style:name="T7844" style:parent-style-name="Absatz-Standardschriftart" style:family="text">
      <style:text-properties fo:color="#202428"/>
    </style:style>
    <style:style style:name="P784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7846" style:parent-style-name="Textkörper" style:family="paragraph">
      <style:paragraph-properties fo:text-align="justify" fo:margin-right="0.8902in">
        <style:tab-stops>
          <style:tab-stop style:type="left" style:position="0in"/>
        </style:tab-stops>
      </style:paragraph-properties>
    </style:style>
    <style:style style:name="T7847" style:parent-style-name="Absatz-Standardschriftart" style:family="text">
      <style:text-properties fo:color="#202428"/>
    </style:style>
    <style:style style:name="T7848" style:parent-style-name="Absatz-Standardschriftart" style:family="text">
      <style:text-properties fo:color="#202428" fo:letter-spacing="0.0083in"/>
    </style:style>
    <style:style style:name="T7849" style:parent-style-name="Absatz-Standardschriftart" style:family="text">
      <style:text-properties fo:color="#202428"/>
    </style:style>
    <style:style style:name="T7850" style:parent-style-name="Absatz-Standardschriftart" style:family="text">
      <style:text-properties fo:color="#202428" fo:letter-spacing="0.0097in"/>
    </style:style>
    <style:style style:name="T7851" style:parent-style-name="Absatz-Standardschriftart" style:family="text">
      <style:text-properties fo:color="#202428"/>
    </style:style>
    <style:style style:name="T7852" style:parent-style-name="Absatz-Standardschriftart" style:family="text">
      <style:text-properties fo:color="#202428" fo:letter-spacing="0.009in"/>
    </style:style>
    <style:style style:name="T7853" style:parent-style-name="Absatz-Standardschriftart" style:family="text">
      <style:text-properties fo:color="#202428" fo:letter-spacing="-0.0006in"/>
    </style:style>
    <style:style style:name="T7854" style:parent-style-name="Absatz-Standardschriftart" style:family="text">
      <style:text-properties fo:color="#202428" fo:letter-spacing="0.0097in"/>
    </style:style>
    <style:style style:name="T7855" style:parent-style-name="Absatz-Standardschriftart" style:family="text">
      <style:text-properties fo:color="#202428" fo:letter-spacing="-0.0006in"/>
    </style:style>
    <style:style style:name="T7856" style:parent-style-name="Absatz-Standardschriftart" style:family="text">
      <style:text-properties fo:color="#202428" fo:letter-spacing="0.009in"/>
    </style:style>
    <style:style style:name="T7857" style:parent-style-name="Absatz-Standardschriftart" style:family="text">
      <style:text-properties fo:color="#202428" fo:letter-spacing="-0.0006in"/>
    </style:style>
    <style:style style:name="T7858" style:parent-style-name="Absatz-Standardschriftart" style:family="text">
      <style:text-properties fo:color="#202428" fo:letter-spacing="0.009in"/>
    </style:style>
    <style:style style:name="T7859" style:parent-style-name="Absatz-Standardschriftart" style:family="text">
      <style:text-properties fo:color="#202428"/>
    </style:style>
    <style:style style:name="T7860" style:parent-style-name="Absatz-Standardschriftart" style:family="text">
      <style:text-properties fo:color="#202428" fo:letter-spacing="0.0097in"/>
    </style:style>
    <style:style style:name="T7861" style:parent-style-name="Absatz-Standardschriftart" style:family="text">
      <style:text-properties fo:color="#202428" fo:letter-spacing="-0.0006in"/>
    </style:style>
    <style:style style:name="T7862" style:parent-style-name="Absatz-Standardschriftart" style:family="text">
      <style:text-properties fo:color="#202428" fo:letter-spacing="0.0097in"/>
    </style:style>
    <style:style style:name="T7863" style:parent-style-name="Absatz-Standardschriftart" style:family="text">
      <style:text-properties fo:color="#202428"/>
    </style:style>
    <style:style style:name="T7864" style:parent-style-name="Absatz-Standardschriftart" style:family="text">
      <style:text-properties fo:color="#202428" fo:letter-spacing="0.009in"/>
    </style:style>
    <style:style style:name="T7865" style:parent-style-name="Absatz-Standardschriftart" style:family="text">
      <style:text-properties fo:color="#202428"/>
    </style:style>
    <style:style style:name="T7866" style:parent-style-name="Absatz-Standardschriftart" style:family="text">
      <style:text-properties fo:color="#202428" fo:letter-spacing="0.0097in"/>
    </style:style>
    <style:style style:name="T7867" style:parent-style-name="Absatz-Standardschriftart" style:family="text">
      <style:text-properties fo:color="#202428"/>
    </style:style>
    <style:style style:name="T7868" style:parent-style-name="Absatz-Standardschriftart" style:family="text">
      <style:text-properties fo:color="#202428" fo:letter-spacing="0.009in"/>
    </style:style>
    <style:style style:name="T7869" style:parent-style-name="Absatz-Standardschriftart" style:family="text">
      <style:text-properties fo:color="#202428"/>
    </style:style>
    <style:style style:name="T7870" style:parent-style-name="Absatz-Standardschriftart" style:family="text">
      <style:text-properties style:font-name="Times New Roman" fo:color="#202428" fo:letter-spacing="0.0423in" style:text-scale="99%"/>
    </style:style>
    <style:style style:name="T7871" style:parent-style-name="Absatz-Standardschriftart" style:family="text">
      <style:text-properties fo:color="#202428"/>
    </style:style>
    <style:style style:name="T7872" style:parent-style-name="Absatz-Standardschriftart" style:family="text">
      <style:text-properties fo:color="#202428" fo:letter-spacing="-0.0006in"/>
    </style:style>
    <style:style style:name="T7873" style:parent-style-name="Absatz-Standardschriftart" style:family="text">
      <style:text-properties fo:color="#202428" fo:letter-spacing="0.0006in"/>
    </style:style>
    <style:style style:name="T7874" style:parent-style-name="Absatz-Standardschriftart" style:family="text">
      <style:text-properties fo:color="#202428"/>
    </style:style>
    <style:style style:name="T7875" style:parent-style-name="Absatz-Standardschriftart" style:family="text">
      <style:text-properties fo:color="#202428" fo:letter-spacing="0.0006in"/>
    </style:style>
    <style:style style:name="T7876" style:parent-style-name="Absatz-Standardschriftart" style:family="text">
      <style:text-properties fo:color="#202428"/>
    </style:style>
    <style:style style:name="T7877" style:parent-style-name="Absatz-Standardschriftart" style:family="text">
      <style:text-properties fo:color="#202428" fo:letter-spacing="0.0006in"/>
    </style:style>
    <style:style style:name="T7878" style:parent-style-name="Absatz-Standardschriftart" style:family="text">
      <style:text-properties fo:color="#202428"/>
    </style:style>
    <style:style style:name="T7879" style:parent-style-name="Absatz-Standardschriftart" style:family="text">
      <style:text-properties fo:color="#202428" fo:letter-spacing="0.0006in"/>
    </style:style>
    <style:style style:name="T7880" style:parent-style-name="Absatz-Standardschriftart" style:family="text">
      <style:text-properties fo:color="#202428"/>
    </style:style>
    <style:style style:name="T7881" style:parent-style-name="Absatz-Standardschriftart" style:family="text">
      <style:text-properties fo:color="#202428" fo:letter-spacing="0.0006in"/>
    </style:style>
    <style:style style:name="T7882" style:parent-style-name="Absatz-Standardschriftart" style:family="text">
      <style:text-properties fo:color="#202428"/>
    </style:style>
    <style:style style:name="T7883" style:parent-style-name="Absatz-Standardschriftart" style:family="text">
      <style:text-properties fo:color="#202428" fo:letter-spacing="0.0013in"/>
    </style:style>
    <style:style style:name="T7884" style:parent-style-name="Absatz-Standardschriftart" style:family="text">
      <style:text-properties fo:color="#202428"/>
    </style:style>
    <style:style style:name="T7885" style:parent-style-name="Absatz-Standardschriftart" style:family="text">
      <style:text-properties fo:color="#202428" fo:letter-spacing="0.0006in"/>
    </style:style>
    <style:style style:name="T7886" style:parent-style-name="Absatz-Standardschriftart" style:family="text">
      <style:text-properties fo:color="#202428" fo:letter-spacing="-0.0006in"/>
    </style:style>
    <style:style style:name="T7887" style:parent-style-name="Absatz-Standardschriftart" style:family="text">
      <style:text-properties fo:color="#202428" fo:letter-spacing="0.0006in"/>
    </style:style>
    <style:style style:name="T7888" style:parent-style-name="Absatz-Standardschriftart" style:family="text">
      <style:text-properties fo:color="#202428"/>
    </style:style>
    <style:style style:name="T7889" style:parent-style-name="Absatz-Standardschriftart" style:family="text">
      <style:text-properties style:font-name="Times New Roman" fo:color="#202428" fo:letter-spacing="0.0173in" style:text-scale="99%"/>
    </style:style>
    <style:style style:name="T7890" style:parent-style-name="Absatz-Standardschriftart" style:family="text">
      <style:text-properties fo:color="#202428"/>
    </style:style>
    <style:style style:name="T7891" style:parent-style-name="Absatz-Standardschriftart" style:family="text">
      <style:text-properties fo:color="#202428" fo:letter-spacing="0.0159in"/>
    </style:style>
    <style:style style:name="T7892" style:parent-style-name="Absatz-Standardschriftart" style:family="text">
      <style:text-properties fo:color="#202428" fo:letter-spacing="-0.0006in"/>
    </style:style>
    <style:style style:name="T7893" style:parent-style-name="Absatz-Standardschriftart" style:family="text">
      <style:text-properties fo:color="#202428" fo:letter-spacing="0.0159in"/>
    </style:style>
    <style:style style:name="T7894" style:parent-style-name="Absatz-Standardschriftart" style:family="text">
      <style:text-properties fo:color="#202428" fo:letter-spacing="-0.0006in"/>
    </style:style>
    <style:style style:name="T7895" style:parent-style-name="Absatz-Standardschriftart" style:family="text">
      <style:text-properties fo:color="#202428" fo:letter-spacing="0.0159in"/>
    </style:style>
    <style:style style:name="T7896" style:parent-style-name="Absatz-Standardschriftart" style:family="text">
      <style:text-properties fo:color="#202428" fo:letter-spacing="-0.0006in"/>
    </style:style>
    <style:style style:name="T7897" style:parent-style-name="Absatz-Standardschriftart" style:family="text">
      <style:text-properties fo:color="#202428" fo:letter-spacing="0.0166in"/>
    </style:style>
    <style:style style:name="T7898" style:parent-style-name="Absatz-Standardschriftart" style:family="text">
      <style:text-properties fo:color="#202428" fo:letter-spacing="-0.0006in"/>
    </style:style>
    <style:style style:name="T7899" style:parent-style-name="Absatz-Standardschriftart" style:family="text">
      <style:text-properties fo:color="#202428" fo:letter-spacing="0.0159in"/>
    </style:style>
    <style:style style:name="T7900" style:parent-style-name="Absatz-Standardschriftart" style:family="text">
      <style:text-properties fo:color="#202428"/>
    </style:style>
    <style:style style:name="T7901" style:parent-style-name="Absatz-Standardschriftart" style:family="text">
      <style:text-properties fo:color="#202428" fo:letter-spacing="0.0159in"/>
    </style:style>
    <style:style style:name="T7902" style:parent-style-name="Absatz-Standardschriftart" style:family="text">
      <style:text-properties fo:color="#202428"/>
    </style:style>
    <style:style style:name="T7903" style:parent-style-name="Absatz-Standardschriftart" style:family="text">
      <style:text-properties fo:color="#202428" fo:letter-spacing="0.0159in"/>
    </style:style>
    <style:style style:name="T7904" style:parent-style-name="Absatz-Standardschriftart" style:family="text">
      <style:text-properties fo:color="#202428"/>
    </style:style>
    <style:style style:name="T7905" style:parent-style-name="Absatz-Standardschriftart" style:family="text">
      <style:text-properties fo:color="#202428" fo:letter-spacing="0.0145in"/>
    </style:style>
    <style:style style:name="T7906" style:parent-style-name="Absatz-Standardschriftart" style:family="text">
      <style:text-properties fo:color="#202428" fo:letter-spacing="-0.0006in"/>
    </style:style>
    <style:style style:name="T7907" style:parent-style-name="Absatz-Standardschriftart" style:family="text">
      <style:text-properties fo:color="#202428" fo:letter-spacing="0.0166in"/>
    </style:style>
    <style:style style:name="T7908" style:parent-style-name="Absatz-Standardschriftart" style:family="text">
      <style:text-properties fo:color="#202428" fo:letter-spacing="-0.0006in"/>
    </style:style>
    <style:style style:name="T7909" style:parent-style-name="Absatz-Standardschriftart" style:family="text">
      <style:text-properties style:font-name="Times New Roman" fo:color="#202428" fo:letter-spacing="0.0673in" style:text-scale="99%"/>
    </style:style>
    <style:style style:name="T7910" style:parent-style-name="Absatz-Standardschriftart" style:family="text">
      <style:text-properties fo:color="#202428" fo:letter-spacing="-0.0006in"/>
    </style:style>
    <style:style style:name="T7911" style:parent-style-name="Absatz-Standardschriftart" style:family="text">
      <style:text-properties fo:color="#202428" fo:letter-spacing="-0.0013in"/>
    </style:style>
    <style:style style:name="T7912" style:parent-style-name="Absatz-Standardschriftart" style:family="text">
      <style:text-properties fo:color="#202428"/>
    </style:style>
    <style:style style:name="T7913" style:parent-style-name="Absatz-Standardschriftart" style:family="text">
      <style:text-properties fo:color="#202428" fo:letter-spacing="-0.0006in"/>
    </style:style>
    <style:style style:name="T7914" style:parent-style-name="Absatz-Standardschriftart" style:family="text">
      <style:text-properties fo:color="#202428"/>
    </style:style>
    <style:style style:name="T7915" style:parent-style-name="Absatz-Standardschriftart" style:family="text">
      <style:text-properties fo:color="#202428" fo:letter-spacing="-0.0006in"/>
    </style:style>
    <style:style style:name="T7916" style:parent-style-name="Absatz-Standardschriftart" style:family="text">
      <style:text-properties fo:color="#202428"/>
    </style:style>
    <style:style style:name="T7917" style:parent-style-name="Absatz-Standardschriftart" style:family="text">
      <style:text-properties fo:color="#202428" fo:letter-spacing="-0.0006in"/>
    </style:style>
    <style:style style:name="T7918" style:parent-style-name="Absatz-Standardschriftart" style:family="text">
      <style:text-properties fo:color="#202428"/>
    </style:style>
    <style:style style:name="T7919" style:parent-style-name="Absatz-Standardschriftart" style:family="text">
      <style:text-properties fo:color="#202428" fo:letter-spacing="-0.0006in"/>
    </style:style>
    <style:style style:name="T7920" style:parent-style-name="Absatz-Standardschriftart" style:family="text">
      <style:text-properties fo:color="#202428"/>
    </style:style>
    <style:style style:name="T7921" style:parent-style-name="Absatz-Standardschriftart" style:family="text">
      <style:text-properties fo:color="#202428" fo:letter-spacing="-0.0006in"/>
    </style:style>
    <style:style style:name="T7922" style:parent-style-name="Absatz-Standardschriftart" style:family="text">
      <style:text-properties fo:color="#202428"/>
    </style:style>
    <style:style style:name="T7923" style:parent-style-name="Absatz-Standardschriftart" style:family="text">
      <style:text-properties fo:color="#202428" fo:letter-spacing="-0.0006in"/>
    </style:style>
    <style:style style:name="T7924" style:parent-style-name="Absatz-Standardschriftart" style:family="text">
      <style:text-properties fo:color="#202428"/>
    </style:style>
    <style:style style:name="T7925" style:parent-style-name="Absatz-Standardschriftart" style:family="text">
      <style:text-properties fo:color="#202428" fo:letter-spacing="-0.0006in"/>
    </style:style>
    <style:style style:name="T7926" style:parent-style-name="Absatz-Standardschriftart" style:family="text">
      <style:text-properties fo:color="#202428"/>
    </style:style>
    <style:style style:name="T7927" style:parent-style-name="Absatz-Standardschriftart" style:family="text">
      <style:text-properties fo:color="#202428" fo:letter-spacing="-0.0006in"/>
    </style:style>
    <style:style style:name="T7928" style:parent-style-name="Absatz-Standardschriftart" style:family="text">
      <style:text-properties fo:color="#202428"/>
    </style:style>
    <style:style style:name="T7929" style:parent-style-name="Absatz-Standardschriftart" style:family="text">
      <style:text-properties style:font-name="Times New Roman" fo:color="#202428" fo:letter-spacing="0.0326in" style:text-scale="99%"/>
    </style:style>
    <style:style style:name="T7930" style:parent-style-name="Absatz-Standardschriftart" style:family="text">
      <style:text-properties fo:color="#202428"/>
    </style:style>
    <style:style style:name="T7931" style:parent-style-name="Absatz-Standardschriftart" style:family="text">
      <style:text-properties fo:color="#202428" fo:letter-spacing="0.0243in"/>
    </style:style>
    <style:style style:name="T7932" style:parent-style-name="Absatz-Standardschriftart" style:family="text">
      <style:text-properties fo:color="#202428"/>
    </style:style>
    <style:style style:name="T7933" style:parent-style-name="Absatz-Standardschriftart" style:family="text">
      <style:text-properties fo:color="#202428" fo:letter-spacing="0.0256in"/>
    </style:style>
    <style:style style:name="T7934" style:parent-style-name="Absatz-Standardschriftart" style:family="text">
      <style:text-properties fo:color="#202428"/>
    </style:style>
    <style:style style:name="T7935" style:parent-style-name="Absatz-Standardschriftart" style:family="text">
      <style:text-properties fo:color="#202428" fo:letter-spacing="0.0256in"/>
    </style:style>
    <style:style style:name="T7936" style:parent-style-name="Absatz-Standardschriftart" style:family="text">
      <style:text-properties fo:color="#202428"/>
    </style:style>
    <style:style style:name="T7937" style:parent-style-name="Absatz-Standardschriftart" style:family="text">
      <style:text-properties fo:color="#202428" fo:letter-spacing="0.0263in"/>
    </style:style>
    <style:style style:name="T7938" style:parent-style-name="Absatz-Standardschriftart" style:family="text">
      <style:text-properties fo:color="#202428" fo:letter-spacing="-0.0006in"/>
    </style:style>
    <style:style style:name="T7939" style:parent-style-name="Absatz-Standardschriftart" style:family="text">
      <style:text-properties fo:color="#202428" fo:letter-spacing="0.025in"/>
    </style:style>
    <style:style style:name="T7940" style:parent-style-name="Absatz-Standardschriftart" style:family="text">
      <style:text-properties fo:color="#202428"/>
    </style:style>
    <style:style style:name="T7941" style:parent-style-name="Absatz-Standardschriftart" style:family="text">
      <style:text-properties fo:color="#202428" fo:letter-spacing="0.0263in"/>
    </style:style>
    <style:style style:name="T7942" style:parent-style-name="Absatz-Standardschriftart" style:family="text">
      <style:text-properties fo:color="#202428" fo:letter-spacing="-0.0006in"/>
    </style:style>
    <style:style style:name="T7943" style:parent-style-name="Absatz-Standardschriftart" style:family="text">
      <style:text-properties fo:color="#202428" fo:letter-spacing="0.0256in"/>
    </style:style>
    <style:style style:name="T7944" style:parent-style-name="Absatz-Standardschriftart" style:family="text">
      <style:text-properties fo:color="#202428"/>
    </style:style>
    <style:style style:name="T7945" style:parent-style-name="Absatz-Standardschriftart" style:family="text">
      <style:text-properties fo:color="#202428" fo:letter-spacing="0.0263in"/>
    </style:style>
    <style:style style:name="T7946" style:parent-style-name="Absatz-Standardschriftart" style:family="text">
      <style:text-properties fo:color="#202428"/>
    </style:style>
    <style:style style:name="T7947" style:parent-style-name="Absatz-Standardschriftart" style:family="text">
      <style:text-properties fo:color="#202428" fo:letter-spacing="0.0256in"/>
    </style:style>
    <style:style style:name="T7948" style:parent-style-name="Absatz-Standardschriftart" style:family="text">
      <style:text-properties fo:color="#202428" fo:letter-spacing="-0.0006in"/>
    </style:style>
    <style:style style:name="T7949" style:parent-style-name="Absatz-Standardschriftart" style:family="text">
      <style:text-properties fo:color="#202428" fo:letter-spacing="0.0256in"/>
    </style:style>
    <style:style style:name="T7950" style:parent-style-name="Absatz-Standardschriftart" style:family="text">
      <style:text-properties fo:color="#202428"/>
    </style:style>
    <style:style style:name="T7951" style:parent-style-name="Absatz-Standardschriftart" style:family="text">
      <style:text-properties fo:color="#202428" fo:letter-spacing="0.0256in"/>
    </style:style>
    <style:style style:name="T7952" style:parent-style-name="Absatz-Standardschriftart" style:family="text">
      <style:text-properties fo:color="#202428" fo:letter-spacing="-0.0006in"/>
    </style:style>
    <style:style style:name="T7953" style:parent-style-name="Absatz-Standardschriftart" style:family="text">
      <style:text-properties fo:color="#202428" fo:letter-spacing="0.0256in"/>
    </style:style>
    <style:style style:name="T7954" style:parent-style-name="Absatz-Standardschriftart" style:family="text">
      <style:text-properties fo:color="#202428" fo:letter-spacing="-0.0006in"/>
    </style:style>
    <style:style style:name="T7955" style:parent-style-name="Absatz-Standardschriftart" style:family="text">
      <style:text-properties fo:color="#202428" fo:letter-spacing="0.0263in"/>
    </style:style>
    <style:style style:name="T7956" style:parent-style-name="Absatz-Standardschriftart" style:family="text">
      <style:text-properties fo:color="#202428" fo:letter-spacing="-0.0006in"/>
    </style:style>
    <style:style style:name="T7957" style:parent-style-name="Absatz-Standardschriftart" style:family="text">
      <style:text-properties style:font-name="Times New Roman" fo:color="#202428" fo:letter-spacing="0.052in" style:text-scale="99%"/>
    </style:style>
    <style:style style:name="T7958" style:parent-style-name="Absatz-Standardschriftart" style:family="text">
      <style:text-properties fo:color="#202428"/>
    </style:style>
    <style:style style:name="T7959" style:parent-style-name="Absatz-Standardschriftart" style:family="text">
      <style:text-properties fo:color="#202428" fo:letter-spacing="-0.0083in"/>
    </style:style>
    <style:style style:name="T7960" style:parent-style-name="Absatz-Standardschriftart" style:family="text">
      <style:text-properties fo:color="#202428"/>
    </style:style>
    <style:style style:name="T7961" style:parent-style-name="Absatz-Standardschriftart" style:family="text">
      <style:text-properties fo:color="#202428" fo:letter-spacing="-0.0083in"/>
    </style:style>
    <style:style style:name="T7962" style:parent-style-name="Absatz-Standardschriftart" style:family="text">
      <style:text-properties fo:color="#202428" fo:letter-spacing="-0.0006in"/>
    </style:style>
    <style:style style:name="T7963" style:parent-style-name="Absatz-Standardschriftart" style:family="text">
      <style:text-properties fo:color="#202428" fo:letter-spacing="-0.0076in"/>
    </style:style>
    <style:style style:name="T7964" style:parent-style-name="Absatz-Standardschriftart" style:family="text">
      <style:text-properties fo:color="#202428"/>
    </style:style>
    <style:style style:name="T7965" style:parent-style-name="Absatz-Standardschriftart" style:family="text">
      <style:text-properties fo:color="#202428" fo:letter-spacing="-0.0083in"/>
    </style:style>
    <style:style style:name="T7966" style:parent-style-name="Absatz-Standardschriftart" style:family="text">
      <style:text-properties fo:color="#202428" fo:letter-spacing="-0.0006in"/>
    </style:style>
    <style:style style:name="T7967" style:parent-style-name="Absatz-Standardschriftart" style:family="text">
      <style:text-properties fo:color="#202428" fo:letter-spacing="-0.0083in"/>
    </style:style>
    <style:style style:name="T7968" style:parent-style-name="Absatz-Standardschriftart" style:family="text">
      <style:text-properties fo:color="#202428"/>
    </style:style>
    <style:style style:name="T7969" style:parent-style-name="Absatz-Standardschriftart" style:family="text">
      <style:text-properties fo:color="#202428" fo:letter-spacing="-0.0083in"/>
    </style:style>
    <style:style style:name="T7970" style:parent-style-name="Absatz-Standardschriftart" style:family="text">
      <style:text-properties fo:color="#202428"/>
    </style:style>
    <style:style style:name="T7971" style:parent-style-name="Absatz-Standardschriftart" style:family="text">
      <style:text-properties fo:color="#202428" fo:letter-spacing="-0.009in"/>
    </style:style>
    <style:style style:name="T7972" style:parent-style-name="Absatz-Standardschriftart" style:family="text">
      <style:text-properties fo:color="#202428"/>
    </style:style>
    <style:style style:name="T7973" style:parent-style-name="Absatz-Standardschriftart" style:family="text">
      <style:text-properties fo:color="#202428" fo:letter-spacing="-0.0076in"/>
    </style:style>
    <style:style style:name="T7974" style:parent-style-name="Absatz-Standardschriftart" style:family="text">
      <style:text-properties fo:color="#202428"/>
    </style:style>
    <style:style style:name="T7975" style:parent-style-name="Absatz-Standardschriftart" style:family="text">
      <style:text-properties fo:color="#202428" fo:letter-spacing="-0.0083in"/>
    </style:style>
    <style:style style:name="T7976" style:parent-style-name="Absatz-Standardschriftart" style:family="text">
      <style:text-properties fo:color="#202428"/>
    </style:style>
    <style:style style:name="T7977" style:parent-style-name="Absatz-Standardschriftart" style:family="text">
      <style:text-properties fo:color="#202428" fo:letter-spacing="-0.0076in"/>
    </style:style>
    <style:style style:name="T7978" style:parent-style-name="Absatz-Standardschriftart" style:family="text">
      <style:text-properties fo:color="#202428"/>
    </style:style>
    <style:style style:name="T7979" style:parent-style-name="Absatz-Standardschriftart" style:family="text">
      <style:text-properties fo:color="#202428" fo:letter-spacing="-0.0083in"/>
    </style:style>
    <style:style style:name="T7980" style:parent-style-name="Absatz-Standardschriftart" style:family="text">
      <style:text-properties fo:color="#202428" fo:letter-spacing="-0.0006in"/>
    </style:style>
    <style:style style:name="T7981" style:parent-style-name="Absatz-Standardschriftart" style:family="text">
      <style:text-properties fo:color="#202428" fo:letter-spacing="-0.0083in"/>
    </style:style>
    <style:style style:name="T7982" style:parent-style-name="Absatz-Standardschriftart" style:family="text">
      <style:text-properties fo:color="#202428"/>
    </style:style>
    <style:style style:name="T7983" style:parent-style-name="Absatz-Standardschriftart" style:family="text">
      <style:text-properties fo:color="#202428" fo:letter-spacing="-0.0076in"/>
    </style:style>
    <style:style style:name="T7984" style:parent-style-name="Absatz-Standardschriftart" style:family="text">
      <style:text-properties fo:color="#202428"/>
    </style:style>
    <style:style style:name="T7985" style:parent-style-name="Absatz-Standardschriftart" style:family="text">
      <style:text-properties style:font-name="Times New Roman" fo:color="#202428" fo:letter-spacing="0.0326in" style:text-scale="99%"/>
    </style:style>
    <style:style style:name="T7986" style:parent-style-name="Absatz-Standardschriftart" style:family="text">
      <style:text-properties fo:color="#202428"/>
    </style:style>
    <style:style style:name="T7987" style:parent-style-name="Absatz-Standardschriftart" style:family="text">
      <style:text-properties fo:color="#202428" fo:letter-spacing="0.0069in"/>
    </style:style>
    <style:style style:name="T7988" style:parent-style-name="Absatz-Standardschriftart" style:family="text">
      <style:text-properties fo:color="#202428"/>
    </style:style>
    <style:style style:name="T7989" style:parent-style-name="Absatz-Standardschriftart" style:family="text">
      <style:text-properties fo:color="#202428" fo:letter-spacing="0.0069in"/>
    </style:style>
    <style:style style:name="T7990" style:parent-style-name="Absatz-Standardschriftart" style:family="text">
      <style:text-properties fo:color="#202428"/>
    </style:style>
    <style:style style:name="T7991" style:parent-style-name="Absatz-Standardschriftart" style:family="text">
      <style:text-properties fo:color="#202428" fo:letter-spacing="0.0069in"/>
    </style:style>
    <style:style style:name="T7992" style:parent-style-name="Absatz-Standardschriftart" style:family="text">
      <style:text-properties fo:color="#202428"/>
    </style:style>
    <style:style style:name="T7993" style:parent-style-name="Absatz-Standardschriftart" style:family="text">
      <style:text-properties fo:color="#202428" fo:letter-spacing="0.0076in"/>
    </style:style>
    <style:style style:name="T7994" style:parent-style-name="Absatz-Standardschriftart" style:family="text">
      <style:text-properties fo:color="#202428"/>
    </style:style>
    <style:style style:name="T7995" style:parent-style-name="Absatz-Standardschriftart" style:family="text">
      <style:text-properties fo:color="#202428" fo:letter-spacing="0.0069in"/>
    </style:style>
    <style:style style:name="T7996" style:parent-style-name="Absatz-Standardschriftart" style:family="text">
      <style:text-properties fo:color="#202428"/>
    </style:style>
    <style:style style:name="T7997" style:parent-style-name="Absatz-Standardschriftart" style:family="text">
      <style:text-properties fo:color="#202428" fo:letter-spacing="0.0069in"/>
    </style:style>
    <style:style style:name="T7998" style:parent-style-name="Absatz-Standardschriftart" style:family="text">
      <style:text-properties fo:color="#202428" fo:letter-spacing="-0.0006in"/>
    </style:style>
    <style:style style:name="T7999" style:parent-style-name="Absatz-Standardschriftart" style:family="text">
      <style:text-properties fo:color="#202428" fo:letter-spacing="0.0069in"/>
    </style:style>
    <style:style style:name="T8000" style:parent-style-name="Absatz-Standardschriftart" style:family="text">
      <style:text-properties fo:color="#202428"/>
    </style:style>
    <style:style style:name="T8001" style:parent-style-name="Absatz-Standardschriftart" style:family="text">
      <style:text-properties fo:color="#202428" fo:letter-spacing="0.0076in"/>
    </style:style>
    <style:style style:name="T8002" style:parent-style-name="Absatz-Standardschriftart" style:family="text">
      <style:text-properties fo:color="#202428"/>
    </style:style>
    <style:style style:name="T8003" style:parent-style-name="Absatz-Standardschriftart" style:family="text">
      <style:text-properties fo:color="#202428" fo:letter-spacing="0.0069in"/>
    </style:style>
    <style:style style:name="T8004" style:parent-style-name="Absatz-Standardschriftart" style:family="text">
      <style:text-properties fo:color="#202428"/>
    </style:style>
    <style:style style:name="T8005" style:parent-style-name="Absatz-Standardschriftart" style:family="text">
      <style:text-properties fo:color="#202428" fo:letter-spacing="0.0069in"/>
    </style:style>
    <style:style style:name="T8006" style:parent-style-name="Absatz-Standardschriftart" style:family="text">
      <style:text-properties fo:color="#202428"/>
    </style:style>
    <style:style style:name="T8007" style:parent-style-name="Absatz-Standardschriftart" style:family="text">
      <style:text-properties fo:color="#202428" fo:letter-spacing="0.0062in"/>
    </style:style>
    <style:style style:name="T8008" style:parent-style-name="Absatz-Standardschriftart" style:family="text">
      <style:text-properties fo:color="#202428"/>
    </style:style>
    <style:style style:name="T8009" style:parent-style-name="Absatz-Standardschriftart" style:family="text">
      <style:text-properties fo:color="#202428" fo:letter-spacing="0.0076in"/>
    </style:style>
    <style:style style:name="T8010" style:parent-style-name="Absatz-Standardschriftart" style:family="text">
      <style:text-properties fo:color="#202428"/>
    </style:style>
    <style:style style:name="T8011" style:parent-style-name="Absatz-Standardschriftart" style:family="text">
      <style:text-properties fo:color="#202428" fo:letter-spacing="0.0069in"/>
    </style:style>
    <style:style style:name="T8012" style:parent-style-name="Absatz-Standardschriftart" style:family="text">
      <style:text-properties fo:color="#202428"/>
    </style:style>
    <style:style style:name="T8013" style:parent-style-name="Absatz-Standardschriftart" style:family="text">
      <style:text-properties style:font-name="Times New Roman" fo:color="#202428" fo:letter-spacing="0.0152in" style:text-scale="99%"/>
    </style:style>
    <style:style style:name="T8014" style:parent-style-name="Absatz-Standardschriftart" style:family="text">
      <style:text-properties fo:color="#202428"/>
    </style:style>
    <style:style style:name="T8015" style:parent-style-name="Absatz-Standardschriftart" style:family="text">
      <style:text-properties fo:color="#202428" fo:letter-spacing="0.0256in"/>
    </style:style>
    <style:style style:name="T8016" style:parent-style-name="Absatz-Standardschriftart" style:family="text">
      <style:text-properties fo:color="#202428"/>
    </style:style>
    <style:style style:name="T8017" style:parent-style-name="Absatz-Standardschriftart" style:family="text">
      <style:text-properties fo:color="#202428" fo:letter-spacing="0.0277in"/>
    </style:style>
    <style:style style:name="T8018" style:parent-style-name="Absatz-Standardschriftart" style:family="text">
      <style:text-properties fo:color="#202428" fo:letter-spacing="-0.0006in"/>
    </style:style>
    <style:style style:name="T8019" style:parent-style-name="Absatz-Standardschriftart" style:family="text">
      <style:text-properties fo:color="#202428" fo:letter-spacing="0.027in"/>
    </style:style>
    <style:style style:name="T8020" style:parent-style-name="Absatz-Standardschriftart" style:family="text">
      <style:text-properties fo:color="#202428"/>
    </style:style>
    <style:style style:name="T8021" style:parent-style-name="Absatz-Standardschriftart" style:family="text">
      <style:text-properties fo:color="#202428" fo:letter-spacing="0.027in"/>
    </style:style>
    <style:style style:name="T8022" style:parent-style-name="Absatz-Standardschriftart" style:family="text">
      <style:text-properties fo:color="#202428"/>
    </style:style>
    <style:style style:name="T8023" style:parent-style-name="Absatz-Standardschriftart" style:family="text">
      <style:text-properties fo:color="#202428" fo:letter-spacing="0.027in"/>
    </style:style>
    <style:style style:name="T8024" style:parent-style-name="Absatz-Standardschriftart" style:family="text">
      <style:text-properties fo:color="#202428"/>
    </style:style>
    <style:style style:name="T8025" style:parent-style-name="Absatz-Standardschriftart" style:family="text">
      <style:text-properties fo:color="#202428" fo:letter-spacing="0.027in"/>
    </style:style>
    <style:style style:name="T8026" style:parent-style-name="Absatz-Standardschriftart" style:family="text">
      <style:text-properties fo:color="#202428"/>
    </style:style>
    <style:style style:name="T8027" style:parent-style-name="Absatz-Standardschriftart" style:family="text">
      <style:text-properties fo:color="#202428" fo:letter-spacing="0.027in"/>
    </style:style>
    <style:style style:name="T8028" style:parent-style-name="Absatz-Standardschriftart" style:family="text">
      <style:text-properties fo:color="#202428"/>
    </style:style>
    <style:style style:name="T8029" style:parent-style-name="Absatz-Standardschriftart" style:family="text">
      <style:text-properties fo:color="#202428" fo:letter-spacing="0.0277in"/>
    </style:style>
    <style:style style:name="T8030" style:parent-style-name="Absatz-Standardschriftart" style:family="text">
      <style:text-properties fo:color="#202428"/>
    </style:style>
    <style:style style:name="T8031" style:parent-style-name="Absatz-Standardschriftart" style:family="text">
      <style:text-properties fo:color="#202428" fo:letter-spacing="0.027in"/>
    </style:style>
    <style:style style:name="T8032" style:parent-style-name="Absatz-Standardschriftart" style:family="text">
      <style:text-properties fo:color="#202428"/>
    </style:style>
    <style:style style:name="T8033" style:parent-style-name="Absatz-Standardschriftart" style:family="text">
      <style:text-properties fo:color="#202428" fo:letter-spacing="0.0277in"/>
    </style:style>
    <style:style style:name="T8034" style:parent-style-name="Absatz-Standardschriftart" style:family="text">
      <style:text-properties fo:color="#202428"/>
    </style:style>
    <style:style style:name="T8035" style:parent-style-name="Absatz-Standardschriftart" style:family="text">
      <style:text-properties style:font-name="Times New Roman" fo:color="#202428" fo:letter-spacing="0.0159in" style:text-scale="99%"/>
    </style:style>
    <style:style style:name="T8036" style:parent-style-name="Absatz-Standardschriftart" style:family="text">
      <style:text-properties fo:color="#202428"/>
    </style:style>
    <style:style style:name="T8037" style:parent-style-name="Absatz-Standardschriftart" style:family="text">
      <style:text-properties fo:color="#202428" fo:letter-spacing="-0.0104in"/>
    </style:style>
    <style:style style:name="T8038" style:parent-style-name="Absatz-Standardschriftart" style:family="text">
      <style:text-properties fo:color="#202428"/>
    </style:style>
    <style:style style:name="T8039" style:parent-style-name="Absatz-Standardschriftart" style:family="text">
      <style:text-properties fo:color="#202428" fo:letter-spacing="-0.0104in"/>
    </style:style>
    <style:style style:name="T8040" style:parent-style-name="Absatz-Standardschriftart" style:family="text">
      <style:text-properties fo:color="#202428" fo:letter-spacing="-0.0006in"/>
    </style:style>
    <style:style style:name="T8041" style:parent-style-name="Absatz-Standardschriftart" style:family="text">
      <style:text-properties fo:color="#202428" fo:letter-spacing="-0.0104in"/>
    </style:style>
    <style:style style:name="T8042" style:parent-style-name="Absatz-Standardschriftart" style:family="text">
      <style:text-properties fo:color="#202428" fo:letter-spacing="-0.0006in"/>
    </style:style>
    <style:style style:name="T8043" style:parent-style-name="Absatz-Standardschriftart" style:family="text">
      <style:text-properties fo:color="#202428" fo:letter-spacing="-0.0104in"/>
    </style:style>
    <style:style style:name="T8044" style:parent-style-name="Absatz-Standardschriftart" style:family="text">
      <style:text-properties fo:color="#202428"/>
    </style:style>
    <style:style style:name="T8045" style:parent-style-name="Absatz-Standardschriftart" style:family="text">
      <style:text-properties fo:color="#202428" fo:letter-spacing="-0.0104in"/>
    </style:style>
    <style:style style:name="T8046" style:parent-style-name="Absatz-Standardschriftart" style:family="text">
      <style:text-properties fo:color="#202428"/>
    </style:style>
    <style:style style:name="T8047" style:parent-style-name="Absatz-Standardschriftart" style:family="text">
      <style:text-properties fo:color="#202428" fo:letter-spacing="-0.0104in"/>
    </style:style>
    <style:style style:name="T8048" style:parent-style-name="Absatz-Standardschriftart" style:family="text">
      <style:text-properties fo:color="#202428" fo:letter-spacing="-0.0006in"/>
    </style:style>
    <style:style style:name="T8049" style:parent-style-name="Absatz-Standardschriftart" style:family="text">
      <style:text-properties fo:color="#202428" fo:letter-spacing="-0.0111in"/>
    </style:style>
    <style:style style:name="T8050" style:parent-style-name="Absatz-Standardschriftart" style:family="text">
      <style:text-properties fo:color="#202428"/>
    </style:style>
    <style:style style:name="T8051" style:parent-style-name="Absatz-Standardschriftart" style:family="text">
      <style:text-properties fo:color="#202428" fo:letter-spacing="-0.0104in"/>
    </style:style>
    <style:style style:name="T8052" style:parent-style-name="Absatz-Standardschriftart" style:family="text">
      <style:text-properties fo:color="#202428"/>
    </style:style>
    <style:style style:name="T8053" style:parent-style-name="Absatz-Standardschriftart" style:family="text">
      <style:text-properties fo:color="#202428" fo:letter-spacing="-0.0097in"/>
    </style:style>
    <style:style style:name="T8054" style:parent-style-name="Absatz-Standardschriftart" style:family="text">
      <style:text-properties fo:color="#202428"/>
    </style:style>
    <style:style style:name="T8055" style:parent-style-name="Absatz-Standardschriftart" style:family="text">
      <style:text-properties fo:color="#202428" fo:letter-spacing="-0.0104in"/>
    </style:style>
    <style:style style:name="T8056" style:parent-style-name="Absatz-Standardschriftart" style:family="text">
      <style:text-properties fo:color="#202428" fo:letter-spacing="-0.0006in"/>
    </style:style>
    <style:style style:name="T8057" style:parent-style-name="Absatz-Standardschriftart" style:family="text">
      <style:text-properties fo:color="#202428" fo:letter-spacing="-0.0104in"/>
    </style:style>
    <style:style style:name="T8058" style:parent-style-name="Absatz-Standardschriftart" style:family="text">
      <style:text-properties fo:color="#202428"/>
    </style:style>
    <style:style style:name="T8059" style:parent-style-name="Absatz-Standardschriftart" style:family="text">
      <style:text-properties fo:color="#202428" fo:letter-spacing="-0.0104in"/>
    </style:style>
    <style:style style:name="T8060" style:parent-style-name="Absatz-Standardschriftart" style:family="text">
      <style:text-properties fo:color="#202428" fo:letter-spacing="-0.0006in"/>
    </style:style>
    <style:style style:name="T8061" style:parent-style-name="Absatz-Standardschriftart" style:family="text">
      <style:text-properties style:font-name="Times New Roman" fo:color="#202428" fo:letter-spacing="0.0479in" style:text-scale="99%"/>
    </style:style>
    <style:style style:name="T8062" style:parent-style-name="Absatz-Standardschriftart" style:family="text">
      <style:text-properties fo:color="#202428"/>
    </style:style>
    <style:style style:name="T8063" style:parent-style-name="Absatz-Standardschriftart" style:family="text">
      <style:text-properties fo:color="#202428" fo:letter-spacing="-0.0062in"/>
    </style:style>
    <style:style style:name="T8064" style:parent-style-name="Absatz-Standardschriftart" style:family="text">
      <style:text-properties fo:color="#202428"/>
    </style:style>
    <style:style style:name="T8065" style:parent-style-name="Absatz-Standardschriftart" style:family="text">
      <style:text-properties fo:color="#202428" fo:letter-spacing="-0.0076in"/>
    </style:style>
    <style:style style:name="T8066" style:parent-style-name="Absatz-Standardschriftart" style:family="text">
      <style:text-properties fo:color="#202428"/>
    </style:style>
    <style:style style:name="T8067" style:parent-style-name="Absatz-Standardschriftart" style:family="text">
      <style:text-properties fo:color="#202428" fo:letter-spacing="-0.0055in"/>
    </style:style>
    <style:style style:name="T8068" style:parent-style-name="Absatz-Standardschriftart" style:family="text">
      <style:text-properties fo:color="#202428"/>
    </style:style>
    <style:style style:name="T8069" style:parent-style-name="Absatz-Standardschriftart" style:family="text">
      <style:text-properties fo:color="#202428" fo:letter-spacing="-0.0069in"/>
    </style:style>
    <style:style style:name="T8070" style:parent-style-name="Absatz-Standardschriftart" style:family="text">
      <style:text-properties fo:color="#202428"/>
    </style:style>
    <style:style style:name="T8071" style:parent-style-name="Absatz-Standardschriftart" style:family="text">
      <style:text-properties fo:color="#202428" fo:letter-spacing="-0.0062in"/>
    </style:style>
    <style:style style:name="T8072" style:parent-style-name="Absatz-Standardschriftart" style:family="text">
      <style:text-properties fo:color="#202428" fo:letter-spacing="-0.0006in"/>
    </style:style>
    <style:style style:name="T8073" style:parent-style-name="Absatz-Standardschriftart" style:family="text">
      <style:text-properties fo:color="#202428" fo:letter-spacing="-0.0069in"/>
    </style:style>
    <style:style style:name="T8074" style:parent-style-name="Absatz-Standardschriftart" style:family="text">
      <style:text-properties fo:color="#202428"/>
    </style:style>
    <style:style style:name="P8075" style:parent-style-name="Textkörper" style:family="paragraph">
      <style:paragraph-properties fo:text-align="justify" fo:margin-top="0.0756in" fo:margin-right="0.8916in">
        <style:tab-stops>
          <style:tab-stop style:type="left" style:position="0in"/>
        </style:tab-stops>
      </style:paragraph-properties>
    </style:style>
    <style:style style:name="T8076" style:parent-style-name="Absatz-Standardschriftart" style:family="text">
      <style:text-properties fo:color="#202428"/>
    </style:style>
    <style:style style:name="T8077" style:parent-style-name="Absatz-Standardschriftart" style:family="text">
      <style:text-properties fo:color="#202428" fo:letter-spacing="-0.0006in"/>
    </style:style>
    <style:style style:name="T8078" style:parent-style-name="Absatz-Standardschriftart" style:family="text">
      <style:text-properties fo:color="#202428" fo:letter-spacing="0.0013in"/>
    </style:style>
    <style:style style:name="T8079" style:parent-style-name="Absatz-Standardschriftart" style:family="text">
      <style:text-properties fo:color="#202428"/>
    </style:style>
    <style:style style:name="T8080" style:parent-style-name="Absatz-Standardschriftart" style:family="text">
      <style:text-properties fo:color="#202428" fo:letter-spacing="0.0006in"/>
    </style:style>
    <style:style style:name="T8081" style:parent-style-name="Absatz-Standardschriftart" style:family="text">
      <style:text-properties fo:color="#202428"/>
    </style:style>
    <style:style style:name="T8082" style:parent-style-name="Absatz-Standardschriftart" style:family="text">
      <style:text-properties fo:color="#202428" fo:letter-spacing="-0.0006in"/>
    </style:style>
    <style:style style:name="T8083" style:parent-style-name="Absatz-Standardschriftart" style:family="text">
      <style:text-properties fo:color="#202428" fo:letter-spacing="0.0013in"/>
    </style:style>
    <style:style style:name="T8084" style:parent-style-name="Absatz-Standardschriftart" style:family="text">
      <style:text-properties fo:color="#202428"/>
    </style:style>
    <style:style style:name="T8085" style:parent-style-name="Absatz-Standardschriftart" style:family="text">
      <style:text-properties fo:color="#202428" fo:letter-spacing="0.0006in"/>
    </style:style>
    <style:style style:name="T8086" style:parent-style-name="Absatz-Standardschriftart" style:family="text">
      <style:text-properties fo:color="#202428" fo:letter-spacing="-0.0006in"/>
    </style:style>
    <style:style style:name="T8087" style:parent-style-name="Absatz-Standardschriftart" style:family="text">
      <style:text-properties fo:color="#202428" fo:letter-spacing="0.0006in"/>
    </style:style>
    <style:style style:name="T8088" style:parent-style-name="Absatz-Standardschriftart" style:family="text">
      <style:text-properties fo:color="#202428"/>
    </style:style>
    <style:style style:name="T8089" style:parent-style-name="Absatz-Standardschriftart" style:family="text">
      <style:text-properties fo:color="#202428" fo:letter-spacing="0.0013in"/>
    </style:style>
    <style:style style:name="T8090" style:parent-style-name="Absatz-Standardschriftart" style:family="text">
      <style:text-properties fo:color="#202428"/>
    </style:style>
    <style:style style:name="T8091" style:parent-style-name="Absatz-Standardschriftart" style:family="text">
      <style:text-properties fo:color="#202428" fo:letter-spacing="0.0006in"/>
    </style:style>
    <style:style style:name="T8092" style:parent-style-name="Absatz-Standardschriftart" style:family="text">
      <style:text-properties fo:color="#202428"/>
    </style:style>
    <style:style style:name="T8093" style:parent-style-name="Absatz-Standardschriftart" style:family="text">
      <style:text-properties fo:color="#202428" fo:letter-spacing="0.0006in"/>
    </style:style>
    <style:style style:name="T8094" style:parent-style-name="Absatz-Standardschriftart" style:family="text">
      <style:text-properties fo:color="#202428" fo:letter-spacing="-0.0006in"/>
    </style:style>
    <style:style style:name="T8095" style:parent-style-name="Absatz-Standardschriftart" style:family="text">
      <style:text-properties fo:color="#202428" fo:letter-spacing="0.0013in"/>
    </style:style>
    <style:style style:name="T8096" style:parent-style-name="Absatz-Standardschriftart" style:family="text">
      <style:text-properties fo:color="#202428"/>
    </style:style>
    <style:style style:name="T8097" style:parent-style-name="Absatz-Standardschriftart" style:family="text">
      <style:text-properties fo:color="#202428" fo:letter-spacing="0.0006in"/>
    </style:style>
    <style:style style:name="T8098" style:parent-style-name="Absatz-Standardschriftart" style:family="text">
      <style:text-properties fo:color="#202428" fo:letter-spacing="-0.0006in"/>
    </style:style>
    <style:style style:name="T8099" style:parent-style-name="Absatz-Standardschriftart" style:family="text">
      <style:text-properties fo:color="#202428"/>
    </style:style>
    <style:style style:name="T8100" style:parent-style-name="Absatz-Standardschriftart" style:family="text">
      <style:text-properties fo:color="#202428" fo:letter-spacing="0.0013in"/>
    </style:style>
    <style:style style:name="T8101" style:parent-style-name="Absatz-Standardschriftart" style:family="text">
      <style:text-properties fo:color="#202428"/>
    </style:style>
    <style:style style:name="T8102" style:parent-style-name="Absatz-Standardschriftart" style:family="text">
      <style:text-properties fo:color="#202428" fo:letter-spacing="0.0006in"/>
    </style:style>
    <style:style style:name="T8103" style:parent-style-name="Absatz-Standardschriftart" style:family="text">
      <style:text-properties fo:color="#202428"/>
    </style:style>
    <style:style style:name="T8104" style:parent-style-name="Absatz-Standardschriftart" style:family="text">
      <style:text-properties style:font-name="Times New Roman" fo:color="#202428" fo:letter-spacing="0.0437in" style:text-scale="99%"/>
    </style:style>
    <style:style style:name="T8105" style:parent-style-name="Absatz-Standardschriftart" style:family="text">
      <style:text-properties fo:color="#202428"/>
    </style:style>
    <style:style style:name="T8106" style:parent-style-name="Absatz-Standardschriftart" style:family="text">
      <style:text-properties fo:color="#202428" fo:letter-spacing="0.0041in"/>
    </style:style>
    <style:style style:name="T8107" style:parent-style-name="Absatz-Standardschriftart" style:family="text">
      <style:text-properties fo:color="#202428"/>
    </style:style>
    <style:style style:name="T8108" style:parent-style-name="Absatz-Standardschriftart" style:family="text">
      <style:text-properties fo:color="#202428" fo:letter-spacing="0.0041in"/>
    </style:style>
    <style:style style:name="T8109" style:parent-style-name="Absatz-Standardschriftart" style:family="text">
      <style:text-properties fo:color="#202428"/>
    </style:style>
    <style:style style:name="T8110" style:parent-style-name="Absatz-Standardschriftart" style:family="text">
      <style:text-properties fo:color="#202428" fo:letter-spacing="0.0048in"/>
    </style:style>
    <style:style style:name="T8111" style:parent-style-name="Absatz-Standardschriftart" style:family="text">
      <style:text-properties fo:color="#202428"/>
    </style:style>
    <style:style style:name="T8112" style:parent-style-name="Absatz-Standardschriftart" style:family="text">
      <style:text-properties fo:color="#202428" fo:letter-spacing="0.0048in"/>
    </style:style>
    <style:style style:name="T8113" style:parent-style-name="Absatz-Standardschriftart" style:family="text">
      <style:text-properties fo:color="#202428"/>
    </style:style>
    <style:style style:name="T8114" style:parent-style-name="Absatz-Standardschriftart" style:family="text">
      <style:text-properties fo:color="#202428" fo:letter-spacing="0.0041in"/>
    </style:style>
    <style:style style:name="T8115" style:parent-style-name="Absatz-Standardschriftart" style:family="text">
      <style:text-properties fo:color="#202428"/>
    </style:style>
    <style:style style:name="T8116" style:parent-style-name="Absatz-Standardschriftart" style:family="text">
      <style:text-properties fo:color="#202428" fo:letter-spacing="0.0048in"/>
    </style:style>
    <style:style style:name="T8117" style:parent-style-name="Absatz-Standardschriftart" style:family="text">
      <style:text-properties fo:color="#202428" fo:letter-spacing="-0.0006in"/>
    </style:style>
    <style:style style:name="T8118" style:parent-style-name="Absatz-Standardschriftart" style:family="text">
      <style:text-properties fo:color="#202428" fo:letter-spacing="0.0048in"/>
    </style:style>
    <style:style style:name="T8119" style:parent-style-name="Absatz-Standardschriftart" style:family="text">
      <style:text-properties fo:color="#202428"/>
    </style:style>
    <style:style style:name="T8120" style:parent-style-name="Absatz-Standardschriftart" style:family="text">
      <style:text-properties fo:color="#202428" fo:letter-spacing="0.0048in"/>
    </style:style>
    <style:style style:name="T8121" style:parent-style-name="Absatz-Standardschriftart" style:family="text">
      <style:text-properties fo:color="#202428" fo:letter-spacing="-0.0006in"/>
    </style:style>
    <style:style style:name="T8122" style:parent-style-name="Absatz-Standardschriftart" style:family="text">
      <style:text-properties fo:color="#202428" fo:letter-spacing="0.0048in"/>
    </style:style>
    <style:style style:name="T8123" style:parent-style-name="Absatz-Standardschriftart" style:family="text">
      <style:text-properties fo:color="#202428"/>
    </style:style>
    <style:style style:name="T8124" style:parent-style-name="Absatz-Standardschriftart" style:family="text">
      <style:text-properties fo:color="#202428" fo:letter-spacing="0.0041in"/>
    </style:style>
    <style:style style:name="T8125" style:parent-style-name="Absatz-Standardschriftart" style:family="text">
      <style:text-properties fo:color="#202428" fo:letter-spacing="-0.0006in"/>
    </style:style>
    <style:style style:name="T8126" style:parent-style-name="Absatz-Standardschriftart" style:family="text">
      <style:text-properties fo:color="#202428" fo:letter-spacing="0.0048in"/>
    </style:style>
    <style:style style:name="T8127" style:parent-style-name="Absatz-Standardschriftart" style:family="text">
      <style:text-properties fo:color="#202428"/>
    </style:style>
    <style:style style:name="T8128" style:parent-style-name="Absatz-Standardschriftart" style:family="text">
      <style:text-properties fo:color="#202428" fo:letter-spacing="0.0048in"/>
    </style:style>
    <style:style style:name="T8129" style:parent-style-name="Absatz-Standardschriftart" style:family="text">
      <style:text-properties fo:color="#202428" fo:letter-spacing="-0.0006in"/>
    </style:style>
    <style:style style:name="T8130" style:parent-style-name="Absatz-Standardschriftart" style:family="text">
      <style:text-properties fo:color="#202428" fo:letter-spacing="0.0048in"/>
    </style:style>
    <style:style style:name="T8131" style:parent-style-name="Absatz-Standardschriftart" style:family="text">
      <style:text-properties fo:color="#202428"/>
    </style:style>
    <style:style style:name="T8132" style:parent-style-name="Absatz-Standardschriftart" style:family="text">
      <style:text-properties fo:color="#202428" fo:letter-spacing="0.0041in"/>
    </style:style>
    <style:style style:name="T8133" style:parent-style-name="Absatz-Standardschriftart" style:family="text">
      <style:text-properties fo:color="#202428"/>
    </style:style>
    <style:style style:name="T8134" style:parent-style-name="Absatz-Standardschriftart" style:family="text">
      <style:text-properties style:font-name="Times New Roman" fo:color="#202428" fo:letter-spacing="0.0312in" style:text-scale="99%"/>
    </style:style>
    <style:style style:name="T8135" style:parent-style-name="Absatz-Standardschriftart" style:family="text">
      <style:text-properties fo:color="#202428"/>
    </style:style>
    <style:style style:name="T8136" style:parent-style-name="Absatz-Standardschriftart" style:family="text">
      <style:text-properties fo:color="#202428" fo:letter-spacing="-0.0062in"/>
    </style:style>
    <style:style style:name="T8137" style:parent-style-name="Absatz-Standardschriftart" style:family="text">
      <style:text-properties fo:color="#202428"/>
    </style:style>
    <style:style style:name="T8138" style:parent-style-name="Absatz-Standardschriftart" style:family="text">
      <style:text-properties fo:color="#202428" fo:letter-spacing="-0.0062in"/>
    </style:style>
    <style:style style:name="T8139" style:parent-style-name="Absatz-Standardschriftart" style:family="text">
      <style:text-properties fo:color="#202428"/>
    </style:style>
    <style:style style:name="P8140" style:parent-style-name="Textkörper" style:family="paragraph">
      <style:paragraph-properties fo:text-align="justify" fo:margin-top="0.0743in" fo:margin-right="0.8909in">
        <style:tab-stops>
          <style:tab-stop style:type="left" style:position="0in"/>
        </style:tab-stops>
      </style:paragraph-properties>
    </style:style>
    <style:style style:name="T8141" style:parent-style-name="Absatz-Standardschriftart" style:family="text">
      <style:text-properties fo:color="#202428"/>
    </style:style>
    <style:style style:name="T8142" style:parent-style-name="Absatz-Standardschriftart" style:family="text">
      <style:text-properties fo:color="#202428" fo:letter-spacing="-0.0062in"/>
    </style:style>
    <style:style style:name="T8143" style:parent-style-name="Absatz-Standardschriftart" style:family="text">
      <style:text-properties fo:color="#202428" fo:letter-spacing="-0.0006in"/>
    </style:style>
    <style:style style:name="T8144" style:parent-style-name="Absatz-Standardschriftart" style:family="text">
      <style:text-properties fo:color="#202428" fo:letter-spacing="-0.0062in"/>
    </style:style>
    <style:style style:name="T8145" style:parent-style-name="Absatz-Standardschriftart" style:family="text">
      <style:text-properties fo:color="#202428"/>
    </style:style>
    <style:style style:name="T8146" style:parent-style-name="Absatz-Standardschriftart" style:family="text">
      <style:text-properties fo:color="#202428" fo:letter-spacing="-0.0062in"/>
    </style:style>
    <style:style style:name="T8147" style:parent-style-name="Absatz-Standardschriftart" style:family="text">
      <style:text-properties fo:color="#202428"/>
    </style:style>
    <style:style style:name="T8148" style:parent-style-name="Absatz-Standardschriftart" style:family="text">
      <style:text-properties fo:color="#202428" fo:letter-spacing="-0.0055in"/>
    </style:style>
    <style:style style:name="T8149" style:parent-style-name="Absatz-Standardschriftart" style:family="text">
      <style:text-properties fo:color="#202428"/>
    </style:style>
    <style:style style:name="T8150" style:parent-style-name="Absatz-Standardschriftart" style:family="text">
      <style:text-properties fo:color="#202428" fo:letter-spacing="-0.0069in"/>
    </style:style>
    <style:style style:name="T8151" style:parent-style-name="Absatz-Standardschriftart" style:family="text">
      <style:text-properties fo:color="#202428"/>
    </style:style>
    <style:style style:name="T8152" style:parent-style-name="Absatz-Standardschriftart" style:family="text">
      <style:text-properties fo:color="#202428" fo:letter-spacing="-0.0055in"/>
    </style:style>
    <style:style style:name="T8153" style:parent-style-name="Absatz-Standardschriftart" style:family="text">
      <style:text-properties fo:color="#202428"/>
    </style:style>
    <style:style style:name="T8154" style:parent-style-name="Absatz-Standardschriftart" style:family="text">
      <style:text-properties fo:color="#202428" fo:letter-spacing="-0.0069in"/>
    </style:style>
    <style:style style:name="T8155" style:parent-style-name="Absatz-Standardschriftart" style:family="text">
      <style:text-properties fo:color="#202428"/>
    </style:style>
    <style:style style:name="T8156" style:parent-style-name="Absatz-Standardschriftart" style:family="text">
      <style:text-properties fo:color="#202428" fo:letter-spacing="-0.0062in"/>
    </style:style>
    <style:style style:name="T8157" style:parent-style-name="Absatz-Standardschriftart" style:family="text">
      <style:text-properties fo:color="#202428" fo:letter-spacing="-0.0006in"/>
    </style:style>
    <style:style style:name="T8158" style:parent-style-name="Absatz-Standardschriftart" style:family="text">
      <style:text-properties fo:color="#202428" fo:letter-spacing="-0.0062in"/>
    </style:style>
    <style:style style:name="T8159" style:parent-style-name="Absatz-Standardschriftart" style:family="text">
      <style:text-properties fo:color="#202428" fo:letter-spacing="-0.0006in"/>
    </style:style>
    <style:style style:name="T8160" style:parent-style-name="Absatz-Standardschriftart" style:family="text">
      <style:text-properties fo:color="#202428" fo:letter-spacing="-0.0055in"/>
    </style:style>
    <style:style style:name="T8161" style:parent-style-name="Absatz-Standardschriftart" style:family="text">
      <style:text-properties fo:color="#202428"/>
    </style:style>
    <style:style style:name="T8162" style:parent-style-name="Absatz-Standardschriftart" style:family="text">
      <style:text-properties fo:color="#202428" fo:letter-spacing="-0.0062in"/>
    </style:style>
    <style:style style:name="T8163" style:parent-style-name="Absatz-Standardschriftart" style:family="text">
      <style:text-properties fo:color="#202428" fo:letter-spacing="-0.0006in"/>
    </style:style>
    <style:style style:name="T8164" style:parent-style-name="Absatz-Standardschriftart" style:family="text">
      <style:text-properties style:font-name="Times New Roman" fo:color="#202428" fo:letter-spacing="0.0312in" style:text-scale="99%"/>
    </style:style>
    <style:style style:name="T8165" style:parent-style-name="Absatz-Standardschriftart" style:family="text">
      <style:text-properties fo:color="#202428"/>
    </style:style>
    <style:style style:name="T8166" style:parent-style-name="Absatz-Standardschriftart" style:family="text">
      <style:text-properties fo:color="#202428" fo:letter-spacing="0.0069in"/>
    </style:style>
    <style:style style:name="T8167" style:parent-style-name="Absatz-Standardschriftart" style:family="text">
      <style:text-properties fo:color="#202428"/>
    </style:style>
    <style:style style:name="T8168" style:parent-style-name="Absatz-Standardschriftart" style:family="text">
      <style:text-properties fo:color="#202428" fo:letter-spacing="0.0076in"/>
    </style:style>
    <style:style style:name="T8169" style:parent-style-name="Absatz-Standardschriftart" style:family="text">
      <style:text-properties fo:color="#202428"/>
    </style:style>
    <style:style style:name="T8170" style:parent-style-name="Absatz-Standardschriftart" style:family="text">
      <style:text-properties fo:color="#202428" fo:letter-spacing="0.0083in"/>
    </style:style>
    <style:style style:name="T8171" style:parent-style-name="Absatz-Standardschriftart" style:family="text">
      <style:text-properties fo:color="#202428"/>
    </style:style>
    <style:style style:name="T8172" style:parent-style-name="Absatz-Standardschriftart" style:family="text">
      <style:text-properties fo:color="#202428" fo:letter-spacing="0.0076in"/>
    </style:style>
    <style:style style:name="T8173" style:parent-style-name="Absatz-Standardschriftart" style:family="text">
      <style:text-properties fo:color="#202428"/>
    </style:style>
    <style:style style:name="T8174" style:parent-style-name="Absatz-Standardschriftart" style:family="text">
      <style:text-properties fo:color="#202428" fo:letter-spacing="0.0076in"/>
    </style:style>
    <style:style style:name="T8175" style:parent-style-name="Absatz-Standardschriftart" style:family="text">
      <style:text-properties fo:color="#202428"/>
    </style:style>
    <style:style style:name="T8176" style:parent-style-name="Absatz-Standardschriftart" style:family="text">
      <style:text-properties fo:color="#202428" fo:letter-spacing="0.0083in"/>
    </style:style>
    <style:style style:name="T8177" style:parent-style-name="Absatz-Standardschriftart" style:family="text">
      <style:text-properties fo:color="#202428" fo:letter-spacing="-0.0006in"/>
    </style:style>
    <style:style style:name="T8178" style:parent-style-name="Absatz-Standardschriftart" style:family="text">
      <style:text-properties fo:color="#202428" fo:letter-spacing="0.0076in"/>
    </style:style>
    <style:style style:name="T8179" style:parent-style-name="Absatz-Standardschriftart" style:family="text">
      <style:text-properties fo:color="#202428"/>
    </style:style>
    <style:style style:name="T8180" style:parent-style-name="Absatz-Standardschriftart" style:family="text">
      <style:text-properties fo:color="#202428" fo:letter-spacing="0.0076in"/>
    </style:style>
    <style:style style:name="T8181" style:parent-style-name="Absatz-Standardschriftart" style:family="text">
      <style:text-properties fo:color="#202428"/>
    </style:style>
    <style:style style:name="T8182" style:parent-style-name="Absatz-Standardschriftart" style:family="text">
      <style:text-properties fo:color="#202428" fo:letter-spacing="0.0076in"/>
    </style:style>
    <style:style style:name="T8183" style:parent-style-name="Absatz-Standardschriftart" style:family="text">
      <style:text-properties fo:color="#202428"/>
    </style:style>
    <style:style style:name="T8184" style:parent-style-name="Absatz-Standardschriftart" style:family="text">
      <style:text-properties fo:color="#202428" fo:letter-spacing="0.0076in"/>
    </style:style>
    <style:style style:name="T8185" style:parent-style-name="Absatz-Standardschriftart" style:family="text">
      <style:text-properties fo:color="#202428"/>
    </style:style>
    <style:style style:name="T8186" style:parent-style-name="Absatz-Standardschriftart" style:family="text">
      <style:text-properties fo:color="#202428" fo:letter-spacing="0.0076in"/>
    </style:style>
    <style:style style:name="T8187" style:parent-style-name="Absatz-Standardschriftart" style:family="text">
      <style:text-properties fo:color="#202428"/>
    </style:style>
    <style:style style:name="T8188" style:parent-style-name="Absatz-Standardschriftart" style:family="text">
      <style:text-properties fo:color="#202428" fo:letter-spacing="0.0083in"/>
    </style:style>
    <style:style style:name="T8189" style:parent-style-name="Absatz-Standardschriftart" style:family="text">
      <style:text-properties fo:color="#202428" fo:letter-spacing="-0.0006in"/>
    </style:style>
    <style:style style:name="T8190" style:parent-style-name="Absatz-Standardschriftart" style:family="text">
      <style:text-properties fo:color="#202428" fo:letter-spacing="0.0076in"/>
    </style:style>
    <style:style style:name="T8191" style:parent-style-name="Absatz-Standardschriftart" style:family="text">
      <style:text-properties fo:color="#202428"/>
    </style:style>
    <style:style style:name="T8192" style:parent-style-name="Absatz-Standardschriftart" style:family="text">
      <style:text-properties style:font-name="Times New Roman" fo:color="#202428" fo:letter-spacing="0.0208in" style:text-scale="99%"/>
    </style:style>
    <style:style style:name="T8193" style:parent-style-name="Absatz-Standardschriftart" style:family="text">
      <style:text-properties fo:color="#202428"/>
    </style:style>
    <style:style style:name="T8194" style:parent-style-name="Absatz-Standardschriftart" style:family="text">
      <style:text-properties fo:color="#202428" fo:letter-spacing="-0.0104in"/>
    </style:style>
    <style:style style:name="T8195" style:parent-style-name="Absatz-Standardschriftart" style:family="text">
      <style:text-properties fo:color="#202428"/>
    </style:style>
    <style:style style:name="T8196" style:parent-style-name="Absatz-Standardschriftart" style:family="text">
      <style:text-properties fo:color="#202428" fo:letter-spacing="-0.0104in"/>
    </style:style>
    <style:style style:name="T8197" style:parent-style-name="Absatz-Standardschriftart" style:family="text">
      <style:text-properties fo:color="#202428" fo:letter-spacing="-0.0006in"/>
    </style:style>
    <style:style style:name="P8198" style:parent-style-name="Textkörper" style:family="paragraph">
      <style:paragraph-properties fo:text-align="justify" fo:margin-top="0.0756in" fo:margin-right="0.8909in">
        <style:tab-stops>
          <style:tab-stop style:type="left" style:position="0in"/>
        </style:tab-stops>
      </style:paragraph-properties>
    </style:style>
    <style:style style:name="T8199" style:parent-style-name="Absatz-Standardschriftart" style:family="text">
      <style:text-properties fo:color="#202428"/>
    </style:style>
    <style:style style:name="T8200" style:parent-style-name="Absatz-Standardschriftart" style:family="text">
      <style:text-properties fo:color="#202428" fo:letter-spacing="0.0062in"/>
    </style:style>
    <style:style style:name="T8201" style:parent-style-name="Absatz-Standardschriftart" style:family="text">
      <style:text-properties fo:color="#202428"/>
    </style:style>
    <style:style style:name="T8202" style:parent-style-name="Absatz-Standardschriftart" style:family="text">
      <style:text-properties fo:color="#202428" fo:letter-spacing="0.0055in"/>
    </style:style>
    <style:style style:name="T8203" style:parent-style-name="Absatz-Standardschriftart" style:family="text">
      <style:text-properties fo:color="#202428"/>
    </style:style>
    <style:style style:name="T8204" style:parent-style-name="Absatz-Standardschriftart" style:family="text">
      <style:text-properties fo:color="#202428" fo:letter-spacing="0.0062in"/>
    </style:style>
    <style:style style:name="T8205" style:parent-style-name="Absatz-Standardschriftart" style:family="text">
      <style:text-properties fo:color="#202428"/>
    </style:style>
    <style:style style:name="T8206" style:parent-style-name="Absatz-Standardschriftart" style:family="text">
      <style:text-properties fo:color="#202428" fo:letter-spacing="0.0062in"/>
    </style:style>
    <style:style style:name="T8207" style:parent-style-name="Absatz-Standardschriftart" style:family="text">
      <style:text-properties fo:color="#202428"/>
    </style:style>
    <style:style style:name="T8208" style:parent-style-name="Absatz-Standardschriftart" style:family="text">
      <style:text-properties fo:color="#202428" fo:letter-spacing="0.0069in"/>
    </style:style>
    <style:style style:name="T8209" style:parent-style-name="Absatz-Standardschriftart" style:family="text">
      <style:text-properties fo:color="#202428"/>
    </style:style>
    <style:style style:name="T8210" style:parent-style-name="Absatz-Standardschriftart" style:family="text">
      <style:text-properties fo:color="#202428" fo:letter-spacing="0.0062in"/>
    </style:style>
    <style:style style:name="T8211" style:parent-style-name="Absatz-Standardschriftart" style:family="text">
      <style:text-properties fo:color="#202428"/>
    </style:style>
    <style:style style:name="T8212" style:parent-style-name="Absatz-Standardschriftart" style:family="text">
      <style:text-properties fo:color="#202428" fo:letter-spacing="0.0069in"/>
    </style:style>
    <style:style style:name="T8213" style:parent-style-name="Absatz-Standardschriftart" style:family="text">
      <style:text-properties fo:color="#202428" fo:letter-spacing="-0.0006in"/>
    </style:style>
    <style:style style:name="T8214" style:parent-style-name="Absatz-Standardschriftart" style:family="text">
      <style:text-properties fo:color="#202428" fo:letter-spacing="0.0062in"/>
    </style:style>
    <style:style style:name="T8215" style:parent-style-name="Absatz-Standardschriftart" style:family="text">
      <style:text-properties fo:color="#202428"/>
    </style:style>
    <style:style style:name="T8216" style:parent-style-name="Absatz-Standardschriftart" style:family="text">
      <style:text-properties fo:color="#202428" fo:letter-spacing="0.0069in"/>
    </style:style>
    <style:style style:name="T8217" style:parent-style-name="Absatz-Standardschriftart" style:family="text">
      <style:text-properties fo:color="#202428" fo:letter-spacing="-0.0006in"/>
    </style:style>
    <style:style style:name="T8218" style:parent-style-name="Absatz-Standardschriftart" style:family="text">
      <style:text-properties fo:color="#202428" fo:letter-spacing="0.0062in"/>
    </style:style>
    <style:style style:name="T8219" style:parent-style-name="Absatz-Standardschriftart" style:family="text">
      <style:text-properties fo:color="#202428" fo:letter-spacing="-0.0006in"/>
    </style:style>
    <style:style style:name="T8220" style:parent-style-name="Absatz-Standardschriftart" style:family="text">
      <style:text-properties fo:color="#202428" fo:letter-spacing="0.0069in"/>
    </style:style>
    <style:style style:name="T8221" style:parent-style-name="Absatz-Standardschriftart" style:family="text">
      <style:text-properties fo:color="#202428"/>
    </style:style>
    <style:style style:name="T8222" style:parent-style-name="Absatz-Standardschriftart" style:family="text">
      <style:text-properties style:font-name="Times New Roman" fo:color="#202428" fo:letter-spacing="0.034in" style:text-scale="99%"/>
    </style:style>
    <style:style style:name="T8223" style:parent-style-name="Absatz-Standardschriftart" style:family="text">
      <style:text-properties fo:color="#202428"/>
    </style:style>
    <style:style style:name="T8224" style:parent-style-name="Absatz-Standardschriftart" style:family="text">
      <style:text-properties fo:color="#202428" fo:letter-spacing="-0.0097in"/>
    </style:style>
    <style:style style:name="T8225" style:parent-style-name="Absatz-Standardschriftart" style:family="text">
      <style:text-properties fo:color="#202428" fo:letter-spacing="-0.0006in"/>
    </style:style>
    <style:style style:name="T8226" style:parent-style-name="Absatz-Standardschriftart" style:family="text">
      <style:text-properties fo:color="#202428" fo:letter-spacing="-0.009in"/>
    </style:style>
    <style:style style:name="T8227" style:parent-style-name="Absatz-Standardschriftart" style:family="text">
      <style:text-properties fo:color="#202428"/>
    </style:style>
    <style:style style:name="T8228" style:parent-style-name="Absatz-Standardschriftart" style:family="text">
      <style:text-properties fo:color="#202428" fo:letter-spacing="-0.009in"/>
    </style:style>
    <style:style style:name="T8229" style:parent-style-name="Absatz-Standardschriftart" style:family="text">
      <style:text-properties fo:color="#202428" fo:letter-spacing="-0.0006in"/>
    </style:style>
    <style:style style:name="T8230" style:parent-style-name="Absatz-Standardschriftart" style:family="text">
      <style:text-properties fo:color="#202428" fo:letter-spacing="-0.0097in"/>
    </style:style>
    <style:style style:name="T8231" style:parent-style-name="Absatz-Standardschriftart" style:family="text">
      <style:text-properties fo:color="#202428"/>
    </style:style>
    <style:style style:name="T8232" style:parent-style-name="Absatz-Standardschriftart" style:family="text">
      <style:text-properties fo:color="#202428" fo:letter-spacing="-0.009in"/>
    </style:style>
    <style:style style:name="T8233" style:parent-style-name="Absatz-Standardschriftart" style:family="text">
      <style:text-properties fo:color="#202428" fo:letter-spacing="-0.0006in"/>
    </style:style>
    <style:style style:name="T8234" style:parent-style-name="Absatz-Standardschriftart" style:family="text">
      <style:text-properties fo:color="#202428" fo:letter-spacing="-0.009in"/>
    </style:style>
    <style:style style:name="T8235" style:parent-style-name="Absatz-Standardschriftart" style:family="text">
      <style:text-properties fo:color="#202428"/>
    </style:style>
    <style:style style:name="T8236" style:parent-style-name="Absatz-Standardschriftart" style:family="text">
      <style:text-properties fo:color="#202428" fo:letter-spacing="-0.0097in"/>
    </style:style>
    <style:style style:name="T8237" style:parent-style-name="Absatz-Standardschriftart" style:family="text">
      <style:text-properties fo:color="#202428" fo:letter-spacing="-0.0006in"/>
    </style:style>
    <style:style style:name="T8238" style:parent-style-name="Absatz-Standardschriftart" style:family="text">
      <style:text-properties fo:color="#202428" fo:letter-spacing="-0.0097in"/>
    </style:style>
    <style:style style:name="T8239" style:parent-style-name="Absatz-Standardschriftart" style:family="text">
      <style:text-properties fo:color="#202428"/>
    </style:style>
    <style:style style:name="T8240" style:parent-style-name="Absatz-Standardschriftart" style:family="text">
      <style:text-properties fo:color="#202428" fo:letter-spacing="-0.009in"/>
    </style:style>
    <style:style style:name="T8241" style:parent-style-name="Absatz-Standardschriftart" style:family="text">
      <style:text-properties fo:color="#202428"/>
    </style:style>
    <style:style style:name="T8242" style:parent-style-name="Absatz-Standardschriftart" style:family="text">
      <style:text-properties fo:color="#202428" fo:letter-spacing="-0.0097in"/>
    </style:style>
    <style:style style:name="T8243" style:parent-style-name="Absatz-Standardschriftart" style:family="text">
      <style:text-properties fo:color="#202428"/>
    </style:style>
    <style:style style:name="T8244" style:parent-style-name="Absatz-Standardschriftart" style:family="text">
      <style:text-properties fo:color="#202428" fo:letter-spacing="-0.0104in"/>
    </style:style>
    <style:style style:name="T8245" style:parent-style-name="Absatz-Standardschriftart" style:family="text">
      <style:text-properties fo:color="#202428" fo:letter-spacing="-0.0006in"/>
    </style:style>
    <style:style style:name="T8246" style:parent-style-name="Absatz-Standardschriftart" style:family="text">
      <style:text-properties style:font-name="Times New Roman" fo:color="#202428" fo:letter-spacing="0.0506in" style:text-scale="99%"/>
    </style:style>
    <style:style style:name="T8247" style:parent-style-name="Absatz-Standardschriftart" style:family="text">
      <style:text-properties fo:color="#202428"/>
    </style:style>
    <style:style style:name="T8248" style:parent-style-name="Absatz-Standardschriftart" style:family="text">
      <style:text-properties fo:color="#202428" fo:letter-spacing="-0.0041in"/>
    </style:style>
    <style:style style:name="T8249" style:parent-style-name="Absatz-Standardschriftart" style:family="text">
      <style:text-properties fo:color="#202428"/>
    </style:style>
    <style:style style:name="T8250" style:parent-style-name="Absatz-Standardschriftart" style:family="text">
      <style:text-properties fo:color="#202428" fo:letter-spacing="-0.0041in"/>
    </style:style>
    <style:style style:name="T8251" style:parent-style-name="Absatz-Standardschriftart" style:family="text">
      <style:text-properties fo:color="#202428"/>
    </style:style>
    <style:style style:name="T8252" style:parent-style-name="Absatz-Standardschriftart" style:family="text">
      <style:text-properties fo:color="#202428" fo:letter-spacing="-0.0041in"/>
    </style:style>
    <style:style style:name="T8253" style:parent-style-name="Absatz-Standardschriftart" style:family="text">
      <style:text-properties fo:color="#202428"/>
    </style:style>
    <style:style style:name="T8254" style:parent-style-name="Absatz-Standardschriftart" style:family="text">
      <style:text-properties fo:color="#202428" fo:letter-spacing="-0.0041in"/>
    </style:style>
    <style:style style:name="T8255" style:parent-style-name="Absatz-Standardschriftart" style:family="text">
      <style:text-properties fo:color="#202428"/>
    </style:style>
    <style:style style:name="T8256" style:parent-style-name="Absatz-Standardschriftart" style:family="text">
      <style:text-properties fo:color="#202428" fo:letter-spacing="-0.0041in"/>
    </style:style>
    <style:style style:name="T8257" style:parent-style-name="Absatz-Standardschriftart" style:family="text">
      <style:text-properties fo:color="#202428"/>
    </style:style>
    <style:style style:name="T8258" style:parent-style-name="Absatz-Standardschriftart" style:family="text">
      <style:text-properties fo:color="#202428" fo:letter-spacing="-0.0041in"/>
    </style:style>
    <style:style style:name="T8259" style:parent-style-name="Absatz-Standardschriftart" style:family="text">
      <style:text-properties fo:color="#202428"/>
    </style:style>
    <style:style style:name="T8260" style:parent-style-name="Absatz-Standardschriftart" style:family="text">
      <style:text-properties fo:color="#202428" fo:letter-spacing="-0.0041in"/>
    </style:style>
    <style:style style:name="T8261" style:parent-style-name="Absatz-Standardschriftart" style:family="text">
      <style:text-properties fo:color="#202428"/>
    </style:style>
    <style:style style:name="T8262" style:parent-style-name="Absatz-Standardschriftart" style:family="text">
      <style:text-properties fo:color="#202428" fo:letter-spacing="-0.0041in"/>
    </style:style>
    <style:style style:name="T8263" style:parent-style-name="Absatz-Standardschriftart" style:family="text">
      <style:text-properties fo:color="#202428" fo:letter-spacing="-0.0006in"/>
    </style:style>
    <style:style style:name="T8264" style:parent-style-name="Absatz-Standardschriftart" style:family="text">
      <style:text-properties fo:color="#202428" fo:letter-spacing="-0.0034in"/>
    </style:style>
    <style:style style:name="T8265" style:parent-style-name="Absatz-Standardschriftart" style:family="text">
      <style:text-properties fo:color="#202428"/>
    </style:style>
    <style:style style:name="T8266" style:parent-style-name="Absatz-Standardschriftart" style:family="text">
      <style:text-properties fo:color="#202428" fo:letter-spacing="-0.0041in"/>
    </style:style>
    <style:style style:name="T8267" style:parent-style-name="Absatz-Standardschriftart" style:family="text">
      <style:text-properties fo:color="#202428" fo:letter-spacing="-0.0006in"/>
    </style:style>
    <style:style style:name="T8268" style:parent-style-name="Absatz-Standardschriftart" style:family="text">
      <style:text-properties fo:color="#202428" fo:letter-spacing="-0.0041in"/>
    </style:style>
    <style:style style:name="T8269" style:parent-style-name="Absatz-Standardschriftart" style:family="text">
      <style:text-properties fo:color="#202428"/>
    </style:style>
    <style:style style:name="T8270" style:parent-style-name="Absatz-Standardschriftart" style:family="text">
      <style:text-properties fo:color="#202428" fo:letter-spacing="-0.0041in"/>
    </style:style>
    <style:style style:name="T8271" style:parent-style-name="Absatz-Standardschriftart" style:family="text">
      <style:text-properties fo:color="#202428" fo:letter-spacing="-0.0006in"/>
    </style:style>
    <style:style style:name="T8272" style:parent-style-name="Absatz-Standardschriftart" style:family="text">
      <style:text-properties fo:color="#202428" fo:letter-spacing="-0.0041in"/>
    </style:style>
    <style:style style:name="T8273" style:parent-style-name="Absatz-Standardschriftart" style:family="text">
      <style:text-properties fo:color="#202428"/>
    </style:style>
    <style:style style:name="P8274" style:parent-style-name="Textkörper" style:family="paragraph">
      <style:paragraph-properties fo:margin-top="0.0743in">
        <style:tab-stops>
          <style:tab-stop style:type="left" style:position="0in"/>
        </style:tab-stops>
      </style:paragraph-properties>
    </style:style>
    <style:style style:name="T8275" style:parent-style-name="Absatz-Standardschriftart" style:family="text">
      <style:text-properties fo:color="#202428"/>
    </style:style>
    <style:style style:name="T8276" style:parent-style-name="Absatz-Standardschriftart" style:family="text">
      <style:text-properties fo:color="#202428" fo:letter-spacing="-0.0055in"/>
    </style:style>
    <style:style style:name="T8277" style:parent-style-name="Absatz-Standardschriftart" style:family="text">
      <style:text-properties fo:color="#202428"/>
    </style:style>
    <style:style style:name="T8278" style:parent-style-name="Absatz-Standardschriftart" style:family="text">
      <style:text-properties fo:color="#202428" fo:letter-spacing="-0.0062in"/>
    </style:style>
    <style:style style:name="T8279" style:parent-style-name="Absatz-Standardschriftart" style:family="text">
      <style:text-properties fo:color="#202428"/>
    </style:style>
    <style:style style:name="T8280" style:parent-style-name="Absatz-Standardschriftart" style:family="text">
      <style:text-properties fo:color="#202428" fo:letter-spacing="-0.0048in"/>
    </style:style>
    <style:style style:name="T8281" style:parent-style-name="Absatz-Standardschriftart" style:family="text">
      <style:text-properties fo:color="#202428"/>
    </style:style>
    <style:style style:name="T8282" style:parent-style-name="Absatz-Standardschriftart" style:family="text">
      <style:text-properties fo:color="#202428" fo:letter-spacing="-0.0048in"/>
    </style:style>
    <style:style style:name="T8283" style:parent-style-name="Absatz-Standardschriftart" style:family="text">
      <style:text-properties fo:color="#202428"/>
    </style:style>
    <style:style style:name="T8284" style:parent-style-name="Absatz-Standardschriftart" style:family="text">
      <style:text-properties fo:color="#202428" fo:letter-spacing="-0.0048in"/>
    </style:style>
    <style:style style:name="T8285" style:parent-style-name="Absatz-Standardschriftart" style:family="text">
      <style:text-properties fo:color="#202428"/>
    </style:style>
    <style:style style:name="T8286" style:parent-style-name="Absatz-Standardschriftart" style:family="text">
      <style:text-properties fo:color="#202428" fo:letter-spacing="-0.0048in"/>
    </style:style>
    <style:style style:name="T8287" style:parent-style-name="Absatz-Standardschriftart" style:family="text">
      <style:text-properties fo:color="#202428" fo:letter-spacing="-0.0006in"/>
    </style:style>
    <style:style style:name="T8288" style:parent-style-name="Absatz-Standardschriftart" style:family="text">
      <style:text-properties fo:color="#202428" fo:letter-spacing="-0.0055in"/>
    </style:style>
    <style:style style:name="T8289" style:parent-style-name="Absatz-Standardschriftart" style:family="text">
      <style:text-properties fo:color="#202428" fo:letter-spacing="-0.0006in"/>
    </style:style>
    <style:style style:name="T8290" style:parent-style-name="Absatz-Standardschriftart" style:family="text">
      <style:text-properties fo:color="#202428" fo:letter-spacing="-0.0055in"/>
    </style:style>
    <style:style style:name="T8291" style:parent-style-name="Absatz-Standardschriftart" style:family="text">
      <style:text-properties fo:color="#202428"/>
    </style:style>
    <style:style style:name="T8292" style:parent-style-name="Absatz-Standardschriftart" style:family="text">
      <style:text-properties fo:color="#202428" fo:letter-spacing="-0.0048in"/>
    </style:style>
    <style:style style:name="T8293" style:parent-style-name="Absatz-Standardschriftart" style:family="text">
      <style:text-properties fo:color="#202428" fo:letter-spacing="-0.0006in"/>
    </style:style>
    <style:style style:name="T8294" style:parent-style-name="Absatz-Standardschriftart" style:family="text">
      <style:text-properties fo:color="#202428" fo:letter-spacing="-0.0048in"/>
    </style:style>
    <style:style style:name="T8295" style:parent-style-name="Absatz-Standardschriftart" style:family="text">
      <style:text-properties fo:color="#202428" fo:letter-spacing="-0.0006in"/>
    </style:style>
    <style:style style:name="P8296" style:parent-style-name="Textkörper" style:family="paragraph">
      <style:paragraph-properties fo:text-align="justify" fo:margin-top="0.0756in" fo:margin-right="0.8909in">
        <style:tab-stops>
          <style:tab-stop style:type="left" style:position="0in"/>
        </style:tab-stops>
      </style:paragraph-properties>
    </style:style>
    <style:style style:name="T8297" style:parent-style-name="Absatz-Standardschriftart" style:family="text">
      <style:text-properties fo:color="#202428"/>
    </style:style>
    <style:style style:name="T8298" style:parent-style-name="Absatz-Standardschriftart" style:family="text">
      <style:text-properties fo:color="#202428" fo:letter-spacing="0.034in"/>
    </style:style>
    <style:style style:name="T8299" style:parent-style-name="Absatz-Standardschriftart" style:family="text">
      <style:text-properties fo:color="#202428" fo:letter-spacing="-0.0006in"/>
    </style:style>
    <style:style style:name="T8300" style:parent-style-name="Absatz-Standardschriftart" style:family="text">
      <style:text-properties fo:color="#202428" fo:letter-spacing="0.034in"/>
    </style:style>
    <style:style style:name="T8301" style:parent-style-name="Absatz-Standardschriftart" style:family="text">
      <style:text-properties fo:color="#202428"/>
    </style:style>
    <style:style style:name="T8302" style:parent-style-name="Absatz-Standardschriftart" style:family="text">
      <style:text-properties fo:color="#202428" fo:letter-spacing="0.034in"/>
    </style:style>
    <style:style style:name="T8303" style:parent-style-name="Absatz-Standardschriftart" style:family="text">
      <style:text-properties fo:color="#202428"/>
    </style:style>
    <style:style style:name="T8304" style:parent-style-name="Absatz-Standardschriftart" style:family="text">
      <style:text-properties fo:color="#202428" fo:letter-spacing="0.0347in"/>
    </style:style>
    <style:style style:name="T8305" style:parent-style-name="Absatz-Standardschriftart" style:family="text">
      <style:text-properties fo:color="#202428"/>
    </style:style>
    <style:style style:name="T8306" style:parent-style-name="Absatz-Standardschriftart" style:family="text">
      <style:text-properties fo:color="#202428" fo:letter-spacing="0.034in"/>
    </style:style>
    <style:style style:name="T8307" style:parent-style-name="Absatz-Standardschriftart" style:family="text">
      <style:text-properties fo:color="#202428" fo:letter-spacing="-0.0006in"/>
    </style:style>
    <style:style style:name="T8308" style:parent-style-name="Absatz-Standardschriftart" style:family="text">
      <style:text-properties fo:color="#202428" fo:letter-spacing="0.034in"/>
    </style:style>
    <style:style style:name="T8309" style:parent-style-name="Absatz-Standardschriftart" style:family="text">
      <style:text-properties fo:color="#202428" fo:letter-spacing="-0.0006in"/>
    </style:style>
    <style:style style:name="T8310" style:parent-style-name="Absatz-Standardschriftart" style:family="text">
      <style:text-properties fo:color="#202428" fo:letter-spacing="0.0347in"/>
    </style:style>
    <style:style style:name="T8311" style:parent-style-name="Absatz-Standardschriftart" style:family="text">
      <style:text-properties fo:color="#202428"/>
    </style:style>
    <style:style style:name="T8312" style:parent-style-name="Absatz-Standardschriftart" style:family="text">
      <style:text-properties fo:color="#202428" fo:letter-spacing="0.034in"/>
    </style:style>
    <style:style style:name="T8313" style:parent-style-name="Absatz-Standardschriftart" style:family="text">
      <style:text-properties fo:color="#202428"/>
    </style:style>
    <style:style style:name="T8314" style:parent-style-name="Absatz-Standardschriftart" style:family="text">
      <style:text-properties fo:color="#202428" fo:letter-spacing="0.034in"/>
    </style:style>
    <style:style style:name="T8315" style:parent-style-name="Absatz-Standardschriftart" style:family="text">
      <style:text-properties fo:color="#202428" fo:letter-spacing="-0.0006in"/>
    </style:style>
    <style:style style:name="T8316" style:parent-style-name="Absatz-Standardschriftart" style:family="text">
      <style:text-properties style:font-name="Times New Roman" fo:color="#202428" fo:letter-spacing="0.0534in" style:text-scale="99%"/>
    </style:style>
    <style:style style:name="T8317" style:parent-style-name="Absatz-Standardschriftart" style:family="text">
      <style:text-properties fo:color="#202428" fo:letter-spacing="-0.0006in"/>
    </style:style>
    <style:style style:name="T8318" style:parent-style-name="Absatz-Standardschriftart" style:family="text">
      <style:text-properties fo:color="#202428" fo:letter-spacing="-0.0083in"/>
    </style:style>
    <style:style style:name="T8319" style:parent-style-name="Absatz-Standardschriftart" style:family="text">
      <style:text-properties fo:color="#202428" fo:letter-spacing="-0.0006in"/>
    </style:style>
    <style:style style:name="T8320" style:parent-style-name="Absatz-Standardschriftart" style:family="text">
      <style:text-properties fo:color="#202428" fo:letter-spacing="-0.0083in"/>
    </style:style>
    <style:style style:name="T8321" style:parent-style-name="Absatz-Standardschriftart" style:family="text">
      <style:text-properties fo:color="#202428"/>
    </style:style>
    <style:style style:name="T8322" style:parent-style-name="Absatz-Standardschriftart" style:family="text">
      <style:text-properties fo:color="#202428" fo:letter-spacing="-0.0083in"/>
    </style:style>
    <style:style style:name="T8323" style:parent-style-name="Absatz-Standardschriftart" style:family="text">
      <style:text-properties fo:color="#202428" fo:letter-spacing="-0.0006in"/>
    </style:style>
    <style:style style:name="P8324" style:parent-style-name="Textkörper" style:family="paragraph">
      <style:paragraph-properties fo:text-align="justify" fo:margin-top="0.0756in" fo:margin-right="0.8923in">
        <style:tab-stops>
          <style:tab-stop style:type="left" style:position="0in"/>
        </style:tab-stops>
      </style:paragraph-properties>
    </style:style>
    <style:style style:name="T8325" style:parent-style-name="Absatz-Standardschriftart" style:family="text">
      <style:text-properties fo:color="#202428"/>
    </style:style>
    <style:style style:name="T8326" style:parent-style-name="Absatz-Standardschriftart" style:family="text">
      <style:text-properties fo:color="#202428" fo:letter-spacing="0.0104in"/>
    </style:style>
    <style:style style:name="T8327" style:parent-style-name="Absatz-Standardschriftart" style:family="text">
      <style:text-properties fo:color="#202428"/>
    </style:style>
    <style:style style:name="T8328" style:parent-style-name="Absatz-Standardschriftart" style:family="text">
      <style:text-properties fo:color="#202428" fo:letter-spacing="0.0104in"/>
    </style:style>
    <style:style style:name="T8329" style:parent-style-name="Absatz-Standardschriftart" style:family="text">
      <style:text-properties fo:color="#202428" fo:letter-spacing="-0.0006in"/>
    </style:style>
    <style:style style:name="T8330" style:parent-style-name="Absatz-Standardschriftart" style:family="text">
      <style:text-properties fo:color="#202428" fo:letter-spacing="0.0111in"/>
    </style:style>
    <style:style style:name="T8331" style:parent-style-name="Absatz-Standardschriftart" style:family="text">
      <style:text-properties fo:color="#202428"/>
    </style:style>
    <style:style style:name="T8332" style:parent-style-name="Absatz-Standardschriftart" style:family="text">
      <style:text-properties fo:color="#202428" fo:letter-spacing="0.0104in"/>
    </style:style>
    <style:style style:name="T8333" style:parent-style-name="Absatz-Standardschriftart" style:family="text">
      <style:text-properties fo:color="#202428" fo:letter-spacing="-0.0006in"/>
    </style:style>
    <style:style style:name="T8334" style:parent-style-name="Absatz-Standardschriftart" style:family="text">
      <style:text-properties fo:color="#202428" fo:letter-spacing="0.0104in"/>
    </style:style>
    <style:style style:name="T8335" style:parent-style-name="Absatz-Standardschriftart" style:family="text">
      <style:text-properties fo:color="#202428"/>
    </style:style>
    <style:style style:name="T8336" style:parent-style-name="Absatz-Standardschriftart" style:family="text">
      <style:text-properties fo:color="#202428" fo:letter-spacing="0.0097in"/>
    </style:style>
    <style:style style:name="T8337" style:parent-style-name="Absatz-Standardschriftart" style:family="text">
      <style:text-properties fo:color="#202428"/>
    </style:style>
    <style:style style:name="T8338" style:parent-style-name="Absatz-Standardschriftart" style:family="text">
      <style:text-properties fo:color="#202428" fo:letter-spacing="0.0104in"/>
    </style:style>
    <style:style style:name="T8339" style:parent-style-name="Absatz-Standardschriftart" style:family="text">
      <style:text-properties fo:color="#202428"/>
    </style:style>
    <style:style style:name="T8340" style:parent-style-name="Absatz-Standardschriftart" style:family="text">
      <style:text-properties fo:color="#202428" fo:letter-spacing="0.0104in"/>
    </style:style>
    <style:style style:name="T8341" style:parent-style-name="Absatz-Standardschriftart" style:family="text">
      <style:text-properties fo:color="#202428"/>
    </style:style>
    <style:style style:name="T8342" style:parent-style-name="Absatz-Standardschriftart" style:family="text">
      <style:text-properties fo:color="#202428" fo:letter-spacing="0.0097in"/>
    </style:style>
    <style:style style:name="T8343" style:parent-style-name="Absatz-Standardschriftart" style:family="text">
      <style:text-properties fo:color="#202428"/>
    </style:style>
    <style:style style:name="T8344" style:parent-style-name="Absatz-Standardschriftart" style:family="text">
      <style:text-properties fo:color="#202428" fo:letter-spacing="0.0111in"/>
    </style:style>
    <style:style style:name="T8345" style:parent-style-name="Absatz-Standardschriftart" style:family="text">
      <style:text-properties fo:color="#202428"/>
    </style:style>
    <style:style style:name="T8346" style:parent-style-name="Absatz-Standardschriftart" style:family="text">
      <style:text-properties fo:color="#202428" fo:letter-spacing="0.0104in"/>
    </style:style>
    <style:style style:name="T8347" style:parent-style-name="Absatz-Standardschriftart" style:family="text">
      <style:text-properties fo:color="#202428" fo:letter-spacing="-0.0006in"/>
    </style:style>
    <style:style style:name="T8348" style:parent-style-name="Absatz-Standardschriftart" style:family="text">
      <style:text-properties style:font-name="Times New Roman" fo:color="#202428" fo:letter-spacing="0.0229in" style:text-scale="99%"/>
    </style:style>
    <style:style style:name="T8349" style:parent-style-name="Absatz-Standardschriftart" style:family="text">
      <style:text-properties fo:color="#202428"/>
    </style:style>
    <style:style style:name="T8350" style:parent-style-name="Absatz-Standardschriftart" style:family="text">
      <style:text-properties fo:color="#202428" fo:letter-spacing="-0.0069in"/>
    </style:style>
    <style:style style:name="T8351" style:parent-style-name="Absatz-Standardschriftart" style:family="text">
      <style:text-properties fo:color="#202428" fo:letter-spacing="-0.0006in"/>
    </style:style>
    <style:style style:name="T8352" style:parent-style-name="Absatz-Standardschriftart" style:family="text">
      <style:text-properties fo:color="#202428" fo:letter-spacing="-0.0062in"/>
    </style:style>
    <style:style style:name="T8353" style:parent-style-name="Absatz-Standardschriftart" style:family="text">
      <style:text-properties fo:color="#202428"/>
    </style:style>
    <style:style style:name="T8354" style:parent-style-name="Absatz-Standardschriftart" style:family="text">
      <style:text-properties fo:color="#202428" fo:letter-spacing="-0.0062in"/>
    </style:style>
    <style:style style:name="T8355" style:parent-style-name="Absatz-Standardschriftart" style:family="text">
      <style:text-properties fo:color="#202428" fo:letter-spacing="-0.0006in"/>
    </style:style>
    <style:style style:name="P8356" style:parent-style-name="Textkörper" style:family="paragraph">
      <style:paragraph-properties fo:text-align="justify" fo:margin-top="0.077in" fo:line-height="0.1597in" fo:margin-right="0.8909in" fo:text-indent="-0.225in">
        <style:tab-stops>
          <style:tab-stop style:type="left" style:position="0.0006in"/>
        </style:tab-stops>
      </style:paragraph-properties>
    </style:style>
    <style:style style:name="T8357" style:parent-style-name="Absatz-Standardschriftart" style:family="text">
      <style:text-properties fo:color="#202428"/>
    </style:style>
    <style:style style:name="T8358" style:parent-style-name="Absatz-Standardschriftart" style:family="text">
      <style:text-properties fo:color="#202428" fo:letter-spacing="-0.0118in"/>
    </style:style>
    <style:style style:name="T8359" style:parent-style-name="Absatz-Standardschriftart" style:family="text">
      <style:text-properties fo:color="#202428"/>
    </style:style>
    <style:style style:name="T8360" style:parent-style-name="Absatz-Standardschriftart" style:family="text">
      <style:text-properties fo:color="#202428" fo:letter-spacing="-0.0111in"/>
    </style:style>
    <style:style style:name="T8361" style:parent-style-name="Absatz-Standardschriftart" style:family="text">
      <style:text-properties fo:color="#202428"/>
    </style:style>
    <style:style style:name="T8362" style:parent-style-name="Absatz-Standardschriftart" style:family="text">
      <style:text-properties fo:color="#202428" fo:letter-spacing="-0.0118in"/>
    </style:style>
    <style:style style:name="T8363" style:parent-style-name="Absatz-Standardschriftart" style:family="text">
      <style:text-properties fo:color="#202428"/>
    </style:style>
    <style:style style:name="T8364" style:parent-style-name="Absatz-Standardschriftart" style:family="text">
      <style:text-properties fo:color="#202428" fo:letter-spacing="-0.0118in"/>
    </style:style>
    <style:style style:name="T8365" style:parent-style-name="Absatz-Standardschriftart" style:family="text">
      <style:text-properties fo:color="#202428"/>
    </style:style>
    <style:style style:name="T8366" style:parent-style-name="Absatz-Standardschriftart" style:family="text">
      <style:text-properties fo:color="#202428" fo:letter-spacing="-0.0118in"/>
    </style:style>
    <style:style style:name="T8367" style:parent-style-name="Absatz-Standardschriftart" style:family="text">
      <style:text-properties fo:color="#202428"/>
    </style:style>
    <style:style style:name="T8368" style:parent-style-name="Absatz-Standardschriftart" style:family="text">
      <style:text-properties fo:color="#202428" fo:letter-spacing="-0.0118in"/>
    </style:style>
    <style:style style:name="T8369" style:parent-style-name="Absatz-Standardschriftart" style:family="text">
      <style:text-properties fo:color="#202428"/>
    </style:style>
    <style:style style:name="T8370" style:parent-style-name="Absatz-Standardschriftart" style:family="text">
      <style:text-properties fo:color="#202428" fo:letter-spacing="-0.0111in"/>
    </style:style>
    <style:style style:name="T8371" style:parent-style-name="Absatz-Standardschriftart" style:family="text">
      <style:text-properties fo:color="#202428"/>
    </style:style>
    <style:style style:name="T8372" style:parent-style-name="Absatz-Standardschriftart" style:family="text">
      <style:text-properties fo:color="#202428" fo:letter-spacing="-0.0118in"/>
    </style:style>
    <style:style style:name="T8373" style:parent-style-name="Absatz-Standardschriftart" style:family="text">
      <style:text-properties fo:color="#202428"/>
    </style:style>
    <style:style style:name="T8374" style:parent-style-name="Absatz-Standardschriftart" style:family="text">
      <style:text-properties fo:color="#202428" fo:letter-spacing="-0.0118in"/>
    </style:style>
    <style:style style:name="T8375" style:parent-style-name="Absatz-Standardschriftart" style:family="text">
      <style:text-properties fo:color="#202428"/>
    </style:style>
    <style:style style:name="T8376" style:parent-style-name="Absatz-Standardschriftart" style:family="text">
      <style:text-properties fo:color="#202428" fo:letter-spacing="-0.0118in"/>
    </style:style>
    <style:style style:name="T8377" style:parent-style-name="Absatz-Standardschriftart" style:family="text">
      <style:text-properties fo:color="#202428"/>
    </style:style>
    <style:style style:name="T8378" style:parent-style-name="Absatz-Standardschriftart" style:family="text">
      <style:text-properties fo:color="#202428" fo:letter-spacing="-0.0125in"/>
    </style:style>
    <style:style style:name="T8379" style:parent-style-name="Absatz-Standardschriftart" style:family="text">
      <style:text-properties fo:color="#202428"/>
    </style:style>
    <style:style style:name="T8380" style:parent-style-name="Absatz-Standardschriftart" style:family="text">
      <style:text-properties fo:color="#202428" fo:letter-spacing="-0.0111in"/>
    </style:style>
    <style:style style:name="T8381" style:parent-style-name="Absatz-Standardschriftart" style:family="text">
      <style:text-properties fo:color="#202428"/>
    </style:style>
    <style:style style:name="T8382" style:parent-style-name="Absatz-Standardschriftart" style:family="text">
      <style:text-properties fo:color="#202428" fo:letter-spacing="-0.0118in"/>
    </style:style>
    <style:style style:name="T8383" style:parent-style-name="Absatz-Standardschriftart" style:family="text">
      <style:text-properties fo:color="#202428"/>
    </style:style>
    <style:style style:name="T8384" style:parent-style-name="Absatz-Standardschriftart" style:family="text">
      <style:text-properties fo:color="#202428" fo:letter-spacing="-0.0118in"/>
    </style:style>
    <style:style style:name="T8385" style:parent-style-name="Absatz-Standardschriftart" style:family="text">
      <style:text-properties fo:color="#202428"/>
    </style:style>
    <style:style style:name="T8386" style:parent-style-name="Absatz-Standardschriftart" style:family="text">
      <style:text-properties style:font-name="Times New Roman" fo:color="#202428" style:text-scale="99%"/>
    </style:style>
    <style:style style:name="T8387" style:parent-style-name="Absatz-Standardschriftart" style:family="text">
      <style:text-properties fo:color="#202428"/>
    </style:style>
    <style:style style:name="T8388" style:parent-style-name="Absatz-Standardschriftart" style:family="text">
      <style:text-properties fo:color="#202428" fo:letter-spacing="0.0076in"/>
    </style:style>
    <style:style style:name="T8389" style:parent-style-name="Absatz-Standardschriftart" style:family="text">
      <style:text-properties fo:color="#202428"/>
    </style:style>
    <style:style style:name="T8390" style:parent-style-name="Absatz-Standardschriftart" style:family="text">
      <style:text-properties fo:color="#202428" fo:letter-spacing="0.0076in"/>
    </style:style>
    <style:style style:name="T8391" style:parent-style-name="Absatz-Standardschriftart" style:family="text">
      <style:text-properties fo:color="#202428"/>
    </style:style>
    <style:style style:name="T8392" style:parent-style-name="Absatz-Standardschriftart" style:family="text">
      <style:text-properties fo:color="#202428" fo:letter-spacing="0.0076in"/>
    </style:style>
    <style:style style:name="T8393" style:parent-style-name="Absatz-Standardschriftart" style:family="text">
      <style:text-properties fo:color="#202428"/>
    </style:style>
    <style:style style:name="T8394" style:parent-style-name="Absatz-Standardschriftart" style:family="text">
      <style:text-properties fo:color="#202428" fo:letter-spacing="0.0069in"/>
    </style:style>
    <style:style style:name="T8395" style:parent-style-name="Absatz-Standardschriftart" style:family="text">
      <style:text-properties fo:color="#202428" fo:letter-spacing="-0.0006in"/>
    </style:style>
    <style:style style:name="T8396" style:parent-style-name="Absatz-Standardschriftart" style:family="text">
      <style:text-properties fo:color="#202428" fo:letter-spacing="0.0062in"/>
    </style:style>
    <style:style style:name="T8397" style:parent-style-name="Absatz-Standardschriftart" style:family="text">
      <style:text-properties fo:color="#202428"/>
    </style:style>
    <style:style style:name="T8398" style:parent-style-name="Absatz-Standardschriftart" style:family="text">
      <style:text-properties fo:color="#202428" fo:letter-spacing="0.0076in"/>
    </style:style>
    <style:style style:name="T8399" style:parent-style-name="Absatz-Standardschriftart" style:family="text">
      <style:text-properties fo:color="#202428"/>
    </style:style>
    <style:style style:name="T8400" style:parent-style-name="Absatz-Standardschriftart" style:family="text">
      <style:text-properties fo:color="#202428" fo:letter-spacing="0.0076in"/>
    </style:style>
    <style:style style:name="T8401" style:parent-style-name="Absatz-Standardschriftart" style:family="text">
      <style:text-properties fo:color="#202428"/>
    </style:style>
    <style:style style:name="T8402" style:parent-style-name="Absatz-Standardschriftart" style:family="text">
      <style:text-properties fo:color="#202428" fo:letter-spacing="0.0076in"/>
    </style:style>
    <style:style style:name="T8403" style:parent-style-name="Absatz-Standardschriftart" style:family="text">
      <style:text-properties fo:color="#202428"/>
    </style:style>
    <style:style style:name="T8404" style:parent-style-name="Absatz-Standardschriftart" style:family="text">
      <style:text-properties fo:color="#202428" fo:letter-spacing="0.0083in"/>
    </style:style>
    <style:style style:name="T8405" style:parent-style-name="Absatz-Standardschriftart" style:family="text">
      <style:text-properties fo:color="#202428"/>
    </style:style>
    <style:style style:name="T8406" style:parent-style-name="Absatz-Standardschriftart" style:family="text">
      <style:text-properties fo:color="#202428" fo:letter-spacing="0.0069in"/>
    </style:style>
    <style:style style:name="T8407" style:parent-style-name="Absatz-Standardschriftart" style:family="text">
      <style:text-properties fo:color="#202428"/>
    </style:style>
    <style:style style:name="T8408" style:parent-style-name="Absatz-Standardschriftart" style:family="text">
      <style:text-properties fo:color="#202428" fo:letter-spacing="0.0076in"/>
    </style:style>
    <style:style style:name="T8409" style:parent-style-name="Absatz-Standardschriftart" style:family="text">
      <style:text-properties fo:color="#202428"/>
    </style:style>
    <style:style style:name="T8410" style:parent-style-name="Absatz-Standardschriftart" style:family="text">
      <style:text-properties fo:color="#202428" fo:letter-spacing="0.0076in"/>
    </style:style>
    <style:style style:name="T8411" style:parent-style-name="Absatz-Standardschriftart" style:family="text">
      <style:text-properties fo:color="#202428" fo:letter-spacing="-0.0006in"/>
    </style:style>
    <style:style style:name="T8412" style:parent-style-name="Absatz-Standardschriftart" style:family="text">
      <style:text-properties fo:color="#202428" fo:letter-spacing="0.0069in"/>
    </style:style>
    <style:style style:name="T8413" style:parent-style-name="Absatz-Standardschriftart" style:family="text">
      <style:text-properties fo:color="#202428"/>
    </style:style>
    <style:style style:name="T8414" style:parent-style-name="Absatz-Standardschriftart" style:family="text">
      <style:text-properties fo:color="#202428" fo:letter-spacing="0.0076in"/>
    </style:style>
    <style:style style:name="T8415" style:parent-style-name="Absatz-Standardschriftart" style:family="text">
      <style:text-properties fo:color="#202428"/>
    </style:style>
    <style:style style:name="T8416" style:parent-style-name="Absatz-Standardschriftart" style:family="text">
      <style:text-properties style:font-name="Times New Roman" fo:color="#202428" fo:letter-spacing="0.018in" style:text-scale="99%"/>
    </style:style>
    <style:style style:name="T8417" style:parent-style-name="Absatz-Standardschriftart" style:family="text">
      <style:text-properties fo:color="#202428"/>
    </style:style>
    <style:style style:name="T8418" style:parent-style-name="Absatz-Standardschriftart" style:family="text">
      <style:text-properties fo:color="#202428" fo:letter-spacing="-0.0041in"/>
    </style:style>
    <style:style style:name="T8419" style:parent-style-name="Absatz-Standardschriftart" style:family="text">
      <style:text-properties fo:color="#202428" fo:letter-spacing="-0.0006in"/>
    </style:style>
    <style:style style:name="T8420" style:parent-style-name="Absatz-Standardschriftart" style:family="text">
      <style:text-properties fo:color="#202428" fo:letter-spacing="-0.0041in"/>
    </style:style>
    <style:style style:name="T8421" style:parent-style-name="Absatz-Standardschriftart" style:family="text">
      <style:text-properties fo:color="#202428"/>
    </style:style>
    <style:style style:name="T8422" style:parent-style-name="Absatz-Standardschriftart" style:family="text">
      <style:text-properties fo:color="#202428" fo:letter-spacing="-0.0041in"/>
    </style:style>
    <style:style style:name="T8423" style:parent-style-name="Absatz-Standardschriftart" style:family="text">
      <style:text-properties fo:color="#202428"/>
    </style:style>
    <style:style style:name="T8424" style:parent-style-name="Absatz-Standardschriftart" style:family="text">
      <style:text-properties fo:color="#202428" fo:letter-spacing="-0.0041in"/>
    </style:style>
    <style:style style:name="T8425" style:parent-style-name="Absatz-Standardschriftart" style:family="text">
      <style:text-properties fo:color="#202428" fo:letter-spacing="-0.0006in"/>
    </style:style>
    <style:style style:name="T8426" style:parent-style-name="Absatz-Standardschriftart" style:family="text">
      <style:text-properties fo:color="#202428" fo:letter-spacing="-0.0041in"/>
    </style:style>
    <style:style style:name="T8427" style:parent-style-name="Absatz-Standardschriftart" style:family="text">
      <style:text-properties fo:color="#202428"/>
    </style:style>
    <style:style style:name="T8428" style:parent-style-name="Absatz-Standardschriftart" style:family="text">
      <style:text-properties fo:color="#202428" fo:letter-spacing="-0.0041in"/>
    </style:style>
    <style:style style:name="T8429" style:parent-style-name="Absatz-Standardschriftart" style:family="text">
      <style:text-properties fo:color="#202428"/>
    </style:style>
    <style:style style:name="T8430" style:parent-style-name="Absatz-Standardschriftart" style:family="text">
      <style:text-properties fo:color="#202428" fo:letter-spacing="-0.0041in"/>
    </style:style>
    <style:style style:name="T8431" style:parent-style-name="Absatz-Standardschriftart" style:family="text">
      <style:text-properties fo:color="#202428"/>
    </style:style>
    <style:style style:name="T8432" style:parent-style-name="Absatz-Standardschriftart" style:family="text">
      <style:text-properties fo:color="#202428" fo:letter-spacing="-0.0034in"/>
    </style:style>
    <style:style style:name="T8433" style:parent-style-name="Absatz-Standardschriftart" style:family="text">
      <style:text-properties fo:color="#202428" fo:letter-spacing="-0.0006in"/>
    </style:style>
    <style:style style:name="T8434" style:parent-style-name="Absatz-Standardschriftart" style:family="text">
      <style:text-properties fo:color="#202428" fo:letter-spacing="-0.0041in"/>
    </style:style>
    <style:style style:name="T8435" style:parent-style-name="Absatz-Standardschriftart" style:family="text">
      <style:text-properties fo:color="#202428"/>
    </style:style>
    <style:style style:name="T8436" style:parent-style-name="Absatz-Standardschriftart" style:family="text">
      <style:text-properties fo:color="#202428" fo:letter-spacing="-0.0034in"/>
    </style:style>
    <style:style style:name="T8437" style:parent-style-name="Absatz-Standardschriftart" style:family="text">
      <style:text-properties fo:color="#202428"/>
    </style:style>
    <style:style style:name="T8438" style:parent-style-name="Absatz-Standardschriftart" style:family="text">
      <style:text-properties fo:color="#202428" fo:letter-spacing="-0.0041in"/>
    </style:style>
    <style:style style:name="T8439" style:parent-style-name="Absatz-Standardschriftart" style:family="text">
      <style:text-properties fo:color="#202428"/>
    </style:style>
    <style:style style:name="T8440" style:parent-style-name="Absatz-Standardschriftart" style:family="text">
      <style:text-properties fo:color="#202428" fo:letter-spacing="-0.0041in"/>
    </style:style>
    <style:style style:name="T8441" style:parent-style-name="Absatz-Standardschriftart" style:family="text">
      <style:text-properties fo:color="#202428" fo:letter-spacing="-0.0006in"/>
    </style:style>
    <style:style style:name="P8442" style:parent-style-name="Textkörper" style:family="paragraph">
      <style:paragraph-properties fo:text-align="justify" fo:margin-top="0.075in" fo:line-height="98%" fo:margin-right="0.8902in" fo:text-indent="-0.225in">
        <style:tab-stops>
          <style:tab-stop style:type="left" style:position="0.0006in"/>
        </style:tab-stops>
      </style:paragraph-properties>
    </style:style>
    <style:style style:name="T8443" style:parent-style-name="Absatz-Standardschriftart" style:family="text">
      <style:text-properties fo:color="#202428"/>
    </style:style>
    <style:style style:name="T8444" style:parent-style-name="Absatz-Standardschriftart" style:family="text">
      <style:text-properties fo:color="#202428" fo:letter-spacing="0.009in"/>
    </style:style>
    <style:style style:name="T8445" style:parent-style-name="Absatz-Standardschriftart" style:family="text">
      <style:text-properties fo:color="#202428" fo:letter-spacing="-0.0006in"/>
    </style:style>
    <style:style style:name="T8446" style:parent-style-name="Absatz-Standardschriftart" style:family="text">
      <style:text-properties fo:color="#202428" fo:letter-spacing="0.009in"/>
    </style:style>
    <style:style style:name="T8447" style:parent-style-name="Absatz-Standardschriftart" style:family="text">
      <style:text-properties fo:color="#202428" fo:letter-spacing="-0.0006in"/>
    </style:style>
    <style:style style:name="T8448" style:parent-style-name="Absatz-Standardschriftart" style:family="text">
      <style:text-properties fo:color="#202428" fo:letter-spacing="0.009in"/>
    </style:style>
    <style:style style:name="T8449" style:parent-style-name="Absatz-Standardschriftart" style:family="text">
      <style:text-properties fo:color="#202428"/>
    </style:style>
    <style:style style:name="T8450" style:parent-style-name="Absatz-Standardschriftart" style:family="text">
      <style:text-properties fo:color="#202428" fo:letter-spacing="0.0083in"/>
    </style:style>
    <style:style style:name="T8451" style:parent-style-name="Absatz-Standardschriftart" style:family="text">
      <style:text-properties fo:color="#202428"/>
    </style:style>
    <style:style style:name="T8452" style:parent-style-name="Absatz-Standardschriftart" style:family="text">
      <style:text-properties fo:color="#202428" fo:letter-spacing="0.0083in"/>
    </style:style>
    <style:style style:name="T8453" style:parent-style-name="Absatz-Standardschriftart" style:family="text">
      <style:text-properties fo:color="#202428"/>
    </style:style>
    <style:style style:name="T8454" style:parent-style-name="Absatz-Standardschriftart" style:family="text">
      <style:text-properties fo:color="#202428" fo:letter-spacing="0.0097in"/>
    </style:style>
    <style:style style:name="T8455" style:parent-style-name="Absatz-Standardschriftart" style:family="text">
      <style:text-properties fo:color="#202428"/>
    </style:style>
    <style:style style:name="T8456" style:parent-style-name="Absatz-Standardschriftart" style:family="text">
      <style:text-properties fo:color="#202428" fo:letter-spacing="0.0083in"/>
    </style:style>
    <style:style style:name="T8457" style:parent-style-name="Absatz-Standardschriftart" style:family="text">
      <style:text-properties fo:color="#202428"/>
    </style:style>
    <style:style style:name="T8458" style:parent-style-name="Absatz-Standardschriftart" style:family="text">
      <style:text-properties fo:color="#202428" fo:letter-spacing="0.009in"/>
    </style:style>
    <style:style style:name="T8459" style:parent-style-name="Absatz-Standardschriftart" style:family="text">
      <style:text-properties fo:color="#202428" fo:letter-spacing="-0.0006in"/>
    </style:style>
    <style:style style:name="T8460" style:parent-style-name="Absatz-Standardschriftart" style:family="text">
      <style:text-properties fo:color="#202428" fo:letter-spacing="0.0083in"/>
    </style:style>
    <style:style style:name="T8461" style:parent-style-name="Absatz-Standardschriftart" style:family="text">
      <style:text-properties fo:color="#202428"/>
    </style:style>
    <style:style style:name="T8462" style:parent-style-name="Absatz-Standardschriftart" style:family="text">
      <style:text-properties fo:color="#202428" fo:letter-spacing="0.009in"/>
    </style:style>
    <style:style style:name="T8463" style:parent-style-name="Absatz-Standardschriftart" style:family="text">
      <style:text-properties fo:color="#202428" fo:letter-spacing="-0.0006in"/>
    </style:style>
    <style:style style:name="T8464" style:parent-style-name="Absatz-Standardschriftart" style:family="text">
      <style:text-properties fo:color="#202428" fo:letter-spacing="0.0083in"/>
    </style:style>
    <style:style style:name="T8465" style:parent-style-name="Absatz-Standardschriftart" style:family="text">
      <style:text-properties fo:color="#202428"/>
    </style:style>
    <style:style style:name="T8466" style:parent-style-name="Absatz-Standardschriftart" style:family="text">
      <style:text-properties fo:color="#202428" fo:letter-spacing="0.0083in"/>
    </style:style>
    <style:style style:name="T8467" style:parent-style-name="Absatz-Standardschriftart" style:family="text">
      <style:text-properties fo:color="#202428" fo:letter-spacing="-0.0006in"/>
    </style:style>
    <style:style style:name="T8468" style:parent-style-name="Absatz-Standardschriftart" style:family="text">
      <style:text-properties fo:color="#202428" fo:letter-spacing="0.009in"/>
    </style:style>
    <style:style style:name="T8469" style:parent-style-name="Absatz-Standardschriftart" style:family="text">
      <style:text-properties fo:color="#202428"/>
    </style:style>
    <style:style style:name="T8470" style:parent-style-name="Absatz-Standardschriftart" style:family="text">
      <style:text-properties fo:color="#202428" fo:letter-spacing="0.0083in"/>
    </style:style>
    <style:style style:name="T8471" style:parent-style-name="Absatz-Standardschriftart" style:family="text">
      <style:text-properties fo:color="#202428" fo:letter-spacing="-0.0006in"/>
    </style:style>
    <style:style style:name="T8472" style:parent-style-name="Absatz-Standardschriftart" style:family="text">
      <style:text-properties style:font-name="Times New Roman" fo:color="#202428" fo:letter-spacing="0.0451in" style:text-scale="99%"/>
    </style:style>
    <style:style style:name="T8473" style:parent-style-name="Absatz-Standardschriftart" style:family="text">
      <style:text-properties fo:color="#202428"/>
    </style:style>
    <style:style style:name="T8474" style:parent-style-name="Absatz-Standardschriftart" style:family="text">
      <style:text-properties fo:color="#202428" fo:letter-spacing="-0.0055in"/>
    </style:style>
    <style:style style:name="T8475" style:parent-style-name="Absatz-Standardschriftart" style:family="text">
      <style:text-properties fo:color="#202428"/>
    </style:style>
    <style:style style:name="T8476" style:parent-style-name="Absatz-Standardschriftart" style:family="text">
      <style:text-properties fo:color="#202428" fo:letter-spacing="-0.0048in"/>
    </style:style>
    <style:style style:name="T8477" style:parent-style-name="Absatz-Standardschriftart" style:family="text">
      <style:text-properties fo:color="#202428"/>
    </style:style>
    <style:style style:name="T8478" style:parent-style-name="Absatz-Standardschriftart" style:family="text">
      <style:text-properties fo:color="#202428" fo:letter-spacing="-0.0048in"/>
    </style:style>
    <style:style style:name="T8479" style:parent-style-name="Absatz-Standardschriftart" style:family="text">
      <style:text-properties fo:color="#202428"/>
    </style:style>
    <style:style style:name="T8480" style:parent-style-name="Absatz-Standardschriftart" style:family="text">
      <style:text-properties fo:color="#202428" fo:letter-spacing="-0.0041in"/>
    </style:style>
    <style:style style:name="T8481" style:parent-style-name="Absatz-Standardschriftart" style:family="text">
      <style:text-properties fo:color="#202428"/>
    </style:style>
    <style:style style:name="T8482" style:parent-style-name="Absatz-Standardschriftart" style:family="text">
      <style:text-properties fo:color="#202428" fo:letter-spacing="-0.0048in"/>
    </style:style>
    <style:style style:name="T8483" style:parent-style-name="Absatz-Standardschriftart" style:family="text">
      <style:text-properties fo:color="#202428"/>
    </style:style>
    <style:style style:name="T8484" style:parent-style-name="Absatz-Standardschriftart" style:family="text">
      <style:text-properties fo:color="#202428" fo:letter-spacing="-0.0041in"/>
    </style:style>
    <style:style style:name="T8485" style:parent-style-name="Absatz-Standardschriftart" style:family="text">
      <style:text-properties fo:color="#202428"/>
    </style:style>
    <style:style style:name="T8486" style:parent-style-name="Absatz-Standardschriftart" style:family="text">
      <style:text-properties fo:color="#202428" fo:letter-spacing="-0.0041in"/>
    </style:style>
    <style:style style:name="T8487" style:parent-style-name="Absatz-Standardschriftart" style:family="text">
      <style:text-properties fo:color="#202428"/>
    </style:style>
    <style:style style:name="T8488" style:parent-style-name="Absatz-Standardschriftart" style:family="text">
      <style:text-properties fo:color="#202428" fo:letter-spacing="-0.0048in"/>
    </style:style>
    <style:style style:name="T8489" style:parent-style-name="Absatz-Standardschriftart" style:family="text">
      <style:text-properties fo:color="#202428"/>
    </style:style>
    <style:style style:name="T8490" style:parent-style-name="Absatz-Standardschriftart" style:family="text">
      <style:text-properties fo:color="#202428" fo:letter-spacing="-0.0048in"/>
    </style:style>
    <style:style style:name="T8491" style:parent-style-name="Absatz-Standardschriftart" style:family="text">
      <style:text-properties fo:color="#202428"/>
    </style:style>
    <style:style style:name="T8492" style:parent-style-name="Absatz-Standardschriftart" style:family="text">
      <style:text-properties fo:color="#202428" fo:letter-spacing="-0.0048in"/>
    </style:style>
    <style:style style:name="T8493" style:parent-style-name="Absatz-Standardschriftart" style:family="text">
      <style:text-properties fo:color="#202428"/>
    </style:style>
    <style:style style:name="T8494" style:parent-style-name="Absatz-Standardschriftart" style:family="text">
      <style:text-properties fo:color="#202428" fo:letter-spacing="-0.0055in"/>
    </style:style>
    <style:style style:name="T8495" style:parent-style-name="Absatz-Standardschriftart" style:family="text">
      <style:text-properties fo:color="#202428"/>
    </style:style>
    <style:style style:name="T8496" style:parent-style-name="Absatz-Standardschriftart" style:family="text">
      <style:text-properties style:font-name="Times New Roman" fo:color="#202428" style:text-scale="99%"/>
    </style:style>
    <style:style style:name="T8497" style:parent-style-name="Absatz-Standardschriftart" style:family="text">
      <style:text-properties fo:color="#202428"/>
    </style:style>
    <style:style style:name="T8498" style:parent-style-name="Absatz-Standardschriftart" style:family="text">
      <style:text-properties fo:color="#202428" fo:letter-spacing="-0.0104in"/>
    </style:style>
    <style:style style:name="T8499" style:parent-style-name="Absatz-Standardschriftart" style:family="text">
      <style:text-properties fo:color="#202428"/>
    </style:style>
    <style:style style:name="T8500" style:parent-style-name="Absatz-Standardschriftart" style:family="text">
      <style:text-properties fo:color="#202428" fo:letter-spacing="-0.0097in"/>
    </style:style>
    <style:style style:name="T8501" style:parent-style-name="Absatz-Standardschriftart" style:family="text">
      <style:text-properties fo:color="#202428"/>
    </style:style>
    <style:style style:name="T8502" style:parent-style-name="Absatz-Standardschriftart" style:family="text">
      <style:text-properties fo:color="#202428" fo:letter-spacing="-0.009in"/>
    </style:style>
    <style:style style:name="T8503" style:parent-style-name="Absatz-Standardschriftart" style:family="text">
      <style:text-properties fo:color="#202428"/>
    </style:style>
    <style:style style:name="T8504" style:parent-style-name="Absatz-Standardschriftart" style:family="text">
      <style:text-properties fo:color="#202428" fo:letter-spacing="-0.009in"/>
    </style:style>
    <style:style style:name="T8505" style:parent-style-name="Absatz-Standardschriftart" style:family="text">
      <style:text-properties fo:color="#202428"/>
    </style:style>
    <style:style style:name="T8506" style:parent-style-name="Absatz-Standardschriftart" style:family="text">
      <style:text-properties fo:color="#202428" fo:letter-spacing="-0.0097in"/>
    </style:style>
    <style:style style:name="T8507" style:parent-style-name="Absatz-Standardschriftart" style:family="text">
      <style:text-properties fo:color="#202428"/>
    </style:style>
    <style:style style:name="T8508" style:parent-style-name="Absatz-Standardschriftart" style:family="text">
      <style:text-properties fo:color="#202428" fo:letter-spacing="-0.0097in"/>
    </style:style>
    <style:style style:name="T8509" style:parent-style-name="Absatz-Standardschriftart" style:family="text">
      <style:text-properties fo:color="#202428"/>
    </style:style>
    <style:style style:name="T8510" style:parent-style-name="Absatz-Standardschriftart" style:family="text">
      <style:text-properties fo:color="#202428" fo:letter-spacing="-0.0097in"/>
    </style:style>
    <style:style style:name="T8511" style:parent-style-name="Absatz-Standardschriftart" style:family="text">
      <style:text-properties fo:color="#202428"/>
    </style:style>
    <style:style style:name="T8512" style:parent-style-name="Absatz-Standardschriftart" style:family="text">
      <style:text-properties fo:color="#202428" fo:letter-spacing="-0.009in"/>
    </style:style>
    <style:style style:name="T8513" style:parent-style-name="Absatz-Standardschriftart" style:family="text">
      <style:text-properties fo:color="#202428" fo:letter-spacing="-0.0006in"/>
    </style:style>
    <style:style style:name="T8514" style:parent-style-name="Absatz-Standardschriftart" style:family="text">
      <style:text-properties fo:color="#202428" fo:letter-spacing="-0.009in"/>
    </style:style>
    <style:style style:name="T8515" style:parent-style-name="Absatz-Standardschriftart" style:family="text">
      <style:text-properties fo:color="#202428"/>
    </style:style>
    <style:style style:name="T8516" style:parent-style-name="Absatz-Standardschriftart" style:family="text">
      <style:text-properties style:font-name="Times New Roman" fo:color="#202428" fo:letter-spacing="0.0152in" style:text-scale="99%"/>
    </style:style>
    <style:style style:name="T8517" style:parent-style-name="Absatz-Standardschriftart" style:family="text">
      <style:text-properties fo:color="#202428"/>
    </style:style>
    <style:style style:name="T8518" style:parent-style-name="Absatz-Standardschriftart" style:family="text">
      <style:text-properties fo:color="#202428" fo:letter-spacing="0.0097in"/>
    </style:style>
    <style:style style:name="T8519" style:parent-style-name="Absatz-Standardschriftart" style:family="text">
      <style:text-properties fo:color="#202428"/>
    </style:style>
    <style:style style:name="T8520" style:parent-style-name="Absatz-Standardschriftart" style:family="text">
      <style:text-properties fo:color="#202428" fo:letter-spacing="0.0097in"/>
    </style:style>
    <style:style style:name="T8521" style:parent-style-name="Absatz-Standardschriftart" style:family="text">
      <style:text-properties fo:color="#202428"/>
    </style:style>
    <style:style style:name="T8522" style:parent-style-name="Absatz-Standardschriftart" style:family="text">
      <style:text-properties fo:color="#202428" fo:letter-spacing="0.0097in"/>
    </style:style>
    <style:style style:name="T8523" style:parent-style-name="Absatz-Standardschriftart" style:family="text">
      <style:text-properties fo:color="#202428"/>
    </style:style>
    <style:style style:name="T8524" style:parent-style-name="Absatz-Standardschriftart" style:family="text">
      <style:text-properties fo:color="#202428" fo:letter-spacing="0.0097in"/>
    </style:style>
    <style:style style:name="T8525" style:parent-style-name="Absatz-Standardschriftart" style:family="text">
      <style:text-properties fo:color="#202428"/>
    </style:style>
    <style:style style:name="T8526" style:parent-style-name="Absatz-Standardschriftart" style:family="text">
      <style:text-properties fo:color="#202428" fo:letter-spacing="0.0097in"/>
    </style:style>
    <style:style style:name="T8527" style:parent-style-name="Absatz-Standardschriftart" style:family="text">
      <style:text-properties fo:color="#202428"/>
    </style:style>
    <style:style style:name="T8528" style:parent-style-name="Absatz-Standardschriftart" style:family="text">
      <style:text-properties fo:color="#202428" fo:letter-spacing="0.0097in"/>
    </style:style>
    <style:style style:name="T8529" style:parent-style-name="Absatz-Standardschriftart" style:family="text">
      <style:text-properties fo:color="#202428"/>
    </style:style>
    <style:style style:name="T8530" style:parent-style-name="Absatz-Standardschriftart" style:family="text">
      <style:text-properties fo:color="#202428" fo:letter-spacing="0.009in"/>
    </style:style>
    <style:style style:name="T8531" style:parent-style-name="Absatz-Standardschriftart" style:family="text">
      <style:text-properties fo:color="#202428"/>
    </style:style>
    <style:style style:name="T8532" style:parent-style-name="Absatz-Standardschriftart" style:family="text">
      <style:text-properties fo:color="#202428" fo:letter-spacing="0.0097in"/>
    </style:style>
    <style:style style:name="T8533" style:parent-style-name="Absatz-Standardschriftart" style:family="text">
      <style:text-properties fo:color="#202428"/>
    </style:style>
    <style:style style:name="T8534" style:parent-style-name="Absatz-Standardschriftart" style:family="text">
      <style:text-properties fo:color="#202428" fo:letter-spacing="0.0097in"/>
    </style:style>
    <style:style style:name="T8535" style:parent-style-name="Absatz-Standardschriftart" style:family="text">
      <style:text-properties fo:color="#202428" fo:letter-spacing="-0.0006in"/>
    </style:style>
    <style:style style:name="T8536" style:parent-style-name="Absatz-Standardschriftart" style:family="text">
      <style:text-properties fo:color="#202428" fo:letter-spacing="0.0104in"/>
    </style:style>
    <style:style style:name="T8537" style:parent-style-name="Absatz-Standardschriftart" style:family="text">
      <style:text-properties fo:color="#202428"/>
    </style:style>
    <style:style style:name="T8538" style:parent-style-name="Absatz-Standardschriftart" style:family="text">
      <style:text-properties fo:color="#202428" fo:letter-spacing="0.0097in"/>
    </style:style>
    <style:style style:name="T8539" style:parent-style-name="Absatz-Standardschriftart" style:family="text">
      <style:text-properties fo:color="#202428"/>
    </style:style>
    <style:style style:name="T8540" style:parent-style-name="Absatz-Standardschriftart" style:family="text">
      <style:text-properties fo:color="#202428" fo:letter-spacing="0.009in"/>
    </style:style>
    <style:style style:name="T8541" style:parent-style-name="Absatz-Standardschriftart" style:family="text">
      <style:text-properties fo:color="#202428"/>
    </style:style>
    <style:style style:name="T8542" style:parent-style-name="Absatz-Standardschriftart" style:family="text">
      <style:text-properties fo:color="#202428" fo:letter-spacing="0.0097in"/>
    </style:style>
    <style:style style:name="T8543" style:parent-style-name="Absatz-Standardschriftart" style:family="text">
      <style:text-properties fo:color="#202428"/>
    </style:style>
    <style:style style:name="T8544" style:parent-style-name="Absatz-Standardschriftart" style:family="text">
      <style:text-properties fo:color="#202428" fo:letter-spacing="0.0097in"/>
    </style:style>
    <style:style style:name="T8545" style:parent-style-name="Absatz-Standardschriftart" style:family="text">
      <style:text-properties fo:color="#202428"/>
    </style:style>
    <style:style style:name="T8546" style:parent-style-name="Absatz-Standardschriftart" style:family="text">
      <style:text-properties style:font-name="Times New Roman" fo:color="#202428" fo:letter-spacing="0.018in" style:text-scale="99%"/>
    </style:style>
    <style:style style:name="T8547" style:parent-style-name="Absatz-Standardschriftart" style:family="text">
      <style:text-properties fo:color="#202428"/>
    </style:style>
    <style:style style:name="T8548" style:parent-style-name="Absatz-Standardschriftart" style:family="text">
      <style:text-properties fo:color="#202428" fo:letter-spacing="-0.0041in"/>
    </style:style>
    <style:style style:name="T8549" style:parent-style-name="Absatz-Standardschriftart" style:family="text">
      <style:text-properties fo:color="#202428"/>
    </style:style>
    <style:style style:name="T8550" style:parent-style-name="Absatz-Standardschriftart" style:family="text">
      <style:text-properties fo:color="#202428" fo:letter-spacing="-0.0048in"/>
    </style:style>
    <style:style style:name="T8551" style:parent-style-name="Absatz-Standardschriftart" style:family="text">
      <style:text-properties fo:color="#202428"/>
    </style:style>
    <style:style style:name="T8552" style:parent-style-name="Absatz-Standardschriftart" style:family="text">
      <style:text-properties fo:color="#202428" fo:letter-spacing="-0.0041in"/>
    </style:style>
    <style:style style:name="T8553" style:parent-style-name="Absatz-Standardschriftart" style:family="text">
      <style:text-properties fo:color="#202428"/>
    </style:style>
    <style:style style:name="T8554" style:parent-style-name="Absatz-Standardschriftart" style:family="text">
      <style:text-properties fo:color="#202428" fo:letter-spacing="-0.0048in"/>
    </style:style>
    <style:style style:name="T8555" style:parent-style-name="Absatz-Standardschriftart" style:family="text">
      <style:text-properties fo:color="#202428"/>
    </style:style>
    <style:style style:name="T8556" style:parent-style-name="Absatz-Standardschriftart" style:family="text">
      <style:text-properties fo:color="#202428" fo:letter-spacing="-0.0041in"/>
    </style:style>
    <style:style style:name="T8557" style:parent-style-name="Absatz-Standardschriftart" style:family="text">
      <style:text-properties fo:color="#202428"/>
    </style:style>
    <style:style style:name="T8558" style:parent-style-name="Absatz-Standardschriftart" style:family="text">
      <style:text-properties fo:color="#202428" fo:letter-spacing="-0.0041in"/>
    </style:style>
    <style:style style:name="T8559" style:parent-style-name="Absatz-Standardschriftart" style:family="text">
      <style:text-properties fo:color="#202428" fo:letter-spacing="-0.0006in"/>
    </style:style>
    <style:style style:name="T8560" style:parent-style-name="Absatz-Standardschriftart" style:family="text">
      <style:text-properties fo:color="#202428" fo:letter-spacing="-0.0048in"/>
    </style:style>
    <style:style style:name="T8561" style:parent-style-name="Absatz-Standardschriftart" style:family="text">
      <style:text-properties fo:color="#202428"/>
    </style:style>
    <style:style style:name="T8562" style:parent-style-name="Absatz-Standardschriftart" style:family="text">
      <style:text-properties fo:color="#202428" fo:letter-spacing="-0.0041in"/>
    </style:style>
    <style:style style:name="T8563" style:parent-style-name="Absatz-Standardschriftart" style:family="text">
      <style:text-properties fo:color="#202428"/>
    </style:style>
    <style:style style:name="T8564" style:parent-style-name="Absatz-Standardschriftart" style:family="text">
      <style:text-properties fo:color="#202428" fo:letter-spacing="-0.0048in"/>
    </style:style>
    <style:style style:name="T8565" style:parent-style-name="Absatz-Standardschriftart" style:family="text">
      <style:text-properties fo:color="#202428"/>
    </style:style>
    <style:style style:name="T8566" style:parent-style-name="Absatz-Standardschriftart" style:family="text">
      <style:text-properties fo:color="#202428" fo:letter-spacing="-0.0041in"/>
    </style:style>
    <style:style style:name="T8567" style:parent-style-name="Absatz-Standardschriftart" style:family="text">
      <style:text-properties fo:color="#202428"/>
    </style:style>
    <style:style style:name="P8568" style:parent-style-name="Textkörper" style:family="paragraph">
      <style:paragraph-properties fo:text-align="justify" fo:margin-top="0.0756in" fo:margin-right="0.8909in"/>
    </style:style>
    <style:style style:name="T8569" style:parent-style-name="Absatz-Standardschriftart" style:family="text">
      <style:text-properties fo:color="#202428"/>
    </style:style>
    <style:style style:name="T8570" style:parent-style-name="Absatz-Standardschriftart" style:family="text">
      <style:text-properties fo:color="#202428" fo:letter-spacing="-0.0034in"/>
    </style:style>
    <style:style style:name="T8571" style:parent-style-name="Absatz-Standardschriftart" style:family="text">
      <style:text-properties fo:color="#202428"/>
    </style:style>
    <style:style style:name="T8572" style:parent-style-name="Absatz-Standardschriftart" style:family="text">
      <style:text-properties fo:color="#202428" fo:letter-spacing="-0.0027in"/>
    </style:style>
    <style:style style:name="T8573" style:parent-style-name="Absatz-Standardschriftart" style:family="text">
      <style:text-properties fo:color="#202428"/>
    </style:style>
    <style:style style:name="T8574" style:parent-style-name="Absatz-Standardschriftart" style:family="text">
      <style:text-properties fo:color="#202428" fo:letter-spacing="-0.0034in"/>
    </style:style>
    <style:style style:name="T8575" style:parent-style-name="Absatz-Standardschriftart" style:family="text">
      <style:text-properties fo:color="#202428"/>
    </style:style>
    <style:style style:name="T8576" style:parent-style-name="Absatz-Standardschriftart" style:family="text">
      <style:text-properties fo:color="#202428" fo:letter-spacing="-0.0027in"/>
    </style:style>
    <style:style style:name="T8577" style:parent-style-name="Absatz-Standardschriftart" style:family="text">
      <style:text-properties fo:color="#202428"/>
    </style:style>
    <style:style style:name="T8578" style:parent-style-name="Absatz-Standardschriftart" style:family="text">
      <style:text-properties fo:color="#202428" fo:letter-spacing="-0.0027in"/>
    </style:style>
    <style:style style:name="T8579" style:parent-style-name="Absatz-Standardschriftart" style:family="text">
      <style:text-properties fo:color="#202428"/>
    </style:style>
    <style:style style:name="T8580" style:parent-style-name="Absatz-Standardschriftart" style:family="text">
      <style:text-properties fo:color="#202428" fo:letter-spacing="-0.0027in"/>
    </style:style>
    <style:style style:name="T8581" style:parent-style-name="Absatz-Standardschriftart" style:family="text">
      <style:text-properties fo:color="#202428"/>
    </style:style>
    <style:style style:name="T8582" style:parent-style-name="Absatz-Standardschriftart" style:family="text">
      <style:text-properties fo:color="#202428" fo:letter-spacing="-0.0034in"/>
    </style:style>
    <style:style style:name="T8583" style:parent-style-name="Absatz-Standardschriftart" style:family="text">
      <style:text-properties fo:color="#202428"/>
    </style:style>
    <style:style style:name="T8584" style:parent-style-name="Absatz-Standardschriftart" style:family="text">
      <style:text-properties fo:color="#202428" fo:letter-spacing="-0.0034in"/>
    </style:style>
    <style:style style:name="T8585" style:parent-style-name="Absatz-Standardschriftart" style:family="text">
      <style:text-properties fo:color="#202428"/>
    </style:style>
    <style:style style:name="T8586" style:parent-style-name="Absatz-Standardschriftart" style:family="text">
      <style:text-properties fo:color="#202428" fo:letter-spacing="-0.0027in"/>
    </style:style>
    <style:style style:name="T8587" style:parent-style-name="Absatz-Standardschriftart" style:family="text">
      <style:text-properties fo:color="#202428"/>
    </style:style>
    <style:style style:name="T8588" style:parent-style-name="Absatz-Standardschriftart" style:family="text">
      <style:text-properties fo:color="#202428" fo:letter-spacing="-0.0034in"/>
    </style:style>
    <style:style style:name="T8589" style:parent-style-name="Absatz-Standardschriftart" style:family="text">
      <style:text-properties fo:color="#202428"/>
    </style:style>
    <style:style style:name="T8590" style:parent-style-name="Absatz-Standardschriftart" style:family="text">
      <style:text-properties fo:color="#202428" fo:letter-spacing="-0.0027in"/>
    </style:style>
    <style:style style:name="T8591" style:parent-style-name="Absatz-Standardschriftart" style:family="text">
      <style:text-properties fo:color="#202428"/>
    </style:style>
    <style:style style:name="T8592" style:parent-style-name="Absatz-Standardschriftart" style:family="text">
      <style:text-properties fo:color="#202428" fo:letter-spacing="-0.0034in"/>
    </style:style>
    <style:style style:name="T8593" style:parent-style-name="Absatz-Standardschriftart" style:family="text">
      <style:text-properties fo:color="#202428"/>
    </style:style>
    <style:style style:name="T8594" style:parent-style-name="Absatz-Standardschriftart" style:family="text">
      <style:text-properties fo:color="#202428" fo:letter-spacing="-0.0027in"/>
    </style:style>
    <style:style style:name="T8595" style:parent-style-name="Absatz-Standardschriftart" style:family="text">
      <style:text-properties fo:color="#202428"/>
    </style:style>
    <style:style style:name="T8596" style:parent-style-name="Absatz-Standardschriftart" style:family="text">
      <style:text-properties fo:color="#202428" fo:letter-spacing="-0.0034in"/>
    </style:style>
    <style:style style:name="T8597" style:parent-style-name="Absatz-Standardschriftart" style:family="text">
      <style:text-properties fo:color="#202428"/>
    </style:style>
    <style:style style:name="T8598" style:parent-style-name="Absatz-Standardschriftart" style:family="text">
      <style:text-properties fo:color="#202428" fo:letter-spacing="-0.0034in"/>
    </style:style>
    <style:style style:name="T8599" style:parent-style-name="Absatz-Standardschriftart" style:family="text">
      <style:text-properties fo:color="#202428"/>
    </style:style>
    <style:style style:name="T8600" style:parent-style-name="Absatz-Standardschriftart" style:family="text">
      <style:text-properties style:font-name="Times New Roman" fo:color="#202428" style:text-scale="99%"/>
    </style:style>
    <style:style style:name="T8601" style:parent-style-name="Absatz-Standardschriftart" style:family="text">
      <style:text-properties fo:color="#202428"/>
    </style:style>
    <style:style style:name="T8602" style:parent-style-name="Absatz-Standardschriftart" style:family="text">
      <style:text-properties fo:color="#202428" fo:letter-spacing="-0.0048in"/>
    </style:style>
    <style:style style:name="T8603" style:parent-style-name="Absatz-Standardschriftart" style:family="text">
      <style:text-properties fo:color="#202428"/>
    </style:style>
    <style:style style:name="T8604" style:parent-style-name="Absatz-Standardschriftart" style:family="text">
      <style:text-properties fo:color="#202428" fo:letter-spacing="-0.0048in"/>
    </style:style>
    <style:style style:name="T8605" style:parent-style-name="Absatz-Standardschriftart" style:family="text">
      <style:text-properties fo:color="#202428"/>
    </style:style>
    <style:style style:name="T8606" style:parent-style-name="Absatz-Standardschriftart" style:family="text">
      <style:text-properties fo:color="#202428" fo:letter-spacing="-0.0048in"/>
    </style:style>
    <style:style style:name="T8607" style:parent-style-name="Absatz-Standardschriftart" style:family="text">
      <style:text-properties fo:color="#202428"/>
    </style:style>
    <style:style style:name="T8608" style:parent-style-name="Absatz-Standardschriftart" style:family="text">
      <style:text-properties fo:color="#202428" fo:letter-spacing="-0.0048in"/>
    </style:style>
    <style:style style:name="T8609" style:parent-style-name="Absatz-Standardschriftart" style:family="text">
      <style:text-properties fo:color="#202428" fo:letter-spacing="-0.0006in"/>
    </style:style>
    <style:style style:name="T8610" style:parent-style-name="Absatz-Standardschriftart" style:family="text">
      <style:text-properties fo:color="#202428" fo:letter-spacing="-0.0048in"/>
    </style:style>
    <style:style style:name="T8611" style:parent-style-name="Absatz-Standardschriftart" style:family="text">
      <style:text-properties fo:color="#202428"/>
    </style:style>
    <style:style style:name="T8612" style:parent-style-name="Absatz-Standardschriftart" style:family="text">
      <style:text-properties fo:color="#202428" fo:letter-spacing="-0.0055in"/>
    </style:style>
    <style:style style:name="T8613" style:parent-style-name="Absatz-Standardschriftart" style:family="text">
      <style:text-properties fo:color="#202428"/>
    </style:style>
    <style:style style:name="T8614" style:parent-style-name="Absatz-Standardschriftart" style:family="text">
      <style:text-properties fo:color="#202428" fo:letter-spacing="-0.0048in"/>
    </style:style>
    <style:style style:name="T8615" style:parent-style-name="Absatz-Standardschriftart" style:family="text">
      <style:text-properties fo:color="#202428"/>
    </style:style>
    <style:style style:name="T8616" style:parent-style-name="Absatz-Standardschriftart" style:family="text">
      <style:text-properties fo:color="#202428" fo:letter-spacing="-0.0048in"/>
    </style:style>
    <style:style style:name="T8617" style:parent-style-name="Absatz-Standardschriftart" style:family="text">
      <style:text-properties fo:color="#202428"/>
    </style:style>
    <style:style style:name="T8618" style:parent-style-name="Absatz-Standardschriftart" style:family="text">
      <style:text-properties fo:color="#202428" fo:letter-spacing="-0.0048in"/>
    </style:style>
    <style:style style:name="T8619" style:parent-style-name="Absatz-Standardschriftart" style:family="text">
      <style:text-properties fo:color="#202428" fo:letter-spacing="-0.0006in"/>
    </style:style>
    <style:style style:name="T8620" style:parent-style-name="Absatz-Standardschriftart" style:family="text">
      <style:text-properties fo:color="#202428" fo:letter-spacing="-0.0048in"/>
    </style:style>
    <style:style style:name="T8621" style:parent-style-name="Absatz-Standardschriftart" style:family="text">
      <style:text-properties fo:color="#202428" fo:letter-spacing="-0.0006in"/>
    </style:style>
    <style:style style:name="P862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8628" style:parent-style-name="Standard" style:family="paragraph">
      <style:paragraph-properties fo:margin-top="0.0034in"/>
      <style:text-properties style:font-name="Arial" style:font-name-asian="Arial" style:font-name-complex="Arial" fo:font-size="5pt" style:font-size-asian="5pt" style:font-size-complex="5pt"/>
    </style:style>
    <style:style style:name="TableColumn8630" style:family="table-column">
      <style:table-column-properties style:column-width="1.4423in" style:use-optimal-column-width="false"/>
    </style:style>
    <style:style style:name="TableColumn8631" style:family="table-column">
      <style:table-column-properties style:column-width="4.2791in" style:use-optimal-column-width="false"/>
    </style:style>
    <style:style style:name="TableColumn8632" style:family="table-column">
      <style:table-column-properties style:column-width="0.7131in" style:use-optimal-column-width="false"/>
    </style:style>
    <style:style style:name="TableColumn8633" style:family="table-column">
      <style:table-column-properties style:column-width="0.727in" style:use-optimal-column-width="false"/>
    </style:style>
    <style:style style:name="TableColumn8634" style:family="table-column">
      <style:table-column-properties style:column-width="0.8125in" style:use-optimal-column-width="false"/>
    </style:style>
    <style:style style:name="Table8629" style:family="table">
      <style:table-properties style:width="7.9743in" fo:margin-left="0.0777in" table:align="left"/>
    </style:style>
    <style:style style:name="TableRow8635" style:family="table-row">
      <style:table-row-properties style:row-height="0.1666in" style:use-optimal-row-height="false"/>
    </style:style>
    <style:style style:name="TableCell8636" style:family="table-cell">
      <style:table-cell-properties fo:border="0.0069in solid #000000" fo:background-color="#CCCCCC" fo:padding-top="0in" fo:padding-left="0in" fo:padding-bottom="0in" fo:padding-right="0in"/>
    </style:style>
    <style:style style:name="P8637" style:parent-style-name="TableParagraph" style:family="paragraph">
      <style:paragraph-properties fo:margin-top="0.0437in" fo:margin-left="0.0604in">
        <style:tab-stops/>
      </style:paragraph-properties>
    </style:style>
    <style:style style:name="T863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39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864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4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64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4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864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645" style:family="table-cell">
      <style:table-cell-properties fo:border="0.0069in solid #000000" fo:padding-top="0in" fo:padding-left="0in" fo:padding-bottom="0in" fo:padding-right="0in"/>
    </style:style>
    <style:style style:name="P8646" style:parent-style-name="TableParagraph" style:family="paragraph">
      <style:paragraph-properties fo:text-align="center" fo:margin-top="0.0541in" fo:line-height="0.1055in"/>
    </style:style>
    <style:style style:name="T8647" style:parent-style-name="Absatz-Standardschriftart" style:family="text">
      <style:text-properties style:font-name="Courier New" fo:font-size="7pt" style:font-size-asian="7pt"/>
    </style:style>
    <style:style style:name="TableCell8648" style:family="table-cell">
      <style:table-cell-properties fo:border="0.0069in solid #000000" fo:background-color="#CCCCCC" fo:padding-top="0in" fo:padding-left="0in" fo:padding-bottom="0in" fo:padding-right="0in"/>
    </style:style>
    <style:style style:name="P8649" style:parent-style-name="TableParagraph" style:family="paragraph">
      <style:paragraph-properties fo:margin-top="0.0437in" fo:margin-left="0.2173in">
        <style:tab-stops/>
      </style:paragraph-properties>
    </style:style>
    <style:style style:name="T865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51" style:family="table-cell">
      <style:table-cell-properties fo:border="0.0069in solid #000000" fo:padding-top="0in" fo:padding-left="0in" fo:padding-bottom="0in" fo:padding-right="0in"/>
    </style:style>
    <style:style style:name="P8652" style:parent-style-name="TableParagraph" style:family="paragraph">
      <style:paragraph-properties fo:margin-top="0.0437in" fo:margin-left="0.1097in">
        <style:tab-stops/>
      </style:paragraph-properties>
    </style:style>
    <style:style style:name="T8653" style:parent-style-name="Absatz-Standardschriftart" style:family="text">
      <style:text-properties style:font-name="Arial" fo:font-size="7pt" style:font-size-asian="7pt"/>
    </style:style>
    <style:style style:name="TableCell8654" style:family="table-cell">
      <style:table-cell-properties fo:border="0.0069in solid #000000" fo:padding-top="0in" fo:padding-left="0in" fo:padding-bottom="0in" fo:padding-right="0in"/>
    </style:style>
    <style:style style:name="TableRow8655" style:family="table-row">
      <style:table-row-properties style:row-height="0.1541in" style:use-optimal-row-height="false"/>
    </style:style>
    <style:style style:name="TableCell8656" style:family="table-cell">
      <style:table-cell-properties fo:border="0.0069in solid #000000" fo:background-color="#CCCCCC" fo:padding-top="0in" fo:padding-left="0in" fo:padding-bottom="0in" fo:padding-right="0in"/>
    </style:style>
    <style:style style:name="P865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865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59" style:family="table-cell">
      <style:table-cell-properties fo:border="0.0069in solid #000000" fo:padding-top="0in" fo:padding-left="0in" fo:padding-bottom="0in" fo:padding-right="0in"/>
    </style:style>
    <style:style style:name="P8660" style:parent-style-name="TableParagraph" style:family="paragraph">
      <style:paragraph-properties fo:margin-top="0.0298in" fo:margin-left="0.0236in">
        <style:tab-stops/>
      </style:paragraph-properties>
    </style:style>
    <style:style style:name="T8661" style:parent-style-name="Absatz-Standardschriftart" style:family="text">
      <style:text-properties style:font-name="Arial" fo:font-size="7pt" style:font-size-asian="7pt"/>
    </style:style>
    <style:style style:name="TableRow8662" style:family="table-row">
      <style:table-row-properties style:row-height="0.1506in" style:use-optimal-row-height="false"/>
    </style:style>
    <style:style style:name="TableCell8663" style:family="table-cell">
      <style:table-cell-properties fo:border="0.0069in solid #000000" fo:background-color="#CCCCCC" fo:padding-top="0in" fo:padding-left="0in" fo:padding-bottom="0in" fo:padding-right="0in"/>
    </style:style>
    <style:style style:name="P8664" style:parent-style-name="TableParagraph" style:family="paragraph">
      <style:paragraph-properties fo:margin-top="0.0284in" fo:margin-left="0.4576in">
        <style:tab-stops/>
      </style:paragraph-properties>
    </style:style>
    <style:style style:name="T866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66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866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66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8669" style:parent-style-name="TableParagraph" style:family="paragraph">
      <style:paragraph-properties fo:margin-top="0.0284in" fo:margin-left="0.0236in">
        <style:tab-stops/>
      </style:paragraph-properties>
    </style:style>
    <style:style style:name="T8670" style:parent-style-name="Absatz-Standardschriftart" style:family="text">
      <style:text-properties style:font-name="Arial" fo:font-size="7pt" style:font-size-asian="7pt"/>
    </style:style>
    <style:style style:name="TableRow8671" style:family="table-row">
      <style:table-row-properties style:row-height="0.2986in" style:use-optimal-row-height="false"/>
    </style:style>
    <style:style style:name="TableCell8672" style:family="table-cell">
      <style:table-cell-properties fo:border="0.0069in solid #000000" fo:background-color="#CCCCCC" fo:padding-top="0in" fo:padding-left="0in" fo:padding-bottom="0in" fo:padding-right="0in"/>
    </style:style>
    <style:style style:name="P8673" style:parent-style-name="TableParagraph" style:family="paragraph">
      <style:paragraph-properties fo:margin-top="0.0298in" fo:margin-left="0.3222in">
        <style:tab-stops/>
      </style:paragraph-properties>
    </style:style>
    <style:style style:name="T867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75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867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8677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867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8679" style:family="table-cell">
      <style:table-cell-properties fo:border="0.0069in solid #000000" fo:padding-top="0in" fo:padding-left="0in" fo:padding-bottom="0in" fo:padding-right="0in"/>
    </style:style>
    <style:style style:name="P8680" style:parent-style-name="TableParagraph" style:family="paragraph">
      <style:paragraph-properties fo:text-align="center" fo:margin-top="0.0402in" fo:line-height="0.1034in"/>
    </style:style>
    <style:style style:name="T8681" style:parent-style-name="Absatz-Standardschriftart" style:family="text">
      <style:text-properties style:font-name="Courier New" fo:font-size="7pt" style:font-size-asian="7pt"/>
    </style:style>
    <style:style style:name="P8682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8683" style:parent-style-name="Absatz-Standardschriftart" style:family="text">
      <style:text-properties style:font-name="Courier New" fo:font-size="7pt" style:font-size-asian="7pt"/>
    </style:style>
    <style:style style:name="TableCell8684" style:family="table-cell">
      <style:table-cell-properties fo:border="0.0069in solid #000000" fo:background-color="#CCCCCC" fo:padding-top="0in" fo:padding-left="0in" fo:padding-bottom="0in" fo:padding-right="0in"/>
    </style:style>
    <style:style style:name="P8685" style:parent-style-name="TableParagraph" style:family="paragraph">
      <style:paragraph-properties fo:margin-top="0.0298in" fo:margin-left="0.2013in">
        <style:tab-stops/>
      </style:paragraph-properties>
    </style:style>
    <style:style style:name="T86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687" style:family="table-cell">
      <style:table-cell-properties fo:border="0.0069in solid #000000" fo:padding-top="0in" fo:padding-left="0in" fo:padding-bottom="0in" fo:padding-right="0in"/>
    </style:style>
    <style:style style:name="P8688" style:parent-style-name="TableParagraph" style:family="paragraph">
      <style:paragraph-properties fo:margin-top="0.0298in" fo:margin-left="0.2312in">
        <style:tab-stops/>
      </style:paragraph-properties>
    </style:style>
    <style:style style:name="T8689" style:parent-style-name="Absatz-Standardschriftart" style:family="text">
      <style:text-properties style:font-name="Arial" fo:font-size="7pt" style:font-size-asian="7pt"/>
    </style:style>
    <style:style style:name="P8690" style:parent-style-name="Standard" style:master-page-name="MP10" style:family="paragraph">
      <style:paragraph-properties fo:break-before="page" fo:margin-top="0.0027in" style:page-number="11"/>
      <style:text-properties style:font-name="Arial" style:font-name-asian="Arial" style:font-name-complex="Arial" fo:font-size="8.5pt" style:font-size-asian="8.5pt" style:font-size-complex="8.5pt"/>
    </style:style>
    <style:style style:name="P8703" style:parent-style-name="Überschrift1" style:family="paragraph">
      <style:paragraph-properties fo:text-align="justify" fo:margin-top="0.0513in" fo:margin-left="1.3937in" fo:text-indent="-0.225in">
        <style:tab-stops>
          <style:tab-stop style:type="left" style:position="0.0006in"/>
        </style:tab-stops>
      </style:paragraph-properties>
    </style:style>
    <style:style style:name="T8704" style:parent-style-name="Absatz-Standardschriftart" style:family="text">
      <style:text-properties fo:letter-spacing="-0.0055in"/>
    </style:style>
    <style:style style:name="T8705" style:parent-style-name="Absatz-Standardschriftart" style:family="text">
      <style:text-properties fo:letter-spacing="-0.0048in"/>
    </style:style>
    <style:style style:name="T8706" style:parent-style-name="Absatz-Standardschriftart" style:family="text">
      <style:text-properties fo:letter-spacing="-0.0048in"/>
    </style:style>
    <style:style style:name="T8707" style:parent-style-name="Absatz-Standardschriftart" style:family="text">
      <style:text-properties fo:letter-spacing="-0.0048in"/>
    </style:style>
    <style:style style:name="T8708" style:parent-style-name="Absatz-Standardschriftart" style:family="text">
      <style:text-properties fo:letter-spacing="-0.0055in"/>
    </style:style>
    <style:style style:name="T8709" style:parent-style-name="Absatz-Standardschriftart" style:family="text">
      <style:text-properties fo:letter-spacing="-0.0006in"/>
    </style:style>
    <style:style style:name="T8710" style:parent-style-name="Absatz-Standardschriftart" style:family="text">
      <style:text-properties fo:letter-spacing="-0.0048in"/>
    </style:style>
    <style:style style:name="T8711" style:parent-style-name="Absatz-Standardschriftart" style:family="text">
      <style:text-properties fo:letter-spacing="-0.0055in"/>
    </style:style>
    <style:style style:name="T8712" style:parent-style-name="Absatz-Standardschriftart" style:family="text">
      <style:text-properties fo:letter-spacing="-0.0055in"/>
    </style:style>
    <style:style style:name="P871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8714" style:parent-style-name="Überschrift1" style:family="paragraph">
      <style:paragraph-properties fo:text-align="justify" fo:margin-left="1.1687in" fo:text-indent="0in">
        <style:tab-stops/>
      </style:paragraph-properties>
    </style:style>
    <style:style style:name="T8715" style:parent-style-name="Absatz-Standardschriftart" style:family="text">
      <style:text-properties fo:letter-spacing="0.0062in"/>
    </style:style>
    <style:style style:name="T8716" style:parent-style-name="Absatz-Standardschriftart" style:family="text">
      <style:text-properties fo:letter-spacing="0.0159in"/>
    </style:style>
    <style:style style:name="T8717" style:parent-style-name="Absatz-Standardschriftart" style:family="text">
      <style:text-properties fo:letter-spacing="0.0159in"/>
    </style:style>
    <style:style style:name="T8718" style:parent-style-name="Absatz-Standardschriftart" style:family="text">
      <style:text-properties fo:letter-spacing="0.0062in"/>
    </style:style>
    <style:style style:name="T8719" style:parent-style-name="Absatz-Standardschriftart" style:family="text">
      <style:text-properties fo:letter-spacing="0.0152in"/>
    </style:style>
    <style:style style:name="T8720" style:parent-style-name="Absatz-Standardschriftart" style:family="text">
      <style:text-properties fo:letter-spacing="0.0048in"/>
    </style:style>
    <style:style style:name="T8721" style:parent-style-name="Absatz-Standardschriftart" style:family="text">
      <style:text-properties fo:letter-spacing="0.0159in"/>
    </style:style>
    <style:style style:name="T8722" style:parent-style-name="Absatz-Standardschriftart" style:family="text">
      <style:text-properties fo:letter-spacing="0.0076in"/>
    </style:style>
    <style:style style:name="T8723" style:parent-style-name="Absatz-Standardschriftart" style:family="text">
      <style:text-properties fo:letter-spacing="0.0159in"/>
    </style:style>
    <style:style style:name="T8724" style:parent-style-name="Absatz-Standardschriftart" style:family="text">
      <style:text-properties fo:letter-spacing="0.0159in"/>
    </style:style>
    <style:style style:name="T8725" style:parent-style-name="Absatz-Standardschriftart" style:family="text">
      <style:text-properties fo:letter-spacing="0.0076in"/>
    </style:style>
    <style:style style:name="P8726" style:parent-style-name="Textkörper" style:family="paragraph">
      <style:paragraph-properties fo:text-align="justify" fo:margin-top="0.1006in" fo:margin-right="0.8902in"/>
    </style:style>
    <style:style style:name="T8727" style:parent-style-name="Absatz-Standardschriftart" style:family="text">
      <style:text-properties fo:color="#202428"/>
    </style:style>
    <style:style style:name="T8728" style:parent-style-name="Absatz-Standardschriftart" style:family="text">
      <style:text-properties fo:color="#202428" fo:letter-spacing="-0.0034in"/>
    </style:style>
    <style:style style:name="T8729" style:parent-style-name="Absatz-Standardschriftart" style:family="text">
      <style:text-properties fo:color="#202428"/>
    </style:style>
    <style:style style:name="T8730" style:parent-style-name="Absatz-Standardschriftart" style:family="text">
      <style:text-properties fo:color="#202428" fo:letter-spacing="-0.002in"/>
    </style:style>
    <style:style style:name="T8731" style:parent-style-name="Absatz-Standardschriftart" style:family="text">
      <style:text-properties fo:color="#202428"/>
    </style:style>
    <style:style style:name="T8732" style:parent-style-name="Absatz-Standardschriftart" style:family="text">
      <style:text-properties fo:color="#202428" fo:letter-spacing="-0.0027in"/>
    </style:style>
    <style:style style:name="T8733" style:parent-style-name="Absatz-Standardschriftart" style:family="text">
      <style:text-properties fo:color="#202428"/>
    </style:style>
    <style:style style:name="T8734" style:parent-style-name="Absatz-Standardschriftart" style:family="text">
      <style:text-properties fo:color="#202428" fo:letter-spacing="-0.0027in"/>
    </style:style>
    <style:style style:name="T8735" style:parent-style-name="Absatz-Standardschriftart" style:family="text">
      <style:text-properties fo:color="#202428"/>
    </style:style>
    <style:style style:name="T8736" style:parent-style-name="Absatz-Standardschriftart" style:family="text">
      <style:text-properties fo:color="#202428" fo:letter-spacing="-0.0027in"/>
    </style:style>
    <style:style style:name="T8737" style:parent-style-name="Absatz-Standardschriftart" style:family="text">
      <style:text-properties fo:color="#202428"/>
    </style:style>
    <style:style style:name="T8738" style:parent-style-name="Absatz-Standardschriftart" style:family="text">
      <style:text-properties fo:color="#202428" fo:letter-spacing="-0.0034in"/>
    </style:style>
    <style:style style:name="T8739" style:parent-style-name="Absatz-Standardschriftart" style:family="text">
      <style:text-properties fo:color="#202428"/>
    </style:style>
    <style:style style:name="T8740" style:parent-style-name="Absatz-Standardschriftart" style:family="text">
      <style:text-properties fo:color="#202428" fo:letter-spacing="-0.002in"/>
    </style:style>
    <style:style style:name="T8741" style:parent-style-name="Absatz-Standardschriftart" style:family="text">
      <style:text-properties fo:color="#202428"/>
    </style:style>
    <style:style style:name="T8742" style:parent-style-name="Absatz-Standardschriftart" style:family="text">
      <style:text-properties fo:color="#202428" fo:letter-spacing="-0.0034in"/>
    </style:style>
    <style:style style:name="T8743" style:parent-style-name="Absatz-Standardschriftart" style:family="text">
      <style:text-properties fo:color="#202428"/>
    </style:style>
    <style:style style:name="T8744" style:parent-style-name="Absatz-Standardschriftart" style:family="text">
      <style:text-properties fo:color="#202428" fo:letter-spacing="-0.002in"/>
    </style:style>
    <style:style style:name="T8745" style:parent-style-name="Absatz-Standardschriftart" style:family="text">
      <style:text-properties fo:color="#202428"/>
    </style:style>
    <style:style style:name="T8746" style:parent-style-name="Absatz-Standardschriftart" style:family="text">
      <style:text-properties fo:color="#202428" fo:letter-spacing="-0.0027in"/>
    </style:style>
    <style:style style:name="T8747" style:parent-style-name="Absatz-Standardschriftart" style:family="text">
      <style:text-properties fo:color="#202428"/>
    </style:style>
    <style:style style:name="T8748" style:parent-style-name="Absatz-Standardschriftart" style:family="text">
      <style:text-properties fo:color="#202428" fo:letter-spacing="-0.0027in"/>
    </style:style>
    <style:style style:name="T8749" style:parent-style-name="Absatz-Standardschriftart" style:family="text">
      <style:text-properties fo:color="#202428"/>
    </style:style>
    <style:style style:name="T8750" style:parent-style-name="Absatz-Standardschriftart" style:family="text">
      <style:text-properties fo:color="#202428" fo:letter-spacing="-0.0027in"/>
    </style:style>
    <style:style style:name="T8751" style:parent-style-name="Absatz-Standardschriftart" style:family="text">
      <style:text-properties fo:color="#202428"/>
    </style:style>
    <style:style style:name="T8752" style:parent-style-name="Absatz-Standardschriftart" style:family="text">
      <style:text-properties fo:color="#202428" fo:letter-spacing="-0.0027in"/>
    </style:style>
    <style:style style:name="T8753" style:parent-style-name="Absatz-Standardschriftart" style:family="text">
      <style:text-properties fo:color="#202428"/>
    </style:style>
    <style:style style:name="T8754" style:parent-style-name="Absatz-Standardschriftart" style:family="text">
      <style:text-properties fo:color="#202428" fo:letter-spacing="-0.0027in"/>
    </style:style>
    <style:style style:name="T8755" style:parent-style-name="Absatz-Standardschriftart" style:family="text">
      <style:text-properties fo:color="#202428"/>
    </style:style>
    <style:style style:name="T8756" style:parent-style-name="Absatz-Standardschriftart" style:family="text">
      <style:text-properties fo:color="#202428" fo:letter-spacing="-0.0027in"/>
    </style:style>
    <style:style style:name="T8757" style:parent-style-name="Absatz-Standardschriftart" style:family="text">
      <style:text-properties fo:color="#202428" fo:letter-spacing="-0.0006in"/>
    </style:style>
    <style:style style:name="T8758" style:parent-style-name="Absatz-Standardschriftart" style:family="text">
      <style:text-properties fo:color="#202428" fo:letter-spacing="-0.0027in"/>
    </style:style>
    <style:style style:name="T8759" style:parent-style-name="Absatz-Standardschriftart" style:family="text">
      <style:text-properties fo:color="#202428"/>
    </style:style>
    <style:style style:name="T8760" style:parent-style-name="Absatz-Standardschriftart" style:family="text">
      <style:text-properties style:font-name="Times New Roman" fo:color="#202428" fo:letter-spacing="0.018in" style:text-scale="99%"/>
    </style:style>
    <style:style style:name="T8761" style:parent-style-name="Absatz-Standardschriftart" style:family="text">
      <style:text-properties fo:color="#202428"/>
    </style:style>
    <style:style style:name="T8762" style:parent-style-name="Absatz-Standardschriftart" style:family="text">
      <style:text-properties fo:color="#202428" fo:letter-spacing="-0.0131in"/>
    </style:style>
    <style:style style:name="T8763" style:parent-style-name="Absatz-Standardschriftart" style:family="text">
      <style:text-properties fo:color="#202428"/>
    </style:style>
    <style:style style:name="T8764" style:parent-style-name="Absatz-Standardschriftart" style:family="text">
      <style:text-properties fo:color="#202428" fo:letter-spacing="-0.0118in"/>
    </style:style>
    <style:style style:name="T8765" style:parent-style-name="Absatz-Standardschriftart" style:family="text">
      <style:text-properties fo:color="#202428"/>
    </style:style>
    <style:style style:name="T8766" style:parent-style-name="Absatz-Standardschriftart" style:family="text">
      <style:text-properties fo:color="#202428" fo:letter-spacing="-0.0138in"/>
    </style:style>
    <style:style style:name="T8767" style:parent-style-name="Absatz-Standardschriftart" style:family="text">
      <style:text-properties fo:color="#202428"/>
    </style:style>
    <style:style style:name="T8768" style:parent-style-name="Absatz-Standardschriftart" style:family="text">
      <style:text-properties fo:color="#202428" fo:letter-spacing="-0.0125in"/>
    </style:style>
    <style:style style:name="T8769" style:parent-style-name="Absatz-Standardschriftart" style:family="text">
      <style:text-properties fo:color="#202428"/>
    </style:style>
    <style:style style:name="T8770" style:parent-style-name="Absatz-Standardschriftart" style:family="text">
      <style:text-properties fo:color="#202428" fo:letter-spacing="-0.0118in"/>
    </style:style>
    <style:style style:name="T8771" style:parent-style-name="Absatz-Standardschriftart" style:family="text">
      <style:text-properties fo:color="#202428"/>
    </style:style>
    <style:style style:name="T8772" style:parent-style-name="Absatz-Standardschriftart" style:family="text">
      <style:text-properties fo:color="#202428" fo:letter-spacing="-0.0131in"/>
    </style:style>
    <style:style style:name="T8773" style:parent-style-name="Absatz-Standardschriftart" style:family="text">
      <style:text-properties fo:color="#202428"/>
    </style:style>
    <style:style style:name="T8774" style:parent-style-name="Absatz-Standardschriftart" style:family="text">
      <style:text-properties fo:color="#202428" fo:letter-spacing="-0.0125in"/>
    </style:style>
    <style:style style:name="T8775" style:parent-style-name="Absatz-Standardschriftart" style:family="text">
      <style:text-properties fo:color="#202428"/>
    </style:style>
    <style:style style:name="T8776" style:parent-style-name="Absatz-Standardschriftart" style:family="text">
      <style:text-properties fo:color="#202428" fo:letter-spacing="-0.0125in"/>
    </style:style>
    <style:style style:name="T8777" style:parent-style-name="Absatz-Standardschriftart" style:family="text">
      <style:text-properties fo:color="#202428" fo:letter-spacing="-0.0006in"/>
    </style:style>
    <style:style style:name="T8778" style:parent-style-name="Absatz-Standardschriftart" style:family="text">
      <style:text-properties fo:color="#202428" fo:letter-spacing="-0.0125in"/>
    </style:style>
    <style:style style:name="T8779" style:parent-style-name="Absatz-Standardschriftart" style:family="text">
      <style:text-properties fo:color="#202428"/>
    </style:style>
    <style:style style:name="T8780" style:parent-style-name="Absatz-Standardschriftart" style:family="text">
      <style:text-properties fo:color="#202428" fo:letter-spacing="-0.0125in"/>
    </style:style>
    <style:style style:name="T8781" style:parent-style-name="Absatz-Standardschriftart" style:family="text">
      <style:text-properties fo:color="#202428"/>
    </style:style>
    <style:style style:name="T8782" style:parent-style-name="Absatz-Standardschriftart" style:family="text">
      <style:text-properties fo:color="#202428" fo:letter-spacing="-0.0125in"/>
    </style:style>
    <style:style style:name="T8783" style:parent-style-name="Absatz-Standardschriftart" style:family="text">
      <style:text-properties fo:color="#202428"/>
    </style:style>
    <style:style style:name="T8784" style:parent-style-name="Absatz-Standardschriftart" style:family="text">
      <style:text-properties fo:color="#202428" fo:letter-spacing="-0.0125in"/>
    </style:style>
    <style:style style:name="T8785" style:parent-style-name="Absatz-Standardschriftart" style:family="text">
      <style:text-properties fo:color="#202428" fo:letter-spacing="-0.0006in"/>
    </style:style>
    <style:style style:name="T8786" style:parent-style-name="Absatz-Standardschriftart" style:family="text">
      <style:text-properties style:font-name="Times New Roman" fo:color="#202428" fo:letter-spacing="0.0173in" style:text-scale="99%"/>
    </style:style>
    <style:style style:name="T8787" style:parent-style-name="Absatz-Standardschriftart" style:family="text">
      <style:text-properties fo:color="#202428"/>
    </style:style>
    <style:style style:name="T8788" style:parent-style-name="Absatz-Standardschriftart" style:family="text">
      <style:text-properties fo:color="#202428" fo:letter-spacing="-0.0055in"/>
    </style:style>
    <style:style style:name="T8789" style:parent-style-name="Absatz-Standardschriftart" style:family="text">
      <style:text-properties fo:color="#202428"/>
    </style:style>
    <style:style style:name="T8790" style:parent-style-name="Absatz-Standardschriftart" style:family="text">
      <style:text-properties fo:color="#202428" fo:letter-spacing="-0.0048in"/>
    </style:style>
    <style:style style:name="T8791" style:parent-style-name="Absatz-Standardschriftart" style:family="text">
      <style:text-properties fo:color="#202428" fo:letter-spacing="-0.0006in"/>
    </style:style>
    <style:style style:name="T8792" style:parent-style-name="Absatz-Standardschriftart" style:family="text">
      <style:text-properties fo:color="#202428" fo:letter-spacing="-0.0041in"/>
    </style:style>
    <style:style style:name="T8793" style:parent-style-name="Absatz-Standardschriftart" style:family="text">
      <style:text-properties fo:color="#202428"/>
    </style:style>
    <style:style style:name="T8794" style:parent-style-name="Absatz-Standardschriftart" style:family="text">
      <style:text-properties fo:color="#202428" fo:letter-spacing="-0.0055in"/>
    </style:style>
    <style:style style:name="T8795" style:parent-style-name="Absatz-Standardschriftart" style:family="text">
      <style:text-properties fo:color="#202428"/>
    </style:style>
    <style:style style:name="T8796" style:parent-style-name="Absatz-Standardschriftart" style:family="text">
      <style:text-properties fo:color="#202428" fo:letter-spacing="-0.0041in"/>
    </style:style>
    <style:style style:name="T8797" style:parent-style-name="Absatz-Standardschriftart" style:family="text">
      <style:text-properties fo:color="#202428"/>
    </style:style>
    <style:style style:name="P879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799" style:parent-style-name="Textkörper" style:family="paragraph">
      <style:paragraph-properties fo:text-align="justify" fo:margin-right="0.8895in"/>
    </style:style>
    <style:style style:name="T8800" style:parent-style-name="Absatz-Standardschriftart" style:family="text">
      <style:text-properties fo:color="#202428"/>
    </style:style>
    <style:style style:name="T8801" style:parent-style-name="Absatz-Standardschriftart" style:family="text">
      <style:text-properties fo:color="#202428" fo:letter-spacing="0.0069in"/>
    </style:style>
    <style:style style:name="T8802" style:parent-style-name="Absatz-Standardschriftart" style:family="text">
      <style:text-properties fo:color="#202428"/>
    </style:style>
    <style:style style:name="T8803" style:parent-style-name="Absatz-Standardschriftart" style:family="text">
      <style:text-properties fo:color="#202428" fo:letter-spacing="0.0083in"/>
    </style:style>
    <style:style style:name="T8804" style:parent-style-name="Absatz-Standardschriftart" style:family="text">
      <style:text-properties fo:color="#202428"/>
    </style:style>
    <style:style style:name="T8805" style:parent-style-name="Absatz-Standardschriftart" style:family="text">
      <style:text-properties fo:color="#202428" fo:letter-spacing="0.0076in"/>
    </style:style>
    <style:style style:name="T8806" style:parent-style-name="Absatz-Standardschriftart" style:family="text">
      <style:text-properties fo:color="#202428"/>
    </style:style>
    <style:style style:name="T8807" style:parent-style-name="Absatz-Standardschriftart" style:family="text">
      <style:text-properties fo:color="#202428" fo:letter-spacing="0.0069in"/>
    </style:style>
    <style:style style:name="T8808" style:parent-style-name="Absatz-Standardschriftart" style:family="text">
      <style:text-properties fo:color="#202428"/>
    </style:style>
    <style:style style:name="T8809" style:parent-style-name="Absatz-Standardschriftart" style:family="text">
      <style:text-properties fo:color="#202428" fo:letter-spacing="0.0076in"/>
    </style:style>
    <style:style style:name="T8810" style:parent-style-name="Absatz-Standardschriftart" style:family="text">
      <style:text-properties fo:color="#202428"/>
    </style:style>
    <style:style style:name="T8811" style:parent-style-name="Absatz-Standardschriftart" style:family="text">
      <style:text-properties fo:color="#202428" fo:letter-spacing="0.0069in"/>
    </style:style>
    <style:style style:name="T8812" style:parent-style-name="Absatz-Standardschriftart" style:family="text">
      <style:text-properties fo:color="#202428"/>
    </style:style>
    <style:style style:name="T8813" style:parent-style-name="Absatz-Standardschriftart" style:family="text">
      <style:text-properties fo:color="#202428" fo:letter-spacing="0.0083in"/>
    </style:style>
    <style:style style:name="T8814" style:parent-style-name="Absatz-Standardschriftart" style:family="text">
      <style:text-properties fo:color="#202428"/>
    </style:style>
    <style:style style:name="T8815" style:parent-style-name="Absatz-Standardschriftart" style:family="text">
      <style:text-properties fo:color="#202428" fo:letter-spacing="0.0069in"/>
    </style:style>
    <style:style style:name="T8816" style:parent-style-name="Absatz-Standardschriftart" style:family="text">
      <style:text-properties fo:color="#202428"/>
    </style:style>
    <style:style style:name="T8817" style:parent-style-name="Absatz-Standardschriftart" style:family="text">
      <style:text-properties fo:color="#202428" fo:letter-spacing="0.0069in"/>
    </style:style>
    <style:style style:name="T8818" style:parent-style-name="Absatz-Standardschriftart" style:family="text">
      <style:text-properties fo:color="#202428"/>
    </style:style>
    <style:style style:name="T8819" style:parent-style-name="Absatz-Standardschriftart" style:family="text">
      <style:text-properties fo:color="#202428" fo:letter-spacing="0.0076in"/>
    </style:style>
    <style:style style:name="T8820" style:parent-style-name="Absatz-Standardschriftart" style:family="text">
      <style:text-properties fo:color="#202428"/>
    </style:style>
    <style:style style:name="T8821" style:parent-style-name="Absatz-Standardschriftart" style:family="text">
      <style:text-properties fo:color="#202428" fo:letter-spacing="0.0076in"/>
    </style:style>
    <style:style style:name="T8822" style:parent-style-name="Absatz-Standardschriftart" style:family="text">
      <style:text-properties fo:color="#202428"/>
    </style:style>
    <style:style style:name="T8823" style:parent-style-name="Absatz-Standardschriftart" style:family="text">
      <style:text-properties fo:color="#202428" fo:letter-spacing="0.0062in"/>
    </style:style>
    <style:style style:name="T8824" style:parent-style-name="Absatz-Standardschriftart" style:family="text">
      <style:text-properties fo:color="#202428"/>
    </style:style>
    <style:style style:name="T8825" style:parent-style-name="Absatz-Standardschriftart" style:family="text">
      <style:text-properties fo:color="#202428" fo:letter-spacing="0.0083in"/>
    </style:style>
    <style:style style:name="T8826" style:parent-style-name="Absatz-Standardschriftart" style:family="text">
      <style:text-properties fo:color="#202428"/>
    </style:style>
    <style:style style:name="T8827" style:parent-style-name="Absatz-Standardschriftart" style:family="text">
      <style:text-properties fo:color="#202428" fo:letter-spacing="0.0069in"/>
    </style:style>
    <style:style style:name="T8828" style:parent-style-name="Absatz-Standardschriftart" style:family="text">
      <style:text-properties fo:color="#202428"/>
    </style:style>
    <style:style style:name="T8829" style:parent-style-name="Absatz-Standardschriftart" style:family="text">
      <style:text-properties fo:color="#202428" fo:letter-spacing="0.0076in"/>
    </style:style>
    <style:style style:name="T8830" style:parent-style-name="Absatz-Standardschriftart" style:family="text">
      <style:text-properties fo:color="#202428"/>
    </style:style>
    <style:style style:name="T8831" style:parent-style-name="Absatz-Standardschriftart" style:family="text">
      <style:text-properties fo:color="#202428" fo:letter-spacing="0.0076in"/>
    </style:style>
    <style:style style:name="T8832" style:parent-style-name="Absatz-Standardschriftart" style:family="text">
      <style:text-properties fo:color="#202428"/>
    </style:style>
    <style:style style:name="T8833" style:parent-style-name="Absatz-Standardschriftart" style:family="text">
      <style:text-properties fo:color="#202428" fo:letter-spacing="0.0076in"/>
    </style:style>
    <style:style style:name="T8834" style:parent-style-name="Absatz-Standardschriftart" style:family="text">
      <style:text-properties fo:color="#202428"/>
    </style:style>
    <style:style style:name="T8835" style:parent-style-name="Absatz-Standardschriftart" style:family="text">
      <style:text-properties fo:color="#202428" fo:letter-spacing="0.0083in"/>
    </style:style>
    <style:style style:name="T8836" style:parent-style-name="Absatz-Standardschriftart" style:family="text">
      <style:text-properties fo:color="#202428"/>
    </style:style>
    <style:style style:name="T8837" style:parent-style-name="Absatz-Standardschriftart" style:family="text">
      <style:text-properties style:font-name="Times New Roman" fo:color="#202428" style:text-scale="99%"/>
    </style:style>
    <style:style style:name="T8838" style:parent-style-name="Absatz-Standardschriftart" style:family="text">
      <style:text-properties fo:color="#202428"/>
    </style:style>
    <style:style style:name="T8839" style:parent-style-name="Absatz-Standardschriftart" style:family="text">
      <style:text-properties fo:color="#202428" fo:letter-spacing="0.0027in"/>
    </style:style>
    <style:style style:name="T8840" style:parent-style-name="Absatz-Standardschriftart" style:family="text">
      <style:text-properties fo:color="#202428" fo:letter-spacing="-0.0006in"/>
    </style:style>
    <style:style style:name="T8841" style:parent-style-name="Absatz-Standardschriftart" style:family="text">
      <style:text-properties fo:color="#202428" fo:letter-spacing="0.0027in"/>
    </style:style>
    <style:style style:name="T8842" style:parent-style-name="Absatz-Standardschriftart" style:family="text">
      <style:text-properties fo:color="#202428"/>
    </style:style>
    <style:style style:name="T8843" style:parent-style-name="Absatz-Standardschriftart" style:family="text">
      <style:text-properties fo:color="#202428" fo:letter-spacing="0.0034in"/>
    </style:style>
    <style:style style:name="T8844" style:parent-style-name="Absatz-Standardschriftart" style:family="text">
      <style:text-properties fo:color="#202428"/>
    </style:style>
    <style:style style:name="T8845" style:parent-style-name="Absatz-Standardschriftart" style:family="text">
      <style:text-properties fo:color="#202428" fo:letter-spacing="0.0027in"/>
    </style:style>
    <style:style style:name="T8846" style:parent-style-name="Absatz-Standardschriftart" style:family="text">
      <style:text-properties fo:color="#202428" fo:letter-spacing="-0.0006in"/>
    </style:style>
    <style:style style:name="T8847" style:parent-style-name="Absatz-Standardschriftart" style:family="text">
      <style:text-properties fo:color="#202428" fo:letter-spacing="0.0027in"/>
    </style:style>
    <style:style style:name="T8848" style:parent-style-name="Absatz-Standardschriftart" style:family="text">
      <style:text-properties fo:color="#202428"/>
    </style:style>
    <style:style style:name="T8849" style:parent-style-name="Absatz-Standardschriftart" style:family="text">
      <style:text-properties fo:color="#202428" fo:letter-spacing="0.0034in"/>
    </style:style>
    <style:style style:name="T8850" style:parent-style-name="Absatz-Standardschriftart" style:family="text">
      <style:text-properties fo:color="#202428"/>
    </style:style>
    <style:style style:name="T8851" style:parent-style-name="Absatz-Standardschriftart" style:family="text">
      <style:text-properties fo:color="#202428" fo:letter-spacing="0.0034in"/>
    </style:style>
    <style:style style:name="T8852" style:parent-style-name="Absatz-Standardschriftart" style:family="text">
      <style:text-properties fo:color="#202428"/>
    </style:style>
    <style:style style:name="T8853" style:parent-style-name="Absatz-Standardschriftart" style:family="text">
      <style:text-properties fo:color="#202428" fo:letter-spacing="0.0034in"/>
    </style:style>
    <style:style style:name="T8854" style:parent-style-name="Absatz-Standardschriftart" style:family="text">
      <style:text-properties fo:color="#202428"/>
    </style:style>
    <style:style style:name="T8855" style:parent-style-name="Absatz-Standardschriftart" style:family="text">
      <style:text-properties fo:color="#202428" fo:letter-spacing="0.0027in"/>
    </style:style>
    <style:style style:name="T8856" style:parent-style-name="Absatz-Standardschriftart" style:family="text">
      <style:text-properties fo:color="#202428"/>
    </style:style>
    <style:style style:name="T8857" style:parent-style-name="Absatz-Standardschriftart" style:family="text">
      <style:text-properties fo:color="#202428" fo:letter-spacing="0.0027in"/>
    </style:style>
    <style:style style:name="T8858" style:parent-style-name="Absatz-Standardschriftart" style:family="text">
      <style:text-properties fo:color="#202428"/>
    </style:style>
    <style:style style:name="T8859" style:parent-style-name="Absatz-Standardschriftart" style:family="text">
      <style:text-properties fo:color="#202428" fo:letter-spacing="0.0027in"/>
    </style:style>
    <style:style style:name="T8860" style:parent-style-name="Absatz-Standardschriftart" style:family="text">
      <style:text-properties fo:color="#202428"/>
    </style:style>
    <style:style style:name="T8861" style:parent-style-name="Absatz-Standardschriftart" style:family="text">
      <style:text-properties style:font-name="Times New Roman" fo:color="#202428" fo:letter-spacing="0.0263in" style:text-scale="99%"/>
    </style:style>
    <style:style style:name="T8862" style:parent-style-name="Absatz-Standardschriftart" style:family="text">
      <style:text-properties fo:color="#202428"/>
    </style:style>
    <style:style style:name="T8863" style:parent-style-name="Absatz-Standardschriftart" style:family="text">
      <style:text-properties fo:color="#202428" fo:letter-spacing="0.018in"/>
    </style:style>
    <style:style style:name="T8864" style:parent-style-name="Absatz-Standardschriftart" style:family="text">
      <style:text-properties fo:color="#202428"/>
    </style:style>
    <style:style style:name="T8865" style:parent-style-name="Absatz-Standardschriftart" style:family="text">
      <style:text-properties fo:color="#202428" fo:letter-spacing="0.018in"/>
    </style:style>
    <style:style style:name="T8866" style:parent-style-name="Absatz-Standardschriftart" style:family="text">
      <style:text-properties fo:color="#202428"/>
    </style:style>
    <style:style style:name="T8867" style:parent-style-name="Absatz-Standardschriftart" style:family="text">
      <style:text-properties fo:color="#202428" fo:letter-spacing="0.0187in"/>
    </style:style>
    <style:style style:name="T8868" style:parent-style-name="Absatz-Standardschriftart" style:family="text">
      <style:text-properties fo:color="#202428" fo:letter-spacing="-0.0006in"/>
    </style:style>
    <style:style style:name="T8869" style:parent-style-name="Absatz-Standardschriftart" style:family="text">
      <style:text-properties fo:color="#202428" fo:letter-spacing="0.0187in"/>
    </style:style>
    <style:style style:name="T8870" style:parent-style-name="Absatz-Standardschriftart" style:family="text">
      <style:text-properties fo:color="#202428"/>
    </style:style>
    <style:style style:name="T8871" style:parent-style-name="Absatz-Standardschriftart" style:family="text">
      <style:text-properties fo:color="#202428" fo:letter-spacing="0.0187in"/>
    </style:style>
    <style:style style:name="T8872" style:parent-style-name="Absatz-Standardschriftart" style:family="text">
      <style:text-properties fo:color="#202428"/>
    </style:style>
    <style:style style:name="T8873" style:parent-style-name="Absatz-Standardschriftart" style:family="text">
      <style:text-properties fo:color="#202428" fo:letter-spacing="0.0187in"/>
    </style:style>
    <style:style style:name="T8874" style:parent-style-name="Absatz-Standardschriftart" style:family="text">
      <style:text-properties fo:color="#202428"/>
    </style:style>
    <style:style style:name="T8875" style:parent-style-name="Absatz-Standardschriftart" style:family="text">
      <style:text-properties fo:color="#202428" fo:letter-spacing="0.0187in"/>
    </style:style>
    <style:style style:name="T8876" style:parent-style-name="Absatz-Standardschriftart" style:family="text">
      <style:text-properties fo:color="#202428" fo:letter-spacing="-0.0006in"/>
    </style:style>
    <style:style style:name="T8877" style:parent-style-name="Absatz-Standardschriftart" style:family="text">
      <style:text-properties fo:color="#202428" fo:letter-spacing="0.0187in"/>
    </style:style>
    <style:style style:name="T8878" style:parent-style-name="Absatz-Standardschriftart" style:family="text">
      <style:text-properties fo:color="#202428"/>
    </style:style>
    <style:style style:name="T8879" style:parent-style-name="Absatz-Standardschriftart" style:family="text">
      <style:text-properties fo:color="#202428" fo:letter-spacing="0.0187in"/>
    </style:style>
    <style:style style:name="T8880" style:parent-style-name="Absatz-Standardschriftart" style:family="text">
      <style:text-properties fo:color="#202428"/>
    </style:style>
    <style:style style:name="T8881" style:parent-style-name="Absatz-Standardschriftart" style:family="text">
      <style:text-properties fo:color="#202428" fo:letter-spacing="0.0187in"/>
    </style:style>
    <style:style style:name="T8882" style:parent-style-name="Absatz-Standardschriftart" style:family="text">
      <style:text-properties fo:color="#202428" fo:letter-spacing="-0.0006in"/>
    </style:style>
    <style:style style:name="T8883" style:parent-style-name="Absatz-Standardschriftart" style:family="text">
      <style:text-properties fo:color="#202428" fo:letter-spacing="0.018in"/>
    </style:style>
    <style:style style:name="T8884" style:parent-style-name="Absatz-Standardschriftart" style:family="text">
      <style:text-properties fo:color="#202428"/>
    </style:style>
    <style:style style:name="T8885" style:parent-style-name="Absatz-Standardschriftart" style:family="text">
      <style:text-properties style:font-name="Times New Roman" fo:color="#202428" fo:letter-spacing="0.0229in" style:text-scale="99%"/>
    </style:style>
    <style:style style:name="T8886" style:parent-style-name="Absatz-Standardschriftart" style:family="text">
      <style:text-properties fo:color="#202428"/>
    </style:style>
    <style:style style:name="T8887" style:parent-style-name="Absatz-Standardschriftart" style:family="text">
      <style:text-properties fo:color="#202428" fo:letter-spacing="-0.0027in"/>
    </style:style>
    <style:style style:name="T8888" style:parent-style-name="Absatz-Standardschriftart" style:family="text">
      <style:text-properties fo:color="#202428"/>
    </style:style>
    <style:style style:name="T8889" style:parent-style-name="Absatz-Standardschriftart" style:family="text">
      <style:text-properties fo:color="#202428" fo:letter-spacing="-0.002in"/>
    </style:style>
    <style:style style:name="T8890" style:parent-style-name="Absatz-Standardschriftart" style:family="text">
      <style:text-properties fo:color="#202428"/>
    </style:style>
    <style:style style:name="T8891" style:parent-style-name="Absatz-Standardschriftart" style:family="text">
      <style:text-properties fo:color="#202428" fo:letter-spacing="-0.0034in"/>
    </style:style>
    <style:style style:name="T8892" style:parent-style-name="Absatz-Standardschriftart" style:family="text">
      <style:text-properties fo:color="#202428"/>
    </style:style>
    <style:style style:name="T8893" style:parent-style-name="Absatz-Standardschriftart" style:family="text">
      <style:text-properties fo:color="#202428" fo:letter-spacing="-0.002in"/>
    </style:style>
    <style:style style:name="T8894" style:parent-style-name="Absatz-Standardschriftart" style:family="text">
      <style:text-properties fo:color="#202428"/>
    </style:style>
    <style:style style:name="T8895" style:parent-style-name="Absatz-Standardschriftart" style:family="text">
      <style:text-properties fo:color="#202428" fo:letter-spacing="-0.0034in"/>
    </style:style>
    <style:style style:name="T8896" style:parent-style-name="Absatz-Standardschriftart" style:family="text">
      <style:text-properties fo:color="#202428"/>
    </style:style>
    <style:style style:name="T8897" style:parent-style-name="Absatz-Standardschriftart" style:family="text">
      <style:text-properties fo:color="#202428" fo:letter-spacing="-0.0027in"/>
    </style:style>
    <style:style style:name="T8898" style:parent-style-name="Absatz-Standardschriftart" style:family="text">
      <style:text-properties fo:color="#202428"/>
    </style:style>
    <style:style style:name="T8899" style:parent-style-name="Absatz-Standardschriftart" style:family="text">
      <style:text-properties fo:color="#202428" fo:letter-spacing="-0.002in"/>
    </style:style>
    <style:style style:name="T8900" style:parent-style-name="Absatz-Standardschriftart" style:family="text">
      <style:text-properties fo:color="#202428"/>
    </style:style>
    <style:style style:name="T8901" style:parent-style-name="Absatz-Standardschriftart" style:family="text">
      <style:text-properties fo:color="#202428" fo:letter-spacing="-0.0041in"/>
    </style:style>
    <style:style style:name="T8902" style:parent-style-name="Absatz-Standardschriftart" style:family="text">
      <style:text-properties fo:color="#202428"/>
    </style:style>
    <style:style style:name="T8903" style:parent-style-name="Absatz-Standardschriftart" style:family="text">
      <style:text-properties fo:color="#202428" fo:letter-spacing="-0.0027in"/>
    </style:style>
    <style:style style:name="T8904" style:parent-style-name="Absatz-Standardschriftart" style:family="text">
      <style:text-properties fo:color="#202428" fo:letter-spacing="-0.0006in"/>
    </style:style>
    <style:style style:name="T8905" style:parent-style-name="Absatz-Standardschriftart" style:family="text">
      <style:text-properties fo:color="#202428" fo:letter-spacing="-0.002in"/>
    </style:style>
    <style:style style:name="T8906" style:parent-style-name="Absatz-Standardschriftart" style:family="text">
      <style:text-properties fo:color="#202428"/>
    </style:style>
    <style:style style:name="T8907" style:parent-style-name="Absatz-Standardschriftart" style:family="text">
      <style:text-properties fo:color="#202428" fo:letter-spacing="-0.0034in"/>
    </style:style>
    <style:style style:name="T8908" style:parent-style-name="Absatz-Standardschriftart" style:family="text">
      <style:text-properties fo:color="#202428"/>
    </style:style>
    <style:style style:name="T8909" style:parent-style-name="Absatz-Standardschriftart" style:family="text">
      <style:text-properties fo:color="#202428" fo:letter-spacing="-0.0027in"/>
    </style:style>
    <style:style style:name="T8910" style:parent-style-name="Absatz-Standardschriftart" style:family="text">
      <style:text-properties fo:color="#202428"/>
    </style:style>
    <style:style style:name="T8911" style:parent-style-name="Absatz-Standardschriftart" style:family="text">
      <style:text-properties fo:color="#202428" fo:letter-spacing="-0.0034in"/>
    </style:style>
    <style:style style:name="T8912" style:parent-style-name="Absatz-Standardschriftart" style:family="text">
      <style:text-properties fo:color="#202428"/>
    </style:style>
    <style:style style:name="T8913" style:parent-style-name="Absatz-Standardschriftart" style:family="text">
      <style:text-properties fo:color="#202428" fo:letter-spacing="-0.0027in"/>
    </style:style>
    <style:style style:name="T8914" style:parent-style-name="Absatz-Standardschriftart" style:family="text">
      <style:text-properties fo:color="#202428"/>
    </style:style>
    <style:style style:name="T8915" style:parent-style-name="Absatz-Standardschriftart" style:family="text">
      <style:text-properties fo:color="#202428" fo:letter-spacing="-0.0027in"/>
    </style:style>
    <style:style style:name="T8916" style:parent-style-name="Absatz-Standardschriftart" style:family="text">
      <style:text-properties fo:color="#202428"/>
    </style:style>
    <style:style style:name="T8917" style:parent-style-name="Absatz-Standardschriftart" style:family="text">
      <style:text-properties style:font-name="Times New Roman" fo:color="#202428" fo:letter-spacing="0.0138in" style:text-scale="99%"/>
    </style:style>
    <style:style style:name="T8918" style:parent-style-name="Absatz-Standardschriftart" style:family="text">
      <style:text-properties fo:color="#202428"/>
    </style:style>
    <style:style style:name="T8919" style:parent-style-name="Absatz-Standardschriftart" style:family="text">
      <style:text-properties fo:color="#202428" fo:letter-spacing="0.034in"/>
    </style:style>
    <style:style style:name="T8920" style:parent-style-name="Absatz-Standardschriftart" style:family="text">
      <style:text-properties fo:color="#202428"/>
    </style:style>
    <style:style style:name="T8921" style:parent-style-name="Absatz-Standardschriftart" style:family="text">
      <style:text-properties fo:color="#202428" fo:letter-spacing="0.034in"/>
    </style:style>
    <style:style style:name="T8922" style:parent-style-name="Absatz-Standardschriftart" style:family="text">
      <style:text-properties fo:color="#202428"/>
    </style:style>
    <style:style style:name="T8923" style:parent-style-name="Absatz-Standardschriftart" style:family="text">
      <style:text-properties fo:color="#202428" fo:letter-spacing="0.0333in"/>
    </style:style>
    <style:style style:name="T8924" style:parent-style-name="Absatz-Standardschriftart" style:family="text">
      <style:text-properties fo:color="#202428"/>
    </style:style>
    <style:style style:name="T8925" style:parent-style-name="Absatz-Standardschriftart" style:family="text">
      <style:text-properties fo:color="#202428" fo:letter-spacing="0.034in"/>
    </style:style>
    <style:style style:name="T8926" style:parent-style-name="Absatz-Standardschriftart" style:family="text">
      <style:text-properties fo:color="#202428"/>
    </style:style>
    <style:style style:name="T8927" style:parent-style-name="Absatz-Standardschriftart" style:family="text">
      <style:text-properties fo:color="#202428" fo:letter-spacing="0.034in"/>
    </style:style>
    <style:style style:name="T8928" style:parent-style-name="Absatz-Standardschriftart" style:family="text">
      <style:text-properties fo:color="#202428"/>
    </style:style>
    <style:style style:name="T8929" style:parent-style-name="Absatz-Standardschriftart" style:family="text">
      <style:text-properties fo:color="#202428" fo:letter-spacing="0.0333in"/>
    </style:style>
    <style:style style:name="T8930" style:parent-style-name="Absatz-Standardschriftart" style:family="text">
      <style:text-properties fo:color="#202428"/>
    </style:style>
    <style:style style:name="T8931" style:parent-style-name="Absatz-Standardschriftart" style:family="text">
      <style:text-properties fo:color="#202428" fo:letter-spacing="0.034in"/>
    </style:style>
    <style:style style:name="T8932" style:parent-style-name="Absatz-Standardschriftart" style:family="text">
      <style:text-properties fo:color="#202428" fo:letter-spacing="-0.0006in"/>
    </style:style>
    <style:style style:name="T8933" style:parent-style-name="Absatz-Standardschriftart" style:family="text">
      <style:text-properties fo:color="#202428" fo:letter-spacing="0.034in"/>
    </style:style>
    <style:style style:name="T8934" style:parent-style-name="Absatz-Standardschriftart" style:family="text">
      <style:text-properties fo:color="#202428"/>
    </style:style>
    <style:style style:name="T8935" style:parent-style-name="Absatz-Standardschriftart" style:family="text">
      <style:text-properties fo:color="#202428" fo:letter-spacing="0.034in"/>
    </style:style>
    <style:style style:name="T8936" style:parent-style-name="Absatz-Standardschriftart" style:family="text">
      <style:text-properties fo:color="#202428"/>
    </style:style>
    <style:style style:name="T8937" style:parent-style-name="Absatz-Standardschriftart" style:family="text">
      <style:text-properties fo:color="#202428" fo:letter-spacing="0.0333in"/>
    </style:style>
    <style:style style:name="T8938" style:parent-style-name="Absatz-Standardschriftart" style:family="text">
      <style:text-properties fo:color="#202428"/>
    </style:style>
    <style:style style:name="T8939" style:parent-style-name="Absatz-Standardschriftart" style:family="text">
      <style:text-properties fo:color="#202428" fo:letter-spacing="0.0333in"/>
    </style:style>
    <style:style style:name="T8940" style:parent-style-name="Absatz-Standardschriftart" style:family="text">
      <style:text-properties fo:color="#202428"/>
    </style:style>
    <style:style style:name="T8941" style:parent-style-name="Absatz-Standardschriftart" style:family="text">
      <style:text-properties fo:color="#202428" fo:letter-spacing="0.0347in"/>
    </style:style>
    <style:style style:name="T8942" style:parent-style-name="Absatz-Standardschriftart" style:family="text">
      <style:text-properties fo:color="#202428"/>
    </style:style>
    <style:style style:name="T8943" style:parent-style-name="Absatz-Standardschriftart" style:family="text">
      <style:text-properties fo:color="#202428" fo:letter-spacing="0.034in"/>
    </style:style>
    <style:style style:name="T8944" style:parent-style-name="Absatz-Standardschriftart" style:family="text">
      <style:text-properties fo:color="#202428"/>
    </style:style>
    <style:style style:name="T8945" style:parent-style-name="Absatz-Standardschriftart" style:family="text">
      <style:text-properties style:font-name="Times New Roman" fo:color="#202428" fo:letter-spacing="0.0194in" style:text-scale="99%"/>
    </style:style>
    <style:style style:name="T8946" style:parent-style-name="Absatz-Standardschriftart" style:family="text">
      <style:text-properties fo:color="#202428" fo:letter-spacing="-0.0006in"/>
    </style:style>
    <style:style style:name="T8947" style:parent-style-name="Absatz-Standardschriftart" style:family="text">
      <style:text-properties fo:color="#202428" fo:letter-spacing="-0.0055in"/>
    </style:style>
    <style:style style:name="T8948" style:parent-style-name="Absatz-Standardschriftart" style:family="text">
      <style:text-properties fo:color="#202428"/>
    </style:style>
    <style:style style:name="T8949" style:parent-style-name="Absatz-Standardschriftart" style:family="text">
      <style:text-properties fo:color="#202428" fo:letter-spacing="-0.0041in"/>
    </style:style>
    <style:style style:name="T8950" style:parent-style-name="Absatz-Standardschriftart" style:family="text">
      <style:text-properties fo:color="#202428"/>
    </style:style>
    <style:style style:name="T8951" style:parent-style-name="Absatz-Standardschriftart" style:family="text">
      <style:text-properties fo:color="#202428" fo:letter-spacing="-0.0055in"/>
    </style:style>
    <style:style style:name="T8952" style:parent-style-name="Absatz-Standardschriftart" style:family="text">
      <style:text-properties fo:color="#202428"/>
    </style:style>
    <style:style style:name="T8953" style:parent-style-name="Absatz-Standardschriftart" style:family="text">
      <style:text-properties fo:color="#202428" fo:letter-spacing="-0.0041in"/>
    </style:style>
    <style:style style:name="T8954" style:parent-style-name="Absatz-Standardschriftart" style:family="text">
      <style:text-properties fo:color="#202428"/>
    </style:style>
    <style:style style:name="T8955" style:parent-style-name="Absatz-Standardschriftart" style:family="text">
      <style:text-properties fo:color="#202428" fo:letter-spacing="-0.0048in"/>
    </style:style>
    <style:style style:name="T8956" style:parent-style-name="Absatz-Standardschriftart" style:family="text">
      <style:text-properties fo:color="#202428"/>
    </style:style>
    <style:style style:name="T8957" style:parent-style-name="Absatz-Standardschriftart" style:family="text">
      <style:text-properties fo:color="#202428" fo:letter-spacing="-0.0048in"/>
    </style:style>
    <style:style style:name="T8958" style:parent-style-name="Absatz-Standardschriftart" style:family="text">
      <style:text-properties fo:color="#202428"/>
    </style:style>
    <style:style style:name="T8959" style:parent-style-name="Absatz-Standardschriftart" style:family="text">
      <style:text-properties fo:color="#202428" fo:letter-spacing="-0.0041in"/>
    </style:style>
    <style:style style:name="T8960" style:parent-style-name="Absatz-Standardschriftart" style:family="text">
      <style:text-properties fo:color="#202428"/>
    </style:style>
    <style:style style:name="T8961" style:parent-style-name="Absatz-Standardschriftart" style:family="text">
      <style:text-properties fo:color="#202428" fo:letter-spacing="-0.0048in"/>
    </style:style>
    <style:style style:name="T8962" style:parent-style-name="Absatz-Standardschriftart" style:family="text">
      <style:text-properties fo:color="#202428"/>
    </style:style>
    <style:style style:name="T8963" style:parent-style-name="Absatz-Standardschriftart" style:family="text">
      <style:text-properties fo:color="#202428" fo:letter-spacing="-0.0034in"/>
    </style:style>
    <style:style style:name="T8964" style:parent-style-name="Absatz-Standardschriftart" style:family="text">
      <style:text-properties fo:color="#202428"/>
    </style:style>
    <style:style style:name="T8965" style:parent-style-name="Absatz-Standardschriftart" style:family="text">
      <style:text-properties fo:color="#202428" fo:letter-spacing="-0.0048in"/>
    </style:style>
    <style:style style:name="T8966" style:parent-style-name="Absatz-Standardschriftart" style:family="text">
      <style:text-properties fo:color="#202428"/>
    </style:style>
    <style:style style:name="P896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8968" style:parent-style-name="Textkörper" style:family="paragraph">
      <style:paragraph-properties fo:text-align="justify" fo:margin-right="0.8916in"/>
    </style:style>
    <style:style style:name="T8969" style:parent-style-name="Absatz-Standardschriftart" style:family="text">
      <style:text-properties fo:color="#202428"/>
    </style:style>
    <style:style style:name="T8970" style:parent-style-name="Absatz-Standardschriftart" style:family="text">
      <style:text-properties fo:color="#202428" fo:letter-spacing="0.0236in"/>
    </style:style>
    <style:style style:name="T8971" style:parent-style-name="Absatz-Standardschriftart" style:family="text">
      <style:text-properties fo:color="#202428" fo:letter-spacing="-0.0006in"/>
    </style:style>
    <style:style style:name="T8972" style:parent-style-name="Absatz-Standardschriftart" style:family="text">
      <style:text-properties fo:color="#202428" fo:letter-spacing="0.0236in"/>
    </style:style>
    <style:style style:name="T8973" style:parent-style-name="Absatz-Standardschriftart" style:family="text">
      <style:text-properties fo:color="#202428"/>
    </style:style>
    <style:style style:name="T8974" style:parent-style-name="Absatz-Standardschriftart" style:family="text">
      <style:text-properties fo:color="#202428" fo:letter-spacing="0.0236in"/>
    </style:style>
    <style:style style:name="T8975" style:parent-style-name="Absatz-Standardschriftart" style:family="text">
      <style:text-properties fo:color="#202428"/>
    </style:style>
    <style:style style:name="T8976" style:parent-style-name="Absatz-Standardschriftart" style:family="text">
      <style:text-properties fo:color="#202428" fo:letter-spacing="0.0243in"/>
    </style:style>
    <style:style style:name="T8977" style:parent-style-name="Absatz-Standardschriftart" style:family="text">
      <style:text-properties fo:color="#202428" fo:letter-spacing="-0.0006in"/>
    </style:style>
    <style:style style:name="T8978" style:parent-style-name="Absatz-Standardschriftart" style:family="text">
      <style:text-properties fo:color="#202428" fo:letter-spacing="0.0236in"/>
    </style:style>
    <style:style style:name="T8979" style:parent-style-name="Absatz-Standardschriftart" style:family="text">
      <style:text-properties fo:color="#202428"/>
    </style:style>
    <style:style style:name="T8980" style:parent-style-name="Absatz-Standardschriftart" style:family="text">
      <style:text-properties fo:color="#202428" fo:letter-spacing="0.0229in"/>
    </style:style>
    <style:style style:name="T8981" style:parent-style-name="Absatz-Standardschriftart" style:family="text">
      <style:text-properties fo:color="#202428"/>
    </style:style>
    <style:style style:name="T8982" style:parent-style-name="Absatz-Standardschriftart" style:family="text">
      <style:text-properties fo:color="#202428" fo:letter-spacing="0.0236in"/>
    </style:style>
    <style:style style:name="T8983" style:parent-style-name="Absatz-Standardschriftart" style:family="text">
      <style:text-properties fo:color="#202428" fo:letter-spacing="-0.0006in"/>
    </style:style>
    <style:style style:name="T8984" style:parent-style-name="Absatz-Standardschriftart" style:family="text">
      <style:text-properties fo:color="#202428" fo:letter-spacing="0.0236in"/>
    </style:style>
    <style:style style:name="T8985" style:parent-style-name="Absatz-Standardschriftart" style:family="text">
      <style:text-properties fo:color="#202428" fo:letter-spacing="-0.0006in"/>
    </style:style>
    <style:style style:name="T8986" style:parent-style-name="Absatz-Standardschriftart" style:family="text">
      <style:text-properties fo:color="#202428" fo:letter-spacing="0.0236in"/>
    </style:style>
    <style:style style:name="T8987" style:parent-style-name="Absatz-Standardschriftart" style:family="text">
      <style:text-properties fo:color="#202428"/>
    </style:style>
    <style:style style:name="T8988" style:parent-style-name="Absatz-Standardschriftart" style:family="text">
      <style:text-properties fo:color="#202428" fo:letter-spacing="0.0229in"/>
    </style:style>
    <style:style style:name="T8989" style:parent-style-name="Absatz-Standardschriftart" style:family="text">
      <style:text-properties fo:color="#202428"/>
    </style:style>
    <style:style style:name="T8990" style:parent-style-name="Absatz-Standardschriftart" style:family="text">
      <style:text-properties fo:color="#202428" fo:letter-spacing="0.0229in"/>
    </style:style>
    <style:style style:name="T8991" style:parent-style-name="Absatz-Standardschriftart" style:family="text">
      <style:text-properties fo:color="#202428"/>
    </style:style>
    <style:style style:name="T8992" style:parent-style-name="Absatz-Standardschriftart" style:family="text">
      <style:text-properties fo:color="#202428" fo:letter-spacing="0.0236in"/>
    </style:style>
    <style:style style:name="T8993" style:parent-style-name="Absatz-Standardschriftart" style:family="text">
      <style:text-properties fo:color="#202428" fo:letter-spacing="-0.0006in"/>
    </style:style>
    <style:style style:name="T8994" style:parent-style-name="Absatz-Standardschriftart" style:family="text">
      <style:text-properties style:font-name="Times New Roman" fo:color="#202428" fo:letter-spacing="0.0506in" style:text-scale="99%"/>
    </style:style>
    <style:style style:name="T8995" style:parent-style-name="Absatz-Standardschriftart" style:family="text">
      <style:text-properties fo:color="#202428" fo:letter-spacing="-0.0006in"/>
    </style:style>
    <style:style style:name="T8996" style:parent-style-name="Absatz-Standardschriftart" style:family="text">
      <style:text-properties fo:color="#202428" fo:letter-spacing="-0.0076in"/>
    </style:style>
    <style:style style:name="T8997" style:parent-style-name="Absatz-Standardschriftart" style:family="text">
      <style:text-properties fo:color="#202428"/>
    </style:style>
    <style:style style:name="T8998" style:parent-style-name="Absatz-Standardschriftart" style:family="text">
      <style:text-properties fo:color="#202428" fo:letter-spacing="-0.0069in"/>
    </style:style>
    <style:style style:name="T8999" style:parent-style-name="Absatz-Standardschriftart" style:family="text">
      <style:text-properties fo:color="#202428"/>
    </style:style>
    <style:style style:name="T9000" style:parent-style-name="Absatz-Standardschriftart" style:family="text">
      <style:text-properties fo:color="#202428" fo:letter-spacing="-0.0069in"/>
    </style:style>
    <style:style style:name="T9001" style:parent-style-name="Absatz-Standardschriftart" style:family="text">
      <style:text-properties fo:color="#202428" fo:letter-spacing="-0.0006in"/>
    </style:style>
    <style:style style:name="T9002" style:parent-style-name="Absatz-Standardschriftart" style:family="text">
      <style:text-properties fo:color="#202428" fo:letter-spacing="-0.0069in"/>
    </style:style>
    <style:style style:name="T9003" style:parent-style-name="Absatz-Standardschriftart" style:family="text">
      <style:text-properties fo:color="#202428" fo:letter-spacing="-0.0006in"/>
    </style:style>
    <style:style style:name="T9004" style:parent-style-name="Absatz-Standardschriftart" style:family="text">
      <style:text-properties fo:color="#202428" fo:letter-spacing="-0.0069in"/>
    </style:style>
    <style:style style:name="T9005" style:parent-style-name="Absatz-Standardschriftart" style:family="text">
      <style:text-properties fo:color="#202428" fo:letter-spacing="-0.0006in"/>
    </style:style>
    <style:style style:name="T9006" style:parent-style-name="Absatz-Standardschriftart" style:family="text">
      <style:text-properties fo:color="#202428" fo:letter-spacing="-0.0069in"/>
    </style:style>
    <style:style style:name="T9007" style:parent-style-name="Absatz-Standardschriftart" style:family="text">
      <style:text-properties fo:color="#202428" fo:letter-spacing="-0.0006in"/>
    </style:style>
    <style:style style:name="T9008" style:parent-style-name="Absatz-Standardschriftart" style:family="text">
      <style:text-properties fo:color="#202428" fo:letter-spacing="-0.0069in"/>
    </style:style>
    <style:style style:name="T9009" style:parent-style-name="Absatz-Standardschriftart" style:family="text">
      <style:text-properties fo:color="#202428"/>
    </style:style>
    <style:style style:name="T9010" style:parent-style-name="Absatz-Standardschriftart" style:family="text">
      <style:text-properties fo:color="#202428" fo:letter-spacing="-0.0069in"/>
    </style:style>
    <style:style style:name="T9011" style:parent-style-name="Absatz-Standardschriftart" style:family="text">
      <style:text-properties fo:color="#202428"/>
    </style:style>
    <style:style style:name="T9012" style:parent-style-name="Absatz-Standardschriftart" style:family="text">
      <style:text-properties fo:color="#202428" fo:letter-spacing="-0.0069in"/>
    </style:style>
    <style:style style:name="T9013" style:parent-style-name="Absatz-Standardschriftart" style:family="text">
      <style:text-properties fo:color="#202428" fo:letter-spacing="-0.0006in"/>
    </style:style>
    <style:style style:name="T9014" style:parent-style-name="Absatz-Standardschriftart" style:family="text">
      <style:text-properties fo:color="#202428" fo:letter-spacing="-0.0076in"/>
    </style:style>
    <style:style style:name="T9015" style:parent-style-name="Absatz-Standardschriftart" style:family="text">
      <style:text-properties fo:color="#202428"/>
    </style:style>
    <style:style style:name="T9016" style:parent-style-name="Absatz-Standardschriftart" style:family="text">
      <style:text-properties style:font-name="Times New Roman" fo:color="#202428" fo:letter-spacing="0.077in" style:text-scale="99%"/>
    </style:style>
    <style:style style:name="T9017" style:parent-style-name="Absatz-Standardschriftart" style:family="text">
      <style:text-properties fo:color="#202428"/>
    </style:style>
    <style:style style:name="T9018" style:parent-style-name="Absatz-Standardschriftart" style:family="text">
      <style:text-properties fo:color="#202428" fo:letter-spacing="-0.0041in"/>
    </style:style>
    <style:style style:name="T9019" style:parent-style-name="Absatz-Standardschriftart" style:family="text">
      <style:text-properties fo:color="#202428"/>
    </style:style>
    <style:style style:name="T9020" style:parent-style-name="Absatz-Standardschriftart" style:family="text">
      <style:text-properties fo:color="#202428" fo:letter-spacing="-0.0041in"/>
    </style:style>
    <style:style style:name="T9021" style:parent-style-name="Absatz-Standardschriftart" style:family="text">
      <style:text-properties fo:color="#202428"/>
    </style:style>
    <style:style style:name="T9022" style:parent-style-name="Absatz-Standardschriftart" style:family="text">
      <style:text-properties fo:color="#202428" fo:letter-spacing="-0.0041in"/>
    </style:style>
    <style:style style:name="T9023" style:parent-style-name="Absatz-Standardschriftart" style:family="text">
      <style:text-properties fo:color="#202428"/>
    </style:style>
    <style:style style:name="T9024" style:parent-style-name="Absatz-Standardschriftart" style:family="text">
      <style:text-properties fo:color="#202428" fo:letter-spacing="-0.0041in"/>
    </style:style>
    <style:style style:name="T9025" style:parent-style-name="Absatz-Standardschriftart" style:family="text">
      <style:text-properties fo:color="#202428"/>
    </style:style>
    <style:style style:name="T9026" style:parent-style-name="Absatz-Standardschriftart" style:family="text">
      <style:text-properties fo:color="#202428" fo:letter-spacing="-0.0034in"/>
    </style:style>
    <style:style style:name="T9027" style:parent-style-name="Absatz-Standardschriftart" style:family="text">
      <style:text-properties fo:color="#202428"/>
    </style:style>
    <style:style style:name="T9028" style:parent-style-name="Absatz-Standardschriftart" style:family="text">
      <style:text-properties fo:color="#202428" fo:letter-spacing="-0.0041in"/>
    </style:style>
    <style:style style:name="T9029" style:parent-style-name="Absatz-Standardschriftart" style:family="text">
      <style:text-properties fo:color="#202428"/>
    </style:style>
    <style:style style:name="T9030" style:parent-style-name="Absatz-Standardschriftart" style:family="text">
      <style:text-properties fo:color="#202428" fo:letter-spacing="-0.0041in"/>
    </style:style>
    <style:style style:name="T9031" style:parent-style-name="Absatz-Standardschriftart" style:family="text">
      <style:text-properties fo:color="#202428"/>
    </style:style>
    <style:style style:name="T9032" style:parent-style-name="Absatz-Standardschriftart" style:family="text">
      <style:text-properties fo:color="#202428" fo:letter-spacing="-0.0041in"/>
    </style:style>
    <style:style style:name="T9033" style:parent-style-name="Absatz-Standardschriftart" style:family="text">
      <style:text-properties fo:color="#202428"/>
    </style:style>
    <style:style style:name="T9034" style:parent-style-name="Absatz-Standardschriftart" style:family="text">
      <style:text-properties fo:color="#202428" fo:letter-spacing="-0.0048in"/>
    </style:style>
    <style:style style:name="T9035" style:parent-style-name="Absatz-Standardschriftart" style:family="text">
      <style:text-properties fo:color="#202428"/>
    </style:style>
    <style:style style:name="T9036" style:parent-style-name="Absatz-Standardschriftart" style:family="text">
      <style:text-properties fo:color="#202428" fo:letter-spacing="-0.0041in"/>
    </style:style>
    <style:style style:name="T9037" style:parent-style-name="Absatz-Standardschriftart" style:family="text">
      <style:text-properties fo:color="#202428"/>
    </style:style>
    <style:style style:name="T9038" style:parent-style-name="Absatz-Standardschriftart" style:family="text">
      <style:text-properties fo:color="#202428" fo:letter-spacing="-0.0041in"/>
    </style:style>
    <style:style style:name="T9039" style:parent-style-name="Absatz-Standardschriftart" style:family="text">
      <style:text-properties fo:color="#202428"/>
    </style:style>
    <style:style style:name="P904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041" style:parent-style-name="Textkörper" style:family="paragraph">
      <style:paragraph-properties fo:text-align="justify" fo:margin-right="0.8916in"/>
    </style:style>
    <style:style style:name="T9042" style:parent-style-name="Absatz-Standardschriftart" style:family="text">
      <style:text-properties fo:color="#202428"/>
    </style:style>
    <style:style style:name="T9043" style:parent-style-name="Absatz-Standardschriftart" style:family="text">
      <style:text-properties fo:color="#202428" fo:letter-spacing="-0.0048in"/>
    </style:style>
    <style:style style:name="T9044" style:parent-style-name="Absatz-Standardschriftart" style:family="text">
      <style:text-properties fo:color="#202428"/>
    </style:style>
    <style:style style:name="T9045" style:parent-style-name="Absatz-Standardschriftart" style:family="text">
      <style:text-properties fo:color="#202428" fo:letter-spacing="-0.0041in"/>
    </style:style>
    <style:style style:name="T9046" style:parent-style-name="Absatz-Standardschriftart" style:family="text">
      <style:text-properties fo:color="#202428"/>
    </style:style>
    <style:style style:name="T9047" style:parent-style-name="Absatz-Standardschriftart" style:family="text">
      <style:text-properties fo:color="#202428" fo:letter-spacing="-0.0048in"/>
    </style:style>
    <style:style style:name="T9048" style:parent-style-name="Absatz-Standardschriftart" style:family="text">
      <style:text-properties fo:color="#202428"/>
    </style:style>
    <style:style style:name="T9049" style:parent-style-name="Absatz-Standardschriftart" style:family="text">
      <style:text-properties fo:color="#202428" fo:letter-spacing="-0.0041in"/>
    </style:style>
    <style:style style:name="T9050" style:parent-style-name="Absatz-Standardschriftart" style:family="text">
      <style:text-properties fo:color="#202428"/>
    </style:style>
    <style:style style:name="T9051" style:parent-style-name="Absatz-Standardschriftart" style:family="text">
      <style:text-properties fo:color="#202428" fo:letter-spacing="-0.0041in"/>
    </style:style>
    <style:style style:name="T9052" style:parent-style-name="Absatz-Standardschriftart" style:family="text">
      <style:text-properties fo:color="#202428" fo:letter-spacing="-0.0006in"/>
    </style:style>
    <style:style style:name="T9053" style:parent-style-name="Absatz-Standardschriftart" style:family="text">
      <style:text-properties fo:color="#202428" fo:letter-spacing="-0.0048in"/>
    </style:style>
    <style:style style:name="T9054" style:parent-style-name="Absatz-Standardschriftart" style:family="text">
      <style:text-properties fo:color="#202428"/>
    </style:style>
    <style:style style:name="T9055" style:parent-style-name="Absatz-Standardschriftart" style:family="text">
      <style:text-properties fo:color="#202428" fo:letter-spacing="-0.0048in"/>
    </style:style>
    <style:style style:name="T9056" style:parent-style-name="Absatz-Standardschriftart" style:family="text">
      <style:text-properties fo:color="#202428"/>
    </style:style>
    <style:style style:name="T9057" style:parent-style-name="Absatz-Standardschriftart" style:family="text">
      <style:text-properties fo:color="#202428" fo:letter-spacing="-0.0041in"/>
    </style:style>
    <style:style style:name="T9058" style:parent-style-name="Absatz-Standardschriftart" style:family="text">
      <style:text-properties fo:color="#202428"/>
    </style:style>
    <style:style style:name="T9059" style:parent-style-name="Absatz-Standardschriftart" style:family="text">
      <style:text-properties fo:color="#202428" fo:letter-spacing="-0.0048in"/>
    </style:style>
    <style:style style:name="T9060" style:parent-style-name="Absatz-Standardschriftart" style:family="text">
      <style:text-properties fo:color="#202428"/>
    </style:style>
    <style:style style:name="T9061" style:parent-style-name="Absatz-Standardschriftart" style:family="text">
      <style:text-properties fo:color="#202428" fo:letter-spacing="-0.0048in"/>
    </style:style>
    <style:style style:name="T9062" style:parent-style-name="Absatz-Standardschriftart" style:family="text">
      <style:text-properties fo:color="#202428"/>
    </style:style>
    <style:style style:name="T9063" style:parent-style-name="Absatz-Standardschriftart" style:family="text">
      <style:text-properties fo:color="#202428" fo:letter-spacing="-0.0041in"/>
    </style:style>
    <style:style style:name="T9064" style:parent-style-name="Absatz-Standardschriftart" style:family="text">
      <style:text-properties fo:color="#202428"/>
    </style:style>
    <style:style style:name="T9065" style:parent-style-name="Absatz-Standardschriftart" style:family="text">
      <style:text-properties fo:color="#202428" fo:letter-spacing="-0.0048in"/>
    </style:style>
    <style:style style:name="T9066" style:parent-style-name="Absatz-Standardschriftart" style:family="text">
      <style:text-properties fo:color="#202428"/>
    </style:style>
    <style:style style:name="T9067" style:parent-style-name="Absatz-Standardschriftart" style:family="text">
      <style:text-properties fo:color="#202428" fo:letter-spacing="-0.0048in"/>
    </style:style>
    <style:style style:name="T9068" style:parent-style-name="Absatz-Standardschriftart" style:family="text">
      <style:text-properties fo:color="#202428"/>
    </style:style>
    <style:style style:name="T9069" style:parent-style-name="Absatz-Standardschriftart" style:family="text">
      <style:text-properties fo:color="#202428" fo:letter-spacing="-0.0041in"/>
    </style:style>
    <style:style style:name="T9070" style:parent-style-name="Absatz-Standardschriftart" style:family="text">
      <style:text-properties fo:color="#202428"/>
    </style:style>
    <style:style style:name="T9071" style:parent-style-name="Absatz-Standardschriftart" style:family="text">
      <style:text-properties style:font-name="Times New Roman" fo:color="#202428" fo:letter-spacing="0.0194in" style:text-scale="99%"/>
    </style:style>
    <style:style style:name="T9072" style:parent-style-name="Absatz-Standardschriftart" style:family="text">
      <style:text-properties fo:color="#202428"/>
    </style:style>
    <style:style style:name="T9073" style:parent-style-name="Absatz-Standardschriftart" style:family="text">
      <style:text-properties fo:color="#202428" fo:letter-spacing="0.0152in"/>
    </style:style>
    <style:style style:name="T9074" style:parent-style-name="Absatz-Standardschriftart" style:family="text">
      <style:text-properties fo:color="#202428"/>
    </style:style>
    <style:style style:name="T9075" style:parent-style-name="Absatz-Standardschriftart" style:family="text">
      <style:text-properties fo:color="#202428" fo:letter-spacing="0.0138in"/>
    </style:style>
    <style:style style:name="T9076" style:parent-style-name="Absatz-Standardschriftart" style:family="text">
      <style:text-properties fo:color="#202428"/>
    </style:style>
    <style:style style:name="T9077" style:parent-style-name="Absatz-Standardschriftart" style:family="text">
      <style:text-properties fo:color="#202428" fo:letter-spacing="0.0145in"/>
    </style:style>
    <style:style style:name="T9078" style:parent-style-name="Absatz-Standardschriftart" style:family="text">
      <style:text-properties fo:color="#202428"/>
    </style:style>
    <style:style style:name="T9079" style:parent-style-name="Absatz-Standardschriftart" style:family="text">
      <style:text-properties fo:color="#202428" fo:letter-spacing="0.0152in"/>
    </style:style>
    <style:style style:name="T9080" style:parent-style-name="Absatz-Standardschriftart" style:family="text">
      <style:text-properties fo:color="#202428" fo:letter-spacing="-0.0006in"/>
    </style:style>
    <style:style style:name="T9081" style:parent-style-name="Absatz-Standardschriftart" style:family="text">
      <style:text-properties fo:color="#202428" fo:letter-spacing="0.0152in"/>
    </style:style>
    <style:style style:name="T9082" style:parent-style-name="Absatz-Standardschriftart" style:family="text">
      <style:text-properties fo:color="#202428"/>
    </style:style>
    <style:style style:name="T9083" style:parent-style-name="Absatz-Standardschriftart" style:family="text">
      <style:text-properties fo:color="#202428" fo:letter-spacing="0.0145in"/>
    </style:style>
    <style:style style:name="T9084" style:parent-style-name="Absatz-Standardschriftart" style:family="text">
      <style:text-properties fo:color="#202428"/>
    </style:style>
    <style:style style:name="T9085" style:parent-style-name="Absatz-Standardschriftart" style:family="text">
      <style:text-properties fo:color="#202428" fo:letter-spacing="0.0152in"/>
    </style:style>
    <style:style style:name="T9086" style:parent-style-name="Absatz-Standardschriftart" style:family="text">
      <style:text-properties fo:color="#202428" fo:letter-spacing="-0.0006in"/>
    </style:style>
    <style:style style:name="T9087" style:parent-style-name="Absatz-Standardschriftart" style:family="text">
      <style:text-properties fo:color="#202428" fo:letter-spacing="0.0138in"/>
    </style:style>
    <style:style style:name="T9088" style:parent-style-name="Absatz-Standardschriftart" style:family="text">
      <style:text-properties fo:color="#202428"/>
    </style:style>
    <style:style style:name="T9089" style:parent-style-name="Absatz-Standardschriftart" style:family="text">
      <style:text-properties fo:color="#202428" fo:letter-spacing="0.0152in"/>
    </style:style>
    <style:style style:name="T9090" style:parent-style-name="Absatz-Standardschriftart" style:family="text">
      <style:text-properties fo:color="#202428"/>
    </style:style>
    <style:style style:name="T9091" style:parent-style-name="Absatz-Standardschriftart" style:family="text">
      <style:text-properties fo:color="#202428" fo:letter-spacing="0.0138in"/>
    </style:style>
    <style:style style:name="T9092" style:parent-style-name="Absatz-Standardschriftart" style:family="text">
      <style:text-properties fo:color="#202428" fo:letter-spacing="-0.0006in"/>
    </style:style>
    <style:style style:name="T9093" style:parent-style-name="Absatz-Standardschriftart" style:family="text">
      <style:text-properties fo:color="#202428" fo:letter-spacing="0.0152in"/>
    </style:style>
    <style:style style:name="T9094" style:parent-style-name="Absatz-Standardschriftart" style:family="text">
      <style:text-properties fo:color="#202428"/>
    </style:style>
    <style:style style:name="T9095" style:parent-style-name="Absatz-Standardschriftart" style:family="text">
      <style:text-properties fo:color="#202428" fo:letter-spacing="0.0145in"/>
    </style:style>
    <style:style style:name="T9096" style:parent-style-name="Absatz-Standardschriftart" style:family="text">
      <style:text-properties fo:color="#202428"/>
    </style:style>
    <style:style style:name="T9097" style:parent-style-name="Absatz-Standardschriftart" style:family="text">
      <style:text-properties fo:color="#202428" fo:letter-spacing="0.0152in"/>
    </style:style>
    <style:style style:name="T9098" style:parent-style-name="Absatz-Standardschriftart" style:family="text">
      <style:text-properties fo:color="#202428" fo:letter-spacing="-0.0006in"/>
    </style:style>
    <style:style style:name="T9099" style:parent-style-name="Absatz-Standardschriftart" style:family="text">
      <style:text-properties fo:color="#202428" fo:letter-spacing="0.0138in"/>
    </style:style>
    <style:style style:name="T9100" style:parent-style-name="Absatz-Standardschriftart" style:family="text">
      <style:text-properties fo:color="#202428"/>
    </style:style>
    <style:style style:name="T9101" style:parent-style-name="Absatz-Standardschriftart" style:family="text">
      <style:text-properties fo:color="#202428" fo:letter-spacing="0.0152in"/>
    </style:style>
    <style:style style:name="T9102" style:parent-style-name="Absatz-Standardschriftart" style:family="text">
      <style:text-properties fo:color="#202428"/>
    </style:style>
    <style:style style:name="T9103" style:parent-style-name="Absatz-Standardschriftart" style:family="text">
      <style:text-properties fo:color="#202428" fo:letter-spacing="0.0145in"/>
    </style:style>
    <style:style style:name="T9104" style:parent-style-name="Absatz-Standardschriftart" style:family="text">
      <style:text-properties fo:color="#202428"/>
    </style:style>
    <style:style style:name="T9105" style:parent-style-name="Absatz-Standardschriftart" style:family="text">
      <style:text-properties style:font-name="Times New Roman" fo:color="#202428" fo:letter-spacing="0.0451in" style:text-scale="99%"/>
    </style:style>
    <style:style style:name="T9106" style:parent-style-name="Absatz-Standardschriftart" style:family="text">
      <style:text-properties fo:color="#202428"/>
    </style:style>
    <style:style style:name="T9107" style:parent-style-name="Absatz-Standardschriftart" style:family="text">
      <style:text-properties fo:color="#202428" fo:letter-spacing="0.0048in"/>
    </style:style>
    <style:style style:name="T9108" style:parent-style-name="Absatz-Standardschriftart" style:family="text">
      <style:text-properties fo:color="#202428"/>
    </style:style>
    <style:style style:name="T9109" style:parent-style-name="Absatz-Standardschriftart" style:family="text">
      <style:text-properties fo:color="#202428" fo:letter-spacing="0.0041in"/>
    </style:style>
    <style:style style:name="T9110" style:parent-style-name="Absatz-Standardschriftart" style:family="text">
      <style:text-properties fo:color="#202428"/>
    </style:style>
    <style:style style:name="T9111" style:parent-style-name="Absatz-Standardschriftart" style:family="text">
      <style:text-properties fo:color="#202428" fo:letter-spacing="0.0048in"/>
    </style:style>
    <style:style style:name="T9112" style:parent-style-name="Absatz-Standardschriftart" style:family="text">
      <style:text-properties fo:color="#202428" fo:letter-spacing="-0.0006in"/>
    </style:style>
    <style:style style:name="T9113" style:parent-style-name="Absatz-Standardschriftart" style:family="text">
      <style:text-properties fo:color="#202428" fo:letter-spacing="0.0048in"/>
    </style:style>
    <style:style style:name="T9114" style:parent-style-name="Absatz-Standardschriftart" style:family="text">
      <style:text-properties fo:color="#202428" fo:letter-spacing="-0.0006in"/>
    </style:style>
    <style:style style:name="T9115" style:parent-style-name="Absatz-Standardschriftart" style:family="text">
      <style:text-properties fo:color="#202428" fo:letter-spacing="0.0048in"/>
    </style:style>
    <style:style style:name="T9116" style:parent-style-name="Absatz-Standardschriftart" style:family="text">
      <style:text-properties fo:color="#202428"/>
    </style:style>
    <style:style style:name="T9117" style:parent-style-name="Absatz-Standardschriftart" style:family="text">
      <style:text-properties fo:color="#202428" fo:letter-spacing="0.0048in"/>
    </style:style>
    <style:style style:name="T9118" style:parent-style-name="Absatz-Standardschriftart" style:family="text">
      <style:text-properties fo:color="#202428" fo:letter-spacing="-0.0006in"/>
    </style:style>
    <style:style style:name="T9119" style:parent-style-name="Absatz-Standardschriftart" style:family="text">
      <style:text-properties fo:color="#202428" fo:letter-spacing="0.0041in"/>
    </style:style>
    <style:style style:name="T9120" style:parent-style-name="Absatz-Standardschriftart" style:family="text">
      <style:text-properties fo:color="#202428"/>
    </style:style>
    <style:style style:name="T9121" style:parent-style-name="Absatz-Standardschriftart" style:family="text">
      <style:text-properties fo:color="#202428" fo:letter-spacing="0.0048in"/>
    </style:style>
    <style:style style:name="T9122" style:parent-style-name="Absatz-Standardschriftart" style:family="text">
      <style:text-properties fo:color="#202428" fo:letter-spacing="-0.0006in"/>
    </style:style>
    <style:style style:name="T9123" style:parent-style-name="Absatz-Standardschriftart" style:family="text">
      <style:text-properties fo:color="#202428" fo:letter-spacing="0.0048in"/>
    </style:style>
    <style:style style:name="T9124" style:parent-style-name="Absatz-Standardschriftart" style:family="text">
      <style:text-properties fo:color="#202428"/>
    </style:style>
    <style:style style:name="T9125" style:parent-style-name="Absatz-Standardschriftart" style:family="text">
      <style:text-properties fo:color="#202428" fo:letter-spacing="0.0041in"/>
    </style:style>
    <style:style style:name="T9126" style:parent-style-name="Absatz-Standardschriftart" style:family="text">
      <style:text-properties fo:color="#202428" fo:letter-spacing="-0.0006in"/>
    </style:style>
    <style:style style:name="T9127" style:parent-style-name="Absatz-Standardschriftart" style:family="text">
      <style:text-properties fo:color="#202428" fo:letter-spacing="0.0055in"/>
    </style:style>
    <style:style style:name="T9128" style:parent-style-name="Absatz-Standardschriftart" style:family="text">
      <style:text-properties fo:color="#202428" fo:letter-spacing="-0.0006in"/>
    </style:style>
    <style:style style:name="T9129" style:parent-style-name="Absatz-Standardschriftart" style:family="text">
      <style:text-properties fo:color="#202428" fo:letter-spacing="0.0048in"/>
    </style:style>
    <style:style style:name="T9130" style:parent-style-name="Absatz-Standardschriftart" style:family="text">
      <style:text-properties fo:color="#202428"/>
    </style:style>
    <style:style style:name="T9131" style:parent-style-name="Absatz-Standardschriftart" style:family="text">
      <style:text-properties style:font-name="Times New Roman" fo:color="#202428" fo:letter-spacing="0.0673in" style:text-scale="99%"/>
    </style:style>
    <style:style style:name="T9132" style:parent-style-name="Absatz-Standardschriftart" style:family="text">
      <style:text-properties fo:color="#202428"/>
    </style:style>
    <style:style style:name="T9133" style:parent-style-name="Absatz-Standardschriftart" style:family="text">
      <style:text-properties fo:color="#202428" fo:letter-spacing="-0.0041in"/>
    </style:style>
    <style:style style:name="T9134" style:parent-style-name="Absatz-Standardschriftart" style:family="text">
      <style:text-properties fo:color="#202428"/>
    </style:style>
    <style:style style:name="T9135" style:parent-style-name="Absatz-Standardschriftart" style:family="text">
      <style:text-properties fo:color="#202428" fo:letter-spacing="-0.0048in"/>
    </style:style>
    <style:style style:name="T9136" style:parent-style-name="Absatz-Standardschriftart" style:family="text">
      <style:text-properties fo:color="#202428"/>
    </style:style>
    <style:style style:name="T9137" style:parent-style-name="Absatz-Standardschriftart" style:family="text">
      <style:text-properties fo:color="#202428" fo:letter-spacing="-0.0041in"/>
    </style:style>
    <style:style style:name="T9138" style:parent-style-name="Absatz-Standardschriftart" style:family="text">
      <style:text-properties fo:color="#202428"/>
    </style:style>
    <style:style style:name="T9139" style:parent-style-name="Absatz-Standardschriftart" style:family="text">
      <style:text-properties fo:color="#202428" fo:letter-spacing="-0.0041in"/>
    </style:style>
    <style:style style:name="T9140" style:parent-style-name="Absatz-Standardschriftart" style:family="text">
      <style:text-properties fo:color="#202428"/>
    </style:style>
    <style:style style:name="T9141" style:parent-style-name="Absatz-Standardschriftart" style:family="text">
      <style:text-properties fo:color="#202428" fo:letter-spacing="-0.0034in"/>
    </style:style>
    <style:style style:name="T9142" style:parent-style-name="Absatz-Standardschriftart" style:family="text">
      <style:text-properties fo:color="#202428"/>
    </style:style>
    <style:style style:name="T9143" style:parent-style-name="Absatz-Standardschriftart" style:family="text">
      <style:text-properties fo:color="#202428" fo:letter-spacing="-0.0041in"/>
    </style:style>
    <style:style style:name="T9144" style:parent-style-name="Absatz-Standardschriftart" style:family="text">
      <style:text-properties fo:color="#202428"/>
    </style:style>
    <style:style style:name="T9145" style:parent-style-name="Absatz-Standardschriftart" style:family="text">
      <style:text-properties fo:color="#202428" fo:letter-spacing="-0.0041in"/>
    </style:style>
    <style:style style:name="T9146" style:parent-style-name="Absatz-Standardschriftart" style:family="text">
      <style:text-properties fo:color="#202428"/>
    </style:style>
    <style:style style:name="T9147" style:parent-style-name="Absatz-Standardschriftart" style:family="text">
      <style:text-properties fo:color="#202428" fo:letter-spacing="-0.0048in"/>
    </style:style>
    <style:style style:name="T9148" style:parent-style-name="Absatz-Standardschriftart" style:family="text">
      <style:text-properties fo:color="#202428"/>
    </style:style>
    <style:style style:name="T9149" style:parent-style-name="Absatz-Standardschriftart" style:family="text">
      <style:text-properties fo:color="#202428" fo:letter-spacing="-0.0034in"/>
    </style:style>
    <style:style style:name="T9150" style:parent-style-name="Absatz-Standardschriftart" style:family="text">
      <style:text-properties fo:color="#202428"/>
    </style:style>
    <style:style style:name="T9151" style:parent-style-name="Absatz-Standardschriftart" style:family="text">
      <style:text-properties fo:color="#202428" fo:letter-spacing="-0.0041in"/>
    </style:style>
    <style:style style:name="T9152" style:parent-style-name="Absatz-Standardschriftart" style:family="text">
      <style:text-properties fo:color="#202428"/>
    </style:style>
    <style:style style:name="T9153" style:parent-style-name="Absatz-Standardschriftart" style:family="text">
      <style:text-properties fo:color="#202428" fo:letter-spacing="-0.0034in"/>
    </style:style>
    <style:style style:name="T9154" style:parent-style-name="Absatz-Standardschriftart" style:family="text">
      <style:text-properties fo:color="#202428"/>
    </style:style>
    <style:style style:name="T9155" style:parent-style-name="Absatz-Standardschriftart" style:family="text">
      <style:text-properties fo:color="#202428" fo:letter-spacing="-0.0041in"/>
    </style:style>
    <style:style style:name="T9156" style:parent-style-name="Absatz-Standardschriftart" style:family="text">
      <style:text-properties fo:color="#202428"/>
    </style:style>
    <style:style style:name="T9157" style:parent-style-name="Absatz-Standardschriftart" style:family="text">
      <style:text-properties fo:color="#202428" fo:letter-spacing="-0.0041in"/>
    </style:style>
    <style:style style:name="T9158" style:parent-style-name="Absatz-Standardschriftart" style:family="text">
      <style:text-properties fo:color="#202428"/>
    </style:style>
    <style:style style:name="P9159" style:parent-style-name="Standard" style:family="paragraph">
      <style:paragraph-properties fo:margin-top="0.0076in"/>
      <style:text-properties style:font-name="Arial" style:font-name-asian="Arial" style:font-name-complex="Arial" fo:font-size="10.5pt" style:font-size-asian="10.5pt" style:font-size-complex="10.5pt"/>
    </style:style>
    <style:style style:name="P9160" style:parent-style-name="Textkörper" style:family="paragraph">
      <style:paragraph-properties fo:text-align="justify" fo:margin-right="0.8909in"/>
    </style:style>
    <style:style style:name="T9161" style:parent-style-name="Absatz-Standardschriftart" style:family="text">
      <style:text-properties fo:color="#202428"/>
    </style:style>
    <style:style style:name="T9162" style:parent-style-name="Absatz-Standardschriftart" style:family="text">
      <style:text-properties fo:color="#202428" fo:letter-spacing="-0.0055in"/>
    </style:style>
    <style:style style:name="T9163" style:parent-style-name="Absatz-Standardschriftart" style:family="text">
      <style:text-properties fo:color="#202428"/>
    </style:style>
    <style:style style:name="T9164" style:parent-style-name="Absatz-Standardschriftart" style:family="text">
      <style:text-properties fo:color="#202428" fo:letter-spacing="-0.0055in"/>
    </style:style>
    <style:style style:name="T9165" style:parent-style-name="Absatz-Standardschriftart" style:family="text">
      <style:text-properties fo:color="#202428"/>
    </style:style>
    <style:style style:name="T9166" style:parent-style-name="Absatz-Standardschriftart" style:family="text">
      <style:text-properties fo:color="#202428" fo:letter-spacing="-0.0062in"/>
    </style:style>
    <style:style style:name="T9167" style:parent-style-name="Absatz-Standardschriftart" style:family="text">
      <style:text-properties fo:color="#202428"/>
    </style:style>
    <style:style style:name="T9168" style:parent-style-name="Absatz-Standardschriftart" style:family="text">
      <style:text-properties fo:color="#202428" fo:letter-spacing="-0.0048in"/>
    </style:style>
    <style:style style:name="T9169" style:parent-style-name="Absatz-Standardschriftart" style:family="text">
      <style:text-properties fo:color="#202428"/>
    </style:style>
    <style:style style:name="T9170" style:parent-style-name="Absatz-Standardschriftart" style:family="text">
      <style:text-properties fo:color="#202428" fo:letter-spacing="-0.0055in"/>
    </style:style>
    <style:style style:name="T9171" style:parent-style-name="Absatz-Standardschriftart" style:family="text">
      <style:text-properties fo:color="#202428"/>
    </style:style>
    <style:style style:name="T9172" style:parent-style-name="Absatz-Standardschriftart" style:family="text">
      <style:text-properties fo:color="#202428" fo:letter-spacing="-0.0055in"/>
    </style:style>
    <style:style style:name="T9173" style:parent-style-name="Absatz-Standardschriftart" style:family="text">
      <style:text-properties fo:color="#202428"/>
    </style:style>
    <style:style style:name="T9174" style:parent-style-name="Absatz-Standardschriftart" style:family="text">
      <style:text-properties fo:color="#202428" fo:letter-spacing="-0.0048in"/>
    </style:style>
    <style:style style:name="T9175" style:parent-style-name="Absatz-Standardschriftart" style:family="text">
      <style:text-properties fo:color="#202428"/>
    </style:style>
    <style:style style:name="T9176" style:parent-style-name="Absatz-Standardschriftart" style:family="text">
      <style:text-properties fo:color="#202428" fo:letter-spacing="-0.0048in"/>
    </style:style>
    <style:style style:name="T9177" style:parent-style-name="Absatz-Standardschriftart" style:family="text">
      <style:text-properties fo:color="#202428"/>
    </style:style>
    <style:style style:name="T9178" style:parent-style-name="Absatz-Standardschriftart" style:family="text">
      <style:text-properties fo:color="#202428" fo:letter-spacing="-0.0048in"/>
    </style:style>
    <style:style style:name="T9179" style:parent-style-name="Absatz-Standardschriftart" style:family="text">
      <style:text-properties fo:color="#202428"/>
    </style:style>
    <style:style style:name="T9180" style:parent-style-name="Absatz-Standardschriftart" style:family="text">
      <style:text-properties fo:color="#202428" fo:letter-spacing="-0.0055in"/>
    </style:style>
    <style:style style:name="T9181" style:parent-style-name="Absatz-Standardschriftart" style:family="text">
      <style:text-properties fo:color="#202428"/>
    </style:style>
    <style:style style:name="T9182" style:parent-style-name="Absatz-Standardschriftart" style:family="text">
      <style:text-properties fo:color="#202428" fo:letter-spacing="-0.0055in"/>
    </style:style>
    <style:style style:name="T9183" style:parent-style-name="Absatz-Standardschriftart" style:family="text">
      <style:text-properties fo:color="#202428"/>
    </style:style>
    <style:style style:name="T9184" style:parent-style-name="Absatz-Standardschriftart" style:family="text">
      <style:text-properties fo:color="#202428" fo:letter-spacing="-0.0048in"/>
    </style:style>
    <style:style style:name="T9185" style:parent-style-name="Absatz-Standardschriftart" style:family="text">
      <style:text-properties fo:color="#202428"/>
    </style:style>
    <style:style style:name="T9186" style:parent-style-name="Absatz-Standardschriftart" style:family="text">
      <style:text-properties fo:color="#202428" fo:letter-spacing="-0.0055in"/>
    </style:style>
    <style:style style:name="T9187" style:parent-style-name="Absatz-Standardschriftart" style:family="text">
      <style:text-properties fo:color="#202428"/>
    </style:style>
    <style:style style:name="T9188" style:parent-style-name="Absatz-Standardschriftart" style:family="text">
      <style:text-properties fo:color="#202428" fo:letter-spacing="-0.0055in"/>
    </style:style>
    <style:style style:name="T9189" style:parent-style-name="Absatz-Standardschriftart" style:family="text">
      <style:text-properties fo:color="#202428" fo:letter-spacing="-0.0006in"/>
    </style:style>
    <style:style style:name="T9190" style:parent-style-name="Absatz-Standardschriftart" style:family="text">
      <style:text-properties style:font-name="Times New Roman" fo:color="#202428" fo:letter-spacing="0.0194in" style:text-scale="99%"/>
    </style:style>
    <style:style style:name="T9191" style:parent-style-name="Absatz-Standardschriftart" style:family="text">
      <style:text-properties fo:color="#202428"/>
    </style:style>
    <style:style style:name="T9192" style:parent-style-name="Absatz-Standardschriftart" style:family="text">
      <style:text-properties fo:color="#202428" fo:letter-spacing="-0.0062in"/>
    </style:style>
    <style:style style:name="T9193" style:parent-style-name="Absatz-Standardschriftart" style:family="text">
      <style:text-properties fo:color="#202428"/>
    </style:style>
    <style:style style:name="T9194" style:parent-style-name="Absatz-Standardschriftart" style:family="text">
      <style:text-properties fo:color="#202428" fo:letter-spacing="-0.0055in"/>
    </style:style>
    <style:style style:name="T9195" style:parent-style-name="Absatz-Standardschriftart" style:family="text">
      <style:text-properties fo:color="#202428" fo:letter-spacing="-0.0006in"/>
    </style:style>
    <style:style style:name="T9196" style:parent-style-name="Absatz-Standardschriftart" style:family="text">
      <style:text-properties fo:color="#202428" fo:letter-spacing="-0.0055in"/>
    </style:style>
    <style:style style:name="T9197" style:parent-style-name="Absatz-Standardschriftart" style:family="text">
      <style:text-properties fo:color="#202428"/>
    </style:style>
    <style:style style:name="T9198" style:parent-style-name="Absatz-Standardschriftart" style:family="text">
      <style:text-properties fo:color="#202428" fo:letter-spacing="-0.0062in"/>
    </style:style>
    <style:style style:name="T9199" style:parent-style-name="Absatz-Standardschriftart" style:family="text">
      <style:text-properties fo:color="#202428"/>
    </style:style>
    <style:style style:name="T9200" style:parent-style-name="Absatz-Standardschriftart" style:family="text">
      <style:text-properties fo:color="#202428" fo:letter-spacing="-0.0055in"/>
    </style:style>
    <style:style style:name="T9201" style:parent-style-name="Absatz-Standardschriftart" style:family="text">
      <style:text-properties fo:color="#202428"/>
    </style:style>
    <style:style style:name="T9202" style:parent-style-name="Absatz-Standardschriftart" style:family="text">
      <style:text-properties fo:color="#202428" fo:letter-spacing="-0.0062in"/>
    </style:style>
    <style:style style:name="T9203" style:parent-style-name="Absatz-Standardschriftart" style:family="text">
      <style:text-properties fo:color="#202428"/>
    </style:style>
    <style:style style:name="T9204" style:parent-style-name="Absatz-Standardschriftart" style:family="text">
      <style:text-properties fo:color="#202428" fo:letter-spacing="-0.0062in"/>
    </style:style>
    <style:style style:name="T9205" style:parent-style-name="Absatz-Standardschriftart" style:family="text">
      <style:text-properties fo:color="#202428"/>
    </style:style>
    <style:style style:name="T9206" style:parent-style-name="Absatz-Standardschriftart" style:family="text">
      <style:text-properties fo:color="#202428" fo:letter-spacing="-0.0069in"/>
    </style:style>
    <style:style style:name="T9207" style:parent-style-name="Absatz-Standardschriftart" style:family="text">
      <style:text-properties fo:color="#202428"/>
    </style:style>
    <style:style style:name="T9208" style:parent-style-name="Absatz-Standardschriftart" style:family="text">
      <style:text-properties fo:color="#202428" fo:letter-spacing="-0.0055in"/>
    </style:style>
    <style:style style:name="T9209" style:parent-style-name="Absatz-Standardschriftart" style:family="text">
      <style:text-properties fo:color="#202428"/>
    </style:style>
    <style:style style:name="T9210" style:parent-style-name="Absatz-Standardschriftart" style:family="text">
      <style:text-properties fo:color="#202428" fo:letter-spacing="-0.0069in"/>
    </style:style>
    <style:style style:name="T9211" style:parent-style-name="Absatz-Standardschriftart" style:family="text">
      <style:text-properties fo:color="#202428"/>
    </style:style>
    <style:style style:name="T9212" style:parent-style-name="Absatz-Standardschriftart" style:family="text">
      <style:text-properties fo:color="#202428" fo:letter-spacing="-0.0062in"/>
    </style:style>
    <style:style style:name="T9213" style:parent-style-name="Absatz-Standardschriftart" style:family="text">
      <style:text-properties fo:color="#202428"/>
    </style:style>
    <style:style style:name="T9214" style:parent-style-name="Absatz-Standardschriftart" style:family="text">
      <style:text-properties fo:color="#202428" fo:letter-spacing="-0.0062in"/>
    </style:style>
    <style:style style:name="T9215" style:parent-style-name="Absatz-Standardschriftart" style:family="text">
      <style:text-properties fo:color="#202428"/>
    </style:style>
    <style:style style:name="T9216" style:parent-style-name="Absatz-Standardschriftart" style:family="text">
      <style:text-properties fo:color="#202428" fo:letter-spacing="-0.0062in"/>
    </style:style>
    <style:style style:name="T9217" style:parent-style-name="Absatz-Standardschriftart" style:family="text">
      <style:text-properties fo:color="#202428" fo:letter-spacing="-0.0006in"/>
    </style:style>
    <style:style style:name="T9218" style:parent-style-name="Absatz-Standardschriftart" style:family="text">
      <style:text-properties fo:color="#202428" fo:letter-spacing="-0.0062in"/>
    </style:style>
    <style:style style:name="T9219" style:parent-style-name="Absatz-Standardschriftart" style:family="text">
      <style:text-properties fo:color="#202428"/>
    </style:style>
    <style:style style:name="T9220" style:parent-style-name="Absatz-Standardschriftart" style:family="text">
      <style:text-properties fo:color="#202428" fo:letter-spacing="-0.0062in"/>
    </style:style>
    <style:style style:name="T9221" style:parent-style-name="Absatz-Standardschriftart" style:family="text">
      <style:text-properties fo:color="#202428" fo:letter-spacing="-0.0006in"/>
    </style:style>
    <style:style style:name="T9222" style:parent-style-name="Absatz-Standardschriftart" style:family="text">
      <style:text-properties style:font-name="Times New Roman" fo:color="#202428" fo:letter-spacing="0.0298in" style:text-scale="99%"/>
    </style:style>
    <style:style style:name="T9223" style:parent-style-name="Absatz-Standardschriftart" style:family="text">
      <style:text-properties fo:color="#202428"/>
    </style:style>
    <style:style style:name="T9224" style:parent-style-name="Absatz-Standardschriftart" style:family="text">
      <style:text-properties fo:color="#202428" fo:letter-spacing="0.0138in"/>
    </style:style>
    <style:style style:name="T9225" style:parent-style-name="Absatz-Standardschriftart" style:family="text">
      <style:text-properties fo:color="#202428"/>
    </style:style>
    <style:style style:name="T9226" style:parent-style-name="Absatz-Standardschriftart" style:family="text">
      <style:text-properties fo:color="#202428" fo:letter-spacing="0.0152in"/>
    </style:style>
    <style:style style:name="T9227" style:parent-style-name="Absatz-Standardschriftart" style:family="text">
      <style:text-properties fo:color="#202428"/>
    </style:style>
    <style:style style:name="T9228" style:parent-style-name="Absatz-Standardschriftart" style:family="text">
      <style:text-properties fo:color="#202428" fo:letter-spacing="0.0138in"/>
    </style:style>
    <style:style style:name="T9229" style:parent-style-name="Absatz-Standardschriftart" style:family="text">
      <style:text-properties fo:color="#202428"/>
    </style:style>
    <style:style style:name="T9230" style:parent-style-name="Absatz-Standardschriftart" style:family="text">
      <style:text-properties fo:color="#202428" fo:letter-spacing="0.0152in"/>
    </style:style>
    <style:style style:name="T9231" style:parent-style-name="Absatz-Standardschriftart" style:family="text">
      <style:text-properties fo:color="#202428" fo:letter-spacing="-0.0006in"/>
    </style:style>
    <style:style style:name="T9232" style:parent-style-name="Absatz-Standardschriftart" style:family="text">
      <style:text-properties fo:color="#202428" fo:letter-spacing="0.0159in"/>
    </style:style>
    <style:style style:name="T9233" style:parent-style-name="Absatz-Standardschriftart" style:family="text">
      <style:text-properties fo:color="#202428" fo:letter-spacing="-0.0006in"/>
    </style:style>
    <style:style style:name="T9234" style:parent-style-name="Absatz-Standardschriftart" style:family="text">
      <style:text-properties fo:color="#202428" fo:letter-spacing="0.0145in"/>
    </style:style>
    <style:style style:name="T9235" style:parent-style-name="Absatz-Standardschriftart" style:family="text">
      <style:text-properties fo:color="#202428"/>
    </style:style>
    <style:style style:name="T9236" style:parent-style-name="Absatz-Standardschriftart" style:family="text">
      <style:text-properties fo:color="#202428" fo:letter-spacing="0.0152in"/>
    </style:style>
    <style:style style:name="T9237" style:parent-style-name="Absatz-Standardschriftart" style:family="text">
      <style:text-properties fo:color="#202428" fo:letter-spacing="-0.0006in"/>
    </style:style>
    <style:style style:name="T9238" style:parent-style-name="Absatz-Standardschriftart" style:family="text">
      <style:text-properties fo:color="#202428" fo:letter-spacing="0.0152in"/>
    </style:style>
    <style:style style:name="T9239" style:parent-style-name="Absatz-Standardschriftart" style:family="text">
      <style:text-properties fo:color="#202428" fo:letter-spacing="-0.0006in"/>
    </style:style>
    <style:style style:name="T9240" style:parent-style-name="Absatz-Standardschriftart" style:family="text">
      <style:text-properties fo:color="#202428" fo:letter-spacing="0.0159in"/>
    </style:style>
    <style:style style:name="T9241" style:parent-style-name="Absatz-Standardschriftart" style:family="text">
      <style:text-properties fo:color="#202428" fo:letter-spacing="-0.0006in"/>
    </style:style>
    <style:style style:name="T9242" style:parent-style-name="Absatz-Standardschriftart" style:family="text">
      <style:text-properties fo:color="#202428" fo:letter-spacing="0.0152in"/>
    </style:style>
    <style:style style:name="T9243" style:parent-style-name="Absatz-Standardschriftart" style:family="text">
      <style:text-properties fo:color="#202428"/>
    </style:style>
    <style:style style:name="T9244" style:parent-style-name="Absatz-Standardschriftart" style:family="text">
      <style:text-properties style:font-name="Times New Roman" fo:color="#202428" fo:letter-spacing="0.0506in" style:text-scale="99%"/>
    </style:style>
    <style:style style:name="T9245" style:parent-style-name="Absatz-Standardschriftart" style:family="text">
      <style:text-properties fo:color="#202428"/>
    </style:style>
    <style:style style:name="T9246" style:parent-style-name="Absatz-Standardschriftart" style:family="text">
      <style:text-properties fo:color="#202428" fo:letter-spacing="-0.0034in"/>
    </style:style>
    <style:style style:name="T9247" style:parent-style-name="Absatz-Standardschriftart" style:family="text">
      <style:text-properties fo:color="#202428"/>
    </style:style>
    <style:style style:name="T9248" style:parent-style-name="Absatz-Standardschriftart" style:family="text">
      <style:text-properties fo:color="#202428" fo:letter-spacing="-0.0034in"/>
    </style:style>
    <style:style style:name="T9249" style:parent-style-name="Absatz-Standardschriftart" style:family="text">
      <style:text-properties fo:color="#202428" fo:letter-spacing="-0.0006in"/>
    </style:style>
    <style:style style:name="T9250" style:parent-style-name="Absatz-Standardschriftart" style:family="text">
      <style:text-properties fo:color="#202428" fo:letter-spacing="-0.0034in"/>
    </style:style>
    <style:style style:name="T9251" style:parent-style-name="Absatz-Standardschriftart" style:family="text">
      <style:text-properties fo:color="#202428"/>
    </style:style>
    <style:style style:name="T9252" style:parent-style-name="Absatz-Standardschriftart" style:family="text">
      <style:text-properties fo:color="#202428" fo:letter-spacing="-0.0034in"/>
    </style:style>
    <style:style style:name="T9253" style:parent-style-name="Absatz-Standardschriftart" style:family="text">
      <style:text-properties fo:color="#202428"/>
    </style:style>
    <style:style style:name="T9254" style:parent-style-name="Absatz-Standardschriftart" style:family="text">
      <style:text-properties fo:color="#202428" fo:letter-spacing="-0.0034in"/>
    </style:style>
    <style:style style:name="T9255" style:parent-style-name="Absatz-Standardschriftart" style:family="text">
      <style:text-properties fo:color="#202428"/>
    </style:style>
    <style:style style:name="T9256" style:parent-style-name="Absatz-Standardschriftart" style:family="text">
      <style:text-properties fo:color="#202428" fo:letter-spacing="-0.0034in"/>
    </style:style>
    <style:style style:name="T9257" style:parent-style-name="Absatz-Standardschriftart" style:family="text">
      <style:text-properties fo:color="#202428"/>
    </style:style>
    <style:style style:name="T9258" style:parent-style-name="Absatz-Standardschriftart" style:family="text">
      <style:text-properties fo:color="#202428" fo:letter-spacing="-0.0034in"/>
    </style:style>
    <style:style style:name="T9259" style:parent-style-name="Absatz-Standardschriftart" style:family="text">
      <style:text-properties fo:color="#202428"/>
    </style:style>
    <style:style style:name="T9260" style:parent-style-name="Absatz-Standardschriftart" style:family="text">
      <style:text-properties fo:color="#202428" fo:letter-spacing="-0.0027in"/>
    </style:style>
    <style:style style:name="T9261" style:parent-style-name="Absatz-Standardschriftart" style:family="text">
      <style:text-properties fo:color="#202428"/>
    </style:style>
    <style:style style:name="T9262" style:parent-style-name="Absatz-Standardschriftart" style:family="text">
      <style:text-properties fo:color="#202428" fo:letter-spacing="-0.0034in"/>
    </style:style>
    <style:style style:name="T9263" style:parent-style-name="Absatz-Standardschriftart" style:family="text">
      <style:text-properties fo:color="#202428"/>
    </style:style>
    <style:style style:name="T9264" style:parent-style-name="Absatz-Standardschriftart" style:family="text">
      <style:text-properties fo:color="#202428" fo:letter-spacing="-0.0034in"/>
    </style:style>
    <style:style style:name="T9265" style:parent-style-name="Absatz-Standardschriftart" style:family="text">
      <style:text-properties fo:color="#202428"/>
    </style:style>
    <style:style style:name="T9266" style:parent-style-name="Absatz-Standardschriftart" style:family="text">
      <style:text-properties fo:color="#202428" fo:letter-spacing="-0.0027in"/>
    </style:style>
    <style:style style:name="T9267" style:parent-style-name="Absatz-Standardschriftart" style:family="text">
      <style:text-properties fo:color="#202428" fo:letter-spacing="-0.0006in"/>
    </style:style>
    <style:style style:name="P926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269" style:parent-style-name="Textkörper" style:family="paragraph">
      <style:paragraph-properties fo:text-align="justify" fo:margin-right="0.8916in"/>
    </style:style>
    <style:style style:name="T9270" style:parent-style-name="Absatz-Standardschriftart" style:family="text">
      <style:text-properties fo:color="#202428"/>
    </style:style>
    <style:style style:name="T9271" style:parent-style-name="Absatz-Standardschriftart" style:family="text">
      <style:text-properties fo:color="#202428" fo:letter-spacing="0.0104in"/>
    </style:style>
    <style:style style:name="T9272" style:parent-style-name="Absatz-Standardschriftart" style:family="text">
      <style:text-properties fo:color="#202428"/>
    </style:style>
    <style:style style:name="T9273" style:parent-style-name="Absatz-Standardschriftart" style:family="text">
      <style:text-properties fo:color="#202428" fo:letter-spacing="0.0111in"/>
    </style:style>
    <style:style style:name="T9274" style:parent-style-name="Absatz-Standardschriftart" style:family="text">
      <style:text-properties fo:color="#202428"/>
    </style:style>
    <style:style style:name="T9275" style:parent-style-name="Absatz-Standardschriftart" style:family="text">
      <style:text-properties fo:color="#202428" fo:letter-spacing="0.0097in"/>
    </style:style>
    <style:style style:name="T9276" style:parent-style-name="Absatz-Standardschriftart" style:family="text">
      <style:text-properties fo:color="#202428"/>
    </style:style>
    <style:style style:name="T9277" style:parent-style-name="Absatz-Standardschriftart" style:family="text">
      <style:text-properties fo:color="#202428" fo:letter-spacing="0.0097in"/>
    </style:style>
    <style:style style:name="T9278" style:parent-style-name="Absatz-Standardschriftart" style:family="text">
      <style:text-properties fo:color="#202428"/>
    </style:style>
    <style:style style:name="T9279" style:parent-style-name="Absatz-Standardschriftart" style:family="text">
      <style:text-properties fo:color="#202428" fo:letter-spacing="0.0104in"/>
    </style:style>
    <style:style style:name="T9280" style:parent-style-name="Absatz-Standardschriftart" style:family="text">
      <style:text-properties fo:color="#202428"/>
    </style:style>
    <style:style style:name="T9281" style:parent-style-name="Absatz-Standardschriftart" style:family="text">
      <style:text-properties fo:color="#202428" fo:letter-spacing="0.0104in"/>
    </style:style>
    <style:style style:name="T9282" style:parent-style-name="Absatz-Standardschriftart" style:family="text">
      <style:text-properties fo:color="#202428" fo:letter-spacing="-0.0006in"/>
    </style:style>
    <style:style style:name="T9283" style:parent-style-name="Absatz-Standardschriftart" style:family="text">
      <style:text-properties fo:color="#202428" fo:letter-spacing="0.0111in"/>
    </style:style>
    <style:style style:name="T9284" style:parent-style-name="Absatz-Standardschriftart" style:family="text">
      <style:text-properties fo:color="#202428" fo:letter-spacing="-0.0006in"/>
    </style:style>
    <style:style style:name="T9285" style:parent-style-name="Absatz-Standardschriftart" style:family="text">
      <style:text-properties fo:color="#202428" fo:letter-spacing="0.0104in"/>
    </style:style>
    <style:style style:name="T9286" style:parent-style-name="Absatz-Standardschriftart" style:family="text">
      <style:text-properties fo:color="#202428"/>
    </style:style>
    <style:style style:name="T9287" style:parent-style-name="Absatz-Standardschriftart" style:family="text">
      <style:text-properties fo:color="#202428" fo:letter-spacing="0.0104in"/>
    </style:style>
    <style:style style:name="T9288" style:parent-style-name="Absatz-Standardschriftart" style:family="text">
      <style:text-properties fo:color="#202428" fo:letter-spacing="-0.0006in"/>
    </style:style>
    <style:style style:name="T9289" style:parent-style-name="Absatz-Standardschriftart" style:family="text">
      <style:text-properties fo:color="#202428" fo:letter-spacing="0.0104in"/>
    </style:style>
    <style:style style:name="T9290" style:parent-style-name="Absatz-Standardschriftart" style:family="text">
      <style:text-properties fo:color="#202428" fo:letter-spacing="-0.0006in"/>
    </style:style>
    <style:style style:name="T9291" style:parent-style-name="Absatz-Standardschriftart" style:family="text">
      <style:text-properties fo:color="#202428" fo:letter-spacing="0.0111in"/>
    </style:style>
    <style:style style:name="T9292" style:parent-style-name="Absatz-Standardschriftart" style:family="text">
      <style:text-properties fo:color="#202428"/>
    </style:style>
    <style:style style:name="T9293" style:parent-style-name="Absatz-Standardschriftart" style:family="text">
      <style:text-properties fo:color="#202428" fo:letter-spacing="0.0097in"/>
    </style:style>
    <style:style style:name="T9294" style:parent-style-name="Absatz-Standardschriftart" style:family="text">
      <style:text-properties fo:color="#202428"/>
    </style:style>
    <style:style style:name="T9295" style:parent-style-name="Absatz-Standardschriftart" style:family="text">
      <style:text-properties style:font-name="Times New Roman" fo:color="#202428" fo:letter-spacing="0.0409in" style:text-scale="99%"/>
    </style:style>
    <style:style style:name="T9296" style:parent-style-name="Absatz-Standardschriftart" style:family="text">
      <style:text-properties fo:color="#202428"/>
    </style:style>
    <style:style style:name="T9297" style:parent-style-name="Absatz-Standardschriftart" style:family="text">
      <style:text-properties fo:color="#202428" fo:letter-spacing="0.0041in"/>
    </style:style>
    <style:style style:name="T9298" style:parent-style-name="Absatz-Standardschriftart" style:family="text">
      <style:text-properties fo:color="#202428"/>
    </style:style>
    <style:style style:name="T9299" style:parent-style-name="Absatz-Standardschriftart" style:family="text">
      <style:text-properties fo:color="#202428" fo:letter-spacing="0.0062in"/>
    </style:style>
    <style:style style:name="T9300" style:parent-style-name="Absatz-Standardschriftart" style:family="text">
      <style:text-properties fo:color="#202428"/>
    </style:style>
    <style:style style:name="T9301" style:parent-style-name="Absatz-Standardschriftart" style:family="text">
      <style:text-properties fo:color="#202428" fo:letter-spacing="0.0055in"/>
    </style:style>
    <style:style style:name="T9302" style:parent-style-name="Absatz-Standardschriftart" style:family="text">
      <style:text-properties fo:color="#202428" fo:letter-spacing="-0.0006in"/>
    </style:style>
    <style:style style:name="T9303" style:parent-style-name="Absatz-Standardschriftart" style:family="text">
      <style:text-properties fo:color="#202428" fo:letter-spacing="0.0062in"/>
    </style:style>
    <style:style style:name="T9304" style:parent-style-name="Absatz-Standardschriftart" style:family="text">
      <style:text-properties fo:color="#202428"/>
    </style:style>
    <style:style style:name="T9305" style:parent-style-name="Absatz-Standardschriftart" style:family="text">
      <style:text-properties fo:color="#202428" fo:letter-spacing="0.0055in"/>
    </style:style>
    <style:style style:name="T9306" style:parent-style-name="Absatz-Standardschriftart" style:family="text">
      <style:text-properties fo:color="#202428" fo:letter-spacing="-0.0006in"/>
    </style:style>
    <style:style style:name="T9307" style:parent-style-name="Absatz-Standardschriftart" style:family="text">
      <style:text-properties fo:color="#202428" fo:letter-spacing="0.0062in"/>
    </style:style>
    <style:style style:name="T9308" style:parent-style-name="Absatz-Standardschriftart" style:family="text">
      <style:text-properties fo:color="#202428" fo:letter-spacing="-0.0006in"/>
    </style:style>
    <style:style style:name="T9309" style:parent-style-name="Absatz-Standardschriftart" style:family="text">
      <style:text-properties fo:color="#202428" fo:letter-spacing="0.0062in"/>
    </style:style>
    <style:style style:name="T9310" style:parent-style-name="Absatz-Standardschriftart" style:family="text">
      <style:text-properties fo:color="#202428"/>
    </style:style>
    <style:style style:name="T9311" style:parent-style-name="Absatz-Standardschriftart" style:family="text">
      <style:text-properties fo:color="#202428" fo:letter-spacing="0.0055in"/>
    </style:style>
    <style:style style:name="T9312" style:parent-style-name="Absatz-Standardschriftart" style:family="text">
      <style:text-properties fo:color="#202428"/>
    </style:style>
    <style:style style:name="T9313" style:parent-style-name="Absatz-Standardschriftart" style:family="text">
      <style:text-properties fo:color="#202428" fo:letter-spacing="0.0055in"/>
    </style:style>
    <style:style style:name="T9314" style:parent-style-name="Absatz-Standardschriftart" style:family="text">
      <style:text-properties fo:color="#202428"/>
    </style:style>
    <style:style style:name="T9315" style:parent-style-name="Absatz-Standardschriftart" style:family="text">
      <style:text-properties fo:color="#202428" fo:letter-spacing="0.0048in"/>
    </style:style>
    <style:style style:name="T9316" style:parent-style-name="Absatz-Standardschriftart" style:family="text">
      <style:text-properties fo:color="#202428"/>
    </style:style>
    <style:style style:name="T9317" style:parent-style-name="Absatz-Standardschriftart" style:family="text">
      <style:text-properties fo:color="#202428" fo:letter-spacing="0.0048in"/>
    </style:style>
    <style:style style:name="T9318" style:parent-style-name="Absatz-Standardschriftart" style:family="text">
      <style:text-properties fo:color="#202428"/>
    </style:style>
    <style:style style:name="T9319" style:parent-style-name="Absatz-Standardschriftart" style:family="text">
      <style:text-properties fo:color="#202428" fo:letter-spacing="0.0055in"/>
    </style:style>
    <style:style style:name="T9320" style:parent-style-name="Absatz-Standardschriftart" style:family="text">
      <style:text-properties fo:color="#202428" fo:letter-spacing="-0.0006in"/>
    </style:style>
    <style:style style:name="T9321" style:parent-style-name="Absatz-Standardschriftart" style:family="text">
      <style:text-properties style:font-name="Times New Roman" fo:color="#202428" fo:letter-spacing="0.0534in" style:text-scale="99%"/>
    </style:style>
    <style:style style:name="T9322" style:parent-style-name="Absatz-Standardschriftart" style:family="text">
      <style:text-properties fo:color="#202428"/>
    </style:style>
    <style:style style:name="T9323" style:parent-style-name="Absatz-Standardschriftart" style:family="text">
      <style:text-properties fo:color="#202428" fo:letter-spacing="-0.0055in"/>
    </style:style>
    <style:style style:name="T9324" style:parent-style-name="Absatz-Standardschriftart" style:family="text">
      <style:text-properties fo:color="#202428"/>
    </style:style>
    <style:style style:name="T9325" style:parent-style-name="Absatz-Standardschriftart" style:family="text">
      <style:text-properties fo:color="#202428" fo:letter-spacing="-0.0062in"/>
    </style:style>
    <style:style style:name="T9326" style:parent-style-name="Absatz-Standardschriftart" style:family="text">
      <style:text-properties fo:color="#202428" fo:letter-spacing="-0.0006in"/>
    </style:style>
    <style:style style:name="T9327" style:parent-style-name="Absatz-Standardschriftart" style:family="text">
      <style:text-properties fo:color="#202428" fo:letter-spacing="-0.0055in"/>
    </style:style>
    <style:style style:name="T9328" style:parent-style-name="Absatz-Standardschriftart" style:family="text">
      <style:text-properties fo:color="#202428"/>
    </style:style>
    <style:style style:name="T9329" style:parent-style-name="Absatz-Standardschriftart" style:family="text">
      <style:text-properties fo:color="#202428" fo:letter-spacing="-0.0055in"/>
    </style:style>
    <style:style style:name="T9330" style:parent-style-name="Absatz-Standardschriftart" style:family="text">
      <style:text-properties fo:color="#202428"/>
    </style:style>
    <style:style style:name="T9331" style:parent-style-name="Absatz-Standardschriftart" style:family="text">
      <style:text-properties fo:color="#202428" fo:letter-spacing="-0.0048in"/>
    </style:style>
    <style:style style:name="T9332" style:parent-style-name="Absatz-Standardschriftart" style:family="text">
      <style:text-properties fo:color="#202428" fo:letter-spacing="-0.0006in"/>
    </style:style>
    <style:style style:name="P933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334" style:parent-style-name="Textkörper" style:family="paragraph">
      <style:paragraph-properties fo:text-align="justify" fo:margin-right="0.8902in"/>
    </style:style>
    <style:style style:name="T9335" style:parent-style-name="Absatz-Standardschriftart" style:family="text">
      <style:text-properties fo:color="#202428"/>
    </style:style>
    <style:style style:name="T9336" style:parent-style-name="Absatz-Standardschriftart" style:family="text">
      <style:text-properties fo:color="#202428" fo:letter-spacing="0.0055in"/>
    </style:style>
    <style:style style:name="T9337" style:parent-style-name="Absatz-Standardschriftart" style:family="text">
      <style:text-properties fo:color="#202428"/>
    </style:style>
    <style:style style:name="T9338" style:parent-style-name="Absatz-Standardschriftart" style:family="text">
      <style:text-properties fo:color="#202428" fo:letter-spacing="0.0055in"/>
    </style:style>
    <style:style style:name="T9339" style:parent-style-name="Absatz-Standardschriftart" style:family="text">
      <style:text-properties fo:color="#202428" fo:letter-spacing="-0.0006in"/>
    </style:style>
    <style:style style:name="T9340" style:parent-style-name="Absatz-Standardschriftart" style:family="text">
      <style:text-properties fo:color="#202428" fo:letter-spacing="0.0048in"/>
    </style:style>
    <style:style style:name="T9341" style:parent-style-name="Absatz-Standardschriftart" style:family="text">
      <style:text-properties fo:color="#202428"/>
    </style:style>
    <style:style style:name="T9342" style:parent-style-name="Absatz-Standardschriftart" style:family="text">
      <style:text-properties fo:color="#202428" fo:letter-spacing="0.0055in"/>
    </style:style>
    <style:style style:name="T9343" style:parent-style-name="Absatz-Standardschriftart" style:family="text">
      <style:text-properties fo:color="#202428"/>
    </style:style>
    <style:style style:name="T9344" style:parent-style-name="Absatz-Standardschriftart" style:family="text">
      <style:text-properties fo:color="#202428" fo:letter-spacing="0.0055in"/>
    </style:style>
    <style:style style:name="T9345" style:parent-style-name="Absatz-Standardschriftart" style:family="text">
      <style:text-properties fo:color="#202428" fo:letter-spacing="-0.0006in"/>
    </style:style>
    <style:style style:name="T9346" style:parent-style-name="Absatz-Standardschriftart" style:family="text">
      <style:text-properties fo:color="#202428" fo:letter-spacing="0.0055in"/>
    </style:style>
    <style:style style:name="T9347" style:parent-style-name="Absatz-Standardschriftart" style:family="text">
      <style:text-properties fo:color="#202428"/>
    </style:style>
    <style:style style:name="T9348" style:parent-style-name="Absatz-Standardschriftart" style:family="text">
      <style:text-properties fo:color="#202428" fo:letter-spacing="0.0041in"/>
    </style:style>
    <style:style style:name="T9349" style:parent-style-name="Absatz-Standardschriftart" style:family="text">
      <style:text-properties fo:color="#202428"/>
    </style:style>
    <style:style style:name="T9350" style:parent-style-name="Absatz-Standardschriftart" style:family="text">
      <style:text-properties fo:color="#202428" fo:letter-spacing="0.0048in"/>
    </style:style>
    <style:style style:name="T9351" style:parent-style-name="Absatz-Standardschriftart" style:family="text">
      <style:text-properties fo:color="#202428" fo:letter-spacing="-0.0006in"/>
    </style:style>
    <style:style style:name="T9352" style:parent-style-name="Absatz-Standardschriftart" style:family="text">
      <style:text-properties fo:color="#202428" fo:letter-spacing="0.0055in"/>
    </style:style>
    <style:style style:name="T9353" style:parent-style-name="Absatz-Standardschriftart" style:family="text">
      <style:text-properties fo:color="#202428"/>
    </style:style>
    <style:style style:name="T9354" style:parent-style-name="Absatz-Standardschriftart" style:family="text">
      <style:text-properties fo:color="#202428" fo:letter-spacing="0.0048in"/>
    </style:style>
    <style:style style:name="T9355" style:parent-style-name="Absatz-Standardschriftart" style:family="text">
      <style:text-properties fo:color="#202428"/>
    </style:style>
    <style:style style:name="T9356" style:parent-style-name="Absatz-Standardschriftart" style:family="text">
      <style:text-properties fo:color="#202428" fo:letter-spacing="0.0055in"/>
    </style:style>
    <style:style style:name="T9357" style:parent-style-name="Absatz-Standardschriftart" style:family="text">
      <style:text-properties fo:color="#202428"/>
    </style:style>
    <style:style style:name="T9358" style:parent-style-name="Absatz-Standardschriftart" style:family="text">
      <style:text-properties fo:color="#202428" fo:letter-spacing="0.0048in"/>
    </style:style>
    <style:style style:name="T9359" style:parent-style-name="Absatz-Standardschriftart" style:family="text">
      <style:text-properties fo:color="#202428" fo:letter-spacing="-0.0006in"/>
    </style:style>
    <style:style style:name="T9360" style:parent-style-name="Absatz-Standardschriftart" style:family="text">
      <style:text-properties fo:color="#202428" fo:letter-spacing="0.0055in"/>
    </style:style>
    <style:style style:name="T9361" style:parent-style-name="Absatz-Standardschriftart" style:family="text">
      <style:text-properties fo:color="#202428"/>
    </style:style>
    <style:style style:name="T9362" style:parent-style-name="Absatz-Standardschriftart" style:family="text">
      <style:text-properties fo:color="#202428" fo:letter-spacing="0.0048in"/>
    </style:style>
    <style:style style:name="T9363" style:parent-style-name="Absatz-Standardschriftart" style:family="text">
      <style:text-properties fo:color="#202428"/>
    </style:style>
    <style:style style:name="T9364" style:parent-style-name="Absatz-Standardschriftart" style:family="text">
      <style:text-properties fo:color="#202428" fo:letter-spacing="0.0055in"/>
    </style:style>
    <style:style style:name="T9365" style:parent-style-name="Absatz-Standardschriftart" style:family="text">
      <style:text-properties fo:color="#202428"/>
    </style:style>
    <style:style style:name="T9366" style:parent-style-name="Absatz-Standardschriftart" style:family="text">
      <style:text-properties fo:color="#202428" fo:letter-spacing="0.0055in"/>
    </style:style>
    <style:style style:name="T9367" style:parent-style-name="Absatz-Standardschriftart" style:family="text">
      <style:text-properties fo:color="#202428" fo:letter-spacing="-0.0006in"/>
    </style:style>
    <style:style style:name="T9368" style:parent-style-name="Absatz-Standardschriftart" style:family="text">
      <style:text-properties style:font-name="Times New Roman" fo:color="#202428" fo:letter-spacing="0.0326in" style:text-scale="99%"/>
    </style:style>
    <style:style style:name="T9369" style:parent-style-name="Absatz-Standardschriftart" style:family="text">
      <style:text-properties fo:color="#202428"/>
    </style:style>
    <style:style style:name="T9370" style:parent-style-name="Absatz-Standardschriftart" style:family="text">
      <style:text-properties fo:color="#202428" fo:letter-spacing="-0.0076in"/>
    </style:style>
    <style:style style:name="T9371" style:parent-style-name="Absatz-Standardschriftart" style:family="text">
      <style:text-properties fo:color="#202428"/>
    </style:style>
    <style:style style:name="T9372" style:parent-style-name="Absatz-Standardschriftart" style:family="text">
      <style:text-properties fo:color="#202428" fo:letter-spacing="-0.009in"/>
    </style:style>
    <style:style style:name="T9373" style:parent-style-name="Absatz-Standardschriftart" style:family="text">
      <style:text-properties fo:color="#202428"/>
    </style:style>
    <style:style style:name="T9374" style:parent-style-name="Absatz-Standardschriftart" style:family="text">
      <style:text-properties fo:color="#202428" fo:letter-spacing="-0.0076in"/>
    </style:style>
    <style:style style:name="T9375" style:parent-style-name="Absatz-Standardschriftart" style:family="text">
      <style:text-properties fo:color="#202428" fo:letter-spacing="-0.0006in"/>
    </style:style>
    <style:style style:name="T9376" style:parent-style-name="Absatz-Standardschriftart" style:family="text">
      <style:text-properties fo:color="#202428" fo:letter-spacing="-0.0076in"/>
    </style:style>
    <style:style style:name="T9377" style:parent-style-name="Absatz-Standardschriftart" style:family="text">
      <style:text-properties fo:color="#202428" fo:letter-spacing="-0.0006in"/>
    </style:style>
    <style:style style:name="T9378" style:parent-style-name="Absatz-Standardschriftart" style:family="text">
      <style:text-properties fo:color="#202428" fo:letter-spacing="-0.0076in"/>
    </style:style>
    <style:style style:name="T9379" style:parent-style-name="Absatz-Standardschriftart" style:family="text">
      <style:text-properties fo:color="#202428"/>
    </style:style>
    <style:style style:name="T9380" style:parent-style-name="Absatz-Standardschriftart" style:family="text">
      <style:text-properties fo:color="#202428" fo:letter-spacing="-0.0076in"/>
    </style:style>
    <style:style style:name="T9381" style:parent-style-name="Absatz-Standardschriftart" style:family="text">
      <style:text-properties fo:color="#202428"/>
    </style:style>
    <style:style style:name="T9382" style:parent-style-name="Absatz-Standardschriftart" style:family="text">
      <style:text-properties fo:color="#202428" fo:letter-spacing="-0.0076in"/>
    </style:style>
    <style:style style:name="T9383" style:parent-style-name="Absatz-Standardschriftart" style:family="text">
      <style:text-properties fo:color="#202428"/>
    </style:style>
    <style:style style:name="T9384" style:parent-style-name="Absatz-Standardschriftart" style:family="text">
      <style:text-properties fo:color="#202428" fo:letter-spacing="-0.0076in"/>
    </style:style>
    <style:style style:name="T9385" style:parent-style-name="Absatz-Standardschriftart" style:family="text">
      <style:text-properties fo:color="#202428"/>
    </style:style>
    <style:style style:name="T9386" style:parent-style-name="Absatz-Standardschriftart" style:family="text">
      <style:text-properties fo:color="#202428" fo:letter-spacing="-0.009in"/>
    </style:style>
    <style:style style:name="T9387" style:parent-style-name="Absatz-Standardschriftart" style:family="text">
      <style:text-properties fo:color="#202428"/>
    </style:style>
    <style:style style:name="T9388" style:parent-style-name="Absatz-Standardschriftart" style:family="text">
      <style:text-properties fo:color="#202428" fo:letter-spacing="-0.0076in"/>
    </style:style>
    <style:style style:name="T9389" style:parent-style-name="Absatz-Standardschriftart" style:family="text">
      <style:text-properties fo:color="#202428" fo:letter-spacing="-0.0006in"/>
    </style:style>
    <style:style style:name="T9390" style:parent-style-name="Absatz-Standardschriftart" style:family="text">
      <style:text-properties fo:color="#202428" fo:letter-spacing="-0.0076in"/>
    </style:style>
    <style:style style:name="T9391" style:parent-style-name="Absatz-Standardschriftart" style:family="text">
      <style:text-properties fo:color="#202428"/>
    </style:style>
    <style:style style:name="T9392" style:parent-style-name="Absatz-Standardschriftart" style:family="text">
      <style:text-properties fo:color="#202428" fo:letter-spacing="-0.0076in"/>
    </style:style>
    <style:style style:name="T9393" style:parent-style-name="Absatz-Standardschriftart" style:family="text">
      <style:text-properties fo:color="#202428"/>
    </style:style>
    <style:style style:name="T9394" style:parent-style-name="Absatz-Standardschriftart" style:family="text">
      <style:text-properties fo:color="#202428" fo:letter-spacing="-0.0069in"/>
    </style:style>
    <style:style style:name="T9395" style:parent-style-name="Absatz-Standardschriftart" style:family="text">
      <style:text-properties fo:color="#202428" fo:letter-spacing="-0.0006in"/>
    </style:style>
    <style:style style:name="T9396" style:parent-style-name="Absatz-Standardschriftart" style:family="text">
      <style:text-properties style:font-name="Times New Roman" fo:color="#202428" fo:letter-spacing="0.0451in" style:text-scale="99%"/>
    </style:style>
    <style:style style:name="T9397" style:parent-style-name="Absatz-Standardschriftart" style:family="text">
      <style:text-properties fo:color="#202428"/>
    </style:style>
    <style:style style:name="T9398" style:parent-style-name="Absatz-Standardschriftart" style:family="text">
      <style:text-properties fo:color="#202428" fo:letter-spacing="-0.0041in"/>
    </style:style>
    <style:style style:name="T9399" style:parent-style-name="Absatz-Standardschriftart" style:family="text">
      <style:text-properties fo:color="#202428"/>
    </style:style>
    <style:style style:name="T9400" style:parent-style-name="Absatz-Standardschriftart" style:family="text">
      <style:text-properties fo:color="#202428" fo:letter-spacing="-0.0041in"/>
    </style:style>
    <style:style style:name="T9401" style:parent-style-name="Absatz-Standardschriftart" style:family="text">
      <style:text-properties fo:color="#202428" fo:letter-spacing="-0.0006in"/>
    </style:style>
    <style:style style:name="T9402" style:parent-style-name="Absatz-Standardschriftart" style:family="text">
      <style:text-properties fo:color="#202428" fo:letter-spacing="-0.0055in"/>
    </style:style>
    <style:style style:name="T9403" style:parent-style-name="Absatz-Standardschriftart" style:family="text">
      <style:text-properties fo:color="#202428"/>
    </style:style>
    <style:style style:name="T9404" style:parent-style-name="Absatz-Standardschriftart" style:family="text">
      <style:text-properties fo:color="#202428" fo:letter-spacing="-0.0041in"/>
    </style:style>
    <style:style style:name="T9405" style:parent-style-name="Absatz-Standardschriftart" style:family="text">
      <style:text-properties fo:color="#202428"/>
    </style:style>
    <style:style style:name="T9406" style:parent-style-name="Absatz-Standardschriftart" style:family="text">
      <style:text-properties fo:color="#202428" fo:letter-spacing="-0.0041in"/>
    </style:style>
    <style:style style:name="T9407" style:parent-style-name="Absatz-Standardschriftart" style:family="text">
      <style:text-properties fo:color="#202428" fo:letter-spacing="-0.0006in"/>
    </style:style>
    <style:style style:name="T9408" style:parent-style-name="Absatz-Standardschriftart" style:family="text">
      <style:text-properties fo:color="#202428" fo:letter-spacing="-0.0041in"/>
    </style:style>
    <style:style style:name="T9409" style:parent-style-name="Absatz-Standardschriftart" style:family="text">
      <style:text-properties fo:color="#202428"/>
    </style:style>
    <style:style style:name="T9410" style:parent-style-name="Absatz-Standardschriftart" style:family="text">
      <style:text-properties fo:color="#202428" fo:letter-spacing="-0.0041in"/>
    </style:style>
    <style:style style:name="T9411" style:parent-style-name="Absatz-Standardschriftart" style:family="text">
      <style:text-properties fo:color="#202428" fo:letter-spacing="-0.0006in"/>
    </style:style>
    <style:style style:name="T9412" style:parent-style-name="Absatz-Standardschriftart" style:family="text">
      <style:text-properties fo:color="#202428" fo:letter-spacing="-0.0041in"/>
    </style:style>
    <style:style style:name="T9413" style:parent-style-name="Absatz-Standardschriftart" style:family="text">
      <style:text-properties fo:color="#202428"/>
    </style:style>
    <style:style style:name="T9414" style:parent-style-name="Absatz-Standardschriftart" style:family="text">
      <style:text-properties fo:color="#202428" fo:letter-spacing="-0.0041in"/>
    </style:style>
    <style:style style:name="T9415" style:parent-style-name="Absatz-Standardschriftart" style:family="text">
      <style:text-properties fo:color="#202428"/>
    </style:style>
    <style:style style:name="T9416" style:parent-style-name="Absatz-Standardschriftart" style:family="text">
      <style:text-properties fo:color="#202428" fo:letter-spacing="-0.0048in"/>
    </style:style>
    <style:style style:name="T9417" style:parent-style-name="Absatz-Standardschriftart" style:family="text">
      <style:text-properties fo:color="#202428"/>
    </style:style>
    <style:style style:name="T9418" style:parent-style-name="Absatz-Standardschriftart" style:family="text">
      <style:text-properties fo:color="#202428" fo:letter-spacing="-0.0041in"/>
    </style:style>
    <style:style style:name="T9419" style:parent-style-name="Absatz-Standardschriftart" style:family="text">
      <style:text-properties fo:color="#202428" fo:letter-spacing="-0.0006in"/>
    </style:style>
    <style:style style:name="P942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421" style:parent-style-name="Textkörper" style:family="paragraph">
      <style:paragraph-properties fo:text-align="justify" fo:margin-right="0.8902in"/>
    </style:style>
    <style:style style:name="T9422" style:parent-style-name="Absatz-Standardschriftart" style:family="text">
      <style:text-properties fo:color="#202428"/>
    </style:style>
    <style:style style:name="T9423" style:parent-style-name="Absatz-Standardschriftart" style:family="text">
      <style:text-properties fo:color="#202428" fo:letter-spacing="-0.0034in"/>
    </style:style>
    <style:style style:name="T9424" style:parent-style-name="Absatz-Standardschriftart" style:family="text">
      <style:text-properties fo:color="#202428" fo:letter-spacing="-0.0006in"/>
    </style:style>
    <style:style style:name="T9425" style:parent-style-name="Absatz-Standardschriftart" style:family="text">
      <style:text-properties fo:color="#202428" fo:letter-spacing="-0.002in"/>
    </style:style>
    <style:style style:name="T9426" style:parent-style-name="Absatz-Standardschriftart" style:family="text">
      <style:text-properties fo:color="#202428"/>
    </style:style>
    <style:style style:name="T9427" style:parent-style-name="Absatz-Standardschriftart" style:family="text">
      <style:text-properties fo:color="#202428" fo:letter-spacing="-0.0034in"/>
    </style:style>
    <style:style style:name="T9428" style:parent-style-name="Absatz-Standardschriftart" style:family="text">
      <style:text-properties fo:color="#202428"/>
    </style:style>
    <style:style style:name="T9429" style:parent-style-name="Absatz-Standardschriftart" style:family="text">
      <style:text-properties fo:color="#202428" fo:letter-spacing="-0.002in"/>
    </style:style>
    <style:style style:name="T9430" style:parent-style-name="Absatz-Standardschriftart" style:family="text">
      <style:text-properties fo:color="#202428"/>
    </style:style>
    <style:style style:name="T9431" style:parent-style-name="Absatz-Standardschriftart" style:family="text">
      <style:text-properties fo:color="#202428" fo:letter-spacing="-0.0034in"/>
    </style:style>
    <style:style style:name="T9432" style:parent-style-name="Absatz-Standardschriftart" style:family="text">
      <style:text-properties fo:color="#202428"/>
    </style:style>
    <style:style style:name="T9433" style:parent-style-name="Absatz-Standardschriftart" style:family="text">
      <style:text-properties fo:color="#202428" fo:letter-spacing="-0.002in"/>
    </style:style>
    <style:style style:name="T9434" style:parent-style-name="Absatz-Standardschriftart" style:family="text">
      <style:text-properties fo:color="#202428"/>
    </style:style>
    <style:style style:name="T9435" style:parent-style-name="Absatz-Standardschriftart" style:family="text">
      <style:text-properties fo:color="#202428" fo:letter-spacing="-0.0034in"/>
    </style:style>
    <style:style style:name="T9436" style:parent-style-name="Absatz-Standardschriftart" style:family="text">
      <style:text-properties fo:color="#202428"/>
    </style:style>
    <style:style style:name="T9437" style:parent-style-name="Absatz-Standardschriftart" style:family="text">
      <style:text-properties fo:color="#202428" fo:letter-spacing="-0.0027in"/>
    </style:style>
    <style:style style:name="T9438" style:parent-style-name="Absatz-Standardschriftart" style:family="text">
      <style:text-properties fo:color="#202428"/>
    </style:style>
    <style:style style:name="T9439" style:parent-style-name="Absatz-Standardschriftart" style:family="text">
      <style:text-properties fo:color="#202428" fo:letter-spacing="-0.002in"/>
    </style:style>
    <style:style style:name="T9440" style:parent-style-name="Absatz-Standardschriftart" style:family="text">
      <style:text-properties fo:color="#202428"/>
    </style:style>
    <style:style style:name="T9441" style:parent-style-name="Absatz-Standardschriftart" style:family="text">
      <style:text-properties fo:color="#202428" fo:letter-spacing="-0.0034in"/>
    </style:style>
    <style:style style:name="T9442" style:parent-style-name="Absatz-Standardschriftart" style:family="text">
      <style:text-properties fo:color="#202428"/>
    </style:style>
    <style:style style:name="T9443" style:parent-style-name="Absatz-Standardschriftart" style:family="text">
      <style:text-properties fo:color="#202428" fo:letter-spacing="-0.0027in"/>
    </style:style>
    <style:style style:name="T9444" style:parent-style-name="Absatz-Standardschriftart" style:family="text">
      <style:text-properties fo:color="#202428"/>
    </style:style>
    <style:style style:name="T9445" style:parent-style-name="Absatz-Standardschriftart" style:family="text">
      <style:text-properties fo:color="#202428" fo:letter-spacing="-0.002in"/>
    </style:style>
    <style:style style:name="T9446" style:parent-style-name="Absatz-Standardschriftart" style:family="text">
      <style:text-properties fo:color="#202428"/>
    </style:style>
    <style:style style:name="T9447" style:parent-style-name="Absatz-Standardschriftart" style:family="text">
      <style:text-properties fo:color="#202428" fo:letter-spacing="-0.0034in"/>
    </style:style>
    <style:style style:name="T9448" style:parent-style-name="Absatz-Standardschriftart" style:family="text">
      <style:text-properties fo:color="#202428"/>
    </style:style>
    <style:style style:name="T9449" style:parent-style-name="Absatz-Standardschriftart" style:family="text">
      <style:text-properties fo:color="#202428" fo:letter-spacing="-0.0027in"/>
    </style:style>
    <style:style style:name="T9450" style:parent-style-name="Absatz-Standardschriftart" style:family="text">
      <style:text-properties fo:color="#202428"/>
    </style:style>
    <style:style style:name="T9451" style:parent-style-name="Absatz-Standardschriftart" style:family="text">
      <style:text-properties fo:color="#202428" fo:letter-spacing="-0.0034in"/>
    </style:style>
    <style:style style:name="T9452" style:parent-style-name="Absatz-Standardschriftart" style:family="text">
      <style:text-properties fo:color="#202428"/>
    </style:style>
    <style:style style:name="T9453" style:parent-style-name="Absatz-Standardschriftart" style:family="text">
      <style:text-properties style:font-name="Times New Roman" fo:color="#202428" fo:letter-spacing="0.0201in" style:text-scale="99%"/>
    </style:style>
    <style:style style:name="T9454" style:parent-style-name="Absatz-Standardschriftart" style:family="text">
      <style:text-properties fo:color="#202428"/>
    </style:style>
    <style:style style:name="T9455" style:parent-style-name="Absatz-Standardschriftart" style:family="text">
      <style:text-properties fo:color="#202428" fo:letter-spacing="-0.0027in"/>
    </style:style>
    <style:style style:name="T9456" style:parent-style-name="Absatz-Standardschriftart" style:family="text">
      <style:text-properties fo:color="#202428"/>
    </style:style>
    <style:style style:name="T9457" style:parent-style-name="Absatz-Standardschriftart" style:family="text">
      <style:text-properties fo:color="#202428" fo:letter-spacing="-0.0027in"/>
    </style:style>
    <style:style style:name="T9458" style:parent-style-name="Absatz-Standardschriftart" style:family="text">
      <style:text-properties fo:color="#202428"/>
    </style:style>
    <style:style style:name="T9459" style:parent-style-name="Absatz-Standardschriftart" style:family="text">
      <style:text-properties fo:color="#202428" fo:letter-spacing="-0.0027in"/>
    </style:style>
    <style:style style:name="T9460" style:parent-style-name="Absatz-Standardschriftart" style:family="text">
      <style:text-properties fo:color="#202428"/>
    </style:style>
    <style:style style:name="T9461" style:parent-style-name="Absatz-Standardschriftart" style:family="text">
      <style:text-properties fo:color="#202428" fo:letter-spacing="-0.002in"/>
    </style:style>
    <style:style style:name="T9462" style:parent-style-name="Absatz-Standardschriftart" style:family="text">
      <style:text-properties fo:color="#202428"/>
    </style:style>
    <style:style style:name="T9463" style:parent-style-name="Absatz-Standardschriftart" style:family="text">
      <style:text-properties fo:color="#202428" fo:letter-spacing="-0.002in"/>
    </style:style>
    <style:style style:name="T9464" style:parent-style-name="Absatz-Standardschriftart" style:family="text">
      <style:text-properties fo:color="#202428"/>
    </style:style>
    <style:style style:name="T9465" style:parent-style-name="Absatz-Standardschriftart" style:family="text">
      <style:text-properties fo:color="#202428" fo:letter-spacing="-0.0013in"/>
    </style:style>
    <style:style style:name="T9466" style:parent-style-name="Absatz-Standardschriftart" style:family="text">
      <style:text-properties fo:color="#202428"/>
    </style:style>
    <style:style style:name="T9467" style:parent-style-name="Absatz-Standardschriftart" style:family="text">
      <style:text-properties fo:color="#202428" fo:letter-spacing="-0.002in"/>
    </style:style>
    <style:style style:name="T9468" style:parent-style-name="Absatz-Standardschriftart" style:family="text">
      <style:text-properties fo:color="#202428"/>
    </style:style>
    <style:style style:name="T9469" style:parent-style-name="Absatz-Standardschriftart" style:family="text">
      <style:text-properties fo:color="#202428" fo:letter-spacing="-0.002in"/>
    </style:style>
    <style:style style:name="T9470" style:parent-style-name="Absatz-Standardschriftart" style:family="text">
      <style:text-properties fo:color="#202428" fo:letter-spacing="-0.0006in"/>
    </style:style>
    <style:style style:name="T9471" style:parent-style-name="Absatz-Standardschriftart" style:family="text">
      <style:text-properties fo:color="#202428" fo:letter-spacing="-0.002in"/>
    </style:style>
    <style:style style:name="T9472" style:parent-style-name="Absatz-Standardschriftart" style:family="text">
      <style:text-properties fo:color="#202428"/>
    </style:style>
    <style:style style:name="T9473" style:parent-style-name="Absatz-Standardschriftart" style:family="text">
      <style:text-properties fo:color="#202428" fo:letter-spacing="-0.002in"/>
    </style:style>
    <style:style style:name="T9474" style:parent-style-name="Absatz-Standardschriftart" style:family="text">
      <style:text-properties fo:color="#202428"/>
    </style:style>
    <style:style style:name="T9475" style:parent-style-name="Absatz-Standardschriftart" style:family="text">
      <style:text-properties fo:color="#202428" fo:letter-spacing="-0.002in"/>
    </style:style>
    <style:style style:name="T9476" style:parent-style-name="Absatz-Standardschriftart" style:family="text">
      <style:text-properties fo:color="#202428"/>
    </style:style>
    <style:style style:name="T9477" style:parent-style-name="Absatz-Standardschriftart" style:family="text">
      <style:text-properties fo:color="#202428" fo:letter-spacing="-0.002in"/>
    </style:style>
    <style:style style:name="T9478" style:parent-style-name="Absatz-Standardschriftart" style:family="text">
      <style:text-properties fo:color="#202428"/>
    </style:style>
    <style:style style:name="T9479" style:parent-style-name="Absatz-Standardschriftart" style:family="text">
      <style:text-properties fo:color="#202428" fo:letter-spacing="-0.002in"/>
    </style:style>
    <style:style style:name="T9480" style:parent-style-name="Absatz-Standardschriftart" style:family="text">
      <style:text-properties fo:color="#202428" fo:letter-spacing="-0.0006in"/>
    </style:style>
    <style:style style:name="T9481" style:parent-style-name="Absatz-Standardschriftart" style:family="text">
      <style:text-properties style:font-name="Times New Roman" fo:color="#202428" fo:letter-spacing="0.0222in" style:text-scale="99%"/>
    </style:style>
    <style:style style:name="T9482" style:parent-style-name="Absatz-Standardschriftart" style:family="text">
      <style:text-properties fo:color="#202428"/>
    </style:style>
    <style:style style:name="T9483" style:parent-style-name="Absatz-Standardschriftart" style:family="text">
      <style:text-properties fo:color="#202428" fo:letter-spacing="0.0159in"/>
    </style:style>
    <style:style style:name="T9484" style:parent-style-name="Absatz-Standardschriftart" style:family="text">
      <style:text-properties fo:color="#202428"/>
    </style:style>
    <style:style style:name="T9485" style:parent-style-name="Absatz-Standardschriftart" style:family="text">
      <style:text-properties fo:color="#202428" fo:letter-spacing="0.0159in"/>
    </style:style>
    <style:style style:name="T9486" style:parent-style-name="Absatz-Standardschriftart" style:family="text">
      <style:text-properties fo:color="#202428"/>
    </style:style>
    <style:style style:name="T9487" style:parent-style-name="Absatz-Standardschriftart" style:family="text">
      <style:text-properties fo:color="#202428" fo:letter-spacing="0.0159in"/>
    </style:style>
    <style:style style:name="T9488" style:parent-style-name="Absatz-Standardschriftart" style:family="text">
      <style:text-properties fo:color="#202428"/>
    </style:style>
    <style:style style:name="T9489" style:parent-style-name="Absatz-Standardschriftart" style:family="text">
      <style:text-properties fo:color="#202428" fo:letter-spacing="0.0166in"/>
    </style:style>
    <style:style style:name="T9490" style:parent-style-name="Absatz-Standardschriftart" style:family="text">
      <style:text-properties fo:color="#202428"/>
    </style:style>
    <style:style style:name="T9491" style:parent-style-name="Absatz-Standardschriftart" style:family="text">
      <style:text-properties fo:color="#202428" fo:letter-spacing="0.0159in"/>
    </style:style>
    <style:style style:name="T9492" style:parent-style-name="Absatz-Standardschriftart" style:family="text">
      <style:text-properties fo:color="#202428"/>
    </style:style>
    <style:style style:name="T9493" style:parent-style-name="Absatz-Standardschriftart" style:family="text">
      <style:text-properties fo:color="#202428" fo:letter-spacing="0.0145in"/>
    </style:style>
    <style:style style:name="T9494" style:parent-style-name="Absatz-Standardschriftart" style:family="text">
      <style:text-properties fo:color="#202428"/>
    </style:style>
    <style:style style:name="T9495" style:parent-style-name="Absatz-Standardschriftart" style:family="text">
      <style:text-properties fo:color="#202428" fo:letter-spacing="0.0166in"/>
    </style:style>
    <style:style style:name="T9496" style:parent-style-name="Absatz-Standardschriftart" style:family="text">
      <style:text-properties fo:color="#202428"/>
    </style:style>
    <style:style style:name="T9497" style:parent-style-name="Absatz-Standardschriftart" style:family="text">
      <style:text-properties fo:color="#202428" fo:letter-spacing="0.0145in"/>
    </style:style>
    <style:style style:name="T9498" style:parent-style-name="Absatz-Standardschriftart" style:family="text">
      <style:text-properties fo:color="#202428"/>
    </style:style>
    <style:style style:name="T9499" style:parent-style-name="Absatz-Standardschriftart" style:family="text">
      <style:text-properties fo:color="#202428" fo:letter-spacing="0.0159in"/>
    </style:style>
    <style:style style:name="T9500" style:parent-style-name="Absatz-Standardschriftart" style:family="text">
      <style:text-properties fo:color="#202428"/>
    </style:style>
    <style:style style:name="T9501" style:parent-style-name="Absatz-Standardschriftart" style:family="text">
      <style:text-properties fo:color="#202428" fo:letter-spacing="0.0159in"/>
    </style:style>
    <style:style style:name="T9502" style:parent-style-name="Absatz-Standardschriftart" style:family="text">
      <style:text-properties fo:color="#202428"/>
    </style:style>
    <style:style style:name="T9503" style:parent-style-name="Absatz-Standardschriftart" style:family="text">
      <style:text-properties fo:color="#202428" fo:letter-spacing="0.0166in"/>
    </style:style>
    <style:style style:name="T9504" style:parent-style-name="Absatz-Standardschriftart" style:family="text">
      <style:text-properties fo:color="#202428"/>
    </style:style>
    <style:style style:name="T9505" style:parent-style-name="Absatz-Standardschriftart" style:family="text">
      <style:text-properties fo:color="#202428" fo:letter-spacing="0.0159in"/>
    </style:style>
    <style:style style:name="T9506" style:parent-style-name="Absatz-Standardschriftart" style:family="text">
      <style:text-properties fo:color="#202428"/>
    </style:style>
    <style:style style:name="T9507" style:parent-style-name="Absatz-Standardschriftart" style:family="text">
      <style:text-properties fo:color="#202428" fo:letter-spacing="0.0159in"/>
    </style:style>
    <style:style style:name="T9508" style:parent-style-name="Absatz-Standardschriftart" style:family="text">
      <style:text-properties fo:color="#202428"/>
    </style:style>
    <style:style style:name="T9509" style:parent-style-name="Absatz-Standardschriftart" style:family="text">
      <style:text-properties fo:color="#202428" fo:letter-spacing="0.0173in"/>
    </style:style>
    <style:style style:name="T9510" style:parent-style-name="Absatz-Standardschriftart" style:family="text">
      <style:text-properties fo:color="#202428"/>
    </style:style>
    <style:style style:name="T9511" style:parent-style-name="Absatz-Standardschriftart" style:family="text">
      <style:text-properties fo:color="#202428" fo:letter-spacing="0.0159in"/>
    </style:style>
    <style:style style:name="T9512" style:parent-style-name="Absatz-Standardschriftart" style:family="text">
      <style:text-properties fo:color="#202428"/>
    </style:style>
    <style:style style:name="T9513" style:parent-style-name="Absatz-Standardschriftart" style:family="text">
      <style:text-properties fo:color="#202428" fo:letter-spacing="0.0159in"/>
    </style:style>
    <style:style style:name="T9514" style:parent-style-name="Absatz-Standardschriftart" style:family="text">
      <style:text-properties fo:color="#202428"/>
    </style:style>
    <style:style style:name="T9515" style:parent-style-name="Absatz-Standardschriftart" style:family="text">
      <style:text-properties fo:color="#202428" fo:letter-spacing="0.0159in"/>
    </style:style>
    <style:style style:name="T9516" style:parent-style-name="Absatz-Standardschriftart" style:family="text">
      <style:text-properties fo:color="#202428"/>
    </style:style>
    <style:style style:name="T9517" style:parent-style-name="Absatz-Standardschriftart" style:family="text">
      <style:text-properties style:font-name="Times New Roman" fo:color="#202428" style:text-scale="99%"/>
    </style:style>
    <style:style style:name="T9518" style:parent-style-name="Absatz-Standardschriftart" style:family="text">
      <style:text-properties fo:color="#202428"/>
    </style:style>
    <style:style style:name="T9519" style:parent-style-name="Absatz-Standardschriftart" style:family="text">
      <style:text-properties fo:color="#202428" fo:letter-spacing="-0.0048in"/>
    </style:style>
    <style:style style:name="T9520" style:parent-style-name="Absatz-Standardschriftart" style:family="text">
      <style:text-properties fo:color="#202428" fo:letter-spacing="-0.0006in"/>
    </style:style>
    <style:style style:name="T9521" style:parent-style-name="Absatz-Standardschriftart" style:family="text">
      <style:text-properties fo:color="#202428" fo:letter-spacing="-0.0048in"/>
    </style:style>
    <style:style style:name="T9522" style:parent-style-name="Absatz-Standardschriftart" style:family="text">
      <style:text-properties fo:color="#202428"/>
    </style:style>
    <style:style style:name="T9523" style:parent-style-name="Absatz-Standardschriftart" style:family="text">
      <style:text-properties fo:color="#202428" fo:letter-spacing="-0.0055in"/>
    </style:style>
    <style:style style:name="T9524" style:parent-style-name="Absatz-Standardschriftart" style:family="text">
      <style:text-properties fo:color="#202428"/>
    </style:style>
    <style:style style:name="T9525" style:parent-style-name="Absatz-Standardschriftart" style:family="text">
      <style:text-properties fo:color="#202428" fo:letter-spacing="-0.0048in"/>
    </style:style>
    <style:style style:name="T9526" style:parent-style-name="Absatz-Standardschriftart" style:family="text">
      <style:text-properties fo:color="#202428"/>
    </style:style>
    <style:style style:name="T9527" style:parent-style-name="Absatz-Standardschriftart" style:family="text">
      <style:text-properties fo:color="#202428" fo:letter-spacing="-0.0055in"/>
    </style:style>
    <style:style style:name="T9528" style:parent-style-name="Absatz-Standardschriftart" style:family="text">
      <style:text-properties fo:color="#202428"/>
    </style:style>
    <style:style style:name="T9529" style:parent-style-name="Absatz-Standardschriftart" style:family="text">
      <style:text-properties fo:color="#202428" fo:letter-spacing="-0.0048in"/>
    </style:style>
    <style:style style:name="T9530" style:parent-style-name="Absatz-Standardschriftart" style:family="text">
      <style:text-properties fo:color="#202428" fo:letter-spacing="-0.0006in"/>
    </style:style>
    <style:style style:name="T9531" style:parent-style-name="Absatz-Standardschriftart" style:family="text">
      <style:text-properties fo:color="#202428" fo:letter-spacing="-0.0048in"/>
    </style:style>
    <style:style style:name="T9532" style:parent-style-name="Absatz-Standardschriftart" style:family="text">
      <style:text-properties fo:color="#202428"/>
    </style:style>
    <style:style style:name="T9533" style:parent-style-name="Absatz-Standardschriftart" style:family="text">
      <style:text-properties fo:color="#202428" fo:letter-spacing="-0.0055in"/>
    </style:style>
    <style:style style:name="T9534" style:parent-style-name="Absatz-Standardschriftart" style:family="text">
      <style:text-properties fo:color="#202428"/>
    </style:style>
    <style:style style:name="T9535" style:parent-style-name="Absatz-Standardschriftart" style:family="text">
      <style:text-properties fo:color="#202428" fo:letter-spacing="-0.0048in"/>
    </style:style>
    <style:style style:name="T9536" style:parent-style-name="Absatz-Standardschriftart" style:family="text">
      <style:text-properties fo:color="#202428"/>
    </style:style>
    <style:style style:name="T9537" style:parent-style-name="Absatz-Standardschriftart" style:family="text">
      <style:text-properties fo:color="#202428" fo:letter-spacing="-0.0055in"/>
    </style:style>
    <style:style style:name="T9538" style:parent-style-name="Absatz-Standardschriftart" style:family="text">
      <style:text-properties fo:color="#202428" fo:letter-spacing="-0.0006in"/>
    </style:style>
    <style:style style:name="T9539" style:parent-style-name="Absatz-Standardschriftart" style:family="text">
      <style:text-properties fo:color="#202428" fo:letter-spacing="-0.0048in"/>
    </style:style>
    <style:style style:name="T9540" style:parent-style-name="Absatz-Standardschriftart" style:family="text">
      <style:text-properties fo:color="#202428"/>
    </style:style>
    <style:style style:name="T9541" style:parent-style-name="Absatz-Standardschriftart" style:family="text">
      <style:text-properties fo:color="#202428" fo:letter-spacing="-0.0055in"/>
    </style:style>
    <style:style style:name="T9542" style:parent-style-name="Absatz-Standardschriftart" style:family="text">
      <style:text-properties fo:color="#202428"/>
    </style:style>
    <style:style style:name="T9543" style:parent-style-name="Absatz-Standardschriftart" style:family="text">
      <style:text-properties fo:color="#202428" fo:letter-spacing="-0.0055in"/>
    </style:style>
    <style:style style:name="T9544" style:parent-style-name="Absatz-Standardschriftart" style:family="text">
      <style:text-properties fo:color="#202428"/>
    </style:style>
    <style:style style:name="T9545" style:parent-style-name="Absatz-Standardschriftart" style:family="text">
      <style:text-properties fo:color="#202428" fo:letter-spacing="-0.0048in"/>
    </style:style>
    <style:style style:name="T9546" style:parent-style-name="Absatz-Standardschriftart" style:family="text">
      <style:text-properties fo:color="#202428" fo:letter-spacing="-0.0006in"/>
    </style:style>
    <style:style style:name="T9547" style:parent-style-name="Absatz-Standardschriftart" style:family="text">
      <style:text-properties fo:color="#202428" fo:letter-spacing="-0.0048in"/>
    </style:style>
    <style:style style:name="T9548" style:parent-style-name="Absatz-Standardschriftart" style:family="text">
      <style:text-properties fo:color="#202428"/>
    </style:style>
    <style:style style:name="T9549" style:parent-style-name="Absatz-Standardschriftart" style:family="text">
      <style:text-properties fo:color="#202428" fo:letter-spacing="-0.0048in"/>
    </style:style>
    <style:style style:name="T9550" style:parent-style-name="Absatz-Standardschriftart" style:family="text">
      <style:text-properties fo:color="#202428" fo:letter-spacing="-0.0006in"/>
    </style:style>
    <style:style style:name="T9551" style:parent-style-name="Absatz-Standardschriftart" style:family="text">
      <style:text-properties style:font-name="Times New Roman" fo:color="#202428" fo:letter-spacing="0.0423in" style:text-scale="99%"/>
    </style:style>
    <style:style style:name="T9552" style:parent-style-name="Absatz-Standardschriftart" style:family="text">
      <style:text-properties fo:color="#202428"/>
    </style:style>
    <style:style style:name="T9553" style:parent-style-name="Absatz-Standardschriftart" style:family="text">
      <style:text-properties fo:color="#202428" fo:letter-spacing="-0.0048in"/>
    </style:style>
    <style:style style:name="T9554" style:parent-style-name="Absatz-Standardschriftart" style:family="text">
      <style:text-properties fo:color="#202428"/>
    </style:style>
    <style:style style:name="T9555" style:parent-style-name="Absatz-Standardschriftart" style:family="text">
      <style:text-properties fo:color="#202428" fo:letter-spacing="-0.0048in"/>
    </style:style>
    <style:style style:name="T9556" style:parent-style-name="Absatz-Standardschriftart" style:family="text">
      <style:text-properties fo:color="#202428"/>
    </style:style>
    <style:style style:name="T9557" style:parent-style-name="Absatz-Standardschriftart" style:family="text">
      <style:text-properties fo:color="#202428" fo:letter-spacing="-0.0041in"/>
    </style:style>
    <style:style style:name="T9558" style:parent-style-name="Absatz-Standardschriftart" style:family="text">
      <style:text-properties fo:color="#202428"/>
    </style:style>
    <style:style style:name="T9559" style:parent-style-name="Absatz-Standardschriftart" style:family="text">
      <style:text-properties fo:color="#202428" fo:letter-spacing="-0.0048in"/>
    </style:style>
    <style:style style:name="T9560" style:parent-style-name="Absatz-Standardschriftart" style:family="text">
      <style:text-properties fo:color="#202428"/>
    </style:style>
    <style:style style:name="T9561" style:parent-style-name="Absatz-Standardschriftart" style:family="text">
      <style:text-properties fo:color="#202428" fo:letter-spacing="-0.0055in"/>
    </style:style>
    <style:style style:name="T9562" style:parent-style-name="Absatz-Standardschriftart" style:family="text">
      <style:text-properties fo:color="#202428" fo:letter-spacing="-0.0006in"/>
    </style:style>
    <style:style style:name="T9563" style:parent-style-name="Absatz-Standardschriftart" style:family="text">
      <style:text-properties fo:color="#202428" fo:letter-spacing="-0.0034in"/>
    </style:style>
    <style:style style:name="T9564" style:parent-style-name="Absatz-Standardschriftart" style:family="text">
      <style:text-properties fo:color="#202428"/>
    </style:style>
    <style:style style:name="T9565" style:parent-style-name="Absatz-Standardschriftart" style:family="text">
      <style:text-properties fo:color="#202428" fo:letter-spacing="-0.0048in"/>
    </style:style>
    <style:style style:name="T9566" style:parent-style-name="Absatz-Standardschriftart" style:family="text">
      <style:text-properties fo:color="#202428" fo:letter-spacing="-0.0006in"/>
    </style:style>
    <style:style style:name="T9567" style:parent-style-name="Absatz-Standardschriftart" style:family="text">
      <style:text-properties fo:color="#202428" fo:letter-spacing="-0.0041in"/>
    </style:style>
    <style:style style:name="T9568" style:parent-style-name="Absatz-Standardschriftart" style:family="text">
      <style:text-properties fo:color="#202428" fo:letter-spacing="-0.0006in"/>
    </style:style>
    <style:style style:name="T9569" style:parent-style-name="Absatz-Standardschriftart" style:family="text">
      <style:text-properties fo:color="#202428" fo:letter-spacing="-0.0041in"/>
    </style:style>
    <style:style style:name="T9570" style:parent-style-name="Absatz-Standardschriftart" style:family="text">
      <style:text-properties fo:color="#202428"/>
    </style:style>
    <style:style style:name="T9571" style:parent-style-name="Absatz-Standardschriftart" style:family="text">
      <style:text-properties fo:color="#202428" fo:letter-spacing="-0.0048in"/>
    </style:style>
    <style:style style:name="T9572" style:parent-style-name="Absatz-Standardschriftart" style:family="text">
      <style:text-properties fo:color="#202428"/>
    </style:style>
    <style:style style:name="T9573" style:parent-style-name="Absatz-Standardschriftart" style:family="text">
      <style:text-properties fo:color="#202428" fo:letter-spacing="-0.0048in"/>
    </style:style>
    <style:style style:name="T9574" style:parent-style-name="Absatz-Standardschriftart" style:family="text">
      <style:text-properties fo:color="#202428"/>
    </style:style>
    <style:style style:name="P9575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9576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577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9578" style:parent-style-name="Absatz-Standardschriftart" style:family="text">
      <style:text-properties style:font-name="Arial" fo:font-weight="bold" style:font-weight-asian="bold" fo:letter-spacing="-0.009in" style:text-scale="105%" fo:font-size="10.5pt" style:font-size-asian="10.5pt"/>
    </style:style>
    <style:style style:name="T9579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9580" style:parent-style-name="Absatz-Standardschriftart" style:family="text">
      <style:text-properties style:font-name="Arial" fo:font-weight="bold" style:font-weight-asian="bold" fo:letter-spacing="-0.009in" style:text-scale="105%" fo:font-size="10.5pt" style:font-size-asian="10.5pt"/>
    </style:style>
    <style:style style:name="T9581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9582" style:parent-style-name="Absatz-Standardschriftart" style:family="text">
      <style:text-properties style:font-name="Arial" fo:font-weight="bold" style:font-weight-asian="bold" fo:letter-spacing="-0.009in" style:text-scale="105%" fo:font-size="10.5pt" style:font-size-asian="10.5pt"/>
    </style:style>
    <style:style style:name="T9583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9584" style:parent-style-name="Absatz-Standardschriftart" style:family="text">
      <style:text-properties style:font-name="Arial" fo:font-weight="bold" style:font-weight-asian="bold" fo:letter-spacing="-0.0097in" style:text-scale="105%" fo:font-size="10.5pt" style:font-size-asian="10.5pt"/>
    </style:style>
    <style:style style:name="T9585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9586" style:parent-style-name="Absatz-Standardschriftart" style:family="text">
      <style:text-properties style:font-name="Arial" fo:font-weight="bold" style:font-weight-asian="bold" fo:letter-spacing="-0.009in" style:text-scale="105%" fo:font-size="10.5pt" style:font-size-asian="10.5pt"/>
    </style:style>
    <style:style style:name="T9587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9588" style:parent-style-name="Absatz-Standardschriftart" style:family="text">
      <style:text-properties style:font-name="Arial" fo:font-weight="bold" style:font-weight-asian="bold" fo:letter-spacing="-0.009in" style:text-scale="105%" fo:font-size="10.5pt" style:font-size-asian="10.5pt"/>
    </style:style>
    <style:style style:name="T9589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P9590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9591" style:parent-style-name="Textkörper" style:family="paragraph">
      <style:paragraph-properties fo:text-align="justify" fo:margin-right="0.8909in"/>
    </style:style>
    <style:style style:name="T9592" style:parent-style-name="Absatz-Standardschriftart" style:family="text">
      <style:text-properties fo:color="#202428"/>
    </style:style>
    <style:style style:name="T9593" style:parent-style-name="Absatz-Standardschriftart" style:family="text">
      <style:text-properties fo:color="#202428" fo:letter-spacing="0.0125in"/>
    </style:style>
    <style:style style:name="T9594" style:parent-style-name="Absatz-Standardschriftart" style:family="text">
      <style:text-properties fo:color="#202428"/>
    </style:style>
    <style:style style:name="T9595" style:parent-style-name="Absatz-Standardschriftart" style:family="text">
      <style:text-properties fo:color="#202428" fo:letter-spacing="0.0131in"/>
    </style:style>
    <style:style style:name="T9596" style:parent-style-name="Absatz-Standardschriftart" style:family="text">
      <style:text-properties fo:color="#202428"/>
    </style:style>
    <style:style style:name="T9597" style:parent-style-name="Absatz-Standardschriftart" style:family="text">
      <style:text-properties fo:color="#202428" fo:letter-spacing="0.0125in"/>
    </style:style>
    <style:style style:name="T9598" style:parent-style-name="Absatz-Standardschriftart" style:family="text">
      <style:text-properties fo:color="#202428"/>
    </style:style>
    <style:style style:name="T9599" style:parent-style-name="Absatz-Standardschriftart" style:family="text">
      <style:text-properties fo:color="#202428" fo:letter-spacing="0.0138in"/>
    </style:style>
    <style:style style:name="T9600" style:parent-style-name="Absatz-Standardschriftart" style:family="text">
      <style:text-properties fo:color="#202428"/>
    </style:style>
    <style:style style:name="T9601" style:parent-style-name="Absatz-Standardschriftart" style:family="text">
      <style:text-properties fo:color="#202428" fo:letter-spacing="0.0125in"/>
    </style:style>
    <style:style style:name="T9602" style:parent-style-name="Absatz-Standardschriftart" style:family="text">
      <style:text-properties fo:color="#202428"/>
    </style:style>
    <style:style style:name="T9603" style:parent-style-name="Absatz-Standardschriftart" style:family="text">
      <style:text-properties fo:color="#202428" fo:letter-spacing="0.0131in"/>
    </style:style>
    <style:style style:name="T9604" style:parent-style-name="Absatz-Standardschriftart" style:family="text">
      <style:text-properties fo:color="#202428"/>
    </style:style>
    <style:style style:name="T9605" style:parent-style-name="Absatz-Standardschriftart" style:family="text">
      <style:text-properties fo:color="#202428" fo:letter-spacing="0.0125in"/>
    </style:style>
    <style:style style:name="T9606" style:parent-style-name="Absatz-Standardschriftart" style:family="text">
      <style:text-properties fo:color="#202428"/>
    </style:style>
    <style:style style:name="T9607" style:parent-style-name="Absatz-Standardschriftart" style:family="text">
      <style:text-properties fo:color="#202428" fo:letter-spacing="0.0131in"/>
    </style:style>
    <style:style style:name="T9608" style:parent-style-name="Absatz-Standardschriftart" style:family="text">
      <style:text-properties fo:color="#202428"/>
    </style:style>
    <style:style style:name="T9609" style:parent-style-name="Absatz-Standardschriftart" style:family="text">
      <style:text-properties fo:color="#202428" fo:letter-spacing="0.0125in"/>
    </style:style>
    <style:style style:name="T9610" style:parent-style-name="Absatz-Standardschriftart" style:family="text">
      <style:text-properties fo:color="#202428"/>
    </style:style>
    <style:style style:name="T9611" style:parent-style-name="Absatz-Standardschriftart" style:family="text">
      <style:text-properties fo:color="#202428" fo:letter-spacing="0.0131in"/>
    </style:style>
    <style:style style:name="T9612" style:parent-style-name="Absatz-Standardschriftart" style:family="text">
      <style:text-properties fo:color="#202428"/>
    </style:style>
    <style:style style:name="T9613" style:parent-style-name="Absatz-Standardschriftart" style:family="text">
      <style:text-properties fo:color="#202428" fo:letter-spacing="0.0125in"/>
    </style:style>
    <style:style style:name="T9614" style:parent-style-name="Absatz-Standardschriftart" style:family="text">
      <style:text-properties fo:color="#202428"/>
    </style:style>
    <style:style style:name="T9615" style:parent-style-name="Absatz-Standardschriftart" style:family="text">
      <style:text-properties fo:color="#202428" fo:letter-spacing="0.0131in"/>
    </style:style>
    <style:style style:name="T9616" style:parent-style-name="Absatz-Standardschriftart" style:family="text">
      <style:text-properties fo:color="#202428"/>
    </style:style>
    <style:style style:name="T9617" style:parent-style-name="Absatz-Standardschriftart" style:family="text">
      <style:text-properties fo:color="#202428" fo:letter-spacing="0.0125in"/>
    </style:style>
    <style:style style:name="T9618" style:parent-style-name="Absatz-Standardschriftart" style:family="text">
      <style:text-properties fo:color="#202428"/>
    </style:style>
    <style:style style:name="T9619" style:parent-style-name="Absatz-Standardschriftart" style:family="text">
      <style:text-properties fo:color="#202428" fo:letter-spacing="0.0131in"/>
    </style:style>
    <style:style style:name="T9620" style:parent-style-name="Absatz-Standardschriftart" style:family="text">
      <style:text-properties fo:color="#202428"/>
    </style:style>
    <style:style style:name="T9621" style:parent-style-name="Absatz-Standardschriftart" style:family="text">
      <style:text-properties fo:color="#202428" fo:letter-spacing="0.0125in"/>
    </style:style>
    <style:style style:name="T9622" style:parent-style-name="Absatz-Standardschriftart" style:family="text">
      <style:text-properties fo:color="#202428"/>
    </style:style>
    <style:style style:name="T9623" style:parent-style-name="Absatz-Standardschriftart" style:family="text">
      <style:text-properties fo:color="#202428" fo:letter-spacing="0.0131in"/>
    </style:style>
    <style:style style:name="T9624" style:parent-style-name="Absatz-Standardschriftart" style:family="text">
      <style:text-properties fo:color="#202428"/>
    </style:style>
    <style:style style:name="T9625" style:parent-style-name="Absatz-Standardschriftart" style:family="text">
      <style:text-properties fo:color="#202428" fo:letter-spacing="0.0125in"/>
    </style:style>
    <style:style style:name="T9626" style:parent-style-name="Absatz-Standardschriftart" style:family="text">
      <style:text-properties fo:color="#202428"/>
    </style:style>
    <style:style style:name="T9627" style:parent-style-name="Absatz-Standardschriftart" style:family="text">
      <style:text-properties fo:color="#202428" fo:letter-spacing="0.0131in"/>
    </style:style>
    <style:style style:name="T9628" style:parent-style-name="Absatz-Standardschriftart" style:family="text">
      <style:text-properties fo:color="#202428"/>
    </style:style>
    <style:style style:name="T9629" style:parent-style-name="Absatz-Standardschriftart" style:family="text">
      <style:text-properties style:font-name="Times New Roman" fo:color="#202428" style:text-scale="99%"/>
    </style:style>
    <style:style style:name="T9630" style:parent-style-name="Absatz-Standardschriftart" style:family="text">
      <style:text-properties fo:color="#202428"/>
    </style:style>
    <style:style style:name="T9631" style:parent-style-name="Absatz-Standardschriftart" style:family="text">
      <style:text-properties fo:color="#202428" fo:letter-spacing="0.0013in"/>
    </style:style>
    <style:style style:name="T9632" style:parent-style-name="Absatz-Standardschriftart" style:family="text">
      <style:text-properties fo:color="#202428" fo:letter-spacing="-0.0006in"/>
    </style:style>
    <style:style style:name="T9633" style:parent-style-name="Absatz-Standardschriftart" style:family="text">
      <style:text-properties fo:color="#202428" fo:letter-spacing="0.002in"/>
    </style:style>
    <style:style style:name="T9634" style:parent-style-name="Absatz-Standardschriftart" style:family="text">
      <style:text-properties fo:color="#202428"/>
    </style:style>
    <style:style style:name="T9635" style:parent-style-name="Absatz-Standardschriftart" style:family="text">
      <style:text-properties fo:color="#202428" fo:letter-spacing="0.002in"/>
    </style:style>
    <style:style style:name="T9636" style:parent-style-name="Absatz-Standardschriftart" style:family="text">
      <style:text-properties fo:color="#202428"/>
    </style:style>
    <style:style style:name="T9637" style:parent-style-name="Absatz-Standardschriftart" style:family="text">
      <style:text-properties fo:color="#202428" fo:letter-spacing="0.002in"/>
    </style:style>
    <style:style style:name="T9638" style:parent-style-name="Absatz-Standardschriftart" style:family="text">
      <style:text-properties fo:color="#202428"/>
    </style:style>
    <style:style style:name="T9639" style:parent-style-name="Absatz-Standardschriftart" style:family="text">
      <style:text-properties fo:color="#202428" fo:letter-spacing="0.0013in"/>
    </style:style>
    <style:style style:name="T9640" style:parent-style-name="Absatz-Standardschriftart" style:family="text">
      <style:text-properties fo:color="#202428"/>
    </style:style>
    <style:style style:name="T9641" style:parent-style-name="Absatz-Standardschriftart" style:family="text">
      <style:text-properties fo:color="#202428" fo:letter-spacing="0.002in"/>
    </style:style>
    <style:style style:name="T9642" style:parent-style-name="Absatz-Standardschriftart" style:family="text">
      <style:text-properties fo:color="#202428"/>
    </style:style>
    <style:style style:name="T9643" style:parent-style-name="Absatz-Standardschriftart" style:family="text">
      <style:text-properties fo:color="#202428" fo:letter-spacing="0.0048in"/>
    </style:style>
    <style:style style:name="T9644" style:parent-style-name="Absatz-Standardschriftart" style:family="text">
      <style:text-properties fo:color="#202428" fo:letter-spacing="-0.0006in"/>
    </style:style>
    <style:style style:name="T9645" style:parent-style-name="Absatz-Standardschriftart" style:family="text">
      <style:text-properties fo:color="#202428" fo:letter-spacing="0.002in"/>
    </style:style>
    <style:style style:name="T9646" style:parent-style-name="Absatz-Standardschriftart" style:family="text">
      <style:text-properties fo:color="#202428"/>
    </style:style>
    <style:style style:name="T9647" style:parent-style-name="Absatz-Standardschriftart" style:family="text">
      <style:text-properties fo:color="#202428" fo:letter-spacing="0.002in"/>
    </style:style>
    <style:style style:name="T9648" style:parent-style-name="Absatz-Standardschriftart" style:family="text">
      <style:text-properties fo:color="#202428"/>
    </style:style>
    <style:style style:name="T9649" style:parent-style-name="Absatz-Standardschriftart" style:family="text">
      <style:text-properties fo:color="#202428" fo:letter-spacing="0.002in"/>
    </style:style>
    <style:style style:name="T9650" style:parent-style-name="Absatz-Standardschriftart" style:family="text">
      <style:text-properties fo:color="#202428"/>
    </style:style>
    <style:style style:name="T9651" style:parent-style-name="Absatz-Standardschriftart" style:family="text">
      <style:text-properties fo:color="#202428" fo:letter-spacing="0.002in"/>
    </style:style>
    <style:style style:name="T9652" style:parent-style-name="Absatz-Standardschriftart" style:family="text">
      <style:text-properties fo:color="#202428"/>
    </style:style>
    <style:style style:name="T9653" style:parent-style-name="Absatz-Standardschriftart" style:family="text">
      <style:text-properties fo:color="#202428" fo:letter-spacing="0.002in"/>
    </style:style>
    <style:style style:name="T9654" style:parent-style-name="Absatz-Standardschriftart" style:family="text">
      <style:text-properties fo:color="#202428"/>
    </style:style>
    <style:style style:name="T9655" style:parent-style-name="Absatz-Standardschriftart" style:family="text">
      <style:text-properties fo:color="#202428" fo:letter-spacing="0.0013in"/>
    </style:style>
    <style:style style:name="T9656" style:parent-style-name="Absatz-Standardschriftart" style:family="text">
      <style:text-properties fo:color="#202428"/>
    </style:style>
    <style:style style:name="T9657" style:parent-style-name="Absatz-Standardschriftart" style:family="text">
      <style:text-properties fo:color="#202428" fo:letter-spacing="0.002in"/>
    </style:style>
    <style:style style:name="T9658" style:parent-style-name="Absatz-Standardschriftart" style:family="text">
      <style:text-properties fo:color="#202428"/>
    </style:style>
    <style:style style:name="T9659" style:parent-style-name="Absatz-Standardschriftart" style:family="text">
      <style:text-properties fo:color="#202428" fo:letter-spacing="0.002in"/>
    </style:style>
    <style:style style:name="T9660" style:parent-style-name="Absatz-Standardschriftart" style:family="text">
      <style:text-properties fo:color="#202428"/>
    </style:style>
    <style:style style:name="T9661" style:parent-style-name="Absatz-Standardschriftart" style:family="text">
      <style:text-properties style:font-name="Times New Roman" fo:color="#202428" fo:letter-spacing="0.0208in" style:text-scale="99%"/>
    </style:style>
    <style:style style:name="T9662" style:parent-style-name="Absatz-Standardschriftart" style:family="text">
      <style:text-properties fo:color="#202428"/>
    </style:style>
    <style:style style:name="T9663" style:parent-style-name="Absatz-Standardschriftart" style:family="text">
      <style:text-properties fo:color="#202428" fo:letter-spacing="0.0354in"/>
    </style:style>
    <style:style style:name="T9664" style:parent-style-name="Absatz-Standardschriftart" style:family="text">
      <style:text-properties fo:color="#202428"/>
    </style:style>
    <style:style style:name="T9665" style:parent-style-name="Absatz-Standardschriftart" style:family="text">
      <style:text-properties fo:color="#202428" fo:letter-spacing="0.0354in"/>
    </style:style>
    <style:style style:name="T9666" style:parent-style-name="Absatz-Standardschriftart" style:family="text">
      <style:text-properties fo:color="#202428" fo:letter-spacing="-0.0006in"/>
    </style:style>
    <style:style style:name="T9667" style:parent-style-name="Absatz-Standardschriftart" style:family="text">
      <style:text-properties fo:color="#202428" fo:letter-spacing="0.0354in"/>
    </style:style>
    <style:style style:name="T9668" style:parent-style-name="Absatz-Standardschriftart" style:family="text">
      <style:text-properties fo:color="#202428"/>
    </style:style>
    <style:style style:name="T9669" style:parent-style-name="Absatz-Standardschriftart" style:family="text">
      <style:text-properties fo:color="#202428" fo:letter-spacing="0.0354in"/>
    </style:style>
    <style:style style:name="T9670" style:parent-style-name="Absatz-Standardschriftart" style:family="text">
      <style:text-properties fo:color="#202428" fo:letter-spacing="-0.0006in"/>
    </style:style>
    <style:style style:name="T9671" style:parent-style-name="Absatz-Standardschriftart" style:family="text">
      <style:text-properties fo:color="#202428" fo:letter-spacing="0.0354in"/>
    </style:style>
    <style:style style:name="T9672" style:parent-style-name="Absatz-Standardschriftart" style:family="text">
      <style:text-properties fo:color="#202428"/>
    </style:style>
    <style:style style:name="T9673" style:parent-style-name="Absatz-Standardschriftart" style:family="text">
      <style:text-properties fo:color="#202428" fo:letter-spacing="0.0354in"/>
    </style:style>
    <style:style style:name="T9674" style:parent-style-name="Absatz-Standardschriftart" style:family="text">
      <style:text-properties fo:color="#202428"/>
    </style:style>
    <style:style style:name="T9675" style:parent-style-name="Absatz-Standardschriftart" style:family="text">
      <style:text-properties fo:color="#202428" fo:letter-spacing="0.0354in"/>
    </style:style>
    <style:style style:name="T9676" style:parent-style-name="Absatz-Standardschriftart" style:family="text">
      <style:text-properties fo:color="#202428"/>
    </style:style>
    <style:style style:name="T9677" style:parent-style-name="Absatz-Standardschriftart" style:family="text">
      <style:text-properties fo:color="#202428" fo:letter-spacing="0.0354in"/>
    </style:style>
    <style:style style:name="T9678" style:parent-style-name="Absatz-Standardschriftart" style:family="text">
      <style:text-properties fo:color="#202428"/>
    </style:style>
    <style:style style:name="T9679" style:parent-style-name="Absatz-Standardschriftart" style:family="text">
      <style:text-properties fo:color="#202428" fo:letter-spacing="0.0361in"/>
    </style:style>
    <style:style style:name="T9680" style:parent-style-name="Absatz-Standardschriftart" style:family="text">
      <style:text-properties fo:color="#202428"/>
    </style:style>
    <style:style style:name="T9681" style:parent-style-name="Absatz-Standardschriftart" style:family="text">
      <style:text-properties fo:color="#202428" fo:letter-spacing="0.0354in"/>
    </style:style>
    <style:style style:name="T9682" style:parent-style-name="Absatz-Standardschriftart" style:family="text">
      <style:text-properties fo:color="#202428"/>
    </style:style>
    <style:style style:name="T9683" style:parent-style-name="Absatz-Standardschriftart" style:family="text">
      <style:text-properties fo:color="#202428" fo:letter-spacing="0.0354in"/>
    </style:style>
    <style:style style:name="T9684" style:parent-style-name="Absatz-Standardschriftart" style:family="text">
      <style:text-properties fo:color="#202428"/>
    </style:style>
    <style:style style:name="T9685" style:parent-style-name="Absatz-Standardschriftart" style:family="text">
      <style:text-properties fo:color="#202428" fo:letter-spacing="0.0354in"/>
    </style:style>
    <style:style style:name="T9686" style:parent-style-name="Absatz-Standardschriftart" style:family="text">
      <style:text-properties fo:color="#202428"/>
    </style:style>
    <style:style style:name="T9687" style:parent-style-name="Absatz-Standardschriftart" style:family="text">
      <style:text-properties fo:color="#202428" fo:letter-spacing="0.0354in"/>
    </style:style>
    <style:style style:name="T9688" style:parent-style-name="Absatz-Standardschriftart" style:family="text">
      <style:text-properties fo:color="#202428" fo:letter-spacing="-0.0006in"/>
    </style:style>
    <style:style style:name="T9689" style:parent-style-name="Absatz-Standardschriftart" style:family="text">
      <style:text-properties style:font-name="Times New Roman" fo:color="#202428" fo:letter-spacing="0.0298in" style:text-scale="99%"/>
    </style:style>
    <style:style style:name="T9690" style:parent-style-name="Absatz-Standardschriftart" style:family="text">
      <style:text-properties fo:color="#202428"/>
    </style:style>
    <style:style style:name="T9691" style:parent-style-name="Absatz-Standardschriftart" style:family="text">
      <style:text-properties fo:color="#202428" fo:letter-spacing="-0.0069in"/>
    </style:style>
    <style:style style:name="T9692" style:parent-style-name="Absatz-Standardschriftart" style:family="text">
      <style:text-properties fo:color="#202428"/>
    </style:style>
    <style:style style:name="T9693" style:parent-style-name="Absatz-Standardschriftart" style:family="text">
      <style:text-properties fo:color="#202428" fo:letter-spacing="-0.0062in"/>
    </style:style>
    <style:style style:name="T9694" style:parent-style-name="Absatz-Standardschriftart" style:family="text">
      <style:text-properties fo:color="#202428" fo:letter-spacing="-0.0006in"/>
    </style:style>
    <style:style style:name="T9695" style:parent-style-name="Absatz-Standardschriftart" style:family="text">
      <style:text-properties fo:color="#202428" fo:letter-spacing="-0.0062in"/>
    </style:style>
    <style:style style:name="T9696" style:parent-style-name="Absatz-Standardschriftart" style:family="text">
      <style:text-properties fo:color="#202428"/>
    </style:style>
    <style:style style:name="T9697" style:parent-style-name="Absatz-Standardschriftart" style:family="text">
      <style:text-properties fo:color="#202428" fo:letter-spacing="-0.0062in"/>
    </style:style>
    <style:style style:name="T9698" style:parent-style-name="Absatz-Standardschriftart" style:family="text">
      <style:text-properties fo:color="#202428"/>
    </style:style>
    <style:style style:name="T9699" style:parent-style-name="Absatz-Standardschriftart" style:family="text">
      <style:text-properties fo:color="#202428" fo:letter-spacing="-0.0069in"/>
    </style:style>
    <style:style style:name="T9700" style:parent-style-name="Absatz-Standardschriftart" style:family="text">
      <style:text-properties fo:color="#202428" fo:letter-spacing="-0.0006in"/>
    </style:style>
    <style:style style:name="T9701" style:parent-style-name="Absatz-Standardschriftart" style:family="text">
      <style:text-properties fo:color="#202428" fo:letter-spacing="-0.0069in"/>
    </style:style>
    <style:style style:name="T9702" style:parent-style-name="Absatz-Standardschriftart" style:family="text">
      <style:text-properties fo:color="#202428" fo:letter-spacing="-0.0006in"/>
    </style:style>
    <style:style style:name="P9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708" style:parent-style-name="Standard" style:family="paragraph">
      <style:paragraph-properties fo:margin-top="0.0013in"/>
      <style:text-properties style:font-name="Arial" style:font-name-asian="Arial" style:font-name-complex="Arial" fo:font-size="10pt" style:font-size-asian="10pt" style:font-size-complex="10pt"/>
    </style:style>
    <style:style style:name="TableColumn9710" style:family="table-column">
      <style:table-column-properties style:column-width="1.4423in" style:use-optimal-column-width="false"/>
    </style:style>
    <style:style style:name="TableColumn9711" style:family="table-column">
      <style:table-column-properties style:column-width="4.2791in" style:use-optimal-column-width="false"/>
    </style:style>
    <style:style style:name="TableColumn9712" style:family="table-column">
      <style:table-column-properties style:column-width="0.7131in" style:use-optimal-column-width="false"/>
    </style:style>
    <style:style style:name="TableColumn9713" style:family="table-column">
      <style:table-column-properties style:column-width="0.727in" style:use-optimal-column-width="false"/>
    </style:style>
    <style:style style:name="TableColumn9714" style:family="table-column">
      <style:table-column-properties style:column-width="0.8125in" style:use-optimal-column-width="false"/>
    </style:style>
    <style:style style:name="Table9709" style:family="table">
      <style:table-properties style:width="7.9743in" fo:margin-left="0.0777in" table:align="left"/>
    </style:style>
    <style:style style:name="TableRow9715" style:family="table-row">
      <style:table-row-properties style:row-height="0.1666in" style:use-optimal-row-height="false"/>
    </style:style>
    <style:style style:name="TableCell9716" style:family="table-cell">
      <style:table-cell-properties fo:border="0.0069in solid #000000" fo:background-color="#CCCCCC" fo:padding-top="0in" fo:padding-left="0in" fo:padding-bottom="0in" fo:padding-right="0in"/>
    </style:style>
    <style:style style:name="P9717" style:parent-style-name="TableParagraph" style:family="paragraph">
      <style:paragraph-properties fo:margin-top="0.0437in" fo:margin-left="0.0604in">
        <style:tab-stops/>
      </style:paragraph-properties>
    </style:style>
    <style:style style:name="T971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719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972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721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972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72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972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725" style:family="table-cell">
      <style:table-cell-properties fo:border="0.0069in solid #000000" fo:padding-top="0in" fo:padding-left="0in" fo:padding-bottom="0in" fo:padding-right="0in"/>
    </style:style>
    <style:style style:name="P9726" style:parent-style-name="TableParagraph" style:family="paragraph">
      <style:paragraph-properties fo:text-align="center" fo:margin-top="0.0541in" fo:line-height="0.1055in"/>
    </style:style>
    <style:style style:name="T9727" style:parent-style-name="Absatz-Standardschriftart" style:family="text">
      <style:text-properties style:font-name="Courier New" fo:font-size="7pt" style:font-size-asian="7pt"/>
    </style:style>
    <style:style style:name="TableCell9728" style:family="table-cell">
      <style:table-cell-properties fo:border="0.0069in solid #000000" fo:background-color="#CCCCCC" fo:padding-top="0in" fo:padding-left="0in" fo:padding-bottom="0in" fo:padding-right="0in"/>
    </style:style>
    <style:style style:name="P9729" style:parent-style-name="TableParagraph" style:family="paragraph">
      <style:paragraph-properties fo:margin-top="0.0437in" fo:margin-left="0.2173in">
        <style:tab-stops/>
      </style:paragraph-properties>
    </style:style>
    <style:style style:name="T973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731" style:family="table-cell">
      <style:table-cell-properties fo:border="0.0069in solid #000000" fo:padding-top="0in" fo:padding-left="0in" fo:padding-bottom="0in" fo:padding-right="0in"/>
    </style:style>
    <style:style style:name="P9732" style:parent-style-name="TableParagraph" style:family="paragraph">
      <style:paragraph-properties fo:margin-top="0.0437in" fo:margin-left="0.1097in">
        <style:tab-stops/>
      </style:paragraph-properties>
    </style:style>
    <style:style style:name="T9733" style:parent-style-name="Absatz-Standardschriftart" style:family="text">
      <style:text-properties style:font-name="Arial" fo:font-size="7pt" style:font-size-asian="7pt"/>
    </style:style>
    <style:style style:name="TableCell9734" style:family="table-cell">
      <style:table-cell-properties fo:border="0.0069in solid #000000" fo:padding-top="0in" fo:padding-left="0in" fo:padding-bottom="0in" fo:padding-right="0in"/>
    </style:style>
    <style:style style:name="TableRow9735" style:family="table-row">
      <style:table-row-properties style:row-height="0.1541in" style:use-optimal-row-height="false"/>
    </style:style>
    <style:style style:name="TableCell9736" style:family="table-cell">
      <style:table-cell-properties fo:border="0.0069in solid #000000" fo:background-color="#CCCCCC" fo:padding-top="0in" fo:padding-left="0in" fo:padding-bottom="0in" fo:padding-right="0in"/>
    </style:style>
    <style:style style:name="P9737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973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739" style:family="table-cell">
      <style:table-cell-properties fo:border="0.0069in solid #000000" fo:padding-top="0in" fo:padding-left="0in" fo:padding-bottom="0in" fo:padding-right="0in"/>
    </style:style>
    <style:style style:name="P9740" style:parent-style-name="TableParagraph" style:family="paragraph">
      <style:paragraph-properties fo:margin-top="0.0298in" fo:margin-left="0.0236in">
        <style:tab-stops/>
      </style:paragraph-properties>
    </style:style>
    <style:style style:name="T9741" style:parent-style-name="Absatz-Standardschriftart" style:family="text">
      <style:text-properties style:font-name="Arial" fo:font-size="7pt" style:font-size-asian="7pt"/>
    </style:style>
    <style:style style:name="TableRow9742" style:family="table-row">
      <style:table-row-properties style:row-height="0.1506in" style:use-optimal-row-height="false"/>
    </style:style>
    <style:style style:name="TableCell9743" style:family="table-cell">
      <style:table-cell-properties fo:border="0.0069in solid #000000" fo:background-color="#CCCCCC" fo:padding-top="0in" fo:padding-left="0in" fo:padding-bottom="0in" fo:padding-right="0in"/>
    </style:style>
    <style:style style:name="P9744" style:parent-style-name="TableParagraph" style:family="paragraph">
      <style:paragraph-properties fo:margin-top="0.0284in" fo:margin-left="0.4576in">
        <style:tab-stops/>
      </style:paragraph-properties>
    </style:style>
    <style:style style:name="T974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746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974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748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9749" style:parent-style-name="TableParagraph" style:family="paragraph">
      <style:paragraph-properties fo:margin-top="0.0284in" fo:margin-left="0.0236in">
        <style:tab-stops/>
      </style:paragraph-properties>
    </style:style>
    <style:style style:name="T9750" style:parent-style-name="Absatz-Standardschriftart" style:family="text">
      <style:text-properties style:font-name="Arial" fo:font-size="7pt" style:font-size-asian="7pt"/>
    </style:style>
    <style:style style:name="TableRow9751" style:family="table-row">
      <style:table-row-properties style:row-height="0.2986in" style:use-optimal-row-height="false"/>
    </style:style>
    <style:style style:name="TableCell9752" style:family="table-cell">
      <style:table-cell-properties fo:border="0.0069in solid #000000" fo:background-color="#CCCCCC" fo:padding-top="0in" fo:padding-left="0in" fo:padding-bottom="0in" fo:padding-right="0in"/>
    </style:style>
    <style:style style:name="P9753" style:parent-style-name="TableParagraph" style:family="paragraph">
      <style:paragraph-properties fo:margin-top="0.0298in" fo:margin-left="0.3222in">
        <style:tab-stops/>
      </style:paragraph-properties>
    </style:style>
    <style:style style:name="T975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755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975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9757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975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9759" style:family="table-cell">
      <style:table-cell-properties fo:border="0.0069in solid #000000" fo:padding-top="0in" fo:padding-left="0in" fo:padding-bottom="0in" fo:padding-right="0in"/>
    </style:style>
    <style:style style:name="P9760" style:parent-style-name="TableParagraph" style:family="paragraph">
      <style:paragraph-properties fo:text-align="center" fo:margin-top="0.0402in" fo:line-height="0.1034in"/>
    </style:style>
    <style:style style:name="T9761" style:parent-style-name="Absatz-Standardschriftart" style:family="text">
      <style:text-properties style:font-name="Courier New" fo:font-size="7pt" style:font-size-asian="7pt"/>
    </style:style>
    <style:style style:name="P9762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9763" style:parent-style-name="Absatz-Standardschriftart" style:family="text">
      <style:text-properties style:font-name="Courier New" fo:font-size="7pt" style:font-size-asian="7pt"/>
    </style:style>
    <style:style style:name="TableCell9764" style:family="table-cell">
      <style:table-cell-properties fo:border="0.0069in solid #000000" fo:background-color="#CCCCCC" fo:padding-top="0in" fo:padding-left="0in" fo:padding-bottom="0in" fo:padding-right="0in"/>
    </style:style>
    <style:style style:name="P9765" style:parent-style-name="TableParagraph" style:family="paragraph">
      <style:paragraph-properties fo:margin-top="0.0298in" fo:margin-left="0.2013in">
        <style:tab-stops/>
      </style:paragraph-properties>
    </style:style>
    <style:style style:name="T976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9767" style:family="table-cell">
      <style:table-cell-properties fo:border="0.0069in solid #000000" fo:padding-top="0in" fo:padding-left="0in" fo:padding-bottom="0in" fo:padding-right="0in"/>
    </style:style>
    <style:style style:name="P9768" style:parent-style-name="TableParagraph" style:family="paragraph">
      <style:paragraph-properties fo:margin-top="0.0298in" fo:margin-left="0.2312in">
        <style:tab-stops/>
      </style:paragraph-properties>
    </style:style>
    <style:style style:name="T9769" style:parent-style-name="Absatz-Standardschriftart" style:family="text">
      <style:text-properties style:font-name="Arial" fo:font-size="7pt" style:font-size-asian="7pt"/>
    </style:style>
    <style:style style:name="P9770" style:parent-style-name="Standard" style:master-page-name="MP11" style:family="paragraph">
      <style:paragraph-properties fo:break-before="page" fo:margin-top="0.0027in" style:page-number="12"/>
      <style:text-properties style:font-name="Arial" style:font-name-asian="Arial" style:font-name-complex="Arial" fo:font-size="8.5pt" style:font-size-asian="8.5pt" style:font-size-complex="8.5pt"/>
    </style:style>
    <style:style style:name="P9783" style:parent-style-name="Textkörper" style:family="paragraph">
      <style:paragraph-properties fo:text-align="justify" fo:margin-top="0.0513in" fo:margin-right="0.8902in"/>
    </style:style>
    <style:style style:name="T9784" style:parent-style-name="Absatz-Standardschriftart" style:family="text">
      <style:text-properties fo:color="#202428"/>
    </style:style>
    <style:style style:name="T9785" style:parent-style-name="Absatz-Standardschriftart" style:family="text">
      <style:text-properties fo:color="#202428" fo:letter-spacing="-0.009in"/>
    </style:style>
    <style:style style:name="T9786" style:parent-style-name="Absatz-Standardschriftart" style:family="text">
      <style:text-properties fo:color="#202428"/>
    </style:style>
    <style:style style:name="T9787" style:parent-style-name="Absatz-Standardschriftart" style:family="text">
      <style:text-properties fo:color="#202428" fo:letter-spacing="-0.009in"/>
    </style:style>
    <style:style style:name="T9788" style:parent-style-name="Absatz-Standardschriftart" style:family="text">
      <style:text-properties fo:color="#202428"/>
    </style:style>
    <style:style style:name="T9789" style:parent-style-name="Absatz-Standardschriftart" style:family="text">
      <style:text-properties fo:color="#202428" fo:letter-spacing="-0.0083in"/>
    </style:style>
    <style:style style:name="T9790" style:parent-style-name="Absatz-Standardschriftart" style:family="text">
      <style:text-properties fo:color="#202428"/>
    </style:style>
    <style:style style:name="T9791" style:parent-style-name="Absatz-Standardschriftart" style:family="text">
      <style:text-properties fo:color="#202428" fo:letter-spacing="-0.009in"/>
    </style:style>
    <style:style style:name="T9792" style:parent-style-name="Absatz-Standardschriftart" style:family="text">
      <style:text-properties fo:color="#202428"/>
    </style:style>
    <style:style style:name="T9793" style:parent-style-name="Absatz-Standardschriftart" style:family="text">
      <style:text-properties fo:color="#202428" fo:letter-spacing="-0.0083in"/>
    </style:style>
    <style:style style:name="T9794" style:parent-style-name="Absatz-Standardschriftart" style:family="text">
      <style:text-properties fo:color="#202428"/>
    </style:style>
    <style:style style:name="T9795" style:parent-style-name="Absatz-Standardschriftart" style:family="text">
      <style:text-properties fo:color="#202428" fo:letter-spacing="-0.0083in"/>
    </style:style>
    <style:style style:name="T9796" style:parent-style-name="Absatz-Standardschriftart" style:family="text">
      <style:text-properties fo:color="#202428"/>
    </style:style>
    <style:style style:name="T9797" style:parent-style-name="Absatz-Standardschriftart" style:family="text">
      <style:text-properties fo:color="#202428" fo:letter-spacing="-0.0083in"/>
    </style:style>
    <style:style style:name="T9798" style:parent-style-name="Absatz-Standardschriftart" style:family="text">
      <style:text-properties fo:color="#202428"/>
    </style:style>
    <style:style style:name="T9799" style:parent-style-name="Absatz-Standardschriftart" style:family="text">
      <style:text-properties fo:color="#202428" fo:letter-spacing="-0.0083in"/>
    </style:style>
    <style:style style:name="T9800" style:parent-style-name="Absatz-Standardschriftart" style:family="text">
      <style:text-properties fo:color="#202428"/>
    </style:style>
    <style:style style:name="T9801" style:parent-style-name="Absatz-Standardschriftart" style:family="text">
      <style:text-properties fo:color="#202428" fo:letter-spacing="-0.0083in"/>
    </style:style>
    <style:style style:name="T9802" style:parent-style-name="Absatz-Standardschriftart" style:family="text">
      <style:text-properties fo:color="#202428"/>
    </style:style>
    <style:style style:name="T9803" style:parent-style-name="Absatz-Standardschriftart" style:family="text">
      <style:text-properties fo:color="#202428" fo:letter-spacing="-0.009in"/>
    </style:style>
    <style:style style:name="T9804" style:parent-style-name="Absatz-Standardschriftart" style:family="text">
      <style:text-properties fo:color="#202428"/>
    </style:style>
    <style:style style:name="T9805" style:parent-style-name="Absatz-Standardschriftart" style:family="text">
      <style:text-properties fo:color="#202428" fo:letter-spacing="-0.0076in"/>
    </style:style>
    <style:style style:name="T9806" style:parent-style-name="Absatz-Standardschriftart" style:family="text">
      <style:text-properties fo:color="#202428"/>
    </style:style>
    <style:style style:name="T9807" style:parent-style-name="Absatz-Standardschriftart" style:family="text">
      <style:text-properties fo:color="#202428" fo:letter-spacing="-0.0083in"/>
    </style:style>
    <style:style style:name="T9808" style:parent-style-name="Absatz-Standardschriftart" style:family="text">
      <style:text-properties fo:color="#202428"/>
    </style:style>
    <style:style style:name="T9809" style:parent-style-name="Absatz-Standardschriftart" style:family="text">
      <style:text-properties fo:color="#202428" fo:letter-spacing="-0.0083in"/>
    </style:style>
    <style:style style:name="T9810" style:parent-style-name="Absatz-Standardschriftart" style:family="text">
      <style:text-properties fo:color="#202428"/>
    </style:style>
    <style:style style:name="T9811" style:parent-style-name="Absatz-Standardschriftart" style:family="text">
      <style:text-properties fo:color="#202428" fo:letter-spacing="-0.0083in"/>
    </style:style>
    <style:style style:name="T9812" style:parent-style-name="Absatz-Standardschriftart" style:family="text">
      <style:text-properties fo:color="#202428" fo:letter-spacing="-0.0006in"/>
    </style:style>
    <style:style style:name="T9813" style:parent-style-name="Absatz-Standardschriftart" style:family="text">
      <style:text-properties style:font-name="Times New Roman" fo:color="#202428" fo:letter-spacing="0.0166in" style:text-scale="99%"/>
    </style:style>
    <style:style style:name="T9814" style:parent-style-name="Absatz-Standardschriftart" style:family="text">
      <style:text-properties fo:color="#202428"/>
    </style:style>
    <style:style style:name="T9815" style:parent-style-name="Absatz-Standardschriftart" style:family="text">
      <style:text-properties fo:color="#202428" fo:letter-spacing="-0.0104in"/>
    </style:style>
    <style:style style:name="T9816" style:parent-style-name="Absatz-Standardschriftart" style:family="text">
      <style:text-properties fo:color="#202428" fo:letter-spacing="-0.0006in"/>
    </style:style>
    <style:style style:name="T9817" style:parent-style-name="Absatz-Standardschriftart" style:family="text">
      <style:text-properties fo:color="#202428" fo:letter-spacing="-0.0097in"/>
    </style:style>
    <style:style style:name="T9818" style:parent-style-name="Absatz-Standardschriftart" style:family="text">
      <style:text-properties fo:color="#202428"/>
    </style:style>
    <style:style style:name="T9819" style:parent-style-name="Absatz-Standardschriftart" style:family="text">
      <style:text-properties fo:color="#202428" fo:letter-spacing="-0.0104in"/>
    </style:style>
    <style:style style:name="T9820" style:parent-style-name="Absatz-Standardschriftart" style:family="text">
      <style:text-properties fo:color="#202428"/>
    </style:style>
    <style:style style:name="T9821" style:parent-style-name="Absatz-Standardschriftart" style:family="text">
      <style:text-properties fo:color="#202428" fo:letter-spacing="-0.0104in"/>
    </style:style>
    <style:style style:name="T9822" style:parent-style-name="Absatz-Standardschriftart" style:family="text">
      <style:text-properties fo:color="#202428"/>
    </style:style>
    <style:style style:name="T9823" style:parent-style-name="Absatz-Standardschriftart" style:family="text">
      <style:text-properties fo:color="#202428" fo:letter-spacing="-0.0097in"/>
    </style:style>
    <style:style style:name="T9824" style:parent-style-name="Absatz-Standardschriftart" style:family="text">
      <style:text-properties fo:color="#202428"/>
    </style:style>
    <style:style style:name="T9825" style:parent-style-name="Absatz-Standardschriftart" style:family="text">
      <style:text-properties fo:color="#202428" fo:letter-spacing="-0.0104in"/>
    </style:style>
    <style:style style:name="T9826" style:parent-style-name="Absatz-Standardschriftart" style:family="text">
      <style:text-properties fo:color="#202428"/>
    </style:style>
    <style:style style:name="T9827" style:parent-style-name="Absatz-Standardschriftart" style:family="text">
      <style:text-properties fo:color="#202428" fo:letter-spacing="-0.0097in"/>
    </style:style>
    <style:style style:name="T9828" style:parent-style-name="Absatz-Standardschriftart" style:family="text">
      <style:text-properties fo:color="#202428"/>
    </style:style>
    <style:style style:name="T9829" style:parent-style-name="Absatz-Standardschriftart" style:family="text">
      <style:text-properties fo:color="#202428" fo:letter-spacing="-0.0097in"/>
    </style:style>
    <style:style style:name="T9830" style:parent-style-name="Absatz-Standardschriftart" style:family="text">
      <style:text-properties fo:color="#202428"/>
    </style:style>
    <style:style style:name="T9831" style:parent-style-name="Absatz-Standardschriftart" style:family="text">
      <style:text-properties fo:color="#202428" fo:letter-spacing="-0.0097in"/>
    </style:style>
    <style:style style:name="T9832" style:parent-style-name="Absatz-Standardschriftart" style:family="text">
      <style:text-properties fo:color="#202428"/>
    </style:style>
    <style:style style:name="T9833" style:parent-style-name="Absatz-Standardschriftart" style:family="text">
      <style:text-properties fo:color="#202428" fo:letter-spacing="-0.0097in"/>
    </style:style>
    <style:style style:name="T9834" style:parent-style-name="Absatz-Standardschriftart" style:family="text">
      <style:text-properties fo:color="#202428"/>
    </style:style>
    <style:style style:name="T9835" style:parent-style-name="Absatz-Standardschriftart" style:family="text">
      <style:text-properties fo:color="#202428" fo:letter-spacing="-0.0097in"/>
    </style:style>
    <style:style style:name="T9836" style:parent-style-name="Absatz-Standardschriftart" style:family="text">
      <style:text-properties fo:color="#202428"/>
    </style:style>
    <style:style style:name="T9837" style:parent-style-name="Absatz-Standardschriftart" style:family="text">
      <style:text-properties fo:color="#202428" fo:letter-spacing="-0.0104in"/>
    </style:style>
    <style:style style:name="T9838" style:parent-style-name="Absatz-Standardschriftart" style:family="text">
      <style:text-properties fo:color="#202428"/>
    </style:style>
    <style:style style:name="T9839" style:parent-style-name="Absatz-Standardschriftart" style:family="text">
      <style:text-properties fo:color="#202428" fo:letter-spacing="-0.0111in"/>
    </style:style>
    <style:style style:name="T9840" style:parent-style-name="Absatz-Standardschriftart" style:family="text">
      <style:text-properties fo:color="#202428"/>
    </style:style>
    <style:style style:name="T9841" style:parent-style-name="Absatz-Standardschriftart" style:family="text">
      <style:text-properties style:font-name="Times New Roman" fo:color="#202428" fo:letter-spacing="0.018in" style:text-scale="99%"/>
    </style:style>
    <style:style style:name="T9842" style:parent-style-name="Absatz-Standardschriftart" style:family="text">
      <style:text-properties fo:color="#202428"/>
    </style:style>
    <style:style style:name="T9843" style:parent-style-name="Absatz-Standardschriftart" style:family="text">
      <style:text-properties fo:color="#202428" fo:letter-spacing="-0.0027in"/>
    </style:style>
    <style:style style:name="T9844" style:parent-style-name="Absatz-Standardschriftart" style:family="text">
      <style:text-properties fo:color="#202428"/>
    </style:style>
    <style:style style:name="T9845" style:parent-style-name="Absatz-Standardschriftart" style:family="text">
      <style:text-properties fo:color="#202428" fo:letter-spacing="-0.002in"/>
    </style:style>
    <style:style style:name="T9846" style:parent-style-name="Absatz-Standardschriftart" style:family="text">
      <style:text-properties fo:color="#202428" fo:letter-spacing="-0.0006in"/>
    </style:style>
    <style:style style:name="T9847" style:parent-style-name="Absatz-Standardschriftart" style:family="text">
      <style:text-properties fo:color="#202428" fo:letter-spacing="-0.0013in"/>
    </style:style>
    <style:style style:name="T9848" style:parent-style-name="Absatz-Standardschriftart" style:family="text">
      <style:text-properties fo:color="#202428"/>
    </style:style>
    <style:style style:name="T9849" style:parent-style-name="Absatz-Standardschriftart" style:family="text">
      <style:text-properties fo:color="#202428" fo:letter-spacing="-0.0027in"/>
    </style:style>
    <style:style style:name="T9850" style:parent-style-name="Absatz-Standardschriftart" style:family="text">
      <style:text-properties fo:color="#202428"/>
    </style:style>
    <style:style style:name="T9851" style:parent-style-name="Absatz-Standardschriftart" style:family="text">
      <style:text-properties fo:color="#202428" fo:letter-spacing="-0.0013in"/>
    </style:style>
    <style:style style:name="T9852" style:parent-style-name="Absatz-Standardschriftart" style:family="text">
      <style:text-properties fo:color="#202428" fo:letter-spacing="-0.0006in"/>
    </style:style>
    <style:style style:name="T9853" style:parent-style-name="Absatz-Standardschriftart" style:family="text">
      <style:text-properties fo:color="#202428" fo:letter-spacing="-0.002in"/>
    </style:style>
    <style:style style:name="T9854" style:parent-style-name="Absatz-Standardschriftart" style:family="text">
      <style:text-properties fo:color="#202428" fo:letter-spacing="-0.0006in"/>
    </style:style>
    <style:style style:name="T9855" style:parent-style-name="Absatz-Standardschriftart" style:family="text">
      <style:text-properties fo:color="#202428" fo:letter-spacing="-0.002in"/>
    </style:style>
    <style:style style:name="T9856" style:parent-style-name="Absatz-Standardschriftart" style:family="text">
      <style:text-properties fo:color="#202428"/>
    </style:style>
    <style:style style:name="T9857" style:parent-style-name="Absatz-Standardschriftart" style:family="text">
      <style:text-properties fo:color="#202428" fo:letter-spacing="-0.0013in"/>
    </style:style>
    <style:style style:name="T9858" style:parent-style-name="Absatz-Standardschriftart" style:family="text">
      <style:text-properties fo:color="#202428"/>
    </style:style>
    <style:style style:name="T9859" style:parent-style-name="Absatz-Standardschriftart" style:family="text">
      <style:text-properties fo:color="#202428" fo:letter-spacing="-0.002in"/>
    </style:style>
    <style:style style:name="T9860" style:parent-style-name="Absatz-Standardschriftart" style:family="text">
      <style:text-properties fo:color="#202428"/>
    </style:style>
    <style:style style:name="T9861" style:parent-style-name="Absatz-Standardschriftart" style:family="text">
      <style:text-properties fo:color="#202428" fo:letter-spacing="-0.0013in"/>
    </style:style>
    <style:style style:name="T9862" style:parent-style-name="Absatz-Standardschriftart" style:family="text">
      <style:text-properties fo:color="#202428"/>
    </style:style>
    <style:style style:name="T9863" style:parent-style-name="Absatz-Standardschriftart" style:family="text">
      <style:text-properties fo:color="#202428" fo:letter-spacing="-0.002in"/>
    </style:style>
    <style:style style:name="T9864" style:parent-style-name="Absatz-Standardschriftart" style:family="text">
      <style:text-properties fo:color="#202428"/>
    </style:style>
    <style:style style:name="T9865" style:parent-style-name="Absatz-Standardschriftart" style:family="text">
      <style:text-properties fo:color="#202428" fo:letter-spacing="-0.002in"/>
    </style:style>
    <style:style style:name="T9866" style:parent-style-name="Absatz-Standardschriftart" style:family="text">
      <style:text-properties fo:color="#202428"/>
    </style:style>
    <style:style style:name="T9867" style:parent-style-name="Absatz-Standardschriftart" style:family="text">
      <style:text-properties fo:color="#202428" fo:letter-spacing="-0.002in"/>
    </style:style>
    <style:style style:name="T9868" style:parent-style-name="Absatz-Standardschriftart" style:family="text">
      <style:text-properties fo:color="#202428"/>
    </style:style>
    <style:style style:name="T9869" style:parent-style-name="Absatz-Standardschriftart" style:family="text">
      <style:text-properties fo:color="#202428" fo:letter-spacing="-0.002in"/>
    </style:style>
    <style:style style:name="T9870" style:parent-style-name="Absatz-Standardschriftart" style:family="text">
      <style:text-properties fo:color="#202428" fo:letter-spacing="-0.0006in"/>
    </style:style>
    <style:style style:name="T9871" style:parent-style-name="Absatz-Standardschriftart" style:family="text">
      <style:text-properties style:font-name="Times New Roman" fo:color="#202428" fo:letter-spacing="0.0451in" style:text-scale="99%"/>
    </style:style>
    <style:style style:name="T9872" style:parent-style-name="Absatz-Standardschriftart" style:family="text">
      <style:text-properties fo:color="#202428"/>
    </style:style>
    <style:style style:name="T9873" style:parent-style-name="Absatz-Standardschriftart" style:family="text">
      <style:text-properties fo:color="#202428" fo:letter-spacing="-0.0062in"/>
    </style:style>
    <style:style style:name="T9874" style:parent-style-name="Absatz-Standardschriftart" style:family="text">
      <style:text-properties fo:color="#202428"/>
    </style:style>
    <style:style style:name="T9875" style:parent-style-name="Absatz-Standardschriftart" style:family="text">
      <style:text-properties fo:color="#202428" fo:letter-spacing="-0.0062in"/>
    </style:style>
    <style:style style:name="T9876" style:parent-style-name="Absatz-Standardschriftart" style:family="text">
      <style:text-properties fo:color="#202428"/>
    </style:style>
    <style:style style:name="T9877" style:parent-style-name="Absatz-Standardschriftart" style:family="text">
      <style:text-properties fo:color="#202428" fo:letter-spacing="-0.0055in"/>
    </style:style>
    <style:style style:name="T9878" style:parent-style-name="Absatz-Standardschriftart" style:family="text">
      <style:text-properties fo:color="#202428"/>
    </style:style>
    <style:style style:name="T9879" style:parent-style-name="Absatz-Standardschriftart" style:family="text">
      <style:text-properties fo:color="#202428" fo:letter-spacing="-0.0062in"/>
    </style:style>
    <style:style style:name="T9880" style:parent-style-name="Absatz-Standardschriftart" style:family="text">
      <style:text-properties fo:color="#202428"/>
    </style:style>
    <style:style style:name="T9881" style:parent-style-name="Absatz-Standardschriftart" style:family="text">
      <style:text-properties fo:color="#202428" fo:letter-spacing="-0.0055in"/>
    </style:style>
    <style:style style:name="T9882" style:parent-style-name="Absatz-Standardschriftart" style:family="text">
      <style:text-properties fo:color="#202428"/>
    </style:style>
    <style:style style:name="T9883" style:parent-style-name="Absatz-Standardschriftart" style:family="text">
      <style:text-properties fo:color="#202428" fo:letter-spacing="-0.0062in"/>
    </style:style>
    <style:style style:name="T9884" style:parent-style-name="Absatz-Standardschriftart" style:family="text">
      <style:text-properties fo:color="#202428"/>
    </style:style>
    <style:style style:name="T9885" style:parent-style-name="Absatz-Standardschriftart" style:family="text">
      <style:text-properties fo:color="#202428" fo:letter-spacing="-0.0062in"/>
    </style:style>
    <style:style style:name="T9886" style:parent-style-name="Absatz-Standardschriftart" style:family="text">
      <style:text-properties fo:color="#202428"/>
    </style:style>
    <style:style style:name="T9887" style:parent-style-name="Absatz-Standardschriftart" style:family="text">
      <style:text-properties fo:color="#202428" fo:letter-spacing="-0.0062in"/>
    </style:style>
    <style:style style:name="T9888" style:parent-style-name="Absatz-Standardschriftart" style:family="text">
      <style:text-properties fo:color="#202428"/>
    </style:style>
    <style:style style:name="T9889" style:parent-style-name="Absatz-Standardschriftart" style:family="text">
      <style:text-properties fo:color="#202428" fo:letter-spacing="-0.0055in"/>
    </style:style>
    <style:style style:name="T9890" style:parent-style-name="Absatz-Standardschriftart" style:family="text">
      <style:text-properties fo:color="#202428"/>
    </style:style>
    <style:style style:name="T9891" style:parent-style-name="Absatz-Standardschriftart" style:family="text">
      <style:text-properties fo:color="#202428" fo:letter-spacing="-0.0069in"/>
    </style:style>
    <style:style style:name="T9892" style:parent-style-name="Absatz-Standardschriftart" style:family="text">
      <style:text-properties fo:color="#202428"/>
    </style:style>
    <style:style style:name="T9893" style:parent-style-name="Absatz-Standardschriftart" style:family="text">
      <style:text-properties fo:color="#202428" fo:letter-spacing="-0.0062in"/>
    </style:style>
    <style:style style:name="T9894" style:parent-style-name="Absatz-Standardschriftart" style:family="text">
      <style:text-properties fo:color="#202428"/>
    </style:style>
    <style:style style:name="T9895" style:parent-style-name="Absatz-Standardschriftart" style:family="text">
      <style:text-properties fo:color="#202428" fo:letter-spacing="-0.0062in"/>
    </style:style>
    <style:style style:name="T9896" style:parent-style-name="Absatz-Standardschriftart" style:family="text">
      <style:text-properties fo:color="#202428" fo:letter-spacing="-0.0006in"/>
    </style:style>
    <style:style style:name="T9897" style:parent-style-name="Absatz-Standardschriftart" style:family="text">
      <style:text-properties fo:color="#202428" fo:letter-spacing="-0.0055in"/>
    </style:style>
    <style:style style:name="T9898" style:parent-style-name="Absatz-Standardschriftart" style:family="text">
      <style:text-properties fo:color="#202428"/>
    </style:style>
    <style:style style:name="T9899" style:parent-style-name="Absatz-Standardschriftart" style:family="text">
      <style:text-properties fo:color="#202428" fo:letter-spacing="-0.0062in"/>
    </style:style>
    <style:style style:name="T9900" style:parent-style-name="Absatz-Standardschriftart" style:family="text">
      <style:text-properties fo:color="#202428"/>
    </style:style>
    <style:style style:name="T9901" style:parent-style-name="Absatz-Standardschriftart" style:family="text">
      <style:text-properties style:font-name="Times New Roman" fo:color="#202428" fo:letter-spacing="0.0145in" style:text-scale="99%"/>
    </style:style>
    <style:style style:name="T9902" style:parent-style-name="Absatz-Standardschriftart" style:family="text">
      <style:text-properties fo:color="#202428"/>
    </style:style>
    <style:style style:name="T9903" style:parent-style-name="Absatz-Standardschriftart" style:family="text">
      <style:text-properties fo:color="#202428" fo:letter-spacing="-0.0048in"/>
    </style:style>
    <style:style style:name="T9904" style:parent-style-name="Absatz-Standardschriftart" style:family="text">
      <style:text-properties fo:color="#202428" fo:letter-spacing="-0.0006in"/>
    </style:style>
    <style:style style:name="T9905" style:parent-style-name="Absatz-Standardschriftart" style:family="text">
      <style:text-properties fo:color="#202428" fo:letter-spacing="-0.0055in"/>
    </style:style>
    <style:style style:name="T9906" style:parent-style-name="Absatz-Standardschriftart" style:family="text">
      <style:text-properties fo:color="#202428"/>
    </style:style>
    <style:style style:name="T9907" style:parent-style-name="Absatz-Standardschriftart" style:family="text">
      <style:text-properties fo:color="#202428" fo:letter-spacing="-0.0041in"/>
    </style:style>
    <style:style style:name="T9908" style:parent-style-name="Absatz-Standardschriftart" style:family="text">
      <style:text-properties fo:color="#202428"/>
    </style:style>
    <style:style style:name="T9909" style:parent-style-name="Absatz-Standardschriftart" style:family="text">
      <style:text-properties fo:color="#202428" fo:letter-spacing="-0.0041in"/>
    </style:style>
    <style:style style:name="T9910" style:parent-style-name="Absatz-Standardschriftart" style:family="text">
      <style:text-properties fo:color="#202428"/>
    </style:style>
    <style:style style:name="T9911" style:parent-style-name="Absatz-Standardschriftart" style:family="text">
      <style:text-properties fo:color="#202428" fo:letter-spacing="-0.0048in"/>
    </style:style>
    <style:style style:name="T9912" style:parent-style-name="Absatz-Standardschriftart" style:family="text">
      <style:text-properties fo:color="#202428"/>
    </style:style>
    <style:style style:name="T9913" style:parent-style-name="Absatz-Standardschriftart" style:family="text">
      <style:text-properties fo:color="#202428" fo:letter-spacing="-0.0041in"/>
    </style:style>
    <style:style style:name="T9914" style:parent-style-name="Absatz-Standardschriftart" style:family="text">
      <style:text-properties fo:color="#202428" fo:letter-spacing="-0.0006in"/>
    </style:style>
    <style:style style:name="P991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916" style:parent-style-name="Textkörper" style:family="paragraph">
      <style:paragraph-properties fo:text-align="justify" fo:margin-right="0.8923in"/>
    </style:style>
    <style:style style:name="T9917" style:parent-style-name="Absatz-Standardschriftart" style:family="text">
      <style:text-properties fo:color="#202428"/>
    </style:style>
    <style:style style:name="T9918" style:parent-style-name="Absatz-Standardschriftart" style:family="text">
      <style:text-properties fo:color="#202428" fo:letter-spacing="0.0125in"/>
    </style:style>
    <style:style style:name="T9919" style:parent-style-name="Absatz-Standardschriftart" style:family="text">
      <style:text-properties fo:color="#202428"/>
    </style:style>
    <style:style style:name="T9920" style:parent-style-name="Absatz-Standardschriftart" style:family="text">
      <style:text-properties fo:color="#202428" fo:letter-spacing="0.0125in"/>
    </style:style>
    <style:style style:name="T9921" style:parent-style-name="Absatz-Standardschriftart" style:family="text">
      <style:text-properties fo:color="#202428"/>
    </style:style>
    <style:style style:name="T9922" style:parent-style-name="Absatz-Standardschriftart" style:family="text">
      <style:text-properties fo:color="#202428" fo:letter-spacing="0.0125in"/>
    </style:style>
    <style:style style:name="T9923" style:parent-style-name="Absatz-Standardschriftart" style:family="text">
      <style:text-properties fo:color="#202428" fo:letter-spacing="-0.0006in"/>
    </style:style>
    <style:style style:name="T9924" style:parent-style-name="Absatz-Standardschriftart" style:family="text">
      <style:text-properties fo:color="#202428" fo:letter-spacing="0.0125in"/>
    </style:style>
    <style:style style:name="T9925" style:parent-style-name="Absatz-Standardschriftart" style:family="text">
      <style:text-properties fo:color="#202428"/>
    </style:style>
    <style:style style:name="T9926" style:parent-style-name="Absatz-Standardschriftart" style:family="text">
      <style:text-properties fo:color="#202428" fo:letter-spacing="0.0125in"/>
    </style:style>
    <style:style style:name="T9927" style:parent-style-name="Absatz-Standardschriftart" style:family="text">
      <style:text-properties fo:color="#202428"/>
    </style:style>
    <style:style style:name="T9928" style:parent-style-name="Absatz-Standardschriftart" style:family="text">
      <style:text-properties fo:color="#202428" fo:letter-spacing="0.0125in"/>
    </style:style>
    <style:style style:name="T9929" style:parent-style-name="Absatz-Standardschriftart" style:family="text">
      <style:text-properties fo:color="#202428"/>
    </style:style>
    <style:style style:name="T9930" style:parent-style-name="Absatz-Standardschriftart" style:family="text">
      <style:text-properties fo:color="#202428" fo:letter-spacing="0.0125in"/>
    </style:style>
    <style:style style:name="T9931" style:parent-style-name="Absatz-Standardschriftart" style:family="text">
      <style:text-properties fo:color="#202428"/>
    </style:style>
    <style:style style:name="T9932" style:parent-style-name="Absatz-Standardschriftart" style:family="text">
      <style:text-properties fo:color="#202428" fo:letter-spacing="0.0125in"/>
    </style:style>
    <style:style style:name="T9933" style:parent-style-name="Absatz-Standardschriftart" style:family="text">
      <style:text-properties fo:color="#202428" fo:letter-spacing="-0.0006in"/>
    </style:style>
    <style:style style:name="T9934" style:parent-style-name="Absatz-Standardschriftart" style:family="text">
      <style:text-properties fo:color="#202428" fo:letter-spacing="0.0125in"/>
    </style:style>
    <style:style style:name="T9935" style:parent-style-name="Absatz-Standardschriftart" style:family="text">
      <style:text-properties fo:color="#202428"/>
    </style:style>
    <style:style style:name="T9936" style:parent-style-name="Absatz-Standardschriftart" style:family="text">
      <style:text-properties fo:color="#202428" fo:letter-spacing="0.0125in"/>
    </style:style>
    <style:style style:name="T9937" style:parent-style-name="Absatz-Standardschriftart" style:family="text">
      <style:text-properties fo:color="#202428"/>
    </style:style>
    <style:style style:name="T9938" style:parent-style-name="Absatz-Standardschriftart" style:family="text">
      <style:text-properties fo:color="#202428" fo:letter-spacing="0.0125in"/>
    </style:style>
    <style:style style:name="T9939" style:parent-style-name="Absatz-Standardschriftart" style:family="text">
      <style:text-properties fo:color="#202428"/>
    </style:style>
    <style:style style:name="T9940" style:parent-style-name="Absatz-Standardschriftart" style:family="text">
      <style:text-properties fo:color="#202428" fo:letter-spacing="0.0118in"/>
    </style:style>
    <style:style style:name="T9941" style:parent-style-name="Absatz-Standardschriftart" style:family="text">
      <style:text-properties fo:color="#202428"/>
    </style:style>
    <style:style style:name="T9942" style:parent-style-name="Absatz-Standardschriftart" style:family="text">
      <style:text-properties fo:color="#202428" fo:letter-spacing="0.0125in"/>
    </style:style>
    <style:style style:name="T9943" style:parent-style-name="Absatz-Standardschriftart" style:family="text">
      <style:text-properties fo:color="#202428"/>
    </style:style>
    <style:style style:name="T9944" style:parent-style-name="Absatz-Standardschriftart" style:family="text">
      <style:text-properties fo:color="#202428" fo:letter-spacing="0.0125in"/>
    </style:style>
    <style:style style:name="T9945" style:parent-style-name="Absatz-Standardschriftart" style:family="text">
      <style:text-properties fo:color="#202428"/>
    </style:style>
    <style:style style:name="T9946" style:parent-style-name="Absatz-Standardschriftart" style:family="text">
      <style:text-properties fo:color="#202428" fo:letter-spacing="0.0125in"/>
    </style:style>
    <style:style style:name="T9947" style:parent-style-name="Absatz-Standardschriftart" style:family="text">
      <style:text-properties fo:color="#202428"/>
    </style:style>
    <style:style style:name="T9948" style:parent-style-name="Absatz-Standardschriftart" style:family="text">
      <style:text-properties fo:color="#202428" fo:letter-spacing="0.0118in"/>
    </style:style>
    <style:style style:name="T9949" style:parent-style-name="Absatz-Standardschriftart" style:family="text">
      <style:text-properties fo:color="#202428"/>
    </style:style>
    <style:style style:name="T9950" style:parent-style-name="Absatz-Standardschriftart" style:family="text">
      <style:text-properties style:font-name="Times New Roman" fo:color="#202428" fo:letter-spacing="0.0166in" style:text-scale="99%"/>
    </style:style>
    <style:style style:name="T9951" style:parent-style-name="Absatz-Standardschriftart" style:family="text">
      <style:text-properties fo:color="#202428"/>
    </style:style>
    <style:style style:name="T9952" style:parent-style-name="Absatz-Standardschriftart" style:family="text">
      <style:text-properties fo:color="#202428" fo:letter-spacing="-0.0034in"/>
    </style:style>
    <style:style style:name="T9953" style:parent-style-name="Absatz-Standardschriftart" style:family="text">
      <style:text-properties fo:color="#202428"/>
    </style:style>
    <style:style style:name="T9954" style:parent-style-name="Absatz-Standardschriftart" style:family="text">
      <style:text-properties fo:color="#202428" fo:letter-spacing="-0.0048in"/>
    </style:style>
    <style:style style:name="T9955" style:parent-style-name="Absatz-Standardschriftart" style:family="text">
      <style:text-properties fo:color="#202428"/>
    </style:style>
    <style:style style:name="T9956" style:parent-style-name="Absatz-Standardschriftart" style:family="text">
      <style:text-properties fo:color="#202428" fo:letter-spacing="-0.0034in"/>
    </style:style>
    <style:style style:name="T9957" style:parent-style-name="Absatz-Standardschriftart" style:family="text">
      <style:text-properties fo:color="#202428"/>
    </style:style>
    <style:style style:name="T9958" style:parent-style-name="Absatz-Standardschriftart" style:family="text">
      <style:text-properties fo:color="#202428" fo:letter-spacing="-0.0048in"/>
    </style:style>
    <style:style style:name="T9959" style:parent-style-name="Absatz-Standardschriftart" style:family="text">
      <style:text-properties fo:color="#202428"/>
    </style:style>
    <style:style style:name="T9960" style:parent-style-name="Absatz-Standardschriftart" style:family="text">
      <style:text-properties fo:color="#202428" fo:letter-spacing="-0.0034in"/>
    </style:style>
    <style:style style:name="T9961" style:parent-style-name="Absatz-Standardschriftart" style:family="text">
      <style:text-properties fo:color="#202428" fo:letter-spacing="-0.0006in"/>
    </style:style>
    <style:style style:name="T9962" style:parent-style-name="Absatz-Standardschriftart" style:family="text">
      <style:text-properties fo:color="#202428" fo:letter-spacing="-0.0041in"/>
    </style:style>
    <style:style style:name="T9963" style:parent-style-name="Absatz-Standardschriftart" style:family="text">
      <style:text-properties fo:color="#202428"/>
    </style:style>
    <style:style style:name="T9964" style:parent-style-name="Absatz-Standardschriftart" style:family="text">
      <style:text-properties fo:color="#202428" fo:letter-spacing="-0.0034in"/>
    </style:style>
    <style:style style:name="T9965" style:parent-style-name="Absatz-Standardschriftart" style:family="text">
      <style:text-properties fo:color="#202428"/>
    </style:style>
    <style:style style:name="T9966" style:parent-style-name="Absatz-Standardschriftart" style:family="text">
      <style:text-properties fo:color="#202428" fo:letter-spacing="-0.0041in"/>
    </style:style>
    <style:style style:name="T9967" style:parent-style-name="Absatz-Standardschriftart" style:family="text">
      <style:text-properties fo:color="#202428"/>
    </style:style>
    <style:style style:name="T9968" style:parent-style-name="Absatz-Standardschriftart" style:family="text">
      <style:text-properties fo:color="#202428" fo:letter-spacing="-0.0034in"/>
    </style:style>
    <style:style style:name="T9969" style:parent-style-name="Absatz-Standardschriftart" style:family="text">
      <style:text-properties fo:color="#202428"/>
    </style:style>
    <style:style style:name="T9970" style:parent-style-name="Absatz-Standardschriftart" style:family="text">
      <style:text-properties fo:color="#202428" fo:letter-spacing="-0.0048in"/>
    </style:style>
    <style:style style:name="T9971" style:parent-style-name="Absatz-Standardschriftart" style:family="text">
      <style:text-properties fo:color="#202428"/>
    </style:style>
    <style:style style:name="T9972" style:parent-style-name="Absatz-Standardschriftart" style:family="text">
      <style:text-properties fo:color="#202428" fo:letter-spacing="-0.0034in"/>
    </style:style>
    <style:style style:name="T9973" style:parent-style-name="Absatz-Standardschriftart" style:family="text">
      <style:text-properties fo:color="#202428"/>
    </style:style>
    <style:style style:name="T9974" style:parent-style-name="Absatz-Standardschriftart" style:family="text">
      <style:text-properties fo:color="#202428" fo:letter-spacing="-0.0041in"/>
    </style:style>
    <style:style style:name="T9975" style:parent-style-name="Absatz-Standardschriftart" style:family="text">
      <style:text-properties fo:color="#202428"/>
    </style:style>
    <style:style style:name="P9976" style:parent-style-name="Standard" style:family="paragraph">
      <style:paragraph-properties fo:margin-top="0.0062in"/>
      <style:text-properties style:font-name="Arial" style:font-name-asian="Arial" style:font-name-complex="Arial"/>
    </style:style>
    <style:style style:name="P9977" style:parent-style-name="Standard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9978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9979" style:parent-style-name="Absatz-Standardschriftart" style:family="text">
      <style:text-properties style:font-name="Arial" fo:font-weight="bold" style:font-weight-asian="bold" fo:letter-spacing="-0.0118in" style:text-scale="105%" fo:font-size="10.5pt" style:font-size-asian="10.5pt"/>
    </style:style>
    <style:style style:name="T9980" style:parent-style-name="Absatz-Standardschriftart" style:family="text">
      <style:text-properties style:font-name="Arial" fo:font-weight="bold" style:font-weight-asian="bold" fo:letter-spacing="-0.0006in" style:text-scale="105%" fo:font-size="10.5pt" style:font-size-asian="10.5pt"/>
    </style:style>
    <style:style style:name="T9981" style:parent-style-name="Absatz-Standardschriftart" style:family="text">
      <style:text-properties style:font-name="Arial" fo:font-weight="bold" style:font-weight-asian="bold" fo:letter-spacing="-0.0118in" style:text-scale="105%" fo:font-size="10.5pt" style:font-size-asian="10.5pt"/>
    </style:style>
    <style:style style:name="T9982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9983" style:parent-style-name="Absatz-Standardschriftart" style:family="text">
      <style:text-properties style:font-name="Arial" fo:font-weight="bold" style:font-weight-asian="bold" fo:letter-spacing="-0.0125in" style:text-scale="105%" fo:font-size="10.5pt" style:font-size-asian="10.5pt"/>
    </style:style>
    <style:style style:name="T9984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T9985" style:parent-style-name="Absatz-Standardschriftart" style:family="text">
      <style:text-properties style:font-name="Arial" fo:font-weight="bold" style:font-weight-asian="bold" fo:letter-spacing="-0.0118in" style:text-scale="105%" fo:font-size="10.5pt" style:font-size-asian="10.5pt"/>
    </style:style>
    <style:style style:name="T9986" style:parent-style-name="Absatz-Standardschriftart" style:family="text">
      <style:text-properties style:font-name="Arial" fo:font-weight="bold" style:font-weight-asian="bold" style:text-scale="105%" fo:font-size="10.5pt" style:font-size-asian="10.5pt"/>
    </style:style>
    <style:style style:name="P9987" style:parent-style-name="Standard" style:family="paragraph">
      <style:paragraph-properties fo:margin-top="0.0013in"/>
      <style:text-properties style:font-name="Arial" style:font-name-asian="Arial" style:font-name-complex="Arial" fo:font-weight="bold" style:font-weight-asian="bold" style:font-weight-complex="bold"/>
    </style:style>
    <style:style style:name="P9988" style:parent-style-name="Textkörper" style:family="paragraph">
      <style:paragraph-properties fo:text-align="justify" fo:margin-right="0.8909in"/>
    </style:style>
    <style:style style:name="T9989" style:parent-style-name="Absatz-Standardschriftart" style:family="text">
      <style:text-properties fo:color="#202428"/>
    </style:style>
    <style:style style:name="T9990" style:parent-style-name="Absatz-Standardschriftart" style:family="text">
      <style:text-properties fo:color="#202428" fo:letter-spacing="-0.0034in"/>
    </style:style>
    <style:style style:name="T9991" style:parent-style-name="Absatz-Standardschriftart" style:family="text">
      <style:text-properties fo:color="#202428"/>
    </style:style>
    <style:style style:name="T9992" style:parent-style-name="Absatz-Standardschriftart" style:family="text">
      <style:text-properties fo:color="#202428" fo:letter-spacing="-0.002in"/>
    </style:style>
    <style:style style:name="T9993" style:parent-style-name="Absatz-Standardschriftart" style:family="text">
      <style:text-properties fo:color="#202428"/>
    </style:style>
    <style:style style:name="T9994" style:parent-style-name="Absatz-Standardschriftart" style:family="text">
      <style:text-properties fo:color="#202428" fo:letter-spacing="-0.0027in"/>
    </style:style>
    <style:style style:name="T9995" style:parent-style-name="Absatz-Standardschriftart" style:family="text">
      <style:text-properties fo:color="#202428"/>
    </style:style>
    <style:style style:name="T9996" style:parent-style-name="Absatz-Standardschriftart" style:family="text">
      <style:text-properties fo:color="#202428" fo:letter-spacing="-0.0034in"/>
    </style:style>
    <style:style style:name="T9997" style:parent-style-name="Absatz-Standardschriftart" style:family="text">
      <style:text-properties fo:color="#202428" fo:letter-spacing="-0.0006in"/>
    </style:style>
    <style:style style:name="T9998" style:parent-style-name="Absatz-Standardschriftart" style:family="text">
      <style:text-properties fo:color="#202428" fo:letter-spacing="-0.0027in"/>
    </style:style>
    <style:style style:name="T9999" style:parent-style-name="Absatz-Standardschriftart" style:family="text">
      <style:text-properties fo:color="#202428"/>
    </style:style>
    <style:style style:name="T10000" style:parent-style-name="Absatz-Standardschriftart" style:family="text">
      <style:text-properties fo:color="#202428" fo:letter-spacing="-0.002in"/>
    </style:style>
    <style:style style:name="T10001" style:parent-style-name="Absatz-Standardschriftart" style:family="text">
      <style:text-properties fo:color="#202428"/>
    </style:style>
    <style:style style:name="T10002" style:parent-style-name="Absatz-Standardschriftart" style:family="text">
      <style:text-properties fo:color="#202428" fo:letter-spacing="-0.0034in"/>
    </style:style>
    <style:style style:name="T10003" style:parent-style-name="Absatz-Standardschriftart" style:family="text">
      <style:text-properties fo:color="#202428"/>
    </style:style>
    <style:style style:name="T10004" style:parent-style-name="Absatz-Standardschriftart" style:family="text">
      <style:text-properties fo:color="#202428" fo:letter-spacing="-0.0027in"/>
    </style:style>
    <style:style style:name="T10005" style:parent-style-name="Absatz-Standardschriftart" style:family="text">
      <style:text-properties fo:color="#202428"/>
    </style:style>
    <style:style style:name="T10006" style:parent-style-name="Absatz-Standardschriftart" style:family="text">
      <style:text-properties fo:color="#202428" fo:letter-spacing="-0.0027in"/>
    </style:style>
    <style:style style:name="T10007" style:parent-style-name="Absatz-Standardschriftart" style:family="text">
      <style:text-properties fo:color="#202428"/>
    </style:style>
    <style:style style:name="T10008" style:parent-style-name="Absatz-Standardschriftart" style:family="text">
      <style:text-properties fo:color="#202428" fo:letter-spacing="-0.0034in"/>
    </style:style>
    <style:style style:name="T10009" style:parent-style-name="Absatz-Standardschriftart" style:family="text">
      <style:text-properties fo:color="#202428" fo:letter-spacing="-0.0006in"/>
    </style:style>
    <style:style style:name="T10010" style:parent-style-name="Absatz-Standardschriftart" style:family="text">
      <style:text-properties fo:color="#202428" fo:letter-spacing="-0.0027in"/>
    </style:style>
    <style:style style:name="T10011" style:parent-style-name="Absatz-Standardschriftart" style:family="text">
      <style:text-properties fo:color="#202428"/>
    </style:style>
    <style:style style:name="T10012" style:parent-style-name="Absatz-Standardschriftart" style:family="text">
      <style:text-properties fo:color="#202428" fo:letter-spacing="-0.0027in"/>
    </style:style>
    <style:style style:name="T10013" style:parent-style-name="Absatz-Standardschriftart" style:family="text">
      <style:text-properties fo:color="#202428"/>
    </style:style>
    <style:style style:name="T10014" style:parent-style-name="Absatz-Standardschriftart" style:family="text">
      <style:text-properties fo:color="#202428" fo:letter-spacing="-0.0027in"/>
    </style:style>
    <style:style style:name="T10015" style:parent-style-name="Absatz-Standardschriftart" style:family="text">
      <style:text-properties fo:color="#202428"/>
    </style:style>
    <style:style style:name="T10016" style:parent-style-name="Absatz-Standardschriftart" style:family="text">
      <style:text-properties fo:color="#202428" fo:letter-spacing="-0.0027in"/>
    </style:style>
    <style:style style:name="T10017" style:parent-style-name="Absatz-Standardschriftart" style:family="text">
      <style:text-properties fo:color="#202428"/>
    </style:style>
    <style:style style:name="T10018" style:parent-style-name="Absatz-Standardschriftart" style:family="text">
      <style:text-properties fo:color="#202428" fo:letter-spacing="-0.002in"/>
    </style:style>
    <style:style style:name="T10019" style:parent-style-name="Absatz-Standardschriftart" style:family="text">
      <style:text-properties fo:color="#202428" fo:letter-spacing="-0.0006in"/>
    </style:style>
    <style:style style:name="T10020" style:parent-style-name="Absatz-Standardschriftart" style:family="text">
      <style:text-properties style:font-name="Times New Roman" fo:color="#202428" fo:letter-spacing="0.0298in" style:text-scale="99%"/>
    </style:style>
    <style:style style:name="T10021" style:parent-style-name="Absatz-Standardschriftart" style:family="text">
      <style:text-properties fo:color="#202428"/>
    </style:style>
    <style:style style:name="T10022" style:parent-style-name="Absatz-Standardschriftart" style:family="text">
      <style:text-properties fo:color="#202428" fo:letter-spacing="0.0215in"/>
    </style:style>
    <style:style style:name="T10023" style:parent-style-name="Absatz-Standardschriftart" style:family="text">
      <style:text-properties fo:color="#202428" fo:letter-spacing="-0.0006in"/>
    </style:style>
    <style:style style:name="T10024" style:parent-style-name="Absatz-Standardschriftart" style:family="text">
      <style:text-properties fo:color="#202428" fo:letter-spacing="0.0208in"/>
    </style:style>
    <style:style style:name="T10025" style:parent-style-name="Absatz-Standardschriftart" style:family="text">
      <style:text-properties fo:color="#202428"/>
    </style:style>
    <style:style style:name="T10026" style:parent-style-name="Absatz-Standardschriftart" style:family="text">
      <style:text-properties fo:color="#202428" fo:letter-spacing="0.0215in"/>
    </style:style>
    <style:style style:name="T10027" style:parent-style-name="Absatz-Standardschriftart" style:family="text">
      <style:text-properties fo:color="#202428" fo:letter-spacing="-0.0006in"/>
    </style:style>
    <style:style style:name="T10028" style:parent-style-name="Absatz-Standardschriftart" style:family="text">
      <style:text-properties fo:color="#202428" fo:letter-spacing="0.0215in"/>
    </style:style>
    <style:style style:name="T10029" style:parent-style-name="Absatz-Standardschriftart" style:family="text">
      <style:text-properties fo:color="#202428" fo:letter-spacing="-0.0006in"/>
    </style:style>
    <style:style style:name="T10030" style:parent-style-name="Absatz-Standardschriftart" style:family="text">
      <style:text-properties fo:color="#202428" fo:letter-spacing="0.0215in"/>
    </style:style>
    <style:style style:name="T10031" style:parent-style-name="Absatz-Standardschriftart" style:family="text">
      <style:text-properties fo:color="#202428"/>
    </style:style>
    <style:style style:name="T10032" style:parent-style-name="Absatz-Standardschriftart" style:family="text">
      <style:text-properties fo:color="#202428" fo:letter-spacing="0.0215in"/>
    </style:style>
    <style:style style:name="T10033" style:parent-style-name="Absatz-Standardschriftart" style:family="text">
      <style:text-properties fo:color="#202428" fo:letter-spacing="-0.0006in"/>
    </style:style>
    <style:style style:name="T10034" style:parent-style-name="Absatz-Standardschriftart" style:family="text">
      <style:text-properties fo:color="#202428" fo:letter-spacing="0.0222in"/>
    </style:style>
    <style:style style:name="T10035" style:parent-style-name="Absatz-Standardschriftart" style:family="text">
      <style:text-properties fo:color="#202428"/>
    </style:style>
    <style:style style:name="T10036" style:parent-style-name="Absatz-Standardschriftart" style:family="text">
      <style:text-properties fo:color="#202428" fo:letter-spacing="0.0215in"/>
    </style:style>
    <style:style style:name="T10037" style:parent-style-name="Absatz-Standardschriftart" style:family="text">
      <style:text-properties fo:color="#202428" fo:letter-spacing="-0.0006in"/>
    </style:style>
    <style:style style:name="T10038" style:parent-style-name="Absatz-Standardschriftart" style:family="text">
      <style:text-properties fo:color="#202428" fo:letter-spacing="0.0222in"/>
    </style:style>
    <style:style style:name="T10039" style:parent-style-name="Absatz-Standardschriftart" style:family="text">
      <style:text-properties fo:color="#202428"/>
    </style:style>
    <style:style style:name="T10040" style:parent-style-name="Absatz-Standardschriftart" style:family="text">
      <style:text-properties fo:color="#202428" fo:letter-spacing="0.0215in"/>
    </style:style>
    <style:style style:name="T10041" style:parent-style-name="Absatz-Standardschriftart" style:family="text">
      <style:text-properties fo:color="#202428" fo:letter-spacing="-0.0006in"/>
    </style:style>
    <style:style style:name="T10042" style:parent-style-name="Absatz-Standardschriftart" style:family="text">
      <style:text-properties fo:color="#202428" fo:letter-spacing="0.0215in"/>
    </style:style>
    <style:style style:name="T10043" style:parent-style-name="Absatz-Standardschriftart" style:family="text">
      <style:text-properties fo:color="#202428" fo:letter-spacing="-0.0006in"/>
    </style:style>
    <style:style style:name="T10044" style:parent-style-name="Absatz-Standardschriftart" style:family="text">
      <style:text-properties fo:color="#202428" fo:letter-spacing="0.0222in"/>
    </style:style>
    <style:style style:name="T10045" style:parent-style-name="Absatz-Standardschriftart" style:family="text">
      <style:text-properties fo:color="#202428"/>
    </style:style>
    <style:style style:name="T10046" style:parent-style-name="Absatz-Standardschriftart" style:family="text">
      <style:text-properties fo:color="#202428" fo:letter-spacing="0.0215in"/>
    </style:style>
    <style:style style:name="T10047" style:parent-style-name="Absatz-Standardschriftart" style:family="text">
      <style:text-properties fo:color="#202428" fo:letter-spacing="-0.0006in"/>
    </style:style>
    <style:style style:name="T10048" style:parent-style-name="Absatz-Standardschriftart" style:family="text">
      <style:text-properties style:font-name="Times New Roman" fo:color="#202428" fo:letter-spacing="0.0743in" style:text-scale="99%"/>
    </style:style>
    <style:style style:name="T10049" style:parent-style-name="Absatz-Standardschriftart" style:family="text">
      <style:text-properties fo:color="#202428" fo:letter-spacing="-0.0006in"/>
    </style:style>
    <style:style style:name="T10050" style:parent-style-name="Absatz-Standardschriftart" style:family="text">
      <style:text-properties fo:color="#202428" fo:letter-spacing="0.0111in"/>
    </style:style>
    <style:style style:name="T10051" style:parent-style-name="Absatz-Standardschriftart" style:family="text">
      <style:text-properties fo:color="#202428"/>
    </style:style>
    <style:style style:name="T10052" style:parent-style-name="Absatz-Standardschriftart" style:family="text">
      <style:text-properties fo:color="#202428" fo:letter-spacing="0.0111in"/>
    </style:style>
    <style:style style:name="T10053" style:parent-style-name="Absatz-Standardschriftart" style:family="text">
      <style:text-properties fo:color="#202428"/>
    </style:style>
    <style:style style:name="T10054" style:parent-style-name="Absatz-Standardschriftart" style:family="text">
      <style:text-properties fo:color="#202428" fo:letter-spacing="0.0104in"/>
    </style:style>
    <style:style style:name="T10055" style:parent-style-name="Absatz-Standardschriftart" style:family="text">
      <style:text-properties fo:color="#202428" fo:letter-spacing="-0.0006in"/>
    </style:style>
    <style:style style:name="T10056" style:parent-style-name="Absatz-Standardschriftart" style:family="text">
      <style:text-properties fo:color="#202428" fo:letter-spacing="0.0111in"/>
    </style:style>
    <style:style style:name="T10057" style:parent-style-name="Absatz-Standardschriftart" style:family="text">
      <style:text-properties fo:color="#202428"/>
    </style:style>
    <style:style style:name="T10058" style:parent-style-name="Absatz-Standardschriftart" style:family="text">
      <style:text-properties fo:color="#202428" fo:letter-spacing="0.0111in"/>
    </style:style>
    <style:style style:name="T10059" style:parent-style-name="Absatz-Standardschriftart" style:family="text">
      <style:text-properties fo:color="#202428" fo:letter-spacing="-0.0006in"/>
    </style:style>
    <style:style style:name="T10060" style:parent-style-name="Absatz-Standardschriftart" style:family="text">
      <style:text-properties fo:color="#202428" fo:letter-spacing="0.0111in"/>
    </style:style>
    <style:style style:name="T10061" style:parent-style-name="Absatz-Standardschriftart" style:family="text">
      <style:text-properties fo:color="#202428" fo:letter-spacing="-0.0006in"/>
    </style:style>
    <style:style style:name="T10062" style:parent-style-name="Absatz-Standardschriftart" style:family="text">
      <style:text-properties fo:color="#202428" fo:letter-spacing="0.0111in"/>
    </style:style>
    <style:style style:name="T10063" style:parent-style-name="Absatz-Standardschriftart" style:family="text">
      <style:text-properties fo:color="#202428"/>
    </style:style>
    <style:style style:name="T10064" style:parent-style-name="Absatz-Standardschriftart" style:family="text">
      <style:text-properties fo:color="#202428" fo:letter-spacing="0.0111in"/>
    </style:style>
    <style:style style:name="T10065" style:parent-style-name="Absatz-Standardschriftart" style:family="text">
      <style:text-properties fo:color="#202428"/>
    </style:style>
    <style:style style:name="T10066" style:parent-style-name="Absatz-Standardschriftart" style:family="text">
      <style:text-properties fo:color="#202428" fo:letter-spacing="0.0111in"/>
    </style:style>
    <style:style style:name="T10067" style:parent-style-name="Absatz-Standardschriftart" style:family="text">
      <style:text-properties fo:color="#202428" fo:letter-spacing="-0.0006in"/>
    </style:style>
    <style:style style:name="T10068" style:parent-style-name="Absatz-Standardschriftart" style:family="text">
      <style:text-properties fo:color="#202428" fo:letter-spacing="0.0111in"/>
    </style:style>
    <style:style style:name="T10069" style:parent-style-name="Absatz-Standardschriftart" style:family="text">
      <style:text-properties fo:color="#202428"/>
    </style:style>
    <style:style style:name="T10070" style:parent-style-name="Absatz-Standardschriftart" style:family="text">
      <style:text-properties fo:color="#202428" fo:letter-spacing="0.0097in"/>
    </style:style>
    <style:style style:name="T10071" style:parent-style-name="Absatz-Standardschriftart" style:family="text">
      <style:text-properties fo:color="#202428"/>
    </style:style>
    <style:style style:name="T10072" style:parent-style-name="Absatz-Standardschriftart" style:family="text">
      <style:text-properties fo:color="#202428" fo:letter-spacing="0.0111in"/>
    </style:style>
    <style:style style:name="T10073" style:parent-style-name="Absatz-Standardschriftart" style:family="text">
      <style:text-properties fo:color="#202428"/>
    </style:style>
    <style:style style:name="T10074" style:parent-style-name="Absatz-Standardschriftart" style:family="text">
      <style:text-properties fo:color="#202428" fo:letter-spacing="0.0111in"/>
    </style:style>
    <style:style style:name="T10075" style:parent-style-name="Absatz-Standardschriftart" style:family="text">
      <style:text-properties fo:color="#202428"/>
    </style:style>
    <style:style style:name="T10076" style:parent-style-name="Absatz-Standardschriftart" style:family="text">
      <style:text-properties style:font-name="Times New Roman" fo:color="#202428" fo:letter-spacing="0.0381in" style:text-scale="99%"/>
    </style:style>
    <style:style style:name="T10077" style:parent-style-name="Absatz-Standardschriftart" style:family="text">
      <style:text-properties fo:color="#202428"/>
    </style:style>
    <style:style style:name="T10078" style:parent-style-name="Absatz-Standardschriftart" style:family="text">
      <style:text-properties fo:color="#202428" fo:letter-spacing="-0.0048in"/>
    </style:style>
    <style:style style:name="T10079" style:parent-style-name="Absatz-Standardschriftart" style:family="text">
      <style:text-properties fo:color="#202428"/>
    </style:style>
    <style:style style:name="T10080" style:parent-style-name="Absatz-Standardschriftart" style:family="text">
      <style:text-properties fo:color="#202428" fo:letter-spacing="-0.0055in"/>
    </style:style>
    <style:style style:name="T10081" style:parent-style-name="Absatz-Standardschriftart" style:family="text">
      <style:text-properties fo:color="#202428"/>
    </style:style>
    <style:style style:name="T10082" style:parent-style-name="Absatz-Standardschriftart" style:family="text">
      <style:text-properties fo:color="#202428" fo:letter-spacing="-0.0034in"/>
    </style:style>
    <style:style style:name="T10083" style:parent-style-name="Absatz-Standardschriftart" style:family="text">
      <style:text-properties fo:color="#202428"/>
    </style:style>
    <style:style style:name="T10084" style:parent-style-name="Absatz-Standardschriftart" style:family="text">
      <style:text-properties fo:color="#202428" fo:letter-spacing="-0.0048in"/>
    </style:style>
    <style:style style:name="T10085" style:parent-style-name="Absatz-Standardschriftart" style:family="text">
      <style:text-properties fo:color="#202428"/>
    </style:style>
    <style:style style:name="T10086" style:parent-style-name="Absatz-Standardschriftart" style:family="text">
      <style:text-properties fo:color="#202428" fo:letter-spacing="-0.0048in"/>
    </style:style>
    <style:style style:name="T10087" style:parent-style-name="Absatz-Standardschriftart" style:family="text">
      <style:text-properties fo:color="#202428"/>
    </style:style>
    <style:style style:name="T10088" style:parent-style-name="Absatz-Standardschriftart" style:family="text">
      <style:text-properties fo:color="#202428" fo:letter-spacing="-0.0041in"/>
    </style:style>
    <style:style style:name="T10089" style:parent-style-name="Absatz-Standardschriftart" style:family="text">
      <style:text-properties fo:color="#202428"/>
    </style:style>
    <style:style style:name="T10090" style:parent-style-name="Absatz-Standardschriftart" style:family="text">
      <style:text-properties fo:color="#202428" fo:letter-spacing="-0.0041in"/>
    </style:style>
    <style:style style:name="T10091" style:parent-style-name="Absatz-Standardschriftart" style:family="text">
      <style:text-properties fo:color="#202428"/>
    </style:style>
    <style:style style:name="T10092" style:parent-style-name="Absatz-Standardschriftart" style:family="text">
      <style:text-properties fo:color="#202428" fo:letter-spacing="-0.0048in"/>
    </style:style>
    <style:style style:name="T10093" style:parent-style-name="Absatz-Standardschriftart" style:family="text">
      <style:text-properties fo:color="#202428"/>
    </style:style>
    <style:style style:name="T10094" style:parent-style-name="Absatz-Standardschriftart" style:family="text">
      <style:text-properties fo:color="#202428" fo:letter-spacing="-0.0048in"/>
    </style:style>
    <style:style style:name="T10095" style:parent-style-name="Absatz-Standardschriftart" style:family="text">
      <style:text-properties fo:color="#202428"/>
    </style:style>
    <style:style style:name="T10096" style:parent-style-name="Absatz-Standardschriftart" style:family="text">
      <style:text-properties fo:color="#202428" fo:letter-spacing="-0.0041in"/>
    </style:style>
    <style:style style:name="T10097" style:parent-style-name="Absatz-Standardschriftart" style:family="text">
      <style:text-properties fo:color="#202428" fo:letter-spacing="-0.0006in"/>
    </style:style>
    <style:style style:name="P1009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0099" style:parent-style-name="Textkörper" style:family="paragraph">
      <style:paragraph-properties fo:text-align="justify" fo:margin-right="0.8916in">
        <style:tab-stops>
          <style:tab-stop style:type="left" style:position="0.0006in"/>
        </style:tab-stops>
      </style:paragraph-properties>
    </style:style>
    <style:style style:name="T10100" style:parent-style-name="Absatz-Standardschriftart" style:family="text">
      <style:text-properties fo:color="#202428"/>
    </style:style>
    <style:style style:name="T10101" style:parent-style-name="Absatz-Standardschriftart" style:family="text">
      <style:text-properties fo:color="#202428" fo:letter-spacing="0.0013in"/>
    </style:style>
    <style:style style:name="T10102" style:parent-style-name="Absatz-Standardschriftart" style:family="text">
      <style:text-properties fo:color="#202428"/>
    </style:style>
    <style:style style:name="T10103" style:parent-style-name="Absatz-Standardschriftart" style:family="text">
      <style:text-properties fo:color="#202428" fo:letter-spacing="0.002in"/>
    </style:style>
    <style:style style:name="T10104" style:parent-style-name="Absatz-Standardschriftart" style:family="text">
      <style:text-properties fo:color="#202428"/>
    </style:style>
    <style:style style:name="T10105" style:parent-style-name="Absatz-Standardschriftart" style:family="text">
      <style:text-properties fo:color="#202428" fo:letter-spacing="0.002in"/>
    </style:style>
    <style:style style:name="T10106" style:parent-style-name="Absatz-Standardschriftart" style:family="text">
      <style:text-properties fo:color="#202428"/>
    </style:style>
    <style:style style:name="T10107" style:parent-style-name="Absatz-Standardschriftart" style:family="text">
      <style:text-properties fo:color="#202428" fo:letter-spacing="0.002in"/>
    </style:style>
    <style:style style:name="T10108" style:parent-style-name="Absatz-Standardschriftart" style:family="text">
      <style:text-properties fo:color="#202428"/>
    </style:style>
    <style:style style:name="T10109" style:parent-style-name="Absatz-Standardschriftart" style:family="text">
      <style:text-properties fo:color="#202428" fo:letter-spacing="0.002in"/>
    </style:style>
    <style:style style:name="T10110" style:parent-style-name="Absatz-Standardschriftart" style:family="text">
      <style:text-properties fo:color="#202428"/>
    </style:style>
    <style:style style:name="T10111" style:parent-style-name="Absatz-Standardschriftart" style:family="text">
      <style:text-properties fo:color="#202428" fo:letter-spacing="0.002in"/>
    </style:style>
    <style:style style:name="T10112" style:parent-style-name="Absatz-Standardschriftart" style:family="text">
      <style:text-properties fo:color="#202428"/>
    </style:style>
    <style:style style:name="T10113" style:parent-style-name="Absatz-Standardschriftart" style:family="text">
      <style:text-properties fo:color="#202428" fo:letter-spacing="0.002in"/>
    </style:style>
    <style:style style:name="T10114" style:parent-style-name="Absatz-Standardschriftart" style:family="text">
      <style:text-properties fo:color="#202428"/>
    </style:style>
    <style:style style:name="T10115" style:parent-style-name="Absatz-Standardschriftart" style:family="text">
      <style:text-properties fo:color="#202428" fo:letter-spacing="0.0027in"/>
    </style:style>
    <style:style style:name="T10116" style:parent-style-name="Absatz-Standardschriftart" style:family="text">
      <style:text-properties fo:color="#202428"/>
    </style:style>
    <style:style style:name="T10117" style:parent-style-name="Absatz-Standardschriftart" style:family="text">
      <style:text-properties fo:color="#202428" fo:letter-spacing="0.002in"/>
    </style:style>
    <style:style style:name="T10118" style:parent-style-name="Absatz-Standardschriftart" style:family="text">
      <style:text-properties fo:color="#202428" fo:letter-spacing="-0.0006in"/>
    </style:style>
    <style:style style:name="T10119" style:parent-style-name="Absatz-Standardschriftart" style:family="text">
      <style:text-properties fo:color="#202428" fo:letter-spacing="0.002in"/>
    </style:style>
    <style:style style:name="T10120" style:parent-style-name="Absatz-Standardschriftart" style:family="text">
      <style:text-properties fo:color="#202428"/>
    </style:style>
    <style:style style:name="T10121" style:parent-style-name="Absatz-Standardschriftart" style:family="text">
      <style:text-properties fo:color="#202428" fo:letter-spacing="0.002in"/>
    </style:style>
    <style:style style:name="T10122" style:parent-style-name="Absatz-Standardschriftart" style:family="text">
      <style:text-properties fo:color="#202428" fo:letter-spacing="-0.0006in"/>
    </style:style>
    <style:style style:name="T10123" style:parent-style-name="Absatz-Standardschriftart" style:family="text">
      <style:text-properties fo:color="#202428" fo:letter-spacing="0.002in"/>
    </style:style>
    <style:style style:name="T10124" style:parent-style-name="Absatz-Standardschriftart" style:family="text">
      <style:text-properties fo:color="#202428"/>
    </style:style>
    <style:style style:name="T10125" style:parent-style-name="Absatz-Standardschriftart" style:family="text">
      <style:text-properties style:font-name="Times New Roman" fo:color="#202428" fo:letter-spacing="0.0236in" style:text-scale="99%"/>
    </style:style>
    <style:style style:name="T10126" style:parent-style-name="Absatz-Standardschriftart" style:family="text">
      <style:text-properties fo:color="#202428"/>
    </style:style>
    <style:style style:name="T10127" style:parent-style-name="Absatz-Standardschriftart" style:family="text">
      <style:text-properties fo:color="#202428" fo:letter-spacing="-0.0048in"/>
    </style:style>
    <style:style style:name="T10128" style:parent-style-name="Absatz-Standardschriftart" style:family="text">
      <style:text-properties fo:color="#202428"/>
    </style:style>
    <style:style style:name="T10129" style:parent-style-name="Absatz-Standardschriftart" style:family="text">
      <style:text-properties fo:color="#202428" fo:letter-spacing="-0.0048in"/>
    </style:style>
    <style:style style:name="T10130" style:parent-style-name="Absatz-Standardschriftart" style:family="text">
      <style:text-properties fo:color="#202428"/>
    </style:style>
    <style:style style:name="T10131" style:parent-style-name="Absatz-Standardschriftart" style:family="text">
      <style:text-properties fo:color="#202428" fo:letter-spacing="-0.0048in"/>
    </style:style>
    <style:style style:name="T10132" style:parent-style-name="Absatz-Standardschriftart" style:family="text">
      <style:text-properties fo:color="#202428"/>
    </style:style>
    <style:style style:name="T10133" style:parent-style-name="Absatz-Standardschriftart" style:family="text">
      <style:text-properties fo:color="#202428" fo:letter-spacing="-0.0048in"/>
    </style:style>
    <style:style style:name="T10134" style:parent-style-name="Absatz-Standardschriftart" style:family="text">
      <style:text-properties fo:color="#202428"/>
    </style:style>
    <style:style style:name="P10135" style:parent-style-name="Textkörper" style:family="paragraph">
      <style:paragraph-properties fo:text-align="justify" fo:margin-top="0.0756in" fo:margin-right="0.8909in">
        <style:tab-stops>
          <style:tab-stop style:type="left" style:position="0.0006in"/>
        </style:tab-stops>
      </style:paragraph-properties>
    </style:style>
    <style:style style:name="T10136" style:parent-style-name="Absatz-Standardschriftart" style:family="text">
      <style:text-properties fo:color="#202428"/>
    </style:style>
    <style:style style:name="T10137" style:parent-style-name="Absatz-Standardschriftart" style:family="text">
      <style:text-properties fo:color="#202428" fo:letter-spacing="0.0104in"/>
    </style:style>
    <style:style style:name="T10138" style:parent-style-name="Absatz-Standardschriftart" style:family="text">
      <style:text-properties fo:color="#202428" fo:letter-spacing="-0.0006in"/>
    </style:style>
    <style:style style:name="T10139" style:parent-style-name="Absatz-Standardschriftart" style:family="text">
      <style:text-properties fo:color="#202428" fo:letter-spacing="0.0104in"/>
    </style:style>
    <style:style style:name="T10140" style:parent-style-name="Absatz-Standardschriftart" style:family="text">
      <style:text-properties fo:color="#202428"/>
    </style:style>
    <style:style style:name="T10141" style:parent-style-name="Absatz-Standardschriftart" style:family="text">
      <style:text-properties fo:color="#202428" fo:letter-spacing="0.0104in"/>
    </style:style>
    <style:style style:name="T10142" style:parent-style-name="Absatz-Standardschriftart" style:family="text">
      <style:text-properties fo:color="#202428" fo:letter-spacing="-0.0006in"/>
    </style:style>
    <style:style style:name="T10143" style:parent-style-name="Absatz-Standardschriftart" style:family="text">
      <style:text-properties fo:color="#202428" fo:letter-spacing="0.0104in"/>
    </style:style>
    <style:style style:name="T10144" style:parent-style-name="Absatz-Standardschriftart" style:family="text">
      <style:text-properties fo:color="#202428"/>
    </style:style>
    <style:style style:name="T10145" style:parent-style-name="Absatz-Standardschriftart" style:family="text">
      <style:text-properties fo:color="#202428" fo:letter-spacing="0.0104in"/>
    </style:style>
    <style:style style:name="T10146" style:parent-style-name="Absatz-Standardschriftart" style:family="text">
      <style:text-properties fo:color="#202428" fo:letter-spacing="-0.0006in"/>
    </style:style>
    <style:style style:name="T10147" style:parent-style-name="Absatz-Standardschriftart" style:family="text">
      <style:text-properties fo:color="#202428" fo:letter-spacing="0.0104in"/>
    </style:style>
    <style:style style:name="T10148" style:parent-style-name="Absatz-Standardschriftart" style:family="text">
      <style:text-properties fo:color="#202428"/>
    </style:style>
    <style:style style:name="T10149" style:parent-style-name="Absatz-Standardschriftart" style:family="text">
      <style:text-properties fo:color="#202428" fo:letter-spacing="0.0111in"/>
    </style:style>
    <style:style style:name="T10150" style:parent-style-name="Absatz-Standardschriftart" style:family="text">
      <style:text-properties fo:color="#202428"/>
    </style:style>
    <style:style style:name="T10151" style:parent-style-name="Absatz-Standardschriftart" style:family="text">
      <style:text-properties fo:color="#202428" fo:letter-spacing="0.0104in"/>
    </style:style>
    <style:style style:name="T10152" style:parent-style-name="Absatz-Standardschriftart" style:family="text">
      <style:text-properties fo:color="#202428" fo:letter-spacing="-0.0006in"/>
    </style:style>
    <style:style style:name="T10153" style:parent-style-name="Absatz-Standardschriftart" style:family="text">
      <style:text-properties fo:color="#202428" fo:letter-spacing="0.0104in"/>
    </style:style>
    <style:style style:name="T10154" style:parent-style-name="Absatz-Standardschriftart" style:family="text">
      <style:text-properties fo:color="#202428" fo:letter-spacing="-0.0006in"/>
    </style:style>
    <style:style style:name="T10155" style:parent-style-name="Absatz-Standardschriftart" style:family="text">
      <style:text-properties fo:color="#202428" fo:letter-spacing="0.0104in"/>
    </style:style>
    <style:style style:name="T10156" style:parent-style-name="Absatz-Standardschriftart" style:family="text">
      <style:text-properties fo:color="#202428" fo:letter-spacing="-0.0006in"/>
    </style:style>
    <style:style style:name="T10157" style:parent-style-name="Absatz-Standardschriftart" style:family="text">
      <style:text-properties style:font-name="Times New Roman" fo:color="#202428" fo:letter-spacing="0.0756in" style:text-scale="99%"/>
    </style:style>
    <style:style style:name="T10158" style:parent-style-name="Absatz-Standardschriftart" style:family="text">
      <style:text-properties fo:color="#202428"/>
    </style:style>
    <style:style style:name="T10159" style:parent-style-name="Absatz-Standardschriftart" style:family="text">
      <style:text-properties fo:color="#202428" fo:letter-spacing="0.0006in"/>
    </style:style>
    <style:style style:name="T10160" style:parent-style-name="Absatz-Standardschriftart" style:family="text">
      <style:text-properties fo:color="#202428"/>
    </style:style>
    <style:style style:name="T10161" style:parent-style-name="Absatz-Standardschriftart" style:family="text">
      <style:text-properties fo:color="#202428" fo:letter-spacing="0.0006in"/>
    </style:style>
    <style:style style:name="T10162" style:parent-style-name="Absatz-Standardschriftart" style:family="text">
      <style:text-properties fo:color="#202428"/>
    </style:style>
    <style:style style:name="T10163" style:parent-style-name="Absatz-Standardschriftart" style:family="text">
      <style:text-properties fo:color="#202428" fo:letter-spacing="0.0013in"/>
    </style:style>
    <style:style style:name="T10164" style:parent-style-name="Absatz-Standardschriftart" style:family="text">
      <style:text-properties fo:color="#202428"/>
    </style:style>
    <style:style style:name="T10165" style:parent-style-name="Absatz-Standardschriftart" style:family="text">
      <style:text-properties fo:color="#202428" fo:letter-spacing="0.0006in"/>
    </style:style>
    <style:style style:name="T10166" style:parent-style-name="Absatz-Standardschriftart" style:family="text">
      <style:text-properties fo:color="#202428"/>
    </style:style>
    <style:style style:name="T10167" style:parent-style-name="Absatz-Standardschriftart" style:family="text">
      <style:text-properties fo:color="#202428" fo:letter-spacing="0.0006in"/>
    </style:style>
    <style:style style:name="T10168" style:parent-style-name="Absatz-Standardschriftart" style:family="text">
      <style:text-properties fo:color="#202428"/>
    </style:style>
    <style:style style:name="T10169" style:parent-style-name="Absatz-Standardschriftart" style:family="text">
      <style:text-properties fo:color="#202428" fo:letter-spacing="0.0013in"/>
    </style:style>
    <style:style style:name="T10170" style:parent-style-name="Absatz-Standardschriftart" style:family="text">
      <style:text-properties fo:color="#202428"/>
    </style:style>
    <style:style style:name="T10171" style:parent-style-name="Absatz-Standardschriftart" style:family="text">
      <style:text-properties fo:color="#202428" fo:letter-spacing="0.0006in"/>
    </style:style>
    <style:style style:name="T10172" style:parent-style-name="Absatz-Standardschriftart" style:family="text">
      <style:text-properties fo:color="#202428"/>
    </style:style>
    <style:style style:name="T10173" style:parent-style-name="Absatz-Standardschriftart" style:family="text">
      <style:text-properties fo:color="#202428" fo:letter-spacing="0.0006in"/>
    </style:style>
    <style:style style:name="T10174" style:parent-style-name="Absatz-Standardschriftart" style:family="text">
      <style:text-properties fo:color="#202428" fo:letter-spacing="-0.0006in"/>
    </style:style>
    <style:style style:name="T10175" style:parent-style-name="Absatz-Standardschriftart" style:family="text">
      <style:text-properties fo:color="#202428" fo:letter-spacing="0.0013in"/>
    </style:style>
    <style:style style:name="T10176" style:parent-style-name="Absatz-Standardschriftart" style:family="text">
      <style:text-properties fo:color="#202428"/>
    </style:style>
    <style:style style:name="T10177" style:parent-style-name="Absatz-Standardschriftart" style:family="text">
      <style:text-properties fo:color="#202428" fo:letter-spacing="0.0006in"/>
    </style:style>
    <style:style style:name="T10178" style:parent-style-name="Absatz-Standardschriftart" style:family="text">
      <style:text-properties fo:color="#202428" fo:letter-spacing="-0.0006in"/>
    </style:style>
    <style:style style:name="T10179" style:parent-style-name="Absatz-Standardschriftart" style:family="text">
      <style:text-properties fo:color="#202428" fo:letter-spacing="0.0006in"/>
    </style:style>
    <style:style style:name="T10180" style:parent-style-name="Absatz-Standardschriftart" style:family="text">
      <style:text-properties fo:color="#202428" fo:letter-spacing="-0.0006in"/>
    </style:style>
    <style:style style:name="T10181" style:parent-style-name="Absatz-Standardschriftart" style:family="text">
      <style:text-properties fo:color="#202428" fo:letter-spacing="0.0013in"/>
    </style:style>
    <style:style style:name="T10182" style:parent-style-name="Absatz-Standardschriftart" style:family="text">
      <style:text-properties fo:color="#202428"/>
    </style:style>
    <style:style style:name="T10183" style:parent-style-name="Absatz-Standardschriftart" style:family="text">
      <style:text-properties fo:color="#202428" fo:letter-spacing="0.0006in"/>
    </style:style>
    <style:style style:name="T10184" style:parent-style-name="Absatz-Standardschriftart" style:family="text">
      <style:text-properties fo:color="#202428"/>
    </style:style>
    <style:style style:name="T10185" style:parent-style-name="Absatz-Standardschriftart" style:family="text">
      <style:text-properties style:font-name="Times New Roman" fo:color="#202428" fo:letter-spacing="0.0284in" style:text-scale="99%"/>
    </style:style>
    <style:style style:name="T10186" style:parent-style-name="Absatz-Standardschriftart" style:family="text">
      <style:text-properties fo:color="#202428"/>
    </style:style>
    <style:style style:name="T10187" style:parent-style-name="Absatz-Standardschriftart" style:family="text">
      <style:text-properties fo:color="#202428" fo:letter-spacing="0.0125in"/>
    </style:style>
    <style:style style:name="T10188" style:parent-style-name="Absatz-Standardschriftart" style:family="text">
      <style:text-properties fo:color="#202428"/>
    </style:style>
    <style:style style:name="T10189" style:parent-style-name="Absatz-Standardschriftart" style:family="text">
      <style:text-properties fo:color="#202428" fo:letter-spacing="0.0125in"/>
    </style:style>
    <style:style style:name="T10190" style:parent-style-name="Absatz-Standardschriftart" style:family="text">
      <style:text-properties fo:color="#202428"/>
    </style:style>
    <style:style style:name="T10191" style:parent-style-name="Absatz-Standardschriftart" style:family="text">
      <style:text-properties fo:color="#202428" fo:letter-spacing="0.0125in"/>
    </style:style>
    <style:style style:name="T10192" style:parent-style-name="Absatz-Standardschriftart" style:family="text">
      <style:text-properties fo:color="#202428"/>
    </style:style>
    <style:style style:name="T10193" style:parent-style-name="Absatz-Standardschriftart" style:family="text">
      <style:text-properties fo:color="#202428" fo:letter-spacing="0.0125in"/>
    </style:style>
    <style:style style:name="T10194" style:parent-style-name="Absatz-Standardschriftart" style:family="text">
      <style:text-properties fo:color="#202428"/>
    </style:style>
    <style:style style:name="T10195" style:parent-style-name="Absatz-Standardschriftart" style:family="text">
      <style:text-properties fo:color="#202428" fo:letter-spacing="0.0131in"/>
    </style:style>
    <style:style style:name="T10196" style:parent-style-name="Absatz-Standardschriftart" style:family="text">
      <style:text-properties fo:color="#202428"/>
    </style:style>
    <style:style style:name="T10197" style:parent-style-name="Absatz-Standardschriftart" style:family="text">
      <style:text-properties fo:color="#202428" fo:letter-spacing="0.0125in"/>
    </style:style>
    <style:style style:name="T10198" style:parent-style-name="Absatz-Standardschriftart" style:family="text">
      <style:text-properties fo:color="#202428"/>
    </style:style>
    <style:style style:name="T10199" style:parent-style-name="Absatz-Standardschriftart" style:family="text">
      <style:text-properties fo:color="#202428" fo:letter-spacing="0.0131in"/>
    </style:style>
    <style:style style:name="T10200" style:parent-style-name="Absatz-Standardschriftart" style:family="text">
      <style:text-properties fo:color="#202428"/>
    </style:style>
    <style:style style:name="T10201" style:parent-style-name="Absatz-Standardschriftart" style:family="text">
      <style:text-properties fo:color="#202428" fo:letter-spacing="0.0125in"/>
    </style:style>
    <style:style style:name="T10202" style:parent-style-name="Absatz-Standardschriftart" style:family="text">
      <style:text-properties fo:color="#202428" fo:letter-spacing="-0.0006in"/>
    </style:style>
    <style:style style:name="T10203" style:parent-style-name="Absatz-Standardschriftart" style:family="text">
      <style:text-properties fo:color="#202428" fo:letter-spacing="0.0131in"/>
    </style:style>
    <style:style style:name="T10204" style:parent-style-name="Absatz-Standardschriftart" style:family="text">
      <style:text-properties fo:color="#202428" fo:letter-spacing="-0.0006in"/>
    </style:style>
    <style:style style:name="T10205" style:parent-style-name="Absatz-Standardschriftart" style:family="text">
      <style:text-properties fo:color="#202428" fo:letter-spacing="0.0125in"/>
    </style:style>
    <style:style style:name="T10206" style:parent-style-name="Absatz-Standardschriftart" style:family="text">
      <style:text-properties fo:color="#202428"/>
    </style:style>
    <style:style style:name="T10207" style:parent-style-name="Absatz-Standardschriftart" style:family="text">
      <style:text-properties style:font-name="Times New Roman" fo:color="#202428" fo:letter-spacing="0.0236in" style:text-scale="99%"/>
    </style:style>
    <style:style style:name="T10208" style:parent-style-name="Absatz-Standardschriftart" style:family="text">
      <style:text-properties fo:color="#202428"/>
    </style:style>
    <style:style style:name="T10209" style:parent-style-name="Absatz-Standardschriftart" style:family="text">
      <style:text-properties fo:color="#202428" fo:letter-spacing="-0.0194in"/>
    </style:style>
    <style:style style:name="T10210" style:parent-style-name="Absatz-Standardschriftart" style:family="text">
      <style:text-properties fo:color="#202428"/>
    </style:style>
    <style:style style:name="P10211" style:parent-style-name="Textkörper" style:family="paragraph">
      <style:paragraph-properties fo:text-align="justify" fo:margin-top="0.0743in" fo:margin-right="0.8916in">
        <style:tab-stops>
          <style:tab-stop style:type="left" style:position="0.0006in"/>
        </style:tab-stops>
      </style:paragraph-properties>
    </style:style>
    <style:style style:name="T10212" style:parent-style-name="Absatz-Standardschriftart" style:family="text">
      <style:text-properties fo:color="#202428"/>
    </style:style>
    <style:style style:name="T10213" style:parent-style-name="Absatz-Standardschriftart" style:family="text">
      <style:text-properties fo:color="#202428" fo:letter-spacing="0.0354in"/>
    </style:style>
    <style:style style:name="T10214" style:parent-style-name="Absatz-Standardschriftart" style:family="text">
      <style:text-properties fo:color="#202428"/>
    </style:style>
    <style:style style:name="T10215" style:parent-style-name="Absatz-Standardschriftart" style:family="text">
      <style:text-properties fo:color="#202428" fo:letter-spacing="0.0354in"/>
    </style:style>
    <style:style style:name="T10216" style:parent-style-name="Absatz-Standardschriftart" style:family="text">
      <style:text-properties fo:color="#202428"/>
    </style:style>
    <style:style style:name="T10217" style:parent-style-name="Absatz-Standardschriftart" style:family="text">
      <style:text-properties fo:color="#202428" fo:letter-spacing="0.0354in"/>
    </style:style>
    <style:style style:name="T10218" style:parent-style-name="Absatz-Standardschriftart" style:family="text">
      <style:text-properties fo:color="#202428"/>
    </style:style>
    <style:style style:name="T10219" style:parent-style-name="Absatz-Standardschriftart" style:family="text">
      <style:text-properties fo:color="#202428" fo:letter-spacing="0.0354in"/>
    </style:style>
    <style:style style:name="T10220" style:parent-style-name="Absatz-Standardschriftart" style:family="text">
      <style:text-properties fo:color="#202428"/>
    </style:style>
    <style:style style:name="T10221" style:parent-style-name="Absatz-Standardschriftart" style:family="text">
      <style:text-properties fo:color="#202428" fo:letter-spacing="0.0354in"/>
    </style:style>
    <style:style style:name="T10222" style:parent-style-name="Absatz-Standardschriftart" style:family="text">
      <style:text-properties fo:color="#202428"/>
    </style:style>
    <style:style style:name="T10223" style:parent-style-name="Absatz-Standardschriftart" style:family="text">
      <style:text-properties fo:color="#202428" fo:letter-spacing="0.0354in"/>
    </style:style>
    <style:style style:name="T10224" style:parent-style-name="Absatz-Standardschriftart" style:family="text">
      <style:text-properties fo:color="#202428"/>
    </style:style>
    <style:style style:name="T10225" style:parent-style-name="Absatz-Standardschriftart" style:family="text">
      <style:text-properties fo:color="#202428" fo:letter-spacing="0.0354in"/>
    </style:style>
    <style:style style:name="T10226" style:parent-style-name="Absatz-Standardschriftart" style:family="text">
      <style:text-properties fo:color="#202428"/>
    </style:style>
    <style:style style:name="T10227" style:parent-style-name="Absatz-Standardschriftart" style:family="text">
      <style:text-properties fo:color="#202428" fo:letter-spacing="0.0354in"/>
    </style:style>
    <style:style style:name="T10228" style:parent-style-name="Absatz-Standardschriftart" style:family="text">
      <style:text-properties fo:color="#202428"/>
    </style:style>
    <style:style style:name="T10229" style:parent-style-name="Absatz-Standardschriftart" style:family="text">
      <style:text-properties fo:color="#202428" fo:letter-spacing="0.0354in"/>
    </style:style>
    <style:style style:name="T10230" style:parent-style-name="Absatz-Standardschriftart" style:family="text">
      <style:text-properties fo:color="#202428"/>
    </style:style>
    <style:style style:name="T10231" style:parent-style-name="Absatz-Standardschriftart" style:family="text">
      <style:text-properties fo:color="#202428" fo:letter-spacing="0.0354in"/>
    </style:style>
    <style:style style:name="T10232" style:parent-style-name="Absatz-Standardschriftart" style:family="text">
      <style:text-properties fo:color="#202428"/>
    </style:style>
    <style:style style:name="T10233" style:parent-style-name="Absatz-Standardschriftart" style:family="text">
      <style:text-properties fo:color="#202428" fo:letter-spacing="0.0354in"/>
    </style:style>
    <style:style style:name="T10234" style:parent-style-name="Absatz-Standardschriftart" style:family="text">
      <style:text-properties fo:color="#202428"/>
    </style:style>
    <style:style style:name="T10235" style:parent-style-name="Absatz-Standardschriftart" style:family="text">
      <style:text-properties fo:color="#202428" fo:letter-spacing="0.0354in"/>
    </style:style>
    <style:style style:name="T10236" style:parent-style-name="Absatz-Standardschriftart" style:family="text">
      <style:text-properties fo:color="#202428"/>
    </style:style>
    <style:style style:name="T10237" style:parent-style-name="Absatz-Standardschriftart" style:family="text">
      <style:text-properties style:font-name="Times New Roman" fo:color="#202428" style:text-scale="99%"/>
    </style:style>
    <style:style style:name="T10238" style:parent-style-name="Absatz-Standardschriftart" style:family="text">
      <style:text-properties fo:color="#202428"/>
    </style:style>
    <style:style style:name="T10239" style:parent-style-name="Absatz-Standardschriftart" style:family="text">
      <style:text-properties fo:color="#202428" fo:letter-spacing="-0.0055in"/>
    </style:style>
    <style:style style:name="T10240" style:parent-style-name="Absatz-Standardschriftart" style:family="text">
      <style:text-properties fo:color="#202428"/>
    </style:style>
    <style:style style:name="T10241" style:parent-style-name="Absatz-Standardschriftart" style:family="text">
      <style:text-properties fo:color="#202428" fo:letter-spacing="-0.0062in"/>
    </style:style>
    <style:style style:name="T10242" style:parent-style-name="Absatz-Standardschriftart" style:family="text">
      <style:text-properties fo:color="#202428"/>
    </style:style>
    <style:style style:name="T10243" style:parent-style-name="Absatz-Standardschriftart" style:family="text">
      <style:text-properties fo:color="#202428" fo:letter-spacing="-0.0055in"/>
    </style:style>
    <style:style style:name="T10244" style:parent-style-name="Absatz-Standardschriftart" style:family="text">
      <style:text-properties fo:color="#202428"/>
    </style:style>
    <style:style style:name="T10245" style:parent-style-name="Absatz-Standardschriftart" style:family="text">
      <style:text-properties fo:color="#202428" fo:letter-spacing="-0.0055in"/>
    </style:style>
    <style:style style:name="T10246" style:parent-style-name="Absatz-Standardschriftart" style:family="text">
      <style:text-properties fo:color="#202428"/>
    </style:style>
    <style:style style:name="T10247" style:parent-style-name="Absatz-Standardschriftart" style:family="text">
      <style:text-properties fo:color="#202428" fo:letter-spacing="-0.0055in"/>
    </style:style>
    <style:style style:name="T10248" style:parent-style-name="Absatz-Standardschriftart" style:family="text">
      <style:text-properties fo:color="#202428" fo:letter-spacing="-0.0006in"/>
    </style:style>
    <style:style style:name="T10249" style:parent-style-name="Absatz-Standardschriftart" style:family="text">
      <style:text-properties fo:color="#202428" fo:letter-spacing="-0.0062in"/>
    </style:style>
    <style:style style:name="T10250" style:parent-style-name="Absatz-Standardschriftart" style:family="text">
      <style:text-properties fo:color="#202428" fo:letter-spacing="-0.0006in"/>
    </style:style>
    <style:style style:name="P10251" style:parent-style-name="Standard" style:family="paragraph">
      <style:paragraph-properties fo:text-align="justify" fo:margin-top="0.0756in" fo:margin-left="1.1687in">
        <style:tab-stops/>
      </style:paragraph-properties>
    </style:style>
    <style:style style:name="T10252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253" style:parent-style-name="Absatz-Standardschriftart" style:family="text">
      <style:text-properties style:font-name="Arial" fo:font-weight="bold" style:font-weight-asian="bold" fo:letter-spacing="0.0131in" fo:font-size="10pt" style:font-size-asian="10pt"/>
    </style:style>
    <style:style style:name="T1025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255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256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0257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1025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259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026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261" style:parent-style-name="Absatz-Standardschriftart" style:family="text">
      <style:text-properties style:font-name="Arial" fo:font-weight="bold" style:font-weight-asian="bold" fo:letter-spacing="0.0138in" fo:font-size="10pt" style:font-size-asian="10pt"/>
    </style:style>
    <style:style style:name="T10262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P10263" style:parent-style-name="Textkörper" style:family="paragraph">
      <style:paragraph-properties fo:text-align="justify" fo:margin-top="0.1in" fo:margin-right="0.8909in"/>
    </style:style>
    <style:style style:name="T10264" style:parent-style-name="Absatz-Standardschriftart" style:family="text">
      <style:text-properties fo:color="#202428"/>
    </style:style>
    <style:style style:name="T10265" style:parent-style-name="Absatz-Standardschriftart" style:family="text">
      <style:text-properties fo:color="#202428" fo:letter-spacing="0.0083in"/>
    </style:style>
    <style:style style:name="T10266" style:parent-style-name="Absatz-Standardschriftart" style:family="text">
      <style:text-properties fo:color="#202428"/>
    </style:style>
    <style:style style:name="T10267" style:parent-style-name="Absatz-Standardschriftart" style:family="text">
      <style:text-properties fo:color="#202428" fo:letter-spacing="0.0097in"/>
    </style:style>
    <style:style style:name="T10268" style:parent-style-name="Absatz-Standardschriftart" style:family="text">
      <style:text-properties fo:color="#202428"/>
    </style:style>
    <style:style style:name="T10269" style:parent-style-name="Absatz-Standardschriftart" style:family="text">
      <style:text-properties fo:color="#202428" fo:letter-spacing="0.0076in"/>
    </style:style>
    <style:style style:name="T10270" style:parent-style-name="Absatz-Standardschriftart" style:family="text">
      <style:text-properties fo:color="#202428"/>
    </style:style>
    <style:style style:name="T10271" style:parent-style-name="Absatz-Standardschriftart" style:family="text">
      <style:text-properties fo:color="#202428" fo:letter-spacing="0.009in"/>
    </style:style>
    <style:style style:name="T10272" style:parent-style-name="Absatz-Standardschriftart" style:family="text">
      <style:text-properties fo:color="#202428"/>
    </style:style>
    <style:style style:name="T10273" style:parent-style-name="Absatz-Standardschriftart" style:family="text">
      <style:text-properties fo:color="#202428" fo:letter-spacing="0.009in"/>
    </style:style>
    <style:style style:name="T10274" style:parent-style-name="Absatz-Standardschriftart" style:family="text">
      <style:text-properties fo:color="#202428"/>
    </style:style>
    <style:style style:name="T10275" style:parent-style-name="Absatz-Standardschriftart" style:family="text">
      <style:text-properties fo:color="#202428" fo:letter-spacing="0.0083in"/>
    </style:style>
    <style:style style:name="T10276" style:parent-style-name="Absatz-Standardschriftart" style:family="text">
      <style:text-properties fo:color="#202428"/>
    </style:style>
    <style:style style:name="T10277" style:parent-style-name="Absatz-Standardschriftart" style:family="text">
      <style:text-properties fo:color="#202428" fo:letter-spacing="0.009in"/>
    </style:style>
    <style:style style:name="T10278" style:parent-style-name="Absatz-Standardschriftart" style:family="text">
      <style:text-properties fo:color="#202428" fo:letter-spacing="-0.0006in"/>
    </style:style>
    <style:style style:name="T10279" style:parent-style-name="Absatz-Standardschriftart" style:family="text">
      <style:text-properties fo:color="#202428" fo:letter-spacing="0.009in"/>
    </style:style>
    <style:style style:name="T10280" style:parent-style-name="Absatz-Standardschriftart" style:family="text">
      <style:text-properties fo:color="#202428"/>
    </style:style>
    <style:style style:name="T10281" style:parent-style-name="Absatz-Standardschriftart" style:family="text">
      <style:text-properties fo:color="#202428" fo:letter-spacing="0.0083in"/>
    </style:style>
    <style:style style:name="T10282" style:parent-style-name="Absatz-Standardschriftart" style:family="text">
      <style:text-properties fo:color="#202428"/>
    </style:style>
    <style:style style:name="T10283" style:parent-style-name="Absatz-Standardschriftart" style:family="text">
      <style:text-properties fo:color="#202428" fo:letter-spacing="0.0083in"/>
    </style:style>
    <style:style style:name="T10284" style:parent-style-name="Absatz-Standardschriftart" style:family="text">
      <style:text-properties fo:color="#202428" fo:letter-spacing="-0.0006in"/>
    </style:style>
    <style:style style:name="T10285" style:parent-style-name="Absatz-Standardschriftart" style:family="text">
      <style:text-properties fo:color="#202428" fo:letter-spacing="0.009in"/>
    </style:style>
    <style:style style:name="T10286" style:parent-style-name="Absatz-Standardschriftart" style:family="text">
      <style:text-properties fo:color="#202428"/>
    </style:style>
    <style:style style:name="T10287" style:parent-style-name="Absatz-Standardschriftart" style:family="text">
      <style:text-properties fo:color="#202428" fo:letter-spacing="0.0083in"/>
    </style:style>
    <style:style style:name="T10288" style:parent-style-name="Absatz-Standardschriftart" style:family="text">
      <style:text-properties fo:color="#202428"/>
    </style:style>
    <style:style style:name="T10289" style:parent-style-name="Absatz-Standardschriftart" style:family="text">
      <style:text-properties fo:color="#202428" fo:letter-spacing="0.0083in"/>
    </style:style>
    <style:style style:name="T10290" style:parent-style-name="Absatz-Standardschriftart" style:family="text">
      <style:text-properties fo:color="#202428"/>
    </style:style>
    <style:style style:name="T10291" style:parent-style-name="Absatz-Standardschriftart" style:family="text">
      <style:text-properties fo:color="#202428" fo:letter-spacing="0.009in"/>
    </style:style>
    <style:style style:name="T10292" style:parent-style-name="Absatz-Standardschriftart" style:family="text">
      <style:text-properties fo:color="#202428"/>
    </style:style>
    <style:style style:name="T10293" style:parent-style-name="Absatz-Standardschriftart" style:family="text">
      <style:text-properties fo:color="#202428" fo:letter-spacing="0.009in"/>
    </style:style>
    <style:style style:name="T10294" style:parent-style-name="Absatz-Standardschriftart" style:family="text">
      <style:text-properties fo:color="#202428"/>
    </style:style>
    <style:style style:name="T10295" style:parent-style-name="Absatz-Standardschriftart" style:family="text">
      <style:text-properties style:font-name="Times New Roman" fo:color="#202428" fo:letter-spacing="0.0277in" style:text-scale="99%"/>
    </style:style>
    <style:style style:name="T10296" style:parent-style-name="Absatz-Standardschriftart" style:family="text">
      <style:text-properties fo:color="#202428"/>
    </style:style>
    <style:style style:name="T10297" style:parent-style-name="Absatz-Standardschriftart" style:family="text">
      <style:text-properties fo:color="#202428" fo:letter-spacing="-0.0097in"/>
    </style:style>
    <style:style style:name="T10298" style:parent-style-name="Absatz-Standardschriftart" style:family="text">
      <style:text-properties fo:color="#202428"/>
    </style:style>
    <style:style style:name="T10299" style:parent-style-name="Absatz-Standardschriftart" style:family="text">
      <style:text-properties fo:color="#202428" fo:letter-spacing="-0.0097in"/>
    </style:style>
    <style:style style:name="T10300" style:parent-style-name="Absatz-Standardschriftart" style:family="text">
      <style:text-properties fo:color="#202428"/>
    </style:style>
    <style:style style:name="T10301" style:parent-style-name="Absatz-Standardschriftart" style:family="text">
      <style:text-properties fo:color="#202428" fo:letter-spacing="-0.0097in"/>
    </style:style>
    <style:style style:name="T10302" style:parent-style-name="Absatz-Standardschriftart" style:family="text">
      <style:text-properties fo:color="#202428" fo:letter-spacing="-0.0006in"/>
    </style:style>
    <style:style style:name="T10303" style:parent-style-name="Absatz-Standardschriftart" style:family="text">
      <style:text-properties fo:color="#202428" fo:letter-spacing="-0.0097in"/>
    </style:style>
    <style:style style:name="T10304" style:parent-style-name="Absatz-Standardschriftart" style:family="text">
      <style:text-properties fo:color="#202428"/>
    </style:style>
    <style:style style:name="T10305" style:parent-style-name="Absatz-Standardschriftart" style:family="text">
      <style:text-properties fo:color="#202428" fo:letter-spacing="-0.0097in"/>
    </style:style>
    <style:style style:name="T10306" style:parent-style-name="Absatz-Standardschriftart" style:family="text">
      <style:text-properties fo:color="#202428"/>
    </style:style>
    <style:style style:name="T10307" style:parent-style-name="Absatz-Standardschriftart" style:family="text">
      <style:text-properties fo:color="#202428" fo:letter-spacing="-0.009in"/>
    </style:style>
    <style:style style:name="T10308" style:parent-style-name="Absatz-Standardschriftart" style:family="text">
      <style:text-properties fo:color="#202428"/>
    </style:style>
    <style:style style:name="T10309" style:parent-style-name="Absatz-Standardschriftart" style:family="text">
      <style:text-properties fo:color="#202428" fo:letter-spacing="-0.0097in"/>
    </style:style>
    <style:style style:name="T10310" style:parent-style-name="Absatz-Standardschriftart" style:family="text">
      <style:text-properties fo:color="#202428"/>
    </style:style>
    <style:style style:name="T10311" style:parent-style-name="Absatz-Standardschriftart" style:family="text">
      <style:text-properties fo:color="#202428" fo:letter-spacing="-0.0097in"/>
    </style:style>
    <style:style style:name="T10312" style:parent-style-name="Absatz-Standardschriftart" style:family="text">
      <style:text-properties fo:color="#202428"/>
    </style:style>
    <style:style style:name="T10313" style:parent-style-name="Absatz-Standardschriftart" style:family="text">
      <style:text-properties fo:color="#202428" fo:letter-spacing="-0.009in"/>
    </style:style>
    <style:style style:name="T10314" style:parent-style-name="Absatz-Standardschriftart" style:family="text">
      <style:text-properties fo:color="#202428"/>
    </style:style>
    <style:style style:name="T10315" style:parent-style-name="Absatz-Standardschriftart" style:family="text">
      <style:text-properties fo:color="#202428" fo:letter-spacing="-0.0097in"/>
    </style:style>
    <style:style style:name="T10316" style:parent-style-name="Absatz-Standardschriftart" style:family="text">
      <style:text-properties fo:color="#202428"/>
    </style:style>
    <style:style style:name="T10317" style:parent-style-name="Absatz-Standardschriftart" style:family="text">
      <style:text-properties fo:color="#202428" fo:letter-spacing="-0.0097in"/>
    </style:style>
    <style:style style:name="T10318" style:parent-style-name="Absatz-Standardschriftart" style:family="text">
      <style:text-properties fo:color="#202428"/>
    </style:style>
    <style:style style:name="T10319" style:parent-style-name="Absatz-Standardschriftart" style:family="text">
      <style:text-properties fo:color="#202428" fo:letter-spacing="-0.009in"/>
    </style:style>
    <style:style style:name="T10320" style:parent-style-name="Absatz-Standardschriftart" style:family="text">
      <style:text-properties fo:color="#202428"/>
    </style:style>
    <style:style style:name="T10321" style:parent-style-name="Absatz-Standardschriftart" style:family="text">
      <style:text-properties fo:color="#202428" fo:letter-spacing="-0.0104in"/>
    </style:style>
    <style:style style:name="T10322" style:parent-style-name="Absatz-Standardschriftart" style:family="text">
      <style:text-properties fo:color="#202428"/>
    </style:style>
    <style:style style:name="T10323" style:parent-style-name="Absatz-Standardschriftart" style:family="text">
      <style:text-properties fo:color="#202428" fo:letter-spacing="-0.0097in"/>
    </style:style>
    <style:style style:name="T10324" style:parent-style-name="Absatz-Standardschriftart" style:family="text">
      <style:text-properties fo:color="#202428"/>
    </style:style>
    <style:style style:name="T10325" style:parent-style-name="Absatz-Standardschriftart" style:family="text">
      <style:text-properties fo:color="#202428" fo:letter-spacing="-0.0097in"/>
    </style:style>
    <style:style style:name="T10326" style:parent-style-name="Absatz-Standardschriftart" style:family="text">
      <style:text-properties fo:color="#202428"/>
    </style:style>
    <style:style style:name="T10327" style:parent-style-name="Absatz-Standardschriftart" style:family="text">
      <style:text-properties fo:color="#202428" fo:letter-spacing="-0.0097in"/>
    </style:style>
    <style:style style:name="T10328" style:parent-style-name="Absatz-Standardschriftart" style:family="text">
      <style:text-properties fo:color="#202428"/>
    </style:style>
    <style:style style:name="T10329" style:parent-style-name="Absatz-Standardschriftart" style:family="text">
      <style:text-properties fo:color="#202428" fo:letter-spacing="-0.0104in"/>
    </style:style>
    <style:style style:name="T10330" style:parent-style-name="Absatz-Standardschriftart" style:family="text">
      <style:text-properties fo:color="#202428"/>
    </style:style>
    <style:style style:name="T10331" style:parent-style-name="Absatz-Standardschriftart" style:family="text">
      <style:text-properties fo:color="#202428" fo:letter-spacing="-0.0097in"/>
    </style:style>
    <style:style style:name="T10332" style:parent-style-name="Absatz-Standardschriftart" style:family="text">
      <style:text-properties fo:color="#202428"/>
    </style:style>
    <style:style style:name="T10333" style:parent-style-name="Absatz-Standardschriftart" style:family="text">
      <style:text-properties style:font-name="Times New Roman" fo:color="#202428" fo:letter-spacing="0.0159in" style:text-scale="99%"/>
    </style:style>
    <style:style style:name="T10334" style:parent-style-name="Absatz-Standardschriftart" style:family="text">
      <style:text-properties fo:color="#202428"/>
    </style:style>
    <style:style style:name="T10335" style:parent-style-name="Absatz-Standardschriftart" style:family="text">
      <style:text-properties fo:color="#202428" fo:letter-spacing="0.0159in"/>
    </style:style>
    <style:style style:name="T10336" style:parent-style-name="Absatz-Standardschriftart" style:family="text">
      <style:text-properties fo:color="#202428"/>
    </style:style>
    <style:style style:name="T10337" style:parent-style-name="Absatz-Standardschriftart" style:family="text">
      <style:text-properties fo:color="#202428" fo:letter-spacing="0.0152in"/>
    </style:style>
    <style:style style:name="T10338" style:parent-style-name="Absatz-Standardschriftart" style:family="text">
      <style:text-properties fo:color="#202428"/>
    </style:style>
    <style:style style:name="T10339" style:parent-style-name="Absatz-Standardschriftart" style:family="text">
      <style:text-properties fo:color="#202428" fo:letter-spacing="0.0166in"/>
    </style:style>
    <style:style style:name="T10340" style:parent-style-name="Absatz-Standardschriftart" style:family="text">
      <style:text-properties fo:color="#202428"/>
    </style:style>
    <style:style style:name="T10341" style:parent-style-name="Absatz-Standardschriftart" style:family="text">
      <style:text-properties fo:color="#202428" fo:letter-spacing="0.0159in"/>
    </style:style>
    <style:style style:name="T10342" style:parent-style-name="Absatz-Standardschriftart" style:family="text">
      <style:text-properties fo:color="#202428"/>
    </style:style>
    <style:style style:name="T10343" style:parent-style-name="Absatz-Standardschriftart" style:family="text">
      <style:text-properties fo:color="#202428" fo:letter-spacing="0.0159in"/>
    </style:style>
    <style:style style:name="T10344" style:parent-style-name="Absatz-Standardschriftart" style:family="text">
      <style:text-properties fo:color="#202428"/>
    </style:style>
    <style:style style:name="T10345" style:parent-style-name="Absatz-Standardschriftart" style:family="text">
      <style:text-properties fo:color="#202428" fo:letter-spacing="0.0166in"/>
    </style:style>
    <style:style style:name="T10346" style:parent-style-name="Absatz-Standardschriftart" style:family="text">
      <style:text-properties fo:color="#202428"/>
    </style:style>
    <style:style style:name="T10347" style:parent-style-name="Absatz-Standardschriftart" style:family="text">
      <style:text-properties fo:color="#202428" fo:letter-spacing="0.0145in"/>
    </style:style>
    <style:style style:name="T10348" style:parent-style-name="Absatz-Standardschriftart" style:family="text">
      <style:text-properties fo:color="#202428"/>
    </style:style>
    <style:style style:name="T10349" style:parent-style-name="Absatz-Standardschriftart" style:family="text">
      <style:text-properties fo:color="#202428" fo:letter-spacing="0.0166in"/>
    </style:style>
    <style:style style:name="T10350" style:parent-style-name="Absatz-Standardschriftart" style:family="text">
      <style:text-properties fo:color="#202428"/>
    </style:style>
    <style:style style:name="T10351" style:parent-style-name="Absatz-Standardschriftart" style:family="text">
      <style:text-properties fo:color="#202428" fo:letter-spacing="0.0159in"/>
    </style:style>
    <style:style style:name="T10352" style:parent-style-name="Absatz-Standardschriftart" style:family="text">
      <style:text-properties fo:color="#202428" fo:letter-spacing="-0.0006in"/>
    </style:style>
    <style:style style:name="T10353" style:parent-style-name="Absatz-Standardschriftart" style:family="text">
      <style:text-properties fo:color="#202428" fo:letter-spacing="0.0159in"/>
    </style:style>
    <style:style style:name="T10354" style:parent-style-name="Absatz-Standardschriftart" style:family="text">
      <style:text-properties fo:color="#202428" fo:letter-spacing="-0.0006in"/>
    </style:style>
    <style:style style:name="T10355" style:parent-style-name="Absatz-Standardschriftart" style:family="text">
      <style:text-properties fo:color="#202428" fo:letter-spacing="0.0166in"/>
    </style:style>
    <style:style style:name="T10356" style:parent-style-name="Absatz-Standardschriftart" style:family="text">
      <style:text-properties fo:color="#202428"/>
    </style:style>
    <style:style style:name="T10357" style:parent-style-name="Absatz-Standardschriftart" style:family="text">
      <style:text-properties fo:color="#202428" fo:letter-spacing="0.0159in"/>
    </style:style>
    <style:style style:name="T10358" style:parent-style-name="Absatz-Standardschriftart" style:family="text">
      <style:text-properties fo:color="#202428"/>
    </style:style>
    <style:style style:name="T10359" style:parent-style-name="Absatz-Standardschriftart" style:family="text">
      <style:text-properties fo:color="#202428" fo:letter-spacing="0.0166in"/>
    </style:style>
    <style:style style:name="T10360" style:parent-style-name="Absatz-Standardschriftart" style:family="text">
      <style:text-properties fo:color="#202428"/>
    </style:style>
    <style:style style:name="T10361" style:parent-style-name="Absatz-Standardschriftart" style:family="text">
      <style:text-properties fo:color="#202428" fo:letter-spacing="0.0152in"/>
    </style:style>
    <style:style style:name="T10362" style:parent-style-name="Absatz-Standardschriftart" style:family="text">
      <style:text-properties fo:color="#202428"/>
    </style:style>
    <style:style style:name="T10363" style:parent-style-name="Absatz-Standardschriftart" style:family="text">
      <style:text-properties style:font-name="Times New Roman" fo:color="#202428" fo:letter-spacing="0.0263in" style:text-scale="99%"/>
    </style:style>
    <style:style style:name="T10364" style:parent-style-name="Absatz-Standardschriftart" style:family="text">
      <style:text-properties fo:color="#202428"/>
    </style:style>
    <style:style style:name="T10365" style:parent-style-name="Absatz-Standardschriftart" style:family="text">
      <style:text-properties fo:color="#202428" fo:letter-spacing="0.0013in"/>
    </style:style>
    <style:style style:name="T10366" style:parent-style-name="Absatz-Standardschriftart" style:family="text">
      <style:text-properties fo:color="#202428"/>
    </style:style>
    <style:style style:name="T10367" style:parent-style-name="Absatz-Standardschriftart" style:family="text">
      <style:text-properties fo:color="#202428" fo:letter-spacing="0.0006in"/>
    </style:style>
    <style:style style:name="T10368" style:parent-style-name="Absatz-Standardschriftart" style:family="text">
      <style:text-properties fo:color="#202428"/>
    </style:style>
    <style:style style:name="T10369" style:parent-style-name="Absatz-Standardschriftart" style:family="text">
      <style:text-properties fo:color="#202428" fo:letter-spacing="0.0006in"/>
    </style:style>
    <style:style style:name="T10370" style:parent-style-name="Absatz-Standardschriftart" style:family="text">
      <style:text-properties fo:color="#202428"/>
    </style:style>
    <style:style style:name="T10371" style:parent-style-name="Absatz-Standardschriftart" style:family="text">
      <style:text-properties fo:color="#202428" fo:letter-spacing="0.0013in"/>
    </style:style>
    <style:style style:name="T10372" style:parent-style-name="Absatz-Standardschriftart" style:family="text">
      <style:text-properties fo:color="#202428"/>
    </style:style>
    <style:style style:name="T10373" style:parent-style-name="Absatz-Standardschriftart" style:family="text">
      <style:text-properties fo:color="#202428" fo:letter-spacing="0.0013in"/>
    </style:style>
    <style:style style:name="T10374" style:parent-style-name="Absatz-Standardschriftart" style:family="text">
      <style:text-properties fo:color="#202428"/>
    </style:style>
    <style:style style:name="T10375" style:parent-style-name="Absatz-Standardschriftart" style:family="text">
      <style:text-properties fo:color="#202428" fo:letter-spacing="0.0013in"/>
    </style:style>
    <style:style style:name="T10376" style:parent-style-name="Absatz-Standardschriftart" style:family="text">
      <style:text-properties fo:color="#202428"/>
    </style:style>
    <style:style style:name="T10377" style:parent-style-name="Absatz-Standardschriftart" style:family="text">
      <style:text-properties fo:color="#202428" fo:letter-spacing="0.0006in"/>
    </style:style>
    <style:style style:name="T10378" style:parent-style-name="Absatz-Standardschriftart" style:family="text">
      <style:text-properties fo:color="#202428"/>
    </style:style>
    <style:style style:name="T10379" style:parent-style-name="Absatz-Standardschriftart" style:family="text">
      <style:text-properties fo:color="#202428" fo:letter-spacing="0.0006in"/>
    </style:style>
    <style:style style:name="T10380" style:parent-style-name="Absatz-Standardschriftart" style:family="text">
      <style:text-properties fo:color="#202428"/>
    </style:style>
    <style:style style:name="T10381" style:parent-style-name="Absatz-Standardschriftart" style:family="text">
      <style:text-properties fo:color="#202428" fo:letter-spacing="0.0013in"/>
    </style:style>
    <style:style style:name="T10382" style:parent-style-name="Absatz-Standardschriftart" style:family="text">
      <style:text-properties fo:color="#202428"/>
    </style:style>
    <style:style style:name="T10383" style:parent-style-name="Absatz-Standardschriftart" style:family="text">
      <style:text-properties fo:color="#202428" fo:letter-spacing="0.0013in"/>
    </style:style>
    <style:style style:name="T10384" style:parent-style-name="Absatz-Standardschriftart" style:family="text">
      <style:text-properties fo:color="#202428"/>
    </style:style>
    <style:style style:name="T10385" style:parent-style-name="Absatz-Standardschriftart" style:family="text">
      <style:text-properties fo:color="#202428" fo:letter-spacing="0.0006in"/>
    </style:style>
    <style:style style:name="T10386" style:parent-style-name="Absatz-Standardschriftart" style:family="text">
      <style:text-properties fo:color="#202428"/>
    </style:style>
    <style:style style:name="T10387" style:parent-style-name="Absatz-Standardschriftart" style:family="text">
      <style:text-properties fo:color="#202428" fo:letter-spacing="0.0006in"/>
    </style:style>
    <style:style style:name="T10388" style:parent-style-name="Absatz-Standardschriftart" style:family="text">
      <style:text-properties fo:color="#202428"/>
    </style:style>
    <style:style style:name="T10389" style:parent-style-name="Absatz-Standardschriftart" style:family="text">
      <style:text-properties fo:color="#202428" fo:letter-spacing="0.0013in"/>
    </style:style>
    <style:style style:name="T10390" style:parent-style-name="Absatz-Standardschriftart" style:family="text">
      <style:text-properties fo:color="#202428" fo:letter-spacing="-0.0006in"/>
    </style:style>
    <style:style style:name="T10391" style:parent-style-name="Absatz-Standardschriftart" style:family="text">
      <style:text-properties fo:color="#202428" fo:letter-spacing="0.0006in"/>
    </style:style>
    <style:style style:name="T10392" style:parent-style-name="Absatz-Standardschriftart" style:family="text">
      <style:text-properties fo:color="#202428"/>
    </style:style>
    <style:style style:name="T10393" style:parent-style-name="Absatz-Standardschriftart" style:family="text">
      <style:text-properties fo:color="#202428" fo:letter-spacing="0.0006in"/>
    </style:style>
    <style:style style:name="T10394" style:parent-style-name="Absatz-Standardschriftart" style:family="text">
      <style:text-properties fo:color="#202428"/>
    </style:style>
    <style:style style:name="T10395" style:parent-style-name="Absatz-Standardschriftart" style:family="text">
      <style:text-properties fo:color="#202428" fo:letter-spacing="0.0006in"/>
    </style:style>
    <style:style style:name="T10396" style:parent-style-name="Absatz-Standardschriftart" style:family="text">
      <style:text-properties fo:color="#202428"/>
    </style:style>
    <style:style style:name="T10397" style:parent-style-name="Absatz-Standardschriftart" style:family="text">
      <style:text-properties style:font-name="Times New Roman" fo:color="#202428" fo:letter-spacing="0.0145in" style:text-scale="99%"/>
    </style:style>
    <style:style style:name="T10398" style:parent-style-name="Absatz-Standardschriftart" style:family="text">
      <style:text-properties fo:color="#202428"/>
    </style:style>
    <style:style style:name="T10399" style:parent-style-name="Absatz-Standardschriftart" style:family="text">
      <style:text-properties fo:color="#202428" fo:letter-spacing="-0.0083in"/>
    </style:style>
    <style:style style:name="T10400" style:parent-style-name="Absatz-Standardschriftart" style:family="text">
      <style:text-properties fo:color="#202428"/>
    </style:style>
    <style:style style:name="T10401" style:parent-style-name="Absatz-Standardschriftart" style:family="text">
      <style:text-properties fo:color="#202428" fo:letter-spacing="-0.0069in"/>
    </style:style>
    <style:style style:name="T10402" style:parent-style-name="Absatz-Standardschriftart" style:family="text">
      <style:text-properties fo:color="#202428"/>
    </style:style>
    <style:style style:name="T10403" style:parent-style-name="Absatz-Standardschriftart" style:family="text">
      <style:text-properties fo:color="#202428" fo:letter-spacing="-0.0062in"/>
    </style:style>
    <style:style style:name="T10404" style:parent-style-name="Absatz-Standardschriftart" style:family="text">
      <style:text-properties fo:color="#202428" fo:letter-spacing="-0.0006in"/>
    </style:style>
    <style:style style:name="T10405" style:parent-style-name="Absatz-Standardschriftart" style:family="text">
      <style:text-properties fo:color="#202428" fo:letter-spacing="-0.0069in"/>
    </style:style>
    <style:style style:name="T10406" style:parent-style-name="Absatz-Standardschriftart" style:family="text">
      <style:text-properties fo:color="#202428" fo:letter-spacing="-0.0006in"/>
    </style:style>
    <style:style style:name="T10407" style:parent-style-name="Absatz-Standardschriftart" style:family="text">
      <style:text-properties fo:color="#202428" fo:letter-spacing="-0.0062in"/>
    </style:style>
    <style:style style:name="T10408" style:parent-style-name="Absatz-Standardschriftart" style:family="text">
      <style:text-properties fo:color="#202428"/>
    </style:style>
    <style:style style:name="T10409" style:parent-style-name="Absatz-Standardschriftart" style:family="text">
      <style:text-properties fo:color="#202428" fo:letter-spacing="-0.0069in"/>
    </style:style>
    <style:style style:name="T10410" style:parent-style-name="Absatz-Standardschriftart" style:family="text">
      <style:text-properties fo:color="#202428"/>
    </style:style>
    <style:style style:name="T10411" style:parent-style-name="Absatz-Standardschriftart" style:family="text">
      <style:text-properties fo:color="#202428" fo:letter-spacing="-0.0076in"/>
    </style:style>
    <style:style style:name="T10412" style:parent-style-name="Absatz-Standardschriftart" style:family="text">
      <style:text-properties fo:color="#202428" fo:letter-spacing="-0.0006in"/>
    </style:style>
    <style:style style:name="T10413" style:parent-style-name="Absatz-Standardschriftart" style:family="text">
      <style:text-properties fo:color="#202428" fo:letter-spacing="-0.0069in"/>
    </style:style>
    <style:style style:name="T10414" style:parent-style-name="Absatz-Standardschriftart" style:family="text">
      <style:text-properties fo:color="#202428" fo:letter-spacing="-0.0006in"/>
    </style:style>
    <style:style style:name="T10415" style:parent-style-name="Absatz-Standardschriftart" style:family="text">
      <style:text-properties fo:color="#202428" fo:letter-spacing="-0.0062in"/>
    </style:style>
    <style:style style:name="T10416" style:parent-style-name="Absatz-Standardschriftart" style:family="text">
      <style:text-properties fo:color="#202428" fo:letter-spacing="-0.0006in"/>
    </style:style>
    <style:style style:name="T10417" style:parent-style-name="Absatz-Standardschriftart" style:family="text">
      <style:text-properties fo:color="#202428" fo:letter-spacing="-0.0069in"/>
    </style:style>
    <style:style style:name="T10418" style:parent-style-name="Absatz-Standardschriftart" style:family="text">
      <style:text-properties fo:color="#202428"/>
    </style:style>
    <style:style style:name="T10419" style:parent-style-name="Absatz-Standardschriftart" style:family="text">
      <style:text-properties fo:color="#202428" fo:letter-spacing="-0.0069in"/>
    </style:style>
    <style:style style:name="T10420" style:parent-style-name="Absatz-Standardschriftart" style:family="text">
      <style:text-properties fo:color="#202428"/>
    </style:style>
    <style:style style:name="T10421" style:parent-style-name="Absatz-Standardschriftart" style:family="text">
      <style:text-properties style:font-name="Times New Roman" fo:color="#202428" fo:letter-spacing="0.052in" style:text-scale="99%"/>
    </style:style>
    <style:style style:name="T10422" style:parent-style-name="Absatz-Standardschriftart" style:family="text">
      <style:text-properties fo:color="#202428"/>
    </style:style>
    <style:style style:name="T10423" style:parent-style-name="Absatz-Standardschriftart" style:family="text">
      <style:text-properties fo:color="#202428" fo:letter-spacing="-0.0062in"/>
    </style:style>
    <style:style style:name="T10424" style:parent-style-name="Absatz-Standardschriftart" style:family="text">
      <style:text-properties fo:color="#202428"/>
    </style:style>
    <style:style style:name="T10425" style:parent-style-name="Absatz-Standardschriftart" style:family="text">
      <style:text-properties fo:color="#202428" fo:letter-spacing="-0.0055in"/>
    </style:style>
    <style:style style:name="T10426" style:parent-style-name="Absatz-Standardschriftart" style:family="text">
      <style:text-properties fo:color="#202428" fo:letter-spacing="-0.0006in"/>
    </style:style>
    <style:style style:name="T10427" style:parent-style-name="Absatz-Standardschriftart" style:family="text">
      <style:text-properties fo:color="#202428" fo:letter-spacing="-0.0055in"/>
    </style:style>
    <style:style style:name="T10428" style:parent-style-name="Absatz-Standardschriftart" style:family="text">
      <style:text-properties fo:color="#202428"/>
    </style:style>
    <style:style style:name="T10429" style:parent-style-name="Absatz-Standardschriftart" style:family="text">
      <style:text-properties fo:color="#202428" fo:letter-spacing="-0.0069in"/>
    </style:style>
    <style:style style:name="T10430" style:parent-style-name="Absatz-Standardschriftart" style:family="text">
      <style:text-properties fo:color="#202428" fo:letter-spacing="-0.0006in"/>
    </style:style>
    <style:style style:name="P10431" style:parent-style-name="Standard" style:family="paragraph">
      <style:paragraph-properties fo:margin-top="0.0298in" style:line-height-at-least="0.3055in" fo:margin-right="5.3506in" fo:text-indent="0in">
        <style:tab-stops>
          <style:tab-stop style:type="left" style:position="0.2256in"/>
        </style:tab-stops>
      </style:paragraph-properties>
    </style:style>
    <style:style style:name="T1043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33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4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35" style:parent-style-name="Absatz-Standardschriftart" style:family="text">
      <style:text-properties style:font-name="Arial" fo:font-weight="bold" style:font-weight-asian="bold" fo:letter-spacing="-0.0062in" fo:font-size="10pt" style:font-size-asian="10pt"/>
    </style:style>
    <style:style style:name="T1043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37" style:parent-style-name="Absatz-Standardschriftart" style:family="text">
      <style:text-properties style:font-name="Times New Roman" fo:font-weight="bold" style:font-weight-asian="bold" style:text-scale="99%" fo:font-size="10pt" style:font-size-asian="10pt"/>
    </style:style>
    <style:style style:name="T10438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439" style:parent-style-name="Absatz-Standardschriftart" style:family="text">
      <style:text-properties style:font-name="Arial" fo:font-weight="bold" style:font-weight-asian="bold" fo:letter-spacing="0.0152in" fo:font-size="10pt" style:font-size-asian="10pt"/>
    </style:style>
    <style:style style:name="T104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41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44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443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44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445" style:parent-style-name="Absatz-Standardschriftart" style:family="text">
      <style:text-properties style:font-name="Arial" fo:font-weight="bold" style:font-weight-asian="bold" fo:letter-spacing="0.0159in" fo:font-size="10pt" style:font-size-asian="10pt"/>
    </style:style>
    <style:style style:name="T1044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P10447" style:parent-style-name="Textkörper" style:family="paragraph">
      <style:paragraph-properties fo:text-align="justify" fo:margin-top="0.1006in" fo:margin-right="0.8923in"/>
    </style:style>
    <style:style style:name="T10448" style:parent-style-name="Absatz-Standardschriftart" style:family="text">
      <style:text-properties fo:color="#202428"/>
    </style:style>
    <style:style style:name="T10449" style:parent-style-name="Absatz-Standardschriftart" style:family="text">
      <style:text-properties fo:color="#202428" fo:letter-spacing="-0.0076in"/>
    </style:style>
    <style:style style:name="T10450" style:parent-style-name="Absatz-Standardschriftart" style:family="text">
      <style:text-properties fo:color="#202428"/>
    </style:style>
    <style:style style:name="T10451" style:parent-style-name="Absatz-Standardschriftart" style:family="text">
      <style:text-properties fo:color="#202428" fo:letter-spacing="-0.0076in"/>
    </style:style>
    <style:style style:name="T10452" style:parent-style-name="Absatz-Standardschriftart" style:family="text">
      <style:text-properties fo:color="#202428"/>
    </style:style>
    <style:style style:name="T10453" style:parent-style-name="Absatz-Standardschriftart" style:family="text">
      <style:text-properties fo:color="#202428" fo:letter-spacing="-0.0069in"/>
    </style:style>
    <style:style style:name="T10454" style:parent-style-name="Absatz-Standardschriftart" style:family="text">
      <style:text-properties fo:color="#202428"/>
    </style:style>
    <style:style style:name="T10455" style:parent-style-name="Absatz-Standardschriftart" style:family="text">
      <style:text-properties fo:color="#202428" fo:letter-spacing="-0.0076in"/>
    </style:style>
    <style:style style:name="T10456" style:parent-style-name="Absatz-Standardschriftart" style:family="text">
      <style:text-properties fo:color="#202428" fo:letter-spacing="-0.0006in"/>
    </style:style>
    <style:style style:name="T10457" style:parent-style-name="Absatz-Standardschriftart" style:family="text">
      <style:text-properties fo:color="#202428" fo:letter-spacing="-0.0069in"/>
    </style:style>
    <style:style style:name="T10458" style:parent-style-name="Absatz-Standardschriftart" style:family="text">
      <style:text-properties fo:color="#202428"/>
    </style:style>
    <style:style style:name="T10459" style:parent-style-name="Absatz-Standardschriftart" style:family="text">
      <style:text-properties fo:color="#202428" fo:letter-spacing="-0.0076in"/>
    </style:style>
    <style:style style:name="T10460" style:parent-style-name="Absatz-Standardschriftart" style:family="text">
      <style:text-properties fo:color="#202428" fo:letter-spacing="-0.0006in"/>
    </style:style>
    <style:style style:name="T10461" style:parent-style-name="Absatz-Standardschriftart" style:family="text">
      <style:text-properties fo:color="#202428" fo:letter-spacing="-0.0069in"/>
    </style:style>
    <style:style style:name="T10462" style:parent-style-name="Absatz-Standardschriftart" style:family="text">
      <style:text-properties fo:color="#202428" fo:letter-spacing="-0.0006in"/>
    </style:style>
    <style:style style:name="T10463" style:parent-style-name="Absatz-Standardschriftart" style:family="text">
      <style:text-properties fo:color="#202428" fo:letter-spacing="-0.0076in"/>
    </style:style>
    <style:style style:name="T10464" style:parent-style-name="Absatz-Standardschriftart" style:family="text">
      <style:text-properties fo:color="#202428"/>
    </style:style>
    <style:style style:name="T10465" style:parent-style-name="Absatz-Standardschriftart" style:family="text">
      <style:text-properties fo:color="#202428" fo:letter-spacing="-0.0076in"/>
    </style:style>
    <style:style style:name="T10466" style:parent-style-name="Absatz-Standardschriftart" style:family="text">
      <style:text-properties fo:color="#202428"/>
    </style:style>
    <style:style style:name="T10467" style:parent-style-name="Absatz-Standardschriftart" style:family="text">
      <style:text-properties fo:color="#202428" fo:letter-spacing="-0.0069in"/>
    </style:style>
    <style:style style:name="T10468" style:parent-style-name="Absatz-Standardschriftart" style:family="text">
      <style:text-properties fo:color="#202428"/>
    </style:style>
    <style:style style:name="T10469" style:parent-style-name="Absatz-Standardschriftart" style:family="text">
      <style:text-properties fo:color="#202428" fo:letter-spacing="-0.0076in"/>
    </style:style>
    <style:style style:name="T10470" style:parent-style-name="Absatz-Standardschriftart" style:family="text">
      <style:text-properties fo:color="#202428" fo:letter-spacing="-0.0006in"/>
    </style:style>
    <style:style style:name="T10471" style:parent-style-name="Absatz-Standardschriftart" style:family="text">
      <style:text-properties fo:color="#202428" fo:letter-spacing="-0.0069in"/>
    </style:style>
    <style:style style:name="T10472" style:parent-style-name="Absatz-Standardschriftart" style:family="text">
      <style:text-properties fo:color="#202428"/>
    </style:style>
    <style:style style:name="T10473" style:parent-style-name="Absatz-Standardschriftart" style:family="text">
      <style:text-properties fo:color="#202428" fo:letter-spacing="-0.0076in"/>
    </style:style>
    <style:style style:name="T10474" style:parent-style-name="Absatz-Standardschriftart" style:family="text">
      <style:text-properties fo:color="#202428"/>
    </style:style>
    <style:style style:name="T10475" style:parent-style-name="Absatz-Standardschriftart" style:family="text">
      <style:text-properties fo:color="#202428" fo:letter-spacing="-0.0069in"/>
    </style:style>
    <style:style style:name="T10476" style:parent-style-name="Absatz-Standardschriftart" style:family="text">
      <style:text-properties fo:color="#202428" fo:letter-spacing="-0.0006in"/>
    </style:style>
    <style:style style:name="T10477" style:parent-style-name="Absatz-Standardschriftart" style:family="text">
      <style:text-properties style:font-name="Times New Roman" fo:color="#202428" fo:letter-spacing="0.0451in" style:text-scale="99%"/>
    </style:style>
    <style:style style:name="T10478" style:parent-style-name="Absatz-Standardschriftart" style:family="text">
      <style:text-properties fo:color="#202428"/>
    </style:style>
    <style:style style:name="T10479" style:parent-style-name="Absatz-Standardschriftart" style:family="text">
      <style:text-properties fo:color="#202428" fo:letter-spacing="-0.0062in"/>
    </style:style>
    <style:style style:name="T10480" style:parent-style-name="Absatz-Standardschriftart" style:family="text">
      <style:text-properties fo:color="#202428"/>
    </style:style>
    <style:style style:name="T10481" style:parent-style-name="Absatz-Standardschriftart" style:family="text">
      <style:text-properties fo:color="#202428" fo:letter-spacing="-0.0062in"/>
    </style:style>
    <style:style style:name="T10482" style:parent-style-name="Absatz-Standardschriftart" style:family="text">
      <style:text-properties fo:color="#202428"/>
    </style:style>
    <style:style style:name="T10483" style:parent-style-name="Absatz-Standardschriftart" style:family="text">
      <style:text-properties fo:color="#202428" fo:letter-spacing="-0.0062in"/>
    </style:style>
    <style:style style:name="T10484" style:parent-style-name="Absatz-Standardschriftart" style:family="text">
      <style:text-properties fo:color="#202428"/>
    </style:style>
    <style:style style:name="T10485" style:parent-style-name="Absatz-Standardschriftart" style:family="text">
      <style:text-properties fo:color="#202428" fo:letter-spacing="-0.0062in"/>
    </style:style>
    <style:style style:name="T10486" style:parent-style-name="Absatz-Standardschriftart" style:family="text">
      <style:text-properties fo:color="#202428"/>
    </style:style>
    <style:style style:name="T10487" style:parent-style-name="Absatz-Standardschriftart" style:family="text">
      <style:text-properties fo:color="#202428" fo:letter-spacing="-0.0055in"/>
    </style:style>
    <style:style style:name="T10488" style:parent-style-name="Absatz-Standardschriftart" style:family="text">
      <style:text-properties fo:color="#202428"/>
    </style:style>
    <style:style style:name="T10489" style:parent-style-name="Absatz-Standardschriftart" style:family="text">
      <style:text-properties fo:color="#202428" fo:letter-spacing="-0.0062in"/>
    </style:style>
    <style:style style:name="T10490" style:parent-style-name="Absatz-Standardschriftart" style:family="text">
      <style:text-properties fo:color="#202428"/>
    </style:style>
    <style:style style:name="T10491" style:parent-style-name="Absatz-Standardschriftart" style:family="text">
      <style:text-properties fo:color="#202428" fo:letter-spacing="-0.0062in"/>
    </style:style>
    <style:style style:name="T10492" style:parent-style-name="Absatz-Standardschriftart" style:family="text">
      <style:text-properties fo:color="#202428"/>
    </style:style>
    <style:style style:name="T10493" style:parent-style-name="Absatz-Standardschriftart" style:family="text">
      <style:text-properties fo:color="#202428" fo:letter-spacing="-0.0062in"/>
    </style:style>
    <style:style style:name="T10494" style:parent-style-name="Absatz-Standardschriftart" style:family="text">
      <style:text-properties fo:color="#202428"/>
    </style:style>
    <style:style style:name="T10495" style:parent-style-name="Absatz-Standardschriftart" style:family="text">
      <style:text-properties fo:color="#202428" fo:letter-spacing="-0.0055in"/>
    </style:style>
    <style:style style:name="T10496" style:parent-style-name="Absatz-Standardschriftart" style:family="text">
      <style:text-properties fo:color="#202428"/>
    </style:style>
    <style:style style:name="T10497" style:parent-style-name="Absatz-Standardschriftart" style:family="text">
      <style:text-properties fo:color="#202428" fo:letter-spacing="-0.0069in"/>
    </style:style>
    <style:style style:name="T10498" style:parent-style-name="Absatz-Standardschriftart" style:family="text">
      <style:text-properties fo:color="#202428"/>
    </style:style>
    <style:style style:name="T10499" style:parent-style-name="Absatz-Standardschriftart" style:family="text">
      <style:text-properties fo:color="#202428" fo:letter-spacing="-0.0062in"/>
    </style:style>
    <style:style style:name="T10500" style:parent-style-name="Absatz-Standardschriftart" style:family="text">
      <style:text-properties fo:color="#202428" fo:letter-spacing="-0.0006in"/>
    </style:style>
    <style:style style:name="T10501" style:parent-style-name="Absatz-Standardschriftart" style:family="text">
      <style:text-properties fo:color="#202428" fo:letter-spacing="-0.0062in"/>
    </style:style>
    <style:style style:name="T10502" style:parent-style-name="Absatz-Standardschriftart" style:family="text">
      <style:text-properties fo:color="#202428"/>
    </style:style>
    <style:style style:name="T10503" style:parent-style-name="Absatz-Standardschriftart" style:family="text">
      <style:text-properties fo:color="#202428" fo:letter-spacing="-0.0055in"/>
    </style:style>
    <style:style style:name="T10504" style:parent-style-name="Absatz-Standardschriftart" style:family="text">
      <style:text-properties fo:color="#202428"/>
    </style:style>
    <style:style style:name="T10505" style:parent-style-name="Absatz-Standardschriftart" style:family="text">
      <style:text-properties fo:color="#202428" fo:letter-spacing="-0.0062in"/>
    </style:style>
    <style:style style:name="T10506" style:parent-style-name="Absatz-Standardschriftart" style:family="text">
      <style:text-properties fo:color="#202428" fo:letter-spacing="-0.0006in"/>
    </style:style>
    <style:style style:name="T10507" style:parent-style-name="Absatz-Standardschriftart" style:family="text">
      <style:text-properties style:font-name="Times New Roman" fo:color="#202428" fo:letter-spacing="0.0145in" style:text-scale="99%"/>
    </style:style>
    <style:style style:name="T10508" style:parent-style-name="Absatz-Standardschriftart" style:family="text">
      <style:text-properties fo:color="#202428" fo:letter-spacing="-0.0006in"/>
    </style:style>
    <style:style style:name="T10509" style:parent-style-name="Absatz-Standardschriftart" style:family="text">
      <style:text-properties fo:color="#202428" fo:letter-spacing="0.0111in"/>
    </style:style>
    <style:style style:name="T10510" style:parent-style-name="Absatz-Standardschriftart" style:family="text">
      <style:text-properties fo:color="#202428"/>
    </style:style>
    <style:style style:name="T10511" style:parent-style-name="Absatz-Standardschriftart" style:family="text">
      <style:text-properties fo:color="#202428" fo:letter-spacing="0.0111in"/>
    </style:style>
    <style:style style:name="T10512" style:parent-style-name="Absatz-Standardschriftart" style:family="text">
      <style:text-properties fo:color="#202428" fo:letter-spacing="-0.0006in"/>
    </style:style>
    <style:style style:name="T10513" style:parent-style-name="Absatz-Standardschriftart" style:family="text">
      <style:text-properties fo:color="#202428" fo:letter-spacing="0.0111in"/>
    </style:style>
    <style:style style:name="T10514" style:parent-style-name="Absatz-Standardschriftart" style:family="text">
      <style:text-properties fo:color="#202428" fo:letter-spacing="-0.0006in"/>
    </style:style>
    <style:style style:name="T10515" style:parent-style-name="Absatz-Standardschriftart" style:family="text">
      <style:text-properties fo:color="#202428" fo:letter-spacing="0.0104in"/>
    </style:style>
    <style:style style:name="T10516" style:parent-style-name="Absatz-Standardschriftart" style:family="text">
      <style:text-properties fo:color="#202428"/>
    </style:style>
    <style:style style:name="T10517" style:parent-style-name="Absatz-Standardschriftart" style:family="text">
      <style:text-properties fo:color="#202428" fo:letter-spacing="0.0104in"/>
    </style:style>
    <style:style style:name="T10518" style:parent-style-name="Absatz-Standardschriftart" style:family="text">
      <style:text-properties fo:color="#202428"/>
    </style:style>
    <style:style style:name="T10519" style:parent-style-name="Absatz-Standardschriftart" style:family="text">
      <style:text-properties fo:color="#202428" fo:letter-spacing="0.0111in"/>
    </style:style>
    <style:style style:name="T10520" style:parent-style-name="Absatz-Standardschriftart" style:family="text">
      <style:text-properties fo:color="#202428" fo:letter-spacing="-0.0006in"/>
    </style:style>
    <style:style style:name="T10521" style:parent-style-name="Absatz-Standardschriftart" style:family="text">
      <style:text-properties fo:color="#202428" fo:letter-spacing="0.0118in"/>
    </style:style>
    <style:style style:name="T10522" style:parent-style-name="Absatz-Standardschriftart" style:family="text">
      <style:text-properties fo:color="#202428" fo:letter-spacing="-0.0006in"/>
    </style:style>
    <style:style style:name="T10523" style:parent-style-name="Absatz-Standardschriftart" style:family="text">
      <style:text-properties fo:color="#202428" fo:letter-spacing="0.0111in"/>
    </style:style>
    <style:style style:name="T10524" style:parent-style-name="Absatz-Standardschriftart" style:family="text">
      <style:text-properties fo:color="#202428"/>
    </style:style>
    <style:style style:name="T10525" style:parent-style-name="Absatz-Standardschriftart" style:family="text">
      <style:text-properties fo:color="#202428" fo:letter-spacing="0.0111in"/>
    </style:style>
    <style:style style:name="T10526" style:parent-style-name="Absatz-Standardschriftart" style:family="text">
      <style:text-properties fo:color="#202428"/>
    </style:style>
    <style:style style:name="T10527" style:parent-style-name="Absatz-Standardschriftart" style:family="text">
      <style:text-properties fo:color="#202428" fo:letter-spacing="0.0111in"/>
    </style:style>
    <style:style style:name="T10528" style:parent-style-name="Absatz-Standardschriftart" style:family="text">
      <style:text-properties fo:color="#202428"/>
    </style:style>
    <style:style style:name="T10529" style:parent-style-name="Absatz-Standardschriftart" style:family="text">
      <style:text-properties fo:color="#202428" fo:letter-spacing="0.0104in"/>
    </style:style>
    <style:style style:name="T10530" style:parent-style-name="Absatz-Standardschriftart" style:family="text">
      <style:text-properties fo:color="#202428"/>
    </style:style>
    <style:style style:name="T10531" style:parent-style-name="Absatz-Standardschriftart" style:family="text">
      <style:text-properties fo:color="#202428" fo:letter-spacing="0.0111in"/>
    </style:style>
    <style:style style:name="T10532" style:parent-style-name="Absatz-Standardschriftart" style:family="text">
      <style:text-properties fo:color="#202428" fo:letter-spacing="-0.0006in"/>
    </style:style>
    <style:style style:name="T10533" style:parent-style-name="Absatz-Standardschriftart" style:family="text">
      <style:text-properties fo:color="#202428" fo:letter-spacing="0.0104in"/>
    </style:style>
    <style:style style:name="T10534" style:parent-style-name="Absatz-Standardschriftart" style:family="text">
      <style:text-properties fo:color="#202428"/>
    </style:style>
    <style:style style:name="T10535" style:parent-style-name="Absatz-Standardschriftart" style:family="text">
      <style:text-properties style:font-name="Times New Roman" fo:color="#202428" fo:letter-spacing="0.0701in" style:text-scale="99%"/>
    </style:style>
    <style:style style:name="T10536" style:parent-style-name="Absatz-Standardschriftart" style:family="text">
      <style:text-properties fo:color="#202428"/>
    </style:style>
    <style:style style:name="T10537" style:parent-style-name="Absatz-Standardschriftart" style:family="text">
      <style:text-properties fo:color="#202428" fo:letter-spacing="-0.0055in"/>
    </style:style>
    <style:style style:name="T10538" style:parent-style-name="Absatz-Standardschriftart" style:family="text">
      <style:text-properties fo:color="#202428"/>
    </style:style>
    <style:style style:name="T10539" style:parent-style-name="Absatz-Standardschriftart" style:family="text">
      <style:text-properties fo:color="#202428" fo:letter-spacing="-0.0048in"/>
    </style:style>
    <style:style style:name="T10540" style:parent-style-name="Absatz-Standardschriftart" style:family="text">
      <style:text-properties fo:color="#202428" fo:letter-spacing="-0.0006in"/>
    </style:style>
    <style:style style:name="T10541" style:parent-style-name="Absatz-Standardschriftart" style:family="text">
      <style:text-properties fo:color="#202428" fo:letter-spacing="-0.0048in"/>
    </style:style>
    <style:style style:name="T10542" style:parent-style-name="Absatz-Standardschriftart" style:family="text">
      <style:text-properties fo:color="#202428"/>
    </style:style>
    <style:style style:name="P10543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0544" style:parent-style-name="Standard" style:family="paragraph">
      <style:paragraph-properties fo:text-align="justify" fo:margin-left="1.1687in" fo:margin-right="0.8888in">
        <style:tab-stops/>
      </style:paragraph-properties>
    </style:style>
    <style:style style:name="T10545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0546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54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0548" style:parent-style-name="Absatz-Standardschriftart" style:family="text">
      <style:text-properties style:font-name="Arial" fo:font-weight="bold" style:font-weight-asian="bold" fo:letter-spacing="0.0069in" fo:font-size="10pt" style:font-size-asian="10pt"/>
    </style:style>
    <style:style style:name="T1054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550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55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0552" style:parent-style-name="Absatz-Standardschriftart" style:family="text">
      <style:text-properties style:font-name="Arial" fo:font-weight="bold" style:font-weight-asian="bold" fo:letter-spacing="0.0048in" fo:font-size="10pt" style:font-size-asian="10pt"/>
    </style:style>
    <style:style style:name="T10553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554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0555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556" style:parent-style-name="Absatz-Standardschriftart" style:family="text">
      <style:text-properties style:font-name="Arial" fo:font-weight="bold" style:font-weight-asian="bold" fo:letter-spacing="0.0062in" fo:font-size="10pt" style:font-size-asian="10pt"/>
    </style:style>
    <style:style style:name="T10557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0558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559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0560" style:parent-style-name="Absatz-Standardschriftart" style:family="text">
      <style:text-properties style:font-name="Arial" fo:font-weight="bold" style:font-weight-asian="bold" fo:letter-spacing="0.0041in" fo:font-size="10pt" style:font-size-asian="10pt"/>
    </style:style>
    <style:style style:name="T10561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T10562" style:parent-style-name="Absatz-Standardschriftart" style:family="text">
      <style:text-properties style:font-name="Arial" fo:font-weight="bold" style:font-weight-asian="bold" fo:letter-spacing="0.0076in" fo:font-size="10pt" style:font-size-asian="10pt"/>
    </style:style>
    <style:style style:name="T10563" style:parent-style-name="Absatz-Standardschriftart" style:family="text">
      <style:text-properties style:font-name="Arial" fo:font-weight="bold" style:font-weight-asian="bold" fo:letter-spacing="0.0097in" fo:font-size="10pt" style:font-size-asian="10pt"/>
    </style:style>
    <style:style style:name="T10564" style:parent-style-name="Absatz-Standardschriftart" style:family="text">
      <style:text-properties style:font-name="Times New Roman" fo:font-weight="bold" style:font-weight-asian="bold" fo:letter-spacing="0.0368in" style:text-scale="99%" fo:font-size="10pt" style:font-size-asian="10pt"/>
    </style:style>
    <style:style style:name="T10565" style:parent-style-name="Absatz-Standardschriftart" style:family="text">
      <style:text-properties style:font-name="Arial" fo:font-weight="bold" style:font-weight-asian="bold" fo:letter-spacing="0.0083in" fo:font-size="10pt" style:font-size-asian="10pt"/>
    </style:style>
    <style:style style:name="P10566" style:parent-style-name="Textkörper" style:family="paragraph">
      <style:paragraph-properties fo:text-align="justify" fo:margin-top="0.1006in" fo:margin-right="0.8902in"/>
    </style:style>
    <style:style style:name="T10567" style:parent-style-name="Absatz-Standardschriftart" style:family="text">
      <style:text-properties fo:color="#202428"/>
    </style:style>
    <style:style style:name="T10568" style:parent-style-name="Absatz-Standardschriftart" style:family="text">
      <style:text-properties fo:color="#202428" fo:letter-spacing="-0.0055in"/>
    </style:style>
    <style:style style:name="T10569" style:parent-style-name="Absatz-Standardschriftart" style:family="text">
      <style:text-properties fo:color="#202428"/>
    </style:style>
    <style:style style:name="T10570" style:parent-style-name="Absatz-Standardschriftart" style:family="text">
      <style:text-properties fo:color="#202428" fo:letter-spacing="-0.0048in"/>
    </style:style>
    <style:style style:name="T10571" style:parent-style-name="Absatz-Standardschriftart" style:family="text">
      <style:text-properties fo:color="#202428" fo:letter-spacing="-0.0006in"/>
    </style:style>
    <style:style style:name="T10572" style:parent-style-name="Absatz-Standardschriftart" style:family="text">
      <style:text-properties fo:color="#202428" fo:letter-spacing="-0.0055in"/>
    </style:style>
    <style:style style:name="T10573" style:parent-style-name="Absatz-Standardschriftart" style:family="text">
      <style:text-properties fo:color="#202428"/>
    </style:style>
    <style:style style:name="T10574" style:parent-style-name="Absatz-Standardschriftart" style:family="text">
      <style:text-properties fo:color="#202428" fo:letter-spacing="-0.0048in"/>
    </style:style>
    <style:style style:name="T10575" style:parent-style-name="Absatz-Standardschriftart" style:family="text">
      <style:text-properties fo:color="#202428"/>
    </style:style>
    <style:style style:name="T10576" style:parent-style-name="Absatz-Standardschriftart" style:family="text">
      <style:text-properties fo:color="#202428" fo:letter-spacing="-0.0048in"/>
    </style:style>
    <style:style style:name="T10577" style:parent-style-name="Absatz-Standardschriftart" style:family="text">
      <style:text-properties fo:color="#202428"/>
    </style:style>
    <style:style style:name="T10578" style:parent-style-name="Absatz-Standardschriftart" style:family="text">
      <style:text-properties fo:color="#202428" fo:letter-spacing="-0.0055in"/>
    </style:style>
    <style:style style:name="T10579" style:parent-style-name="Absatz-Standardschriftart" style:family="text">
      <style:text-properties fo:color="#202428"/>
    </style:style>
    <style:style style:name="T10580" style:parent-style-name="Absatz-Standardschriftart" style:family="text">
      <style:text-properties fo:color="#202428" fo:letter-spacing="-0.0041in"/>
    </style:style>
    <style:style style:name="T10581" style:parent-style-name="Absatz-Standardschriftart" style:family="text">
      <style:text-properties fo:color="#202428"/>
    </style:style>
    <style:style style:name="T10582" style:parent-style-name="Absatz-Standardschriftart" style:family="text">
      <style:text-properties fo:color="#202428" fo:letter-spacing="-0.0055in"/>
    </style:style>
    <style:style style:name="T10583" style:parent-style-name="Absatz-Standardschriftart" style:family="text">
      <style:text-properties fo:color="#202428"/>
    </style:style>
    <style:style style:name="T10584" style:parent-style-name="Absatz-Standardschriftart" style:family="text">
      <style:text-properties fo:color="#202428" fo:letter-spacing="-0.0048in"/>
    </style:style>
    <style:style style:name="T10585" style:parent-style-name="Absatz-Standardschriftart" style:family="text">
      <style:text-properties fo:color="#202428"/>
    </style:style>
    <style:style style:name="T10586" style:parent-style-name="Absatz-Standardschriftart" style:family="text">
      <style:text-properties fo:color="#202428" fo:letter-spacing="-0.0048in"/>
    </style:style>
    <style:style style:name="T10587" style:parent-style-name="Absatz-Standardschriftart" style:family="text">
      <style:text-properties fo:color="#202428"/>
    </style:style>
    <style:style style:name="T10588" style:parent-style-name="Absatz-Standardschriftart" style:family="text">
      <style:text-properties fo:color="#202428" fo:letter-spacing="-0.0055in"/>
    </style:style>
    <style:style style:name="T10589" style:parent-style-name="Absatz-Standardschriftart" style:family="text">
      <style:text-properties fo:color="#202428"/>
    </style:style>
    <style:style style:name="T10590" style:parent-style-name="Absatz-Standardschriftart" style:family="text">
      <style:text-properties fo:color="#202428" fo:letter-spacing="-0.0048in"/>
    </style:style>
    <style:style style:name="T10591" style:parent-style-name="Absatz-Standardschriftart" style:family="text">
      <style:text-properties fo:color="#202428"/>
    </style:style>
    <style:style style:name="T10592" style:parent-style-name="Absatz-Standardschriftart" style:family="text">
      <style:text-properties fo:color="#202428" fo:letter-spacing="-0.0055in"/>
    </style:style>
    <style:style style:name="T10593" style:parent-style-name="Absatz-Standardschriftart" style:family="text">
      <style:text-properties fo:color="#202428"/>
    </style:style>
    <style:style style:name="T10594" style:parent-style-name="Absatz-Standardschriftart" style:family="text">
      <style:text-properties fo:color="#202428" fo:letter-spacing="-0.0048in"/>
    </style:style>
    <style:style style:name="T10595" style:parent-style-name="Absatz-Standardschriftart" style:family="text">
      <style:text-properties fo:color="#202428"/>
    </style:style>
    <style:style style:name="T10596" style:parent-style-name="Absatz-Standardschriftart" style:family="text">
      <style:text-properties fo:color="#202428" fo:letter-spacing="-0.0048in"/>
    </style:style>
    <style:style style:name="T10597" style:parent-style-name="Absatz-Standardschriftart" style:family="text">
      <style:text-properties fo:color="#202428"/>
    </style:style>
    <style:style style:name="T10598" style:parent-style-name="Absatz-Standardschriftart" style:family="text">
      <style:text-properties style:font-name="Times New Roman" fo:color="#202428" fo:letter-spacing="0.0187in" style:text-scale="99%"/>
    </style:style>
    <style:style style:name="T10599" style:parent-style-name="Absatz-Standardschriftart" style:family="text">
      <style:text-properties fo:color="#202428"/>
    </style:style>
    <style:style style:name="T10600" style:parent-style-name="Absatz-Standardschriftart" style:family="text">
      <style:text-properties fo:color="#202428" fo:letter-spacing="0.0013in"/>
    </style:style>
    <style:style style:name="T10601" style:parent-style-name="Absatz-Standardschriftart" style:family="text">
      <style:text-properties fo:color="#202428"/>
    </style:style>
    <style:style style:name="T10602" style:parent-style-name="Absatz-Standardschriftart" style:family="text">
      <style:text-properties fo:color="#202428" fo:letter-spacing="0.0013in"/>
    </style:style>
    <style:style style:name="T10603" style:parent-style-name="Absatz-Standardschriftart" style:family="text">
      <style:text-properties fo:color="#202428"/>
    </style:style>
    <style:style style:name="T10604" style:parent-style-name="Absatz-Standardschriftart" style:family="text">
      <style:text-properties fo:color="#202428" fo:letter-spacing="0.0013in"/>
    </style:style>
    <style:style style:name="T10605" style:parent-style-name="Absatz-Standardschriftart" style:family="text">
      <style:text-properties fo:color="#202428"/>
    </style:style>
    <style:style style:name="T10606" style:parent-style-name="Absatz-Standardschriftart" style:family="text">
      <style:text-properties fo:color="#202428" fo:letter-spacing="0.002in"/>
    </style:style>
    <style:style style:name="T10607" style:parent-style-name="Absatz-Standardschriftart" style:family="text">
      <style:text-properties fo:color="#202428"/>
    </style:style>
    <style:style style:name="T10608" style:parent-style-name="Absatz-Standardschriftart" style:family="text">
      <style:text-properties fo:color="#202428" fo:letter-spacing="0.0013in"/>
    </style:style>
    <style:style style:name="T10609" style:parent-style-name="Absatz-Standardschriftart" style:family="text">
      <style:text-properties fo:color="#202428" fo:letter-spacing="-0.0006in"/>
    </style:style>
    <style:style style:name="T10610" style:parent-style-name="Absatz-Standardschriftart" style:family="text">
      <style:text-properties fo:color="#202428" fo:letter-spacing="0.0013in"/>
    </style:style>
    <style:style style:name="T10611" style:parent-style-name="Absatz-Standardschriftart" style:family="text">
      <style:text-properties fo:color="#202428"/>
    </style:style>
    <style:style style:name="T10612" style:parent-style-name="Absatz-Standardschriftart" style:family="text">
      <style:text-properties fo:color="#202428" fo:letter-spacing="0.002in"/>
    </style:style>
    <style:style style:name="T10613" style:parent-style-name="Absatz-Standardschriftart" style:family="text">
      <style:text-properties fo:color="#202428" fo:letter-spacing="-0.0006in"/>
    </style:style>
    <style:style style:name="T10614" style:parent-style-name="Absatz-Standardschriftart" style:family="text">
      <style:text-properties fo:color="#202428" fo:letter-spacing="0.0013in"/>
    </style:style>
    <style:style style:name="T10615" style:parent-style-name="Absatz-Standardschriftart" style:family="text">
      <style:text-properties fo:color="#202428"/>
    </style:style>
    <style:style style:name="T10616" style:parent-style-name="Absatz-Standardschriftart" style:family="text">
      <style:text-properties fo:color="#202428" fo:letter-spacing="0.0013in"/>
    </style:style>
    <style:style style:name="T10617" style:parent-style-name="Absatz-Standardschriftart" style:family="text">
      <style:text-properties fo:color="#202428"/>
    </style:style>
    <style:style style:name="T10618" style:parent-style-name="Absatz-Standardschriftart" style:family="text">
      <style:text-properties fo:color="#202428" fo:letter-spacing="0.002in"/>
    </style:style>
    <style:style style:name="T10619" style:parent-style-name="Absatz-Standardschriftart" style:family="text">
      <style:text-properties fo:color="#202428"/>
    </style:style>
    <style:style style:name="T10620" style:parent-style-name="Absatz-Standardschriftart" style:family="text">
      <style:text-properties fo:color="#202428" fo:letter-spacing="0.0013in"/>
    </style:style>
    <style:style style:name="T10621" style:parent-style-name="Absatz-Standardschriftart" style:family="text">
      <style:text-properties fo:color="#202428"/>
    </style:style>
    <style:style style:name="T10622" style:parent-style-name="Absatz-Standardschriftart" style:family="text">
      <style:text-properties fo:color="#202428" fo:letter-spacing="0.002in"/>
    </style:style>
    <style:style style:name="T10623" style:parent-style-name="Absatz-Standardschriftart" style:family="text">
      <style:text-properties fo:color="#202428"/>
    </style:style>
    <style:style style:name="T10624" style:parent-style-name="Absatz-Standardschriftart" style:family="text">
      <style:text-properties fo:color="#202428" fo:letter-spacing="0.0013in"/>
    </style:style>
    <style:style style:name="T10625" style:parent-style-name="Absatz-Standardschriftart" style:family="text">
      <style:text-properties fo:color="#202428"/>
    </style:style>
    <style:style style:name="T10626" style:parent-style-name="Absatz-Standardschriftart" style:family="text">
      <style:text-properties fo:color="#202428" fo:letter-spacing="0.002in"/>
    </style:style>
    <style:style style:name="T10627" style:parent-style-name="Absatz-Standardschriftart" style:family="text">
      <style:text-properties fo:color="#202428"/>
    </style:style>
    <style:style style:name="T10628" style:parent-style-name="Absatz-Standardschriftart" style:family="text">
      <style:text-properties style:font-name="Times New Roman" fo:color="#202428" fo:letter-spacing="0.0166in" style:text-scale="99%"/>
    </style:style>
    <style:style style:name="T10629" style:parent-style-name="Absatz-Standardschriftart" style:family="text">
      <style:text-properties fo:color="#202428"/>
    </style:style>
    <style:style style:name="T10630" style:parent-style-name="Absatz-Standardschriftart" style:family="text">
      <style:text-properties fo:color="#202428" fo:letter-spacing="-0.0062in"/>
    </style:style>
    <style:style style:name="T10631" style:parent-style-name="Absatz-Standardschriftart" style:family="text">
      <style:text-properties fo:color="#202428"/>
    </style:style>
    <style:style style:name="T10632" style:parent-style-name="Absatz-Standardschriftart" style:family="text">
      <style:text-properties fo:color="#202428" fo:letter-spacing="-0.0062in"/>
    </style:style>
    <style:style style:name="T10633" style:parent-style-name="Absatz-Standardschriftart" style:family="text">
      <style:text-properties fo:color="#202428" fo:letter-spacing="-0.0006in"/>
    </style:style>
    <style:style style:name="P1063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3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0640" style:parent-style-name="Standard" style:family="paragraph">
      <style:paragraph-properties fo:margin-top="0.0055in"/>
      <style:text-properties style:font-name="Arial" style:font-name-asian="Arial" style:font-name-complex="Arial" fo:font-size="6pt" style:font-size-asian="6pt" style:font-size-complex="6pt"/>
    </style:style>
    <style:style style:name="TableColumn10642" style:family="table-column">
      <style:table-column-properties style:column-width="1.4423in" style:use-optimal-column-width="false"/>
    </style:style>
    <style:style style:name="TableColumn10643" style:family="table-column">
      <style:table-column-properties style:column-width="4.2791in" style:use-optimal-column-width="false"/>
    </style:style>
    <style:style style:name="TableColumn10644" style:family="table-column">
      <style:table-column-properties style:column-width="0.7131in" style:use-optimal-column-width="false"/>
    </style:style>
    <style:style style:name="TableColumn10645" style:family="table-column">
      <style:table-column-properties style:column-width="0.727in" style:use-optimal-column-width="false"/>
    </style:style>
    <style:style style:name="TableColumn10646" style:family="table-column">
      <style:table-column-properties style:column-width="0.8125in" style:use-optimal-column-width="false"/>
    </style:style>
    <style:style style:name="Table10641" style:family="table">
      <style:table-properties style:width="7.9743in" fo:margin-left="0.0777in" table:align="left"/>
    </style:style>
    <style:style style:name="TableRow10647" style:family="table-row">
      <style:table-row-properties style:row-height="0.1666in" style:use-optimal-row-height="false"/>
    </style:style>
    <style:style style:name="TableCell10648" style:family="table-cell">
      <style:table-cell-properties fo:border="0.0069in solid #000000" fo:background-color="#CCCCCC" fo:padding-top="0in" fo:padding-left="0in" fo:padding-bottom="0in" fo:padding-right="0in"/>
    </style:style>
    <style:style style:name="P10649" style:parent-style-name="TableParagraph" style:family="paragraph">
      <style:paragraph-properties fo:margin-top="0.0437in" fo:margin-left="0.0604in">
        <style:tab-stops/>
      </style:paragraph-properties>
    </style:style>
    <style:style style:name="T1065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651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065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653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65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655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065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657" style:family="table-cell">
      <style:table-cell-properties fo:border="0.0069in solid #000000" fo:padding-top="0in" fo:padding-left="0in" fo:padding-bottom="0in" fo:padding-right="0in"/>
    </style:style>
    <style:style style:name="P10658" style:parent-style-name="TableParagraph" style:family="paragraph">
      <style:paragraph-properties fo:text-align="center" fo:margin-top="0.0541in" fo:line-height="0.1055in"/>
    </style:style>
    <style:style style:name="T10659" style:parent-style-name="Absatz-Standardschriftart" style:family="text">
      <style:text-properties style:font-name="Courier New" fo:font-size="7pt" style:font-size-asian="7pt"/>
    </style:style>
    <style:style style:name="TableCell10660" style:family="table-cell">
      <style:table-cell-properties fo:border="0.0069in solid #000000" fo:background-color="#CCCCCC" fo:padding-top="0in" fo:padding-left="0in" fo:padding-bottom="0in" fo:padding-right="0in"/>
    </style:style>
    <style:style style:name="P10661" style:parent-style-name="TableParagraph" style:family="paragraph">
      <style:paragraph-properties fo:margin-top="0.0437in" fo:margin-left="0.2173in">
        <style:tab-stops/>
      </style:paragraph-properties>
    </style:style>
    <style:style style:name="T106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63" style:family="table-cell">
      <style:table-cell-properties fo:border="0.0069in solid #000000" fo:padding-top="0in" fo:padding-left="0in" fo:padding-bottom="0in" fo:padding-right="0in"/>
    </style:style>
    <style:style style:name="P10664" style:parent-style-name="TableParagraph" style:family="paragraph">
      <style:paragraph-properties fo:margin-top="0.0437in" fo:margin-left="0.1097in">
        <style:tab-stops/>
      </style:paragraph-properties>
    </style:style>
    <style:style style:name="T10665" style:parent-style-name="Absatz-Standardschriftart" style:family="text">
      <style:text-properties style:font-name="Arial" fo:font-size="7pt" style:font-size-asian="7pt"/>
    </style:style>
    <style:style style:name="TableCell10666" style:family="table-cell">
      <style:table-cell-properties fo:border="0.0069in solid #000000" fo:padding-top="0in" fo:padding-left="0in" fo:padding-bottom="0in" fo:padding-right="0in"/>
    </style:style>
    <style:style style:name="TableRow10667" style:family="table-row">
      <style:table-row-properties style:row-height="0.1541in" style:use-optimal-row-height="false"/>
    </style:style>
    <style:style style:name="TableCell10668" style:family="table-cell">
      <style:table-cell-properties fo:border="0.0069in solid #000000" fo:background-color="#CCCCCC" fo:padding-top="0in" fo:padding-left="0in" fo:padding-bottom="0in" fo:padding-right="0in"/>
    </style:style>
    <style:style style:name="P10669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067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71" style:family="table-cell">
      <style:table-cell-properties fo:border="0.0069in solid #000000" fo:padding-top="0in" fo:padding-left="0in" fo:padding-bottom="0in" fo:padding-right="0in"/>
    </style:style>
    <style:style style:name="P10672" style:parent-style-name="TableParagraph" style:family="paragraph">
      <style:paragraph-properties fo:margin-top="0.0298in" fo:margin-left="0.0236in">
        <style:tab-stops/>
      </style:paragraph-properties>
    </style:style>
    <style:style style:name="T10673" style:parent-style-name="Absatz-Standardschriftart" style:family="text">
      <style:text-properties style:font-name="Arial" fo:font-size="7pt" style:font-size-asian="7pt"/>
    </style:style>
    <style:style style:name="TableRow10674" style:family="table-row">
      <style:table-row-properties style:row-height="0.1506in" style:use-optimal-row-height="false"/>
    </style:style>
    <style:style style:name="TableCell10675" style:family="table-cell">
      <style:table-cell-properties fo:border="0.0069in solid #000000" fo:background-color="#CCCCCC" fo:padding-top="0in" fo:padding-left="0in" fo:padding-bottom="0in" fo:padding-right="0in"/>
    </style:style>
    <style:style style:name="P10676" style:parent-style-name="TableParagraph" style:family="paragraph">
      <style:paragraph-properties fo:margin-top="0.0284in" fo:margin-left="0.4576in">
        <style:tab-stops/>
      </style:paragraph-properties>
    </style:style>
    <style:style style:name="T1067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678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067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680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0681" style:parent-style-name="TableParagraph" style:family="paragraph">
      <style:paragraph-properties fo:margin-top="0.0284in" fo:margin-left="0.0236in">
        <style:tab-stops/>
      </style:paragraph-properties>
    </style:style>
    <style:style style:name="T10682" style:parent-style-name="Absatz-Standardschriftart" style:family="text">
      <style:text-properties style:font-name="Arial" fo:font-size="7pt" style:font-size-asian="7pt"/>
    </style:style>
    <style:style style:name="TableRow10683" style:family="table-row">
      <style:table-row-properties style:row-height="0.2986in" style:use-optimal-row-height="false"/>
    </style:style>
    <style:style style:name="TableCell10684" style:family="table-cell">
      <style:table-cell-properties fo:border="0.0069in solid #000000" fo:background-color="#CCCCCC" fo:padding-top="0in" fo:padding-left="0in" fo:padding-bottom="0in" fo:padding-right="0in"/>
    </style:style>
    <style:style style:name="P10685" style:parent-style-name="TableParagraph" style:family="paragraph">
      <style:paragraph-properties fo:margin-top="0.0298in" fo:margin-left="0.3222in">
        <style:tab-stops/>
      </style:paragraph-properties>
    </style:style>
    <style:style style:name="T10686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687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0688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0689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0690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0691" style:family="table-cell">
      <style:table-cell-properties fo:border="0.0069in solid #000000" fo:padding-top="0in" fo:padding-left="0in" fo:padding-bottom="0in" fo:padding-right="0in"/>
    </style:style>
    <style:style style:name="P10692" style:parent-style-name="TableParagraph" style:family="paragraph">
      <style:paragraph-properties fo:text-align="center" fo:margin-top="0.0402in" fo:line-height="0.1034in"/>
    </style:style>
    <style:style style:name="T10693" style:parent-style-name="Absatz-Standardschriftart" style:family="text">
      <style:text-properties style:font-name="Courier New" fo:font-size="7pt" style:font-size-asian="7pt"/>
    </style:style>
    <style:style style:name="P10694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10695" style:parent-style-name="Absatz-Standardschriftart" style:family="text">
      <style:text-properties style:font-name="Courier New" fo:font-size="7pt" style:font-size-asian="7pt"/>
    </style:style>
    <style:style style:name="TableCell10696" style:family="table-cell">
      <style:table-cell-properties fo:border="0.0069in solid #000000" fo:background-color="#CCCCCC" fo:padding-top="0in" fo:padding-left="0in" fo:padding-bottom="0in" fo:padding-right="0in"/>
    </style:style>
    <style:style style:name="P10697" style:parent-style-name="TableParagraph" style:family="paragraph">
      <style:paragraph-properties fo:margin-top="0.0298in" fo:margin-left="0.2013in">
        <style:tab-stops/>
      </style:paragraph-properties>
    </style:style>
    <style:style style:name="T1069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0699" style:family="table-cell">
      <style:table-cell-properties fo:border="0.0069in solid #000000" fo:padding-top="0in" fo:padding-left="0in" fo:padding-bottom="0in" fo:padding-right="0in"/>
    </style:style>
    <style:style style:name="P10700" style:parent-style-name="TableParagraph" style:family="paragraph">
      <style:paragraph-properties fo:margin-top="0.0298in" fo:margin-left="0.2312in">
        <style:tab-stops/>
      </style:paragraph-properties>
    </style:style>
    <style:style style:name="T10701" style:parent-style-name="Absatz-Standardschriftart" style:family="text">
      <style:text-properties style:font-name="Arial" fo:font-size="7pt" style:font-size-asian="7pt"/>
    </style:style>
    <style:style style:name="P10702" style:parent-style-name="Standard" style:master-page-name="MP12" style:family="paragraph">
      <style:paragraph-properties fo:break-before="page" fo:margin-top="0.0027in" style:page-number="13"/>
    </style:style>
    <style:style style:name="P10715" style:parent-style-name="Textkörper" style:family="paragraph">
      <style:paragraph-properties fo:text-align="justify" fo:margin-top="0.0513in" fo:margin-right="0.8916in"/>
    </style:style>
    <style:style style:name="T10716" style:parent-style-name="Absatz-Standardschriftart" style:family="text">
      <style:text-properties fo:color="#202428"/>
    </style:style>
    <style:style style:name="T10717" style:parent-style-name="Absatz-Standardschriftart" style:family="text">
      <style:text-properties fo:color="#202428" fo:letter-spacing="0.0256in"/>
    </style:style>
    <style:style style:name="T10718" style:parent-style-name="Absatz-Standardschriftart" style:family="text">
      <style:text-properties fo:color="#202428"/>
    </style:style>
    <style:style style:name="T10719" style:parent-style-name="Absatz-Standardschriftart" style:family="text">
      <style:text-properties fo:color="#202428" fo:letter-spacing="0.0256in"/>
    </style:style>
    <style:style style:name="T10720" style:parent-style-name="Absatz-Standardschriftart" style:family="text">
      <style:text-properties fo:color="#202428"/>
    </style:style>
    <style:style style:name="T10721" style:parent-style-name="Absatz-Standardschriftart" style:family="text">
      <style:text-properties fo:color="#202428" fo:letter-spacing="0.025in"/>
    </style:style>
    <style:style style:name="T10722" style:parent-style-name="Absatz-Standardschriftart" style:family="text">
      <style:text-properties fo:color="#202428"/>
    </style:style>
    <style:style style:name="T10723" style:parent-style-name="Absatz-Standardschriftart" style:family="text">
      <style:text-properties fo:color="#202428" fo:letter-spacing="0.0263in"/>
    </style:style>
    <style:style style:name="T10724" style:parent-style-name="Absatz-Standardschriftart" style:family="text">
      <style:text-properties fo:color="#202428"/>
    </style:style>
    <style:style style:name="T10725" style:parent-style-name="Absatz-Standardschriftart" style:family="text">
      <style:text-properties fo:color="#202428" fo:letter-spacing="0.0256in"/>
    </style:style>
    <style:style style:name="T10726" style:parent-style-name="Absatz-Standardschriftart" style:family="text">
      <style:text-properties fo:color="#202428"/>
    </style:style>
    <style:style style:name="T10727" style:parent-style-name="Absatz-Standardschriftart" style:family="text">
      <style:text-properties fo:color="#202428" fo:letter-spacing="0.0263in"/>
    </style:style>
    <style:style style:name="T10728" style:parent-style-name="Absatz-Standardschriftart" style:family="text">
      <style:text-properties fo:color="#202428" fo:letter-spacing="-0.0006in"/>
    </style:style>
    <style:style style:name="T10729" style:parent-style-name="Absatz-Standardschriftart" style:family="text">
      <style:text-properties fo:color="#202428" fo:letter-spacing="0.0256in"/>
    </style:style>
    <style:style style:name="T10730" style:parent-style-name="Absatz-Standardschriftart" style:family="text">
      <style:text-properties fo:color="#202428"/>
    </style:style>
    <style:style style:name="T10731" style:parent-style-name="Absatz-Standardschriftart" style:family="text">
      <style:text-properties fo:color="#202428" fo:letter-spacing="0.025in"/>
    </style:style>
    <style:style style:name="T10732" style:parent-style-name="Absatz-Standardschriftart" style:family="text">
      <style:text-properties fo:color="#202428"/>
    </style:style>
    <style:style style:name="T10733" style:parent-style-name="Absatz-Standardschriftart" style:family="text">
      <style:text-properties fo:color="#202428" fo:letter-spacing="0.0263in"/>
    </style:style>
    <style:style style:name="T10734" style:parent-style-name="Absatz-Standardschriftart" style:family="text">
      <style:text-properties fo:color="#202428"/>
    </style:style>
    <style:style style:name="T10735" style:parent-style-name="Absatz-Standardschriftart" style:family="text">
      <style:text-properties fo:color="#202428" fo:letter-spacing="0.0256in"/>
    </style:style>
    <style:style style:name="T10736" style:parent-style-name="Absatz-Standardschriftart" style:family="text">
      <style:text-properties fo:color="#202428" fo:letter-spacing="-0.0006in"/>
    </style:style>
    <style:style style:name="T10737" style:parent-style-name="Absatz-Standardschriftart" style:family="text">
      <style:text-properties fo:color="#202428" fo:letter-spacing="0.0263in"/>
    </style:style>
    <style:style style:name="T10738" style:parent-style-name="Absatz-Standardschriftart" style:family="text">
      <style:text-properties fo:color="#202428" fo:letter-spacing="-0.0006in"/>
    </style:style>
    <style:style style:name="T10739" style:parent-style-name="Absatz-Standardschriftart" style:family="text">
      <style:text-properties fo:color="#202428" fo:letter-spacing="0.0263in"/>
    </style:style>
    <style:style style:name="T10740" style:parent-style-name="Absatz-Standardschriftart" style:family="text">
      <style:text-properties fo:color="#202428"/>
    </style:style>
    <style:style style:name="T10741" style:parent-style-name="Absatz-Standardschriftart" style:family="text">
      <style:text-properties style:font-name="Times New Roman" fo:color="#202428" fo:letter-spacing="0.034in" style:text-scale="99%"/>
    </style:style>
    <style:style style:name="T10742" style:parent-style-name="Absatz-Standardschriftart" style:family="text">
      <style:text-properties fo:color="#202428"/>
    </style:style>
    <style:style style:name="T10743" style:parent-style-name="Absatz-Standardschriftart" style:family="text">
      <style:text-properties fo:color="#202428" fo:letter-spacing="-0.0062in"/>
    </style:style>
    <style:style style:name="T10744" style:parent-style-name="Absatz-Standardschriftart" style:family="text">
      <style:text-properties fo:color="#202428"/>
    </style:style>
    <style:style style:name="T10745" style:parent-style-name="Absatz-Standardschriftart" style:family="text">
      <style:text-properties fo:color="#202428" fo:letter-spacing="-0.0055in"/>
    </style:style>
    <style:style style:name="T10746" style:parent-style-name="Absatz-Standardschriftart" style:family="text">
      <style:text-properties fo:color="#202428"/>
    </style:style>
    <style:style style:name="T10747" style:parent-style-name="Absatz-Standardschriftart" style:family="text">
      <style:text-properties fo:color="#202428" fo:letter-spacing="-0.0055in"/>
    </style:style>
    <style:style style:name="T10748" style:parent-style-name="Absatz-Standardschriftart" style:family="text">
      <style:text-properties fo:color="#202428" fo:letter-spacing="-0.0006in"/>
    </style:style>
    <style:style style:name="T10749" style:parent-style-name="Absatz-Standardschriftart" style:family="text">
      <style:text-properties fo:color="#202428" fo:letter-spacing="-0.0055in"/>
    </style:style>
    <style:style style:name="T10750" style:parent-style-name="Absatz-Standardschriftart" style:family="text">
      <style:text-properties fo:color="#202428"/>
    </style:style>
    <style:style style:name="T10751" style:parent-style-name="Absatz-Standardschriftart" style:family="text">
      <style:text-properties fo:color="#202428" fo:letter-spacing="-0.0055in"/>
    </style:style>
    <style:style style:name="T10752" style:parent-style-name="Absatz-Standardschriftart" style:family="text">
      <style:text-properties fo:color="#202428"/>
    </style:style>
    <style:style style:name="T10753" style:parent-style-name="Absatz-Standardschriftart" style:family="text">
      <style:text-properties fo:color="#202428" fo:letter-spacing="-0.0055in"/>
    </style:style>
    <style:style style:name="T10754" style:parent-style-name="Absatz-Standardschriftart" style:family="text">
      <style:text-properties fo:color="#202428"/>
    </style:style>
    <style:style style:name="T10755" style:parent-style-name="Absatz-Standardschriftart" style:family="text">
      <style:text-properties fo:color="#202428" fo:letter-spacing="-0.0055in"/>
    </style:style>
    <style:style style:name="T10756" style:parent-style-name="Absatz-Standardschriftart" style:family="text">
      <style:text-properties fo:color="#202428" fo:letter-spacing="-0.0006in"/>
    </style:style>
    <style:style style:name="P1075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0758" style:parent-style-name="Textkörper" style:family="paragraph">
      <style:paragraph-properties fo:text-align="justify" fo:margin-right="0.8909in"/>
    </style:style>
    <style:style style:name="T10759" style:parent-style-name="Absatz-Standardschriftart" style:family="text">
      <style:text-properties fo:color="#202428"/>
    </style:style>
    <style:style style:name="T10760" style:parent-style-name="Absatz-Standardschriftart" style:family="text">
      <style:text-properties fo:color="#202428" fo:letter-spacing="-0.0013in"/>
    </style:style>
    <style:style style:name="T10761" style:parent-style-name="Absatz-Standardschriftart" style:family="text">
      <style:text-properties fo:color="#202428"/>
    </style:style>
    <style:style style:name="T10762" style:parent-style-name="Absatz-Standardschriftart" style:family="text">
      <style:text-properties fo:color="#202428" fo:letter-spacing="-0.0013in"/>
    </style:style>
    <style:style style:name="T10763" style:parent-style-name="Absatz-Standardschriftart" style:family="text">
      <style:text-properties fo:color="#202428"/>
    </style:style>
    <style:style style:name="T10764" style:parent-style-name="Absatz-Standardschriftart" style:family="text">
      <style:text-properties fo:color="#202428" fo:letter-spacing="-0.0006in"/>
    </style:style>
    <style:style style:name="T10765" style:parent-style-name="Absatz-Standardschriftart" style:family="text">
      <style:text-properties fo:color="#202428" fo:letter-spacing="-0.0013in"/>
    </style:style>
    <style:style style:name="T10766" style:parent-style-name="Absatz-Standardschriftart" style:family="text">
      <style:text-properties fo:color="#202428" fo:letter-spacing="-0.0006in"/>
    </style:style>
    <style:style style:name="T10767" style:parent-style-name="Absatz-Standardschriftart" style:family="text">
      <style:text-properties fo:color="#202428" fo:letter-spacing="-0.0013in"/>
    </style:style>
    <style:style style:name="T10768" style:parent-style-name="Absatz-Standardschriftart" style:family="text">
      <style:text-properties fo:color="#202428"/>
    </style:style>
    <style:style style:name="T10769" style:parent-style-name="Absatz-Standardschriftart" style:family="text">
      <style:text-properties fo:color="#202428" fo:letter-spacing="-0.0006in"/>
    </style:style>
    <style:style style:name="T10770" style:parent-style-name="Absatz-Standardschriftart" style:family="text">
      <style:text-properties fo:color="#202428"/>
    </style:style>
    <style:style style:name="T10771" style:parent-style-name="Absatz-Standardschriftart" style:family="text">
      <style:text-properties fo:color="#202428" fo:letter-spacing="-0.0013in"/>
    </style:style>
    <style:style style:name="T10772" style:parent-style-name="Absatz-Standardschriftart" style:family="text">
      <style:text-properties fo:color="#202428"/>
    </style:style>
    <style:style style:name="T10773" style:parent-style-name="Absatz-Standardschriftart" style:family="text">
      <style:text-properties fo:color="#202428" fo:letter-spacing="-0.0013in"/>
    </style:style>
    <style:style style:name="T10774" style:parent-style-name="Absatz-Standardschriftart" style:family="text">
      <style:text-properties fo:color="#202428"/>
    </style:style>
    <style:style style:name="T10775" style:parent-style-name="Absatz-Standardschriftart" style:family="text">
      <style:text-properties fo:color="#202428" fo:letter-spacing="-0.0006in"/>
    </style:style>
    <style:style style:name="T10776" style:parent-style-name="Absatz-Standardschriftart" style:family="text">
      <style:text-properties fo:color="#202428"/>
    </style:style>
    <style:style style:name="T10777" style:parent-style-name="Absatz-Standardschriftart" style:family="text">
      <style:text-properties fo:color="#202428" fo:letter-spacing="-0.002in"/>
    </style:style>
    <style:style style:name="T10778" style:parent-style-name="Absatz-Standardschriftart" style:family="text">
      <style:text-properties fo:color="#202428"/>
    </style:style>
    <style:style style:name="T10779" style:parent-style-name="Absatz-Standardschriftart" style:family="text">
      <style:text-properties fo:color="#202428" fo:letter-spacing="-0.0013in"/>
    </style:style>
    <style:style style:name="T10780" style:parent-style-name="Absatz-Standardschriftart" style:family="text">
      <style:text-properties fo:color="#202428" fo:letter-spacing="-0.0006in"/>
    </style:style>
    <style:style style:name="T10781" style:parent-style-name="Absatz-Standardschriftart" style:family="text">
      <style:text-properties fo:color="#202428" fo:letter-spacing="-0.0013in"/>
    </style:style>
    <style:style style:name="T10782" style:parent-style-name="Absatz-Standardschriftart" style:family="text">
      <style:text-properties fo:color="#202428"/>
    </style:style>
    <style:style style:name="T10783" style:parent-style-name="Absatz-Standardschriftart" style:family="text">
      <style:text-properties fo:color="#202428" fo:letter-spacing="-0.0013in"/>
    </style:style>
    <style:style style:name="T10784" style:parent-style-name="Absatz-Standardschriftart" style:family="text">
      <style:text-properties fo:color="#202428"/>
    </style:style>
    <style:style style:name="T10785" style:parent-style-name="Absatz-Standardschriftart" style:family="text">
      <style:text-properties fo:color="#202428" fo:letter-spacing="-0.0013in"/>
    </style:style>
    <style:style style:name="T10786" style:parent-style-name="Absatz-Standardschriftart" style:family="text">
      <style:text-properties fo:color="#202428"/>
    </style:style>
    <style:style style:name="T10787" style:parent-style-name="Absatz-Standardschriftart" style:family="text">
      <style:text-properties style:font-name="Times New Roman" fo:color="#202428" fo:letter-spacing="0.0381in" style:text-scale="99%"/>
    </style:style>
    <style:style style:name="T10788" style:parent-style-name="Absatz-Standardschriftart" style:family="text">
      <style:text-properties fo:color="#202428"/>
    </style:style>
    <style:style style:name="T10789" style:parent-style-name="Absatz-Standardschriftart" style:family="text">
      <style:text-properties fo:color="#202428" fo:letter-spacing="-0.0069in"/>
    </style:style>
    <style:style style:name="T10790" style:parent-style-name="Absatz-Standardschriftart" style:family="text">
      <style:text-properties fo:color="#202428"/>
    </style:style>
    <style:style style:name="T10791" style:parent-style-name="Absatz-Standardschriftart" style:family="text">
      <style:text-properties fo:color="#202428" fo:letter-spacing="-0.0069in"/>
    </style:style>
    <style:style style:name="T10792" style:parent-style-name="Absatz-Standardschriftart" style:family="text">
      <style:text-properties fo:color="#202428"/>
    </style:style>
    <style:style style:name="T10793" style:parent-style-name="Absatz-Standardschriftart" style:family="text">
      <style:text-properties fo:color="#202428" fo:letter-spacing="-0.0055in"/>
    </style:style>
    <style:style style:name="T10794" style:parent-style-name="Absatz-Standardschriftart" style:family="text">
      <style:text-properties fo:color="#202428"/>
    </style:style>
    <style:style style:name="T10795" style:parent-style-name="Absatz-Standardschriftart" style:family="text">
      <style:text-properties fo:color="#202428" fo:letter-spacing="-0.0062in"/>
    </style:style>
    <style:style style:name="T10796" style:parent-style-name="Absatz-Standardschriftart" style:family="text">
      <style:text-properties fo:color="#202428"/>
    </style:style>
    <style:style style:name="T10797" style:parent-style-name="Absatz-Standardschriftart" style:family="text">
      <style:text-properties fo:color="#202428" fo:letter-spacing="-0.0062in"/>
    </style:style>
    <style:style style:name="T10798" style:parent-style-name="Absatz-Standardschriftart" style:family="text">
      <style:text-properties fo:color="#202428"/>
    </style:style>
    <style:style style:name="T10799" style:parent-style-name="Absatz-Standardschriftart" style:family="text">
      <style:text-properties fo:color="#202428" fo:letter-spacing="-0.0076in"/>
    </style:style>
    <style:style style:name="T10800" style:parent-style-name="Absatz-Standardschriftart" style:family="text">
      <style:text-properties fo:color="#202428"/>
    </style:style>
    <style:style style:name="T10801" style:parent-style-name="Absatz-Standardschriftart" style:family="text">
      <style:text-properties fo:color="#202428" fo:letter-spacing="-0.0055in"/>
    </style:style>
    <style:style style:name="T10802" style:parent-style-name="Absatz-Standardschriftart" style:family="text">
      <style:text-properties fo:color="#202428"/>
    </style:style>
    <style:style style:name="T10803" style:parent-style-name="Absatz-Standardschriftart" style:family="text">
      <style:text-properties fo:color="#202428" fo:letter-spacing="-0.0076in"/>
    </style:style>
    <style:style style:name="T10804" style:parent-style-name="Absatz-Standardschriftart" style:family="text">
      <style:text-properties fo:color="#202428"/>
    </style:style>
    <style:style style:name="T10805" style:parent-style-name="Absatz-Standardschriftart" style:family="text">
      <style:text-properties fo:color="#202428" fo:letter-spacing="-0.0055in"/>
    </style:style>
    <style:style style:name="T10806" style:parent-style-name="Absatz-Standardschriftart" style:family="text">
      <style:text-properties fo:color="#202428" fo:letter-spacing="-0.0006in"/>
    </style:style>
    <style:style style:name="T10807" style:parent-style-name="Absatz-Standardschriftart" style:family="text">
      <style:text-properties fo:color="#202428" fo:letter-spacing="-0.0062in"/>
    </style:style>
    <style:style style:name="T10808" style:parent-style-name="Absatz-Standardschriftart" style:family="text">
      <style:text-properties fo:color="#202428"/>
    </style:style>
    <style:style style:name="T10809" style:parent-style-name="Absatz-Standardschriftart" style:family="text">
      <style:text-properties fo:color="#202428" fo:letter-spacing="-0.0062in"/>
    </style:style>
    <style:style style:name="T10810" style:parent-style-name="Absatz-Standardschriftart" style:family="text">
      <style:text-properties fo:color="#202428"/>
    </style:style>
    <style:style style:name="T10811" style:parent-style-name="Absatz-Standardschriftart" style:family="text">
      <style:text-properties fo:color="#202428" fo:letter-spacing="-0.0062in"/>
    </style:style>
    <style:style style:name="T10812" style:parent-style-name="Absatz-Standardschriftart" style:family="text">
      <style:text-properties fo:color="#202428" fo:letter-spacing="-0.0006in"/>
    </style:style>
    <style:style style:name="T10813" style:parent-style-name="Absatz-Standardschriftart" style:family="text">
      <style:text-properties fo:color="#202428" fo:letter-spacing="-0.0069in"/>
    </style:style>
    <style:style style:name="T10814" style:parent-style-name="Absatz-Standardschriftart" style:family="text">
      <style:text-properties fo:color="#202428"/>
    </style:style>
    <style:style style:name="T10815" style:parent-style-name="Absatz-Standardschriftart" style:family="text">
      <style:text-properties fo:color="#202428" fo:letter-spacing="-0.0055in"/>
    </style:style>
    <style:style style:name="T10816" style:parent-style-name="Absatz-Standardschriftart" style:family="text">
      <style:text-properties fo:color="#202428"/>
    </style:style>
    <style:style style:name="T10817" style:parent-style-name="Absatz-Standardschriftart" style:family="text">
      <style:text-properties fo:color="#202428" fo:letter-spacing="-0.0076in"/>
    </style:style>
    <style:style style:name="T10818" style:parent-style-name="Absatz-Standardschriftart" style:family="text">
      <style:text-properties fo:color="#202428"/>
    </style:style>
    <style:style style:name="T10819" style:parent-style-name="Absatz-Standardschriftart" style:family="text">
      <style:text-properties fo:color="#202428" fo:letter-spacing="-0.0055in"/>
    </style:style>
    <style:style style:name="T10820" style:parent-style-name="Absatz-Standardschriftart" style:family="text">
      <style:text-properties fo:color="#202428"/>
    </style:style>
    <style:style style:name="T10821" style:parent-style-name="Absatz-Standardschriftart" style:family="text">
      <style:text-properties fo:color="#202428" fo:letter-spacing="-0.0069in"/>
    </style:style>
    <style:style style:name="T10822" style:parent-style-name="Absatz-Standardschriftart" style:family="text">
      <style:text-properties fo:color="#202428"/>
    </style:style>
    <style:style style:name="T10823" style:parent-style-name="Absatz-Standardschriftart" style:family="text">
      <style:text-properties fo:color="#202428" fo:letter-spacing="-0.0055in"/>
    </style:style>
    <style:style style:name="T10824" style:parent-style-name="Absatz-Standardschriftart" style:family="text">
      <style:text-properties fo:color="#202428"/>
    </style:style>
    <style:style style:name="T10825" style:parent-style-name="Absatz-Standardschriftart" style:family="text">
      <style:text-properties style:font-name="Times New Roman" fo:color="#202428" fo:letter-spacing="0.0201in" style:text-scale="99%"/>
    </style:style>
    <style:style style:name="T10826" style:parent-style-name="Absatz-Standardschriftart" style:family="text">
      <style:text-properties fo:color="#202428"/>
    </style:style>
    <style:style style:name="T10827" style:parent-style-name="Absatz-Standardschriftart" style:family="text">
      <style:text-properties fo:color="#202428" fo:letter-spacing="-0.0034in"/>
    </style:style>
    <style:style style:name="T10828" style:parent-style-name="Absatz-Standardschriftart" style:family="text">
      <style:text-properties fo:color="#202428"/>
    </style:style>
    <style:style style:name="T10829" style:parent-style-name="Absatz-Standardschriftart" style:family="text">
      <style:text-properties fo:color="#202428" fo:letter-spacing="-0.0027in"/>
    </style:style>
    <style:style style:name="T10830" style:parent-style-name="Absatz-Standardschriftart" style:family="text">
      <style:text-properties fo:color="#202428"/>
    </style:style>
    <style:style style:name="T10831" style:parent-style-name="Absatz-Standardschriftart" style:family="text">
      <style:text-properties fo:color="#202428" fo:letter-spacing="-0.0034in"/>
    </style:style>
    <style:style style:name="T10832" style:parent-style-name="Absatz-Standardschriftart" style:family="text">
      <style:text-properties fo:color="#202428"/>
    </style:style>
    <style:style style:name="T10833" style:parent-style-name="Absatz-Standardschriftart" style:family="text">
      <style:text-properties fo:color="#202428" fo:letter-spacing="-0.0027in"/>
    </style:style>
    <style:style style:name="T10834" style:parent-style-name="Absatz-Standardschriftart" style:family="text">
      <style:text-properties fo:color="#202428"/>
    </style:style>
    <style:style style:name="T10835" style:parent-style-name="Absatz-Standardschriftart" style:family="text">
      <style:text-properties fo:color="#202428" fo:letter-spacing="-0.0027in"/>
    </style:style>
    <style:style style:name="T10836" style:parent-style-name="Absatz-Standardschriftart" style:family="text">
      <style:text-properties fo:color="#202428"/>
    </style:style>
    <style:style style:name="T10837" style:parent-style-name="Absatz-Standardschriftart" style:family="text">
      <style:text-properties fo:color="#202428" fo:letter-spacing="-0.0027in"/>
    </style:style>
    <style:style style:name="T10838" style:parent-style-name="Absatz-Standardschriftart" style:family="text">
      <style:text-properties fo:color="#202428"/>
    </style:style>
    <style:style style:name="T10839" style:parent-style-name="Absatz-Standardschriftart" style:family="text">
      <style:text-properties fo:color="#202428" fo:letter-spacing="-0.0027in"/>
    </style:style>
    <style:style style:name="T10840" style:parent-style-name="Absatz-Standardschriftart" style:family="text">
      <style:text-properties fo:color="#202428"/>
    </style:style>
    <style:style style:name="T10841" style:parent-style-name="Absatz-Standardschriftart" style:family="text">
      <style:text-properties fo:color="#202428" fo:letter-spacing="-0.002in"/>
    </style:style>
    <style:style style:name="T10842" style:parent-style-name="Absatz-Standardschriftart" style:family="text">
      <style:text-properties fo:color="#202428"/>
    </style:style>
    <style:style style:name="T10843" style:parent-style-name="Absatz-Standardschriftart" style:family="text">
      <style:text-properties fo:color="#202428" fo:letter-spacing="-0.0034in"/>
    </style:style>
    <style:style style:name="T10844" style:parent-style-name="Absatz-Standardschriftart" style:family="text">
      <style:text-properties fo:color="#202428"/>
    </style:style>
    <style:style style:name="T10845" style:parent-style-name="Absatz-Standardschriftart" style:family="text">
      <style:text-properties fo:color="#202428" fo:letter-spacing="-0.0027in"/>
    </style:style>
    <style:style style:name="T10846" style:parent-style-name="Absatz-Standardschriftart" style:family="text">
      <style:text-properties fo:color="#202428"/>
    </style:style>
    <style:style style:name="T10847" style:parent-style-name="Absatz-Standardschriftart" style:family="text">
      <style:text-properties fo:color="#202428" fo:letter-spacing="-0.0027in"/>
    </style:style>
    <style:style style:name="T10848" style:parent-style-name="Absatz-Standardschriftart" style:family="text">
      <style:text-properties fo:color="#202428"/>
    </style:style>
    <style:style style:name="T10849" style:parent-style-name="Absatz-Standardschriftart" style:family="text">
      <style:text-properties fo:color="#202428" fo:letter-spacing="-0.0034in"/>
    </style:style>
    <style:style style:name="T10850" style:parent-style-name="Absatz-Standardschriftart" style:family="text">
      <style:text-properties fo:color="#202428"/>
    </style:style>
    <style:style style:name="T10851" style:parent-style-name="Absatz-Standardschriftart" style:family="text">
      <style:text-properties fo:color="#202428" fo:letter-spacing="-0.0027in"/>
    </style:style>
    <style:style style:name="T10852" style:parent-style-name="Absatz-Standardschriftart" style:family="text">
      <style:text-properties fo:color="#202428"/>
    </style:style>
    <style:style style:name="T10853" style:parent-style-name="Absatz-Standardschriftart" style:family="text">
      <style:text-properties fo:color="#202428" fo:letter-spacing="-0.0034in"/>
    </style:style>
    <style:style style:name="T10854" style:parent-style-name="Absatz-Standardschriftart" style:family="text">
      <style:text-properties fo:color="#202428"/>
    </style:style>
    <style:style style:name="T10855" style:parent-style-name="Absatz-Standardschriftart" style:family="text">
      <style:text-properties fo:color="#202428" fo:letter-spacing="-0.002in"/>
    </style:style>
    <style:style style:name="T10856" style:parent-style-name="Absatz-Standardschriftart" style:family="text">
      <style:text-properties fo:color="#202428"/>
    </style:style>
    <style:style style:name="T10857" style:parent-style-name="Absatz-Standardschriftart" style:family="text">
      <style:text-properties style:font-name="Times New Roman" fo:color="#202428" fo:letter-spacing="0.0145in" style:text-scale="99%"/>
    </style:style>
    <style:style style:name="T10858" style:parent-style-name="Absatz-Standardschriftart" style:family="text">
      <style:text-properties fo:color="#202428"/>
    </style:style>
    <style:style style:name="T10859" style:parent-style-name="Absatz-Standardschriftart" style:family="text">
      <style:text-properties fo:color="#202428" fo:letter-spacing="0.002in"/>
    </style:style>
    <style:style style:name="T10860" style:parent-style-name="Absatz-Standardschriftart" style:family="text">
      <style:text-properties fo:color="#202428"/>
    </style:style>
    <style:style style:name="T10861" style:parent-style-name="Absatz-Standardschriftart" style:family="text">
      <style:text-properties fo:color="#202428" fo:letter-spacing="0.002in"/>
    </style:style>
    <style:style style:name="T10862" style:parent-style-name="Absatz-Standardschriftart" style:family="text">
      <style:text-properties fo:color="#202428"/>
    </style:style>
    <style:style style:name="T10863" style:parent-style-name="Absatz-Standardschriftart" style:family="text">
      <style:text-properties fo:color="#202428" fo:letter-spacing="0.002in"/>
    </style:style>
    <style:style style:name="T10864" style:parent-style-name="Absatz-Standardschriftart" style:family="text">
      <style:text-properties fo:color="#202428"/>
    </style:style>
    <style:style style:name="T10865" style:parent-style-name="Absatz-Standardschriftart" style:family="text">
      <style:text-properties fo:color="#202428" fo:letter-spacing="0.0027in"/>
    </style:style>
    <style:style style:name="T10866" style:parent-style-name="Absatz-Standardschriftart" style:family="text">
      <style:text-properties fo:color="#202428"/>
    </style:style>
    <style:style style:name="T10867" style:parent-style-name="Absatz-Standardschriftart" style:family="text">
      <style:text-properties fo:color="#202428" fo:letter-spacing="0.002in"/>
    </style:style>
    <style:style style:name="T10868" style:parent-style-name="Absatz-Standardschriftart" style:family="text">
      <style:text-properties fo:color="#202428"/>
    </style:style>
    <style:style style:name="T10869" style:parent-style-name="Absatz-Standardschriftart" style:family="text">
      <style:text-properties fo:color="#202428" fo:letter-spacing="0.002in"/>
    </style:style>
    <style:style style:name="T10870" style:parent-style-name="Absatz-Standardschriftart" style:family="text">
      <style:text-properties fo:color="#202428"/>
    </style:style>
    <style:style style:name="T10871" style:parent-style-name="Absatz-Standardschriftart" style:family="text">
      <style:text-properties fo:color="#202428" fo:letter-spacing="0.002in"/>
    </style:style>
    <style:style style:name="T10872" style:parent-style-name="Absatz-Standardschriftart" style:family="text">
      <style:text-properties fo:color="#202428"/>
    </style:style>
    <style:style style:name="T10873" style:parent-style-name="Absatz-Standardschriftart" style:family="text">
      <style:text-properties fo:color="#202428" fo:letter-spacing="0.0034in"/>
    </style:style>
    <style:style style:name="T10874" style:parent-style-name="Absatz-Standardschriftart" style:family="text">
      <style:text-properties fo:color="#202428"/>
    </style:style>
    <style:style style:name="T10875" style:parent-style-name="Absatz-Standardschriftart" style:family="text">
      <style:text-properties fo:color="#202428" fo:letter-spacing="0.0013in"/>
    </style:style>
    <style:style style:name="T10876" style:parent-style-name="Absatz-Standardschriftart" style:family="text">
      <style:text-properties fo:color="#202428"/>
    </style:style>
    <style:style style:name="T10877" style:parent-style-name="Absatz-Standardschriftart" style:family="text">
      <style:text-properties fo:color="#202428" fo:letter-spacing="0.002in"/>
    </style:style>
    <style:style style:name="T10878" style:parent-style-name="Absatz-Standardschriftart" style:family="text">
      <style:text-properties fo:color="#202428"/>
    </style:style>
    <style:style style:name="T10879" style:parent-style-name="Absatz-Standardschriftart" style:family="text">
      <style:text-properties fo:color="#202428" fo:letter-spacing="0.0027in"/>
    </style:style>
    <style:style style:name="T10880" style:parent-style-name="Absatz-Standardschriftart" style:family="text">
      <style:text-properties fo:color="#202428" fo:letter-spacing="-0.0006in"/>
    </style:style>
    <style:style style:name="T10881" style:parent-style-name="Absatz-Standardschriftart" style:family="text">
      <style:text-properties fo:color="#202428" fo:letter-spacing="0.002in"/>
    </style:style>
    <style:style style:name="T10882" style:parent-style-name="Absatz-Standardschriftart" style:family="text">
      <style:text-properties fo:color="#202428"/>
    </style:style>
    <style:style style:name="T10883" style:parent-style-name="Absatz-Standardschriftart" style:family="text">
      <style:text-properties fo:color="#202428" fo:letter-spacing="0.002in"/>
    </style:style>
    <style:style style:name="T10884" style:parent-style-name="Absatz-Standardschriftart" style:family="text">
      <style:text-properties fo:color="#202428"/>
    </style:style>
    <style:style style:name="T10885" style:parent-style-name="Absatz-Standardschriftart" style:family="text">
      <style:text-properties fo:color="#202428" fo:letter-spacing="0.002in"/>
    </style:style>
    <style:style style:name="T10886" style:parent-style-name="Absatz-Standardschriftart" style:family="text">
      <style:text-properties fo:color="#202428"/>
    </style:style>
    <style:style style:name="T10887" style:parent-style-name="Absatz-Standardschriftart" style:family="text">
      <style:text-properties style:font-name="Times New Roman" fo:color="#202428" fo:letter-spacing="0.0201in" style:text-scale="99%"/>
    </style:style>
    <style:style style:name="T10888" style:parent-style-name="Absatz-Standardschriftart" style:family="text">
      <style:text-properties fo:color="#202428"/>
    </style:style>
    <style:style style:name="T10889" style:parent-style-name="Absatz-Standardschriftart" style:family="text">
      <style:text-properties fo:color="#202428" fo:letter-spacing="0.0131in"/>
    </style:style>
    <style:style style:name="T10890" style:parent-style-name="Absatz-Standardschriftart" style:family="text">
      <style:text-properties fo:color="#202428"/>
    </style:style>
    <style:style style:name="T10891" style:parent-style-name="Absatz-Standardschriftart" style:family="text">
      <style:text-properties fo:color="#202428" fo:letter-spacing="0.0138in"/>
    </style:style>
    <style:style style:name="T10892" style:parent-style-name="Absatz-Standardschriftart" style:family="text">
      <style:text-properties fo:color="#202428"/>
    </style:style>
    <style:style style:name="T10893" style:parent-style-name="Absatz-Standardschriftart" style:family="text">
      <style:text-properties fo:color="#202428" fo:letter-spacing="0.0125in"/>
    </style:style>
    <style:style style:name="T10894" style:parent-style-name="Absatz-Standardschriftart" style:family="text">
      <style:text-properties fo:color="#202428"/>
    </style:style>
    <style:style style:name="T10895" style:parent-style-name="Absatz-Standardschriftart" style:family="text">
      <style:text-properties fo:color="#202428" fo:letter-spacing="0.0131in"/>
    </style:style>
    <style:style style:name="T10896" style:parent-style-name="Absatz-Standardschriftart" style:family="text">
      <style:text-properties fo:color="#202428"/>
    </style:style>
    <style:style style:name="T10897" style:parent-style-name="Absatz-Standardschriftart" style:family="text">
      <style:text-properties fo:color="#202428" fo:letter-spacing="0.0125in"/>
    </style:style>
    <style:style style:name="T10898" style:parent-style-name="Absatz-Standardschriftart" style:family="text">
      <style:text-properties fo:color="#202428"/>
    </style:style>
    <style:style style:name="T10899" style:parent-style-name="Absatz-Standardschriftart" style:family="text">
      <style:text-properties fo:color="#202428" fo:letter-spacing="0.0131in"/>
    </style:style>
    <style:style style:name="T10900" style:parent-style-name="Absatz-Standardschriftart" style:family="text">
      <style:text-properties fo:color="#202428"/>
    </style:style>
    <style:style style:name="T10901" style:parent-style-name="Absatz-Standardschriftart" style:family="text">
      <style:text-properties fo:color="#202428" fo:letter-spacing="0.0131in"/>
    </style:style>
    <style:style style:name="T10902" style:parent-style-name="Absatz-Standardschriftart" style:family="text">
      <style:text-properties fo:color="#202428"/>
    </style:style>
    <style:style style:name="T10903" style:parent-style-name="Absatz-Standardschriftart" style:family="text">
      <style:text-properties fo:color="#202428" fo:letter-spacing="0.0138in"/>
    </style:style>
    <style:style style:name="T10904" style:parent-style-name="Absatz-Standardschriftart" style:family="text">
      <style:text-properties fo:color="#202428" fo:letter-spacing="-0.0006in"/>
    </style:style>
    <style:style style:name="T10905" style:parent-style-name="Absatz-Standardschriftart" style:family="text">
      <style:text-properties fo:color="#202428" fo:letter-spacing="0.0131in"/>
    </style:style>
    <style:style style:name="T10906" style:parent-style-name="Absatz-Standardschriftart" style:family="text">
      <style:text-properties fo:color="#202428"/>
    </style:style>
    <style:style style:name="T10907" style:parent-style-name="Absatz-Standardschriftart" style:family="text">
      <style:text-properties fo:color="#202428" fo:letter-spacing="0.0138in"/>
    </style:style>
    <style:style style:name="T10908" style:parent-style-name="Absatz-Standardschriftart" style:family="text">
      <style:text-properties fo:color="#202428" fo:letter-spacing="-0.0006in"/>
    </style:style>
    <style:style style:name="T10909" style:parent-style-name="Absatz-Standardschriftart" style:family="text">
      <style:text-properties fo:color="#202428" fo:letter-spacing="0.0131in"/>
    </style:style>
    <style:style style:name="T10910" style:parent-style-name="Absatz-Standardschriftart" style:family="text">
      <style:text-properties fo:color="#202428" fo:letter-spacing="-0.0006in"/>
    </style:style>
    <style:style style:name="T10911" style:parent-style-name="Absatz-Standardschriftart" style:family="text">
      <style:text-properties fo:color="#202428" fo:letter-spacing="0.0138in"/>
    </style:style>
    <style:style style:name="T10912" style:parent-style-name="Absatz-Standardschriftart" style:family="text">
      <style:text-properties fo:color="#202428"/>
    </style:style>
    <style:style style:name="T10913" style:parent-style-name="Absatz-Standardschriftart" style:family="text">
      <style:text-properties fo:color="#202428" fo:letter-spacing="0.0131in"/>
    </style:style>
    <style:style style:name="T10914" style:parent-style-name="Absatz-Standardschriftart" style:family="text">
      <style:text-properties fo:color="#202428"/>
    </style:style>
    <style:style style:name="T10915" style:parent-style-name="Absatz-Standardschriftart" style:family="text">
      <style:text-properties fo:color="#202428" fo:letter-spacing="0.0131in"/>
    </style:style>
    <style:style style:name="T10916" style:parent-style-name="Absatz-Standardschriftart" style:family="text">
      <style:text-properties fo:color="#202428" fo:letter-spacing="-0.0006in"/>
    </style:style>
    <style:style style:name="T10917" style:parent-style-name="Absatz-Standardschriftart" style:family="text">
      <style:text-properties style:font-name="Times New Roman" fo:color="#202428" fo:letter-spacing="0.0368in" style:text-scale="99%"/>
    </style:style>
    <style:style style:name="T10918" style:parent-style-name="Absatz-Standardschriftart" style:family="text">
      <style:text-properties fo:color="#202428"/>
    </style:style>
    <style:style style:name="T10919" style:parent-style-name="Absatz-Standardschriftart" style:family="text">
      <style:text-properties fo:color="#202428" fo:letter-spacing="0.0138in"/>
    </style:style>
    <style:style style:name="T10920" style:parent-style-name="Absatz-Standardschriftart" style:family="text">
      <style:text-properties fo:color="#202428"/>
    </style:style>
    <style:style style:name="T10921" style:parent-style-name="Absatz-Standardschriftart" style:family="text">
      <style:text-properties fo:color="#202428" fo:letter-spacing="0.0145in"/>
    </style:style>
    <style:style style:name="T10922" style:parent-style-name="Absatz-Standardschriftart" style:family="text">
      <style:text-properties fo:color="#202428"/>
    </style:style>
    <style:style style:name="T10923" style:parent-style-name="Absatz-Standardschriftart" style:family="text">
      <style:text-properties fo:color="#202428" fo:letter-spacing="0.0145in"/>
    </style:style>
    <style:style style:name="T10924" style:parent-style-name="Absatz-Standardschriftart" style:family="text">
      <style:text-properties fo:color="#202428"/>
    </style:style>
    <style:style style:name="T10925" style:parent-style-name="Absatz-Standardschriftart" style:family="text">
      <style:text-properties fo:color="#202428" fo:letter-spacing="0.0138in"/>
    </style:style>
    <style:style style:name="T10926" style:parent-style-name="Absatz-Standardschriftart" style:family="text">
      <style:text-properties fo:color="#202428"/>
    </style:style>
    <style:style style:name="T10927" style:parent-style-name="Absatz-Standardschriftart" style:family="text">
      <style:text-properties fo:color="#202428" fo:letter-spacing="0.0145in"/>
    </style:style>
    <style:style style:name="T10928" style:parent-style-name="Absatz-Standardschriftart" style:family="text">
      <style:text-properties fo:color="#202428"/>
    </style:style>
    <style:style style:name="T10929" style:parent-style-name="Absatz-Standardschriftart" style:family="text">
      <style:text-properties fo:color="#202428" fo:letter-spacing="0.0138in"/>
    </style:style>
    <style:style style:name="T10930" style:parent-style-name="Absatz-Standardschriftart" style:family="text">
      <style:text-properties fo:color="#202428"/>
    </style:style>
    <style:style style:name="T10931" style:parent-style-name="Absatz-Standardschriftart" style:family="text">
      <style:text-properties fo:color="#202428" fo:letter-spacing="0.0152in"/>
    </style:style>
    <style:style style:name="T10932" style:parent-style-name="Absatz-Standardschriftart" style:family="text">
      <style:text-properties fo:color="#202428"/>
    </style:style>
    <style:style style:name="T10933" style:parent-style-name="Absatz-Standardschriftart" style:family="text">
      <style:text-properties fo:color="#202428" fo:letter-spacing="0.0138in"/>
    </style:style>
    <style:style style:name="T10934" style:parent-style-name="Absatz-Standardschriftart" style:family="text">
      <style:text-properties fo:color="#202428"/>
    </style:style>
    <style:style style:name="T10935" style:parent-style-name="Absatz-Standardschriftart" style:family="text">
      <style:text-properties fo:color="#202428" fo:letter-spacing="0.0145in"/>
    </style:style>
    <style:style style:name="T10936" style:parent-style-name="Absatz-Standardschriftart" style:family="text">
      <style:text-properties fo:color="#202428"/>
    </style:style>
    <style:style style:name="T10937" style:parent-style-name="Absatz-Standardschriftart" style:family="text">
      <style:text-properties fo:color="#202428" fo:letter-spacing="0.0152in"/>
    </style:style>
    <style:style style:name="T10938" style:parent-style-name="Absatz-Standardschriftart" style:family="text">
      <style:text-properties fo:color="#202428"/>
    </style:style>
    <style:style style:name="T10939" style:parent-style-name="Absatz-Standardschriftart" style:family="text">
      <style:text-properties fo:color="#202428" fo:letter-spacing="0.0131in"/>
    </style:style>
    <style:style style:name="T10940" style:parent-style-name="Absatz-Standardschriftart" style:family="text">
      <style:text-properties fo:color="#202428"/>
    </style:style>
    <style:style style:name="T10941" style:parent-style-name="Absatz-Standardschriftart" style:family="text">
      <style:text-properties fo:color="#202428" fo:letter-spacing="0.0138in"/>
    </style:style>
    <style:style style:name="T10942" style:parent-style-name="Absatz-Standardschriftart" style:family="text">
      <style:text-properties fo:color="#202428"/>
    </style:style>
    <style:style style:name="T10943" style:parent-style-name="Absatz-Standardschriftart" style:family="text">
      <style:text-properties fo:color="#202428" fo:letter-spacing="0.0145in"/>
    </style:style>
    <style:style style:name="T10944" style:parent-style-name="Absatz-Standardschriftart" style:family="text">
      <style:text-properties fo:color="#202428"/>
    </style:style>
    <style:style style:name="T10945" style:parent-style-name="Absatz-Standardschriftart" style:family="text">
      <style:text-properties fo:color="#202428" fo:letter-spacing="0.0145in"/>
    </style:style>
    <style:style style:name="T10946" style:parent-style-name="Absatz-Standardschriftart" style:family="text">
      <style:text-properties fo:color="#202428" fo:letter-spacing="-0.0006in"/>
    </style:style>
    <style:style style:name="T10947" style:parent-style-name="Absatz-Standardschriftart" style:family="text">
      <style:text-properties style:font-name="Times New Roman" fo:color="#202428" fo:letter-spacing="0.018in" style:text-scale="99%"/>
    </style:style>
    <style:style style:name="T10948" style:parent-style-name="Absatz-Standardschriftart" style:family="text">
      <style:text-properties fo:color="#202428"/>
    </style:style>
    <style:style style:name="T10949" style:parent-style-name="Absatz-Standardschriftart" style:family="text">
      <style:text-properties fo:color="#202428" fo:letter-spacing="-0.0076in"/>
    </style:style>
    <style:style style:name="T10950" style:parent-style-name="Absatz-Standardschriftart" style:family="text">
      <style:text-properties fo:color="#202428" fo:letter-spacing="-0.0006in"/>
    </style:style>
    <style:style style:name="T10951" style:parent-style-name="Absatz-Standardschriftart" style:family="text">
      <style:text-properties fo:color="#202428" fo:letter-spacing="-0.0076in"/>
    </style:style>
    <style:style style:name="T10952" style:parent-style-name="Absatz-Standardschriftart" style:family="text">
      <style:text-properties fo:color="#202428"/>
    </style:style>
    <style:style style:name="T10953" style:parent-style-name="Absatz-Standardschriftart" style:family="text">
      <style:text-properties fo:color="#202428" fo:letter-spacing="-0.0083in"/>
    </style:style>
    <style:style style:name="T10954" style:parent-style-name="Absatz-Standardschriftart" style:family="text">
      <style:text-properties fo:color="#202428"/>
    </style:style>
    <style:style style:name="T10955" style:parent-style-name="Absatz-Standardschriftart" style:family="text">
      <style:text-properties fo:color="#202428" fo:letter-spacing="-0.0076in"/>
    </style:style>
    <style:style style:name="T10956" style:parent-style-name="Absatz-Standardschriftart" style:family="text">
      <style:text-properties fo:color="#202428"/>
    </style:style>
    <style:style style:name="T10957" style:parent-style-name="Absatz-Standardschriftart" style:family="text">
      <style:text-properties fo:color="#202428" fo:letter-spacing="-0.0076in"/>
    </style:style>
    <style:style style:name="T10958" style:parent-style-name="Absatz-Standardschriftart" style:family="text">
      <style:text-properties fo:color="#202428" fo:letter-spacing="-0.0006in"/>
    </style:style>
    <style:style style:name="T10959" style:parent-style-name="Absatz-Standardschriftart" style:family="text">
      <style:text-properties fo:color="#202428" fo:letter-spacing="-0.0076in"/>
    </style:style>
    <style:style style:name="T10960" style:parent-style-name="Absatz-Standardschriftart" style:family="text">
      <style:text-properties fo:color="#202428" fo:letter-spacing="-0.0006in"/>
    </style:style>
    <style:style style:name="T10961" style:parent-style-name="Absatz-Standardschriftart" style:family="text">
      <style:text-properties fo:color="#202428" fo:letter-spacing="-0.0076in"/>
    </style:style>
    <style:style style:name="T10962" style:parent-style-name="Absatz-Standardschriftart" style:family="text">
      <style:text-properties fo:color="#202428" fo:letter-spacing="-0.0006in"/>
    </style:style>
    <style:style style:name="T10963" style:parent-style-name="Absatz-Standardschriftart" style:family="text">
      <style:text-properties fo:color="#202428" fo:letter-spacing="-0.0076in"/>
    </style:style>
    <style:style style:name="T10964" style:parent-style-name="Absatz-Standardschriftart" style:family="text">
      <style:text-properties fo:color="#202428"/>
    </style:style>
    <style:style style:name="T10965" style:parent-style-name="Absatz-Standardschriftart" style:family="text">
      <style:text-properties fo:color="#202428" fo:letter-spacing="-0.0076in"/>
    </style:style>
    <style:style style:name="T10966" style:parent-style-name="Absatz-Standardschriftart" style:family="text">
      <style:text-properties fo:color="#202428"/>
    </style:style>
    <style:style style:name="T10967" style:parent-style-name="Absatz-Standardschriftart" style:family="text">
      <style:text-properties fo:color="#202428" fo:letter-spacing="-0.0076in"/>
    </style:style>
    <style:style style:name="T10968" style:parent-style-name="Absatz-Standardschriftart" style:family="text">
      <style:text-properties fo:color="#202428"/>
    </style:style>
    <style:style style:name="T10969" style:parent-style-name="Absatz-Standardschriftart" style:family="text">
      <style:text-properties fo:color="#202428" fo:letter-spacing="-0.0076in"/>
    </style:style>
    <style:style style:name="T10970" style:parent-style-name="Absatz-Standardschriftart" style:family="text">
      <style:text-properties fo:color="#202428" fo:letter-spacing="-0.0006in"/>
    </style:style>
    <style:style style:name="T10971" style:parent-style-name="Absatz-Standardschriftart" style:family="text">
      <style:text-properties fo:color="#202428" fo:letter-spacing="-0.0076in"/>
    </style:style>
    <style:style style:name="T10972" style:parent-style-name="Absatz-Standardschriftart" style:family="text">
      <style:text-properties fo:color="#202428"/>
    </style:style>
    <style:style style:name="T10973" style:parent-style-name="Absatz-Standardschriftart" style:family="text">
      <style:text-properties fo:color="#202428" fo:letter-spacing="-0.0083in"/>
    </style:style>
    <style:style style:name="T10974" style:parent-style-name="Absatz-Standardschriftart" style:family="text">
      <style:text-properties fo:color="#202428" fo:letter-spacing="-0.0006in"/>
    </style:style>
    <style:style style:name="T10975" style:parent-style-name="Absatz-Standardschriftart" style:family="text">
      <style:text-properties style:font-name="Times New Roman" fo:color="#202428" fo:letter-spacing="0.0479in" style:text-scale="99%"/>
    </style:style>
    <style:style style:name="T10976" style:parent-style-name="Absatz-Standardschriftart" style:family="text">
      <style:text-properties fo:color="#202428"/>
    </style:style>
    <style:style style:name="T10977" style:parent-style-name="Absatz-Standardschriftart" style:family="text">
      <style:text-properties fo:color="#202428" fo:letter-spacing="-0.0062in"/>
    </style:style>
    <style:style style:name="T10978" style:parent-style-name="Absatz-Standardschriftart" style:family="text">
      <style:text-properties fo:color="#202428"/>
    </style:style>
    <style:style style:name="T10979" style:parent-style-name="Absatz-Standardschriftart" style:family="text">
      <style:text-properties fo:color="#202428" fo:letter-spacing="-0.0062in"/>
    </style:style>
    <style:style style:name="T10980" style:parent-style-name="Absatz-Standardschriftart" style:family="text">
      <style:text-properties fo:color="#202428"/>
    </style:style>
    <style:style style:name="T10981" style:parent-style-name="Absatz-Standardschriftart" style:family="text">
      <style:text-properties fo:color="#202428" fo:letter-spacing="-0.0055in"/>
    </style:style>
    <style:style style:name="T10982" style:parent-style-name="Absatz-Standardschriftart" style:family="text">
      <style:text-properties fo:color="#202428"/>
    </style:style>
    <style:style style:name="T10983" style:parent-style-name="Absatz-Standardschriftart" style:family="text">
      <style:text-properties fo:color="#202428" fo:letter-spacing="-0.0062in"/>
    </style:style>
    <style:style style:name="T10984" style:parent-style-name="Absatz-Standardschriftart" style:family="text">
      <style:text-properties fo:color="#202428"/>
    </style:style>
    <style:style style:name="P1098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0986" style:parent-style-name="Textkörper" style:family="paragraph">
      <style:paragraph-properties fo:text-align="justify" fo:margin-right="0.8916in"/>
    </style:style>
    <style:style style:name="T10987" style:parent-style-name="Absatz-Standardschriftart" style:family="text">
      <style:text-properties fo:color="#202428"/>
    </style:style>
    <style:style style:name="T10988" style:parent-style-name="Absatz-Standardschriftart" style:family="text">
      <style:text-properties fo:color="#202428" fo:letter-spacing="-0.0048in"/>
    </style:style>
    <style:style style:name="T10989" style:parent-style-name="Absatz-Standardschriftart" style:family="text">
      <style:text-properties fo:color="#202428"/>
    </style:style>
    <style:style style:name="T10990" style:parent-style-name="Absatz-Standardschriftart" style:family="text">
      <style:text-properties fo:color="#202428" fo:letter-spacing="-0.0034in"/>
    </style:style>
    <style:style style:name="T10991" style:parent-style-name="Absatz-Standardschriftart" style:family="text">
      <style:text-properties fo:color="#202428"/>
    </style:style>
    <style:style style:name="T10992" style:parent-style-name="Absatz-Standardschriftart" style:family="text">
      <style:text-properties fo:color="#202428" fo:letter-spacing="-0.0041in"/>
    </style:style>
    <style:style style:name="T10993" style:parent-style-name="Absatz-Standardschriftart" style:family="text">
      <style:text-properties fo:color="#202428"/>
    </style:style>
    <style:style style:name="T10994" style:parent-style-name="Absatz-Standardschriftart" style:family="text">
      <style:text-properties fo:color="#202428" fo:letter-spacing="-0.0041in"/>
    </style:style>
    <style:style style:name="T10995" style:parent-style-name="Absatz-Standardschriftart" style:family="text">
      <style:text-properties fo:color="#202428"/>
    </style:style>
    <style:style style:name="T10996" style:parent-style-name="Absatz-Standardschriftart" style:family="text">
      <style:text-properties fo:color="#202428" fo:letter-spacing="-0.0048in"/>
    </style:style>
    <style:style style:name="T10997" style:parent-style-name="Absatz-Standardschriftart" style:family="text">
      <style:text-properties fo:color="#202428"/>
    </style:style>
    <style:style style:name="T10998" style:parent-style-name="Absatz-Standardschriftart" style:family="text">
      <style:text-properties fo:color="#202428" fo:letter-spacing="-0.0055in"/>
    </style:style>
    <style:style style:name="T10999" style:parent-style-name="Absatz-Standardschriftart" style:family="text">
      <style:text-properties fo:color="#202428"/>
    </style:style>
    <style:style style:name="T11000" style:parent-style-name="Absatz-Standardschriftart" style:family="text">
      <style:text-properties fo:color="#202428" fo:letter-spacing="-0.0048in"/>
    </style:style>
    <style:style style:name="T11001" style:parent-style-name="Absatz-Standardschriftart" style:family="text">
      <style:text-properties fo:color="#202428"/>
    </style:style>
    <style:style style:name="T11002" style:parent-style-name="Absatz-Standardschriftart" style:family="text">
      <style:text-properties fo:color="#202428" fo:letter-spacing="-0.0041in"/>
    </style:style>
    <style:style style:name="T11003" style:parent-style-name="Absatz-Standardschriftart" style:family="text">
      <style:text-properties fo:color="#202428"/>
    </style:style>
    <style:style style:name="T11004" style:parent-style-name="Absatz-Standardschriftart" style:family="text">
      <style:text-properties fo:color="#202428" fo:letter-spacing="-0.0048in"/>
    </style:style>
    <style:style style:name="T11005" style:parent-style-name="Absatz-Standardschriftart" style:family="text">
      <style:text-properties fo:color="#202428" fo:letter-spacing="-0.0006in"/>
    </style:style>
    <style:style style:name="T11006" style:parent-style-name="Absatz-Standardschriftart" style:family="text">
      <style:text-properties fo:color="#202428" fo:letter-spacing="-0.0034in"/>
    </style:style>
    <style:style style:name="T11007" style:parent-style-name="Absatz-Standardschriftart" style:family="text">
      <style:text-properties fo:color="#202428"/>
    </style:style>
    <style:style style:name="T11008" style:parent-style-name="Absatz-Standardschriftart" style:family="text">
      <style:text-properties fo:color="#202428" fo:letter-spacing="-0.0048in"/>
    </style:style>
    <style:style style:name="T11009" style:parent-style-name="Absatz-Standardschriftart" style:family="text">
      <style:text-properties fo:color="#202428"/>
    </style:style>
    <style:style style:name="T11010" style:parent-style-name="Absatz-Standardschriftart" style:family="text">
      <style:text-properties fo:color="#202428" fo:letter-spacing="-0.0034in"/>
    </style:style>
    <style:style style:name="T11011" style:parent-style-name="Absatz-Standardschriftart" style:family="text">
      <style:text-properties fo:color="#202428"/>
    </style:style>
    <style:style style:name="T11012" style:parent-style-name="Absatz-Standardschriftart" style:family="text">
      <style:text-properties fo:color="#202428" fo:letter-spacing="-0.0041in"/>
    </style:style>
    <style:style style:name="T11013" style:parent-style-name="Absatz-Standardschriftart" style:family="text">
      <style:text-properties fo:color="#202428"/>
    </style:style>
    <style:style style:name="T11014" style:parent-style-name="Absatz-Standardschriftart" style:family="text">
      <style:text-properties fo:color="#202428" fo:letter-spacing="-0.0048in"/>
    </style:style>
    <style:style style:name="T11015" style:parent-style-name="Absatz-Standardschriftart" style:family="text">
      <style:text-properties fo:color="#202428"/>
    </style:style>
    <style:style style:name="T11016" style:parent-style-name="Absatz-Standardschriftart" style:family="text">
      <style:text-properties fo:color="#202428" fo:letter-spacing="-0.0048in"/>
    </style:style>
    <style:style style:name="T11017" style:parent-style-name="Absatz-Standardschriftart" style:family="text">
      <style:text-properties fo:color="#202428"/>
    </style:style>
    <style:style style:name="T11018" style:parent-style-name="Absatz-Standardschriftart" style:family="text">
      <style:text-properties style:font-name="Times New Roman" fo:color="#202428" fo:letter-spacing="0.0208in" style:text-scale="99%"/>
    </style:style>
    <style:style style:name="T11019" style:parent-style-name="Absatz-Standardschriftart" style:family="text">
      <style:text-properties fo:color="#202428"/>
    </style:style>
    <style:style style:name="T11020" style:parent-style-name="Absatz-Standardschriftart" style:family="text">
      <style:text-properties fo:color="#202428" fo:letter-spacing="-0.0027in"/>
    </style:style>
    <style:style style:name="T11021" style:parent-style-name="Absatz-Standardschriftart" style:family="text">
      <style:text-properties fo:color="#202428"/>
    </style:style>
    <style:style style:name="T11022" style:parent-style-name="Absatz-Standardschriftart" style:family="text">
      <style:text-properties fo:color="#202428" fo:letter-spacing="-0.0027in"/>
    </style:style>
    <style:style style:name="T11023" style:parent-style-name="Absatz-Standardschriftart" style:family="text">
      <style:text-properties fo:color="#202428"/>
    </style:style>
    <style:style style:name="T11024" style:parent-style-name="Absatz-Standardschriftart" style:family="text">
      <style:text-properties fo:color="#202428" fo:letter-spacing="-0.0027in"/>
    </style:style>
    <style:style style:name="T11025" style:parent-style-name="Absatz-Standardschriftart" style:family="text">
      <style:text-properties fo:color="#202428" fo:letter-spacing="-0.0006in"/>
    </style:style>
    <style:style style:name="T11026" style:parent-style-name="Absatz-Standardschriftart" style:family="text">
      <style:text-properties fo:color="#202428" fo:letter-spacing="-0.0027in"/>
    </style:style>
    <style:style style:name="T11027" style:parent-style-name="Absatz-Standardschriftart" style:family="text">
      <style:text-properties fo:color="#202428"/>
    </style:style>
    <style:style style:name="T11028" style:parent-style-name="Absatz-Standardschriftart" style:family="text">
      <style:text-properties fo:color="#202428" fo:letter-spacing="-0.0027in"/>
    </style:style>
    <style:style style:name="T11029" style:parent-style-name="Absatz-Standardschriftart" style:family="text">
      <style:text-properties fo:color="#202428"/>
    </style:style>
    <style:style style:name="T11030" style:parent-style-name="Absatz-Standardschriftart" style:family="text">
      <style:text-properties fo:color="#202428" fo:letter-spacing="-0.002in"/>
    </style:style>
    <style:style style:name="T11031" style:parent-style-name="Absatz-Standardschriftart" style:family="text">
      <style:text-properties fo:color="#202428"/>
    </style:style>
    <style:style style:name="T11032" style:parent-style-name="Absatz-Standardschriftart" style:family="text">
      <style:text-properties fo:color="#202428" fo:letter-spacing="-0.0027in"/>
    </style:style>
    <style:style style:name="T11033" style:parent-style-name="Absatz-Standardschriftart" style:family="text">
      <style:text-properties fo:color="#202428"/>
    </style:style>
    <style:style style:name="T11034" style:parent-style-name="Absatz-Standardschriftart" style:family="text">
      <style:text-properties fo:color="#202428" fo:letter-spacing="-0.0027in"/>
    </style:style>
    <style:style style:name="T11035" style:parent-style-name="Absatz-Standardschriftart" style:family="text">
      <style:text-properties fo:color="#202428" fo:letter-spacing="-0.0006in"/>
    </style:style>
    <style:style style:name="T11036" style:parent-style-name="Absatz-Standardschriftart" style:family="text">
      <style:text-properties fo:color="#202428" fo:letter-spacing="-0.0027in"/>
    </style:style>
    <style:style style:name="T11037" style:parent-style-name="Absatz-Standardschriftart" style:family="text">
      <style:text-properties fo:color="#202428"/>
    </style:style>
    <style:style style:name="T11038" style:parent-style-name="Absatz-Standardschriftart" style:family="text">
      <style:text-properties fo:color="#202428" fo:letter-spacing="-0.002in"/>
    </style:style>
    <style:style style:name="T11039" style:parent-style-name="Absatz-Standardschriftart" style:family="text">
      <style:text-properties fo:color="#202428"/>
    </style:style>
    <style:style style:name="T11040" style:parent-style-name="Absatz-Standardschriftart" style:family="text">
      <style:text-properties fo:color="#202428" fo:letter-spacing="-0.0034in"/>
    </style:style>
    <style:style style:name="T11041" style:parent-style-name="Absatz-Standardschriftart" style:family="text">
      <style:text-properties fo:color="#202428"/>
    </style:style>
    <style:style style:name="T11042" style:parent-style-name="Absatz-Standardschriftart" style:family="text">
      <style:text-properties fo:color="#202428" fo:letter-spacing="-0.0027in"/>
    </style:style>
    <style:style style:name="T11043" style:parent-style-name="Absatz-Standardschriftart" style:family="text">
      <style:text-properties fo:color="#202428"/>
    </style:style>
    <style:style style:name="T11044" style:parent-style-name="Absatz-Standardschriftart" style:family="text">
      <style:text-properties fo:color="#202428" fo:letter-spacing="-0.002in"/>
    </style:style>
    <style:style style:name="T11045" style:parent-style-name="Absatz-Standardschriftart" style:family="text">
      <style:text-properties fo:color="#202428" fo:letter-spacing="-0.0006in"/>
    </style:style>
    <style:style style:name="T11046" style:parent-style-name="Absatz-Standardschriftart" style:family="text">
      <style:text-properties fo:color="#202428" fo:letter-spacing="-0.0027in"/>
    </style:style>
    <style:style style:name="T11047" style:parent-style-name="Absatz-Standardschriftart" style:family="text">
      <style:text-properties fo:color="#202428"/>
    </style:style>
    <style:style style:name="T11048" style:parent-style-name="Absatz-Standardschriftart" style:family="text">
      <style:text-properties fo:color="#202428" fo:letter-spacing="-0.0027in"/>
    </style:style>
    <style:style style:name="T11049" style:parent-style-name="Absatz-Standardschriftart" style:family="text">
      <style:text-properties fo:color="#202428"/>
    </style:style>
    <style:style style:name="T11050" style:parent-style-name="Absatz-Standardschriftart" style:family="text">
      <style:text-properties style:font-name="Times New Roman" fo:color="#202428" fo:letter-spacing="0.034in" style:text-scale="99%"/>
    </style:style>
    <style:style style:name="T11051" style:parent-style-name="Absatz-Standardschriftart" style:family="text">
      <style:text-properties fo:color="#202428"/>
    </style:style>
    <style:style style:name="T11052" style:parent-style-name="Absatz-Standardschriftart" style:family="text">
      <style:text-properties fo:color="#202428" fo:letter-spacing="-0.0048in"/>
    </style:style>
    <style:style style:name="T11053" style:parent-style-name="Absatz-Standardschriftart" style:family="text">
      <style:text-properties fo:color="#202428"/>
    </style:style>
    <style:style style:name="T11054" style:parent-style-name="Absatz-Standardschriftart" style:family="text">
      <style:text-properties fo:color="#202428" fo:letter-spacing="-0.0041in"/>
    </style:style>
    <style:style style:name="T11055" style:parent-style-name="Absatz-Standardschriftart" style:family="text">
      <style:text-properties fo:color="#202428"/>
    </style:style>
    <style:style style:name="T11056" style:parent-style-name="Absatz-Standardschriftart" style:family="text">
      <style:text-properties fo:color="#202428" fo:letter-spacing="-0.0034in"/>
    </style:style>
    <style:style style:name="T11057" style:parent-style-name="Absatz-Standardschriftart" style:family="text">
      <style:text-properties fo:color="#202428"/>
    </style:style>
    <style:style style:name="T11058" style:parent-style-name="Absatz-Standardschriftart" style:family="text">
      <style:text-properties fo:color="#202428" fo:letter-spacing="-0.0041in"/>
    </style:style>
    <style:style style:name="T11059" style:parent-style-name="Absatz-Standardschriftart" style:family="text">
      <style:text-properties fo:color="#202428" fo:letter-spacing="-0.0006in"/>
    </style:style>
    <style:style style:name="T11060" style:parent-style-name="Absatz-Standardschriftart" style:family="text">
      <style:text-properties fo:color="#202428" fo:letter-spacing="-0.0041in"/>
    </style:style>
    <style:style style:name="T11061" style:parent-style-name="Absatz-Standardschriftart" style:family="text">
      <style:text-properties fo:color="#202428"/>
    </style:style>
    <style:style style:name="T11062" style:parent-style-name="Absatz-Standardschriftart" style:family="text">
      <style:text-properties fo:color="#202428" fo:letter-spacing="-0.0041in"/>
    </style:style>
    <style:style style:name="T11063" style:parent-style-name="Absatz-Standardschriftart" style:family="text">
      <style:text-properties fo:color="#202428" fo:letter-spacing="-0.0006in"/>
    </style:style>
    <style:style style:name="T11064" style:parent-style-name="Absatz-Standardschriftart" style:family="text">
      <style:text-properties fo:color="#202428" fo:letter-spacing="-0.0041in"/>
    </style:style>
    <style:style style:name="T11065" style:parent-style-name="Absatz-Standardschriftart" style:family="text">
      <style:text-properties fo:color="#202428" fo:letter-spacing="-0.0006in"/>
    </style:style>
    <style:style style:name="T11066" style:parent-style-name="Absatz-Standardschriftart" style:family="text">
      <style:text-properties fo:color="#202428" fo:letter-spacing="-0.0034in"/>
    </style:style>
    <style:style style:name="T11067" style:parent-style-name="Absatz-Standardschriftart" style:family="text">
      <style:text-properties fo:color="#202428" fo:letter-spacing="-0.0006in"/>
    </style:style>
    <style:style style:name="T11068" style:parent-style-name="Absatz-Standardschriftart" style:family="text">
      <style:text-properties fo:color="#202428" fo:letter-spacing="-0.0041in"/>
    </style:style>
    <style:style style:name="T11069" style:parent-style-name="Absatz-Standardschriftart" style:family="text">
      <style:text-properties fo:color="#202428" fo:letter-spacing="-0.0006in"/>
    </style:style>
    <style:style style:name="T11070" style:parent-style-name="Absatz-Standardschriftart" style:family="text">
      <style:text-properties fo:color="#202428" fo:letter-spacing="-0.0041in"/>
    </style:style>
    <style:style style:name="T11071" style:parent-style-name="Absatz-Standardschriftart" style:family="text">
      <style:text-properties fo:color="#202428"/>
    </style:style>
    <style:style style:name="T11072" style:parent-style-name="Absatz-Standardschriftart" style:family="text">
      <style:text-properties fo:color="#202428" fo:letter-spacing="-0.0041in"/>
    </style:style>
    <style:style style:name="T11073" style:parent-style-name="Absatz-Standardschriftart" style:family="text">
      <style:text-properties fo:color="#202428"/>
    </style:style>
    <style:style style:name="T11074" style:parent-style-name="Absatz-Standardschriftart" style:family="text">
      <style:text-properties fo:color="#202428" fo:letter-spacing="-0.0041in"/>
    </style:style>
    <style:style style:name="T11075" style:parent-style-name="Absatz-Standardschriftart" style:family="text">
      <style:text-properties fo:color="#202428"/>
    </style:style>
    <style:style style:name="T11076" style:parent-style-name="Absatz-Standardschriftart" style:family="text">
      <style:text-properties fo:color="#202428" fo:letter-spacing="-0.0041in"/>
    </style:style>
    <style:style style:name="T11077" style:parent-style-name="Absatz-Standardschriftart" style:family="text">
      <style:text-properties fo:color="#202428"/>
    </style:style>
    <style:style style:name="P1107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1079" style:parent-style-name="Textkörper" style:family="paragraph">
      <style:paragraph-properties fo:text-align="justify" fo:margin-right="0.8902in"/>
    </style:style>
    <style:style style:name="T11080" style:parent-style-name="Absatz-Standardschriftart" style:family="text">
      <style:text-properties fo:color="#202428"/>
    </style:style>
    <style:style style:name="T11081" style:parent-style-name="Absatz-Standardschriftart" style:family="text">
      <style:text-properties fo:color="#202428" fo:letter-spacing="0.0055in"/>
    </style:style>
    <style:style style:name="T11082" style:parent-style-name="Absatz-Standardschriftart" style:family="text">
      <style:text-properties fo:color="#202428"/>
    </style:style>
    <style:style style:name="T11083" style:parent-style-name="Absatz-Standardschriftart" style:family="text">
      <style:text-properties fo:color="#202428" fo:letter-spacing="0.0062in"/>
    </style:style>
    <style:style style:name="T11084" style:parent-style-name="Absatz-Standardschriftart" style:family="text">
      <style:text-properties fo:color="#202428"/>
    </style:style>
    <style:style style:name="T11085" style:parent-style-name="Absatz-Standardschriftart" style:family="text">
      <style:text-properties fo:color="#202428" fo:letter-spacing="0.0062in"/>
    </style:style>
    <style:style style:name="T11086" style:parent-style-name="Absatz-Standardschriftart" style:family="text">
      <style:text-properties fo:color="#202428"/>
    </style:style>
    <style:style style:name="T11087" style:parent-style-name="Absatz-Standardschriftart" style:family="text">
      <style:text-properties fo:color="#202428" fo:letter-spacing="0.0062in"/>
    </style:style>
    <style:style style:name="T11088" style:parent-style-name="Absatz-Standardschriftart" style:family="text">
      <style:text-properties fo:color="#202428"/>
    </style:style>
    <style:style style:name="T11089" style:parent-style-name="Absatz-Standardschriftart" style:family="text">
      <style:text-properties fo:color="#202428" fo:letter-spacing="0.0055in"/>
    </style:style>
    <style:style style:name="T11090" style:parent-style-name="Absatz-Standardschriftart" style:family="text">
      <style:text-properties fo:color="#202428"/>
    </style:style>
    <style:style style:name="T11091" style:parent-style-name="Absatz-Standardschriftart" style:family="text">
      <style:text-properties fo:color="#202428" fo:letter-spacing="0.0055in"/>
    </style:style>
    <style:style style:name="T11092" style:parent-style-name="Absatz-Standardschriftart" style:family="text">
      <style:text-properties fo:color="#202428"/>
    </style:style>
    <style:style style:name="T11093" style:parent-style-name="Absatz-Standardschriftart" style:family="text">
      <style:text-properties fo:color="#202428" fo:letter-spacing="0.0062in"/>
    </style:style>
    <style:style style:name="T11094" style:parent-style-name="Absatz-Standardschriftart" style:family="text">
      <style:text-properties fo:color="#202428"/>
    </style:style>
    <style:style style:name="T11095" style:parent-style-name="Absatz-Standardschriftart" style:family="text">
      <style:text-properties fo:color="#202428" fo:letter-spacing="0.0055in"/>
    </style:style>
    <style:style style:name="T11096" style:parent-style-name="Absatz-Standardschriftart" style:family="text">
      <style:text-properties fo:color="#202428" fo:letter-spacing="-0.0006in"/>
    </style:style>
    <style:style style:name="T11097" style:parent-style-name="Absatz-Standardschriftart" style:family="text">
      <style:text-properties fo:color="#202428" fo:letter-spacing="0.0055in"/>
    </style:style>
    <style:style style:name="T11098" style:parent-style-name="Absatz-Standardschriftart" style:family="text">
      <style:text-properties fo:color="#202428" fo:letter-spacing="-0.0006in"/>
    </style:style>
    <style:style style:name="T11099" style:parent-style-name="Absatz-Standardschriftart" style:family="text">
      <style:text-properties fo:color="#202428" fo:letter-spacing="0.0062in"/>
    </style:style>
    <style:style style:name="T11100" style:parent-style-name="Absatz-Standardschriftart" style:family="text">
      <style:text-properties fo:color="#202428"/>
    </style:style>
    <style:style style:name="T11101" style:parent-style-name="Absatz-Standardschriftart" style:family="text">
      <style:text-properties fo:color="#202428" fo:letter-spacing="0.0062in"/>
    </style:style>
    <style:style style:name="T11102" style:parent-style-name="Absatz-Standardschriftart" style:family="text">
      <style:text-properties fo:color="#202428"/>
    </style:style>
    <style:style style:name="T11103" style:parent-style-name="Absatz-Standardschriftart" style:family="text">
      <style:text-properties fo:color="#202428" fo:letter-spacing="0.0055in"/>
    </style:style>
    <style:style style:name="T11104" style:parent-style-name="Absatz-Standardschriftart" style:family="text">
      <style:text-properties fo:color="#202428"/>
    </style:style>
    <style:style style:name="T11105" style:parent-style-name="Absatz-Standardschriftart" style:family="text">
      <style:text-properties fo:color="#202428" fo:letter-spacing="0.0055in"/>
    </style:style>
    <style:style style:name="T11106" style:parent-style-name="Absatz-Standardschriftart" style:family="text">
      <style:text-properties fo:color="#202428"/>
    </style:style>
    <style:style style:name="T11107" style:parent-style-name="Absatz-Standardschriftart" style:family="text">
      <style:text-properties fo:color="#202428" fo:letter-spacing="0.0069in"/>
    </style:style>
    <style:style style:name="T11108" style:parent-style-name="Absatz-Standardschriftart" style:family="text">
      <style:text-properties fo:color="#202428"/>
    </style:style>
    <style:style style:name="T11109" style:parent-style-name="Absatz-Standardschriftart" style:family="text">
      <style:text-properties style:font-name="Times New Roman" fo:color="#202428" fo:letter-spacing="0.0208in" style:text-scale="99%"/>
    </style:style>
    <style:style style:name="T11110" style:parent-style-name="Absatz-Standardschriftart" style:family="text">
      <style:text-properties fo:color="#202428"/>
    </style:style>
    <style:style style:name="T11111" style:parent-style-name="Absatz-Standardschriftart" style:family="text">
      <style:text-properties fo:color="#202428" fo:letter-spacing="-0.0034in"/>
    </style:style>
    <style:style style:name="T11112" style:parent-style-name="Absatz-Standardschriftart" style:family="text">
      <style:text-properties fo:color="#202428" fo:letter-spacing="-0.0006in"/>
    </style:style>
    <style:style style:name="T11113" style:parent-style-name="Absatz-Standardschriftart" style:family="text">
      <style:text-properties fo:color="#202428" fo:letter-spacing="-0.0034in"/>
    </style:style>
    <style:style style:name="T11114" style:parent-style-name="Absatz-Standardschriftart" style:family="text">
      <style:text-properties fo:color="#202428"/>
    </style:style>
    <style:style style:name="T11115" style:parent-style-name="Absatz-Standardschriftart" style:family="text">
      <style:text-properties fo:color="#202428" fo:letter-spacing="-0.0041in"/>
    </style:style>
    <style:style style:name="T11116" style:parent-style-name="Absatz-Standardschriftart" style:family="text">
      <style:text-properties fo:color="#202428"/>
    </style:style>
    <style:style style:name="T11117" style:parent-style-name="Absatz-Standardschriftart" style:family="text">
      <style:text-properties fo:color="#202428" fo:letter-spacing="-0.002in"/>
    </style:style>
    <style:style style:name="T11118" style:parent-style-name="Absatz-Standardschriftart" style:family="text">
      <style:text-properties fo:color="#202428"/>
    </style:style>
    <style:style style:name="T11119" style:parent-style-name="Absatz-Standardschriftart" style:family="text">
      <style:text-properties fo:color="#202428" fo:letter-spacing="-0.0041in"/>
    </style:style>
    <style:style style:name="T11120" style:parent-style-name="Absatz-Standardschriftart" style:family="text">
      <style:text-properties fo:color="#202428"/>
    </style:style>
    <style:style style:name="T11121" style:parent-style-name="Absatz-Standardschriftart" style:family="text">
      <style:text-properties fo:color="#202428" fo:letter-spacing="-0.0034in"/>
    </style:style>
    <style:style style:name="T11122" style:parent-style-name="Absatz-Standardschriftart" style:family="text">
      <style:text-properties fo:color="#202428"/>
    </style:style>
    <style:style style:name="T11123" style:parent-style-name="Absatz-Standardschriftart" style:family="text">
      <style:text-properties fo:color="#202428" fo:letter-spacing="-0.0034in"/>
    </style:style>
    <style:style style:name="T11124" style:parent-style-name="Absatz-Standardschriftart" style:family="text">
      <style:text-properties fo:color="#202428"/>
    </style:style>
    <style:style style:name="T11125" style:parent-style-name="Absatz-Standardschriftart" style:family="text">
      <style:text-properties fo:color="#202428" fo:letter-spacing="-0.0041in"/>
    </style:style>
    <style:style style:name="T11126" style:parent-style-name="Absatz-Standardschriftart" style:family="text">
      <style:text-properties fo:color="#202428"/>
    </style:style>
    <style:style style:name="T11127" style:parent-style-name="Absatz-Standardschriftart" style:family="text">
      <style:text-properties fo:color="#202428" fo:letter-spacing="-0.0034in"/>
    </style:style>
    <style:style style:name="T11128" style:parent-style-name="Absatz-Standardschriftart" style:family="text">
      <style:text-properties fo:color="#202428"/>
    </style:style>
    <style:style style:name="T11129" style:parent-style-name="Absatz-Standardschriftart" style:family="text">
      <style:text-properties fo:color="#202428" fo:letter-spacing="-0.0034in"/>
    </style:style>
    <style:style style:name="T11130" style:parent-style-name="Absatz-Standardschriftart" style:family="text">
      <style:text-properties fo:color="#202428"/>
    </style:style>
    <style:style style:name="T11131" style:parent-style-name="Absatz-Standardschriftart" style:family="text">
      <style:text-properties fo:color="#202428" fo:letter-spacing="-0.0034in"/>
    </style:style>
    <style:style style:name="T11132" style:parent-style-name="Absatz-Standardschriftart" style:family="text">
      <style:text-properties fo:color="#202428"/>
    </style:style>
    <style:style style:name="T11133" style:parent-style-name="Absatz-Standardschriftart" style:family="text">
      <style:text-properties fo:color="#202428" fo:letter-spacing="-0.0034in"/>
    </style:style>
    <style:style style:name="T11134" style:parent-style-name="Absatz-Standardschriftart" style:family="text">
      <style:text-properties fo:color="#202428"/>
    </style:style>
    <style:style style:name="T11135" style:parent-style-name="Absatz-Standardschriftart" style:family="text">
      <style:text-properties fo:color="#202428" fo:letter-spacing="-0.0041in"/>
    </style:style>
    <style:style style:name="T11136" style:parent-style-name="Absatz-Standardschriftart" style:family="text">
      <style:text-properties fo:color="#202428"/>
    </style:style>
    <style:style style:name="T11137" style:parent-style-name="Absatz-Standardschriftart" style:family="text">
      <style:text-properties fo:color="#202428" fo:letter-spacing="-0.0034in"/>
    </style:style>
    <style:style style:name="T11138" style:parent-style-name="Absatz-Standardschriftart" style:family="text">
      <style:text-properties fo:color="#202428"/>
    </style:style>
    <style:style style:name="T11139" style:parent-style-name="Absatz-Standardschriftart" style:family="text">
      <style:text-properties fo:color="#202428" fo:letter-spacing="-0.0034in"/>
    </style:style>
    <style:style style:name="T11140" style:parent-style-name="Absatz-Standardschriftart" style:family="text">
      <style:text-properties fo:color="#202428" fo:letter-spacing="-0.0006in"/>
    </style:style>
    <style:style style:name="T11141" style:parent-style-name="Absatz-Standardschriftart" style:family="text">
      <style:text-properties style:font-name="Times New Roman" fo:color="#202428" fo:letter-spacing="0.018in" style:text-scale="99%"/>
    </style:style>
    <style:style style:name="T11142" style:parent-style-name="Absatz-Standardschriftart" style:family="text">
      <style:text-properties fo:color="#202428"/>
    </style:style>
    <style:style style:name="T11143" style:parent-style-name="Absatz-Standardschriftart" style:family="text">
      <style:text-properties fo:color="#202428" fo:letter-spacing="-0.009in"/>
    </style:style>
    <style:style style:name="T11144" style:parent-style-name="Absatz-Standardschriftart" style:family="text">
      <style:text-properties fo:color="#202428"/>
    </style:style>
    <style:style style:name="P11145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1146" style:parent-style-name="Textkörper" style:family="paragraph">
      <style:paragraph-properties fo:text-align="justify" fo:margin-right="0.8909in"/>
    </style:style>
    <style:style style:name="T11147" style:parent-style-name="Absatz-Standardschriftart" style:family="text">
      <style:text-properties fo:color="#202428"/>
    </style:style>
    <style:style style:name="T11148" style:parent-style-name="Absatz-Standardschriftart" style:family="text">
      <style:text-properties fo:color="#202428" fo:letter-spacing="0.0083in"/>
    </style:style>
    <style:style style:name="T11149" style:parent-style-name="Absatz-Standardschriftart" style:family="text">
      <style:text-properties fo:color="#202428"/>
    </style:style>
    <style:style style:name="T11150" style:parent-style-name="Absatz-Standardschriftart" style:family="text">
      <style:text-properties fo:color="#202428" fo:letter-spacing="0.009in"/>
    </style:style>
    <style:style style:name="T11151" style:parent-style-name="Absatz-Standardschriftart" style:family="text">
      <style:text-properties fo:color="#202428"/>
    </style:style>
    <style:style style:name="T11152" style:parent-style-name="Absatz-Standardschriftart" style:family="text">
      <style:text-properties fo:color="#202428" fo:letter-spacing="0.009in"/>
    </style:style>
    <style:style style:name="T11153" style:parent-style-name="Absatz-Standardschriftart" style:family="text">
      <style:text-properties fo:color="#202428"/>
    </style:style>
    <style:style style:name="T11154" style:parent-style-name="Absatz-Standardschriftart" style:family="text">
      <style:text-properties fo:color="#202428" fo:letter-spacing="0.009in"/>
    </style:style>
    <style:style style:name="T11155" style:parent-style-name="Absatz-Standardschriftart" style:family="text">
      <style:text-properties fo:color="#202428"/>
    </style:style>
    <style:style style:name="T11156" style:parent-style-name="Absatz-Standardschriftart" style:family="text">
      <style:text-properties fo:color="#202428" fo:letter-spacing="0.0083in"/>
    </style:style>
    <style:style style:name="T11157" style:parent-style-name="Absatz-Standardschriftart" style:family="text">
      <style:text-properties fo:color="#202428"/>
    </style:style>
    <style:style style:name="T11158" style:parent-style-name="Absatz-Standardschriftart" style:family="text">
      <style:text-properties fo:color="#202428" fo:letter-spacing="0.009in"/>
    </style:style>
    <style:style style:name="T11159" style:parent-style-name="Absatz-Standardschriftart" style:family="text">
      <style:text-properties fo:color="#202428"/>
    </style:style>
    <style:style style:name="T11160" style:parent-style-name="Absatz-Standardschriftart" style:family="text">
      <style:text-properties fo:color="#202428" fo:letter-spacing="0.009in"/>
    </style:style>
    <style:style style:name="T11161" style:parent-style-name="Absatz-Standardschriftart" style:family="text">
      <style:text-properties fo:color="#202428"/>
    </style:style>
    <style:style style:name="T11162" style:parent-style-name="Absatz-Standardschriftart" style:family="text">
      <style:text-properties fo:color="#202428" fo:letter-spacing="0.0083in"/>
    </style:style>
    <style:style style:name="T11163" style:parent-style-name="Absatz-Standardschriftart" style:family="text">
      <style:text-properties fo:color="#202428"/>
    </style:style>
    <style:style style:name="T11164" style:parent-style-name="Absatz-Standardschriftart" style:family="text">
      <style:text-properties fo:color="#202428" fo:letter-spacing="0.0097in"/>
    </style:style>
    <style:style style:name="T11165" style:parent-style-name="Absatz-Standardschriftart" style:family="text">
      <style:text-properties fo:color="#202428"/>
    </style:style>
    <style:style style:name="T11166" style:parent-style-name="Absatz-Standardschriftart" style:family="text">
      <style:text-properties fo:color="#202428" fo:letter-spacing="0.009in"/>
    </style:style>
    <style:style style:name="T11167" style:parent-style-name="Absatz-Standardschriftart" style:family="text">
      <style:text-properties fo:color="#202428"/>
    </style:style>
    <style:style style:name="T11168" style:parent-style-name="Absatz-Standardschriftart" style:family="text">
      <style:text-properties fo:color="#202428" fo:letter-spacing="0.009in"/>
    </style:style>
    <style:style style:name="T11169" style:parent-style-name="Absatz-Standardschriftart" style:family="text">
      <style:text-properties fo:color="#202428"/>
    </style:style>
    <style:style style:name="T11170" style:parent-style-name="Absatz-Standardschriftart" style:family="text">
      <style:text-properties fo:color="#202428" fo:letter-spacing="0.009in"/>
    </style:style>
    <style:style style:name="T11171" style:parent-style-name="Absatz-Standardschriftart" style:family="text">
      <style:text-properties fo:color="#202428"/>
    </style:style>
    <style:style style:name="T11172" style:parent-style-name="Absatz-Standardschriftart" style:family="text">
      <style:text-properties fo:color="#202428" fo:letter-spacing="0.009in"/>
    </style:style>
    <style:style style:name="T11173" style:parent-style-name="Absatz-Standardschriftart" style:family="text">
      <style:text-properties fo:color="#202428"/>
    </style:style>
    <style:style style:name="T11174" style:parent-style-name="Absatz-Standardschriftart" style:family="text">
      <style:text-properties style:font-name="Times New Roman" fo:color="#202428" fo:letter-spacing="0.0145in" style:text-scale="99%"/>
    </style:style>
    <style:style style:name="T11175" style:parent-style-name="Absatz-Standardschriftart" style:family="text">
      <style:text-properties fo:color="#202428"/>
    </style:style>
    <style:style style:name="T11176" style:parent-style-name="Absatz-Standardschriftart" style:family="text">
      <style:text-properties fo:color="#202428" fo:letter-spacing="-0.0055in"/>
    </style:style>
    <style:style style:name="T11177" style:parent-style-name="Absatz-Standardschriftart" style:family="text">
      <style:text-properties fo:color="#202428"/>
    </style:style>
    <style:style style:name="T11178" style:parent-style-name="Absatz-Standardschriftart" style:family="text">
      <style:text-properties fo:color="#202428" fo:letter-spacing="-0.0048in"/>
    </style:style>
    <style:style style:name="T11179" style:parent-style-name="Absatz-Standardschriftart" style:family="text">
      <style:text-properties fo:color="#202428"/>
    </style:style>
    <style:style style:name="T11180" style:parent-style-name="Absatz-Standardschriftart" style:family="text">
      <style:text-properties fo:color="#202428" fo:letter-spacing="-0.0055in"/>
    </style:style>
    <style:style style:name="T11181" style:parent-style-name="Absatz-Standardschriftart" style:family="text">
      <style:text-properties fo:color="#202428" fo:letter-spacing="-0.0006in"/>
    </style:style>
    <style:style style:name="P11182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1183" style:parent-style-name="Textkörper" style:family="paragraph">
      <style:paragraph-properties fo:line-height="210%" fo:margin-left="1.6152in" fo:margin-right="0.8923in" fo:text-indent="-0.4465in">
        <style:tab-stops/>
      </style:paragraph-properties>
    </style:style>
    <style:style style:name="T11184" style:parent-style-name="Absatz-Standardschriftart" style:family="text">
      <style:text-properties fo:color="#202428"/>
    </style:style>
    <style:style style:name="T11185" style:parent-style-name="Absatz-Standardschriftart" style:family="text">
      <style:text-properties fo:color="#202428" fo:letter-spacing="-0.009in"/>
    </style:style>
    <style:style style:name="T11186" style:parent-style-name="Absatz-Standardschriftart" style:family="text">
      <style:text-properties fo:color="#202428"/>
    </style:style>
    <style:style style:name="T11187" style:parent-style-name="Absatz-Standardschriftart" style:family="text">
      <style:text-properties fo:color="#202428" fo:letter-spacing="-0.009in"/>
    </style:style>
    <style:style style:name="T11188" style:parent-style-name="Absatz-Standardschriftart" style:family="text">
      <style:text-properties fo:color="#202428"/>
    </style:style>
    <style:style style:name="T11189" style:parent-style-name="Absatz-Standardschriftart" style:family="text">
      <style:text-properties fo:color="#202428" fo:letter-spacing="-0.0083in"/>
    </style:style>
    <style:style style:name="T11190" style:parent-style-name="Absatz-Standardschriftart" style:family="text">
      <style:text-properties fo:color="#202428"/>
    </style:style>
    <style:style style:name="T11191" style:parent-style-name="Absatz-Standardschriftart" style:family="text">
      <style:text-properties fo:color="#202428" fo:letter-spacing="-0.009in"/>
    </style:style>
    <style:style style:name="T11192" style:parent-style-name="Absatz-Standardschriftart" style:family="text">
      <style:text-properties fo:color="#202428" fo:letter-spacing="-0.0006in"/>
    </style:style>
    <style:style style:name="T11193" style:parent-style-name="Absatz-Standardschriftart" style:family="text">
      <style:text-properties fo:color="#202428" fo:letter-spacing="-0.009in"/>
    </style:style>
    <style:style style:name="T11194" style:parent-style-name="Absatz-Standardschriftart" style:family="text">
      <style:text-properties fo:color="#202428"/>
    </style:style>
    <style:style style:name="T11195" style:parent-style-name="Absatz-Standardschriftart" style:family="text">
      <style:text-properties fo:color="#202428" fo:letter-spacing="-0.009in"/>
    </style:style>
    <style:style style:name="T11196" style:parent-style-name="Absatz-Standardschriftart" style:family="text">
      <style:text-properties fo:color="#202428"/>
    </style:style>
    <style:style style:name="T11197" style:parent-style-name="Absatz-Standardschriftart" style:family="text">
      <style:text-properties fo:color="#202428" fo:letter-spacing="-0.009in"/>
    </style:style>
    <style:style style:name="T11198" style:parent-style-name="Absatz-Standardschriftart" style:family="text">
      <style:text-properties fo:color="#202428"/>
    </style:style>
    <style:style style:name="T11199" style:parent-style-name="Absatz-Standardschriftart" style:family="text">
      <style:text-properties fo:color="#202428" fo:letter-spacing="-0.009in"/>
    </style:style>
    <style:style style:name="T11200" style:parent-style-name="Absatz-Standardschriftart" style:family="text">
      <style:text-properties fo:color="#202428" fo:letter-spacing="-0.0006in"/>
    </style:style>
    <style:style style:name="T11201" style:parent-style-name="Absatz-Standardschriftart" style:family="text">
      <style:text-properties fo:color="#202428" fo:letter-spacing="-0.009in"/>
    </style:style>
    <style:style style:name="T11202" style:parent-style-name="Absatz-Standardschriftart" style:family="text">
      <style:text-properties fo:color="#202428"/>
    </style:style>
    <style:style style:name="T11203" style:parent-style-name="Absatz-Standardschriftart" style:family="text">
      <style:text-properties fo:color="#202428" fo:letter-spacing="-0.0083in"/>
    </style:style>
    <style:style style:name="T11204" style:parent-style-name="Absatz-Standardschriftart" style:family="text">
      <style:text-properties fo:color="#202428" fo:letter-spacing="-0.0006in"/>
    </style:style>
    <style:style style:name="T11205" style:parent-style-name="Absatz-Standardschriftart" style:family="text">
      <style:text-properties fo:color="#202428" fo:letter-spacing="-0.009in"/>
    </style:style>
    <style:style style:name="T11206" style:parent-style-name="Absatz-Standardschriftart" style:family="text">
      <style:text-properties fo:color="#202428"/>
    </style:style>
    <style:style style:name="T11207" style:parent-style-name="Absatz-Standardschriftart" style:family="text">
      <style:text-properties fo:color="#202428" fo:letter-spacing="-0.009in"/>
    </style:style>
    <style:style style:name="T11208" style:parent-style-name="Absatz-Standardschriftart" style:family="text">
      <style:text-properties fo:color="#202428"/>
    </style:style>
    <style:style style:name="T11209" style:parent-style-name="Absatz-Standardschriftart" style:family="text">
      <style:text-properties fo:color="#202428" fo:letter-spacing="-0.0083in"/>
    </style:style>
    <style:style style:name="T11210" style:parent-style-name="Absatz-Standardschriftart" style:family="text">
      <style:text-properties fo:color="#202428"/>
    </style:style>
    <style:style style:name="T11211" style:parent-style-name="Absatz-Standardschriftart" style:family="text">
      <style:text-properties fo:color="#202428" fo:letter-spacing="-0.009in"/>
    </style:style>
    <style:style style:name="T11212" style:parent-style-name="Absatz-Standardschriftart" style:family="text">
      <style:text-properties fo:color="#202428"/>
    </style:style>
    <style:style style:name="T11213" style:parent-style-name="Absatz-Standardschriftart" style:family="text">
      <style:text-properties fo:color="#202428" fo:letter-spacing="-0.0083in"/>
    </style:style>
    <style:style style:name="T11214" style:parent-style-name="Absatz-Standardschriftart" style:family="text">
      <style:text-properties fo:color="#202428" fo:letter-spacing="-0.0006in"/>
    </style:style>
    <style:style style:name="T11215" style:parent-style-name="Absatz-Standardschriftart" style:family="text">
      <style:text-properties fo:color="#202428" fo:letter-spacing="-0.009in"/>
    </style:style>
    <style:style style:name="T11216" style:parent-style-name="Absatz-Standardschriftart" style:family="text">
      <style:text-properties fo:color="#202428"/>
    </style:style>
    <style:style style:name="T11217" style:parent-style-name="Absatz-Standardschriftart" style:family="text">
      <style:text-properties style:font-name="Times New Roman" fo:color="#202428" style:text-scale="99%"/>
    </style:style>
    <style:style style:name="T11218" style:parent-style-name="Absatz-Standardschriftart" style:family="text">
      <style:text-properties fo:color="#0562C1" style:text-scale="99%"/>
    </style:style>
    <style:style style:name="T11219" style:parent-style-name="Absatz-Standardschriftart" style:family="text">
      <style:text-properties fo:color="#0562C1" fo:letter-spacing="-0.0006in" style:text-underline-type="single" style:text-underline-style="solid" style:text-underline-width="auto" style:text-underline-mode="continuous" style:text-underline-color="#0562C1"/>
    </style:style>
    <style:style style:name="P11220" style:parent-style-name="Textkörper" style:family="paragraph">
      <style:paragraph-properties fo:text-align="justify" fo:margin-top="0.0048in" fo:margin-right="0.8909in"/>
    </style:style>
    <style:style style:name="T11221" style:parent-style-name="Absatz-Standardschriftart" style:family="text">
      <style:text-properties fo:color="#202428"/>
    </style:style>
    <style:style style:name="T11222" style:parent-style-name="Absatz-Standardschriftart" style:family="text">
      <style:text-properties fo:color="#202428" fo:letter-spacing="0.0215in"/>
    </style:style>
    <style:style style:name="T11223" style:parent-style-name="Absatz-Standardschriftart" style:family="text">
      <style:text-properties fo:color="#202428" fo:letter-spacing="-0.0006in"/>
    </style:style>
    <style:style style:name="T11224" style:parent-style-name="Absatz-Standardschriftart" style:family="text">
      <style:text-properties fo:color="#202428" fo:letter-spacing="0.0222in"/>
    </style:style>
    <style:style style:name="T11225" style:parent-style-name="Absatz-Standardschriftart" style:family="text">
      <style:text-properties fo:color="#202428"/>
    </style:style>
    <style:style style:name="T11226" style:parent-style-name="Absatz-Standardschriftart" style:family="text">
      <style:text-properties fo:color="#202428" fo:letter-spacing="0.0208in"/>
    </style:style>
    <style:style style:name="T11227" style:parent-style-name="Absatz-Standardschriftart" style:family="text">
      <style:text-properties fo:color="#202428"/>
    </style:style>
    <style:style style:name="T11228" style:parent-style-name="Absatz-Standardschriftart" style:family="text">
      <style:text-properties fo:color="#202428" fo:letter-spacing="0.0222in"/>
    </style:style>
    <style:style style:name="T11229" style:parent-style-name="Absatz-Standardschriftart" style:family="text">
      <style:text-properties fo:color="#202428"/>
    </style:style>
    <style:style style:name="T11230" style:parent-style-name="Absatz-Standardschriftart" style:family="text">
      <style:text-properties fo:color="#202428" fo:letter-spacing="0.0215in"/>
    </style:style>
    <style:style style:name="T11231" style:parent-style-name="Absatz-Standardschriftart" style:family="text">
      <style:text-properties fo:color="#202428"/>
    </style:style>
    <style:style style:name="T11232" style:parent-style-name="Absatz-Standardschriftart" style:family="text">
      <style:text-properties fo:color="#202428" fo:letter-spacing="0.0222in"/>
    </style:style>
    <style:style style:name="T11233" style:parent-style-name="Absatz-Standardschriftart" style:family="text">
      <style:text-properties fo:color="#202428"/>
    </style:style>
    <style:style style:name="T11234" style:parent-style-name="Absatz-Standardschriftart" style:family="text">
      <style:text-properties fo:color="#202428" fo:letter-spacing="0.0222in"/>
    </style:style>
    <style:style style:name="T11235" style:parent-style-name="Absatz-Standardschriftart" style:family="text">
      <style:text-properties fo:color="#202428"/>
    </style:style>
    <style:style style:name="T11236" style:parent-style-name="Absatz-Standardschriftart" style:family="text">
      <style:text-properties fo:color="#202428" fo:letter-spacing="0.0222in"/>
    </style:style>
    <style:style style:name="T11237" style:parent-style-name="Absatz-Standardschriftart" style:family="text">
      <style:text-properties fo:color="#202428"/>
    </style:style>
    <style:style style:name="T11238" style:parent-style-name="Absatz-Standardschriftart" style:family="text">
      <style:text-properties fo:color="#202428" fo:letter-spacing="0.0222in"/>
    </style:style>
    <style:style style:name="T11239" style:parent-style-name="Absatz-Standardschriftart" style:family="text">
      <style:text-properties fo:color="#202428" fo:letter-spacing="-0.0006in"/>
    </style:style>
    <style:style style:name="T11240" style:parent-style-name="Absatz-Standardschriftart" style:family="text">
      <style:text-properties fo:color="#202428" fo:letter-spacing="0.0222in"/>
    </style:style>
    <style:style style:name="T11241" style:parent-style-name="Absatz-Standardschriftart" style:family="text">
      <style:text-properties fo:color="#202428"/>
    </style:style>
    <style:style style:name="T11242" style:parent-style-name="Absatz-Standardschriftart" style:family="text">
      <style:text-properties fo:color="#202428" fo:letter-spacing="0.0215in"/>
    </style:style>
    <style:style style:name="T11243" style:parent-style-name="Absatz-Standardschriftart" style:family="text">
      <style:text-properties fo:color="#202428"/>
    </style:style>
    <style:style style:name="T11244" style:parent-style-name="Absatz-Standardschriftart" style:family="text">
      <style:text-properties style:font-name="Times New Roman" fo:color="#202428" fo:letter-spacing="0.0312in" style:text-scale="99%"/>
    </style:style>
    <style:style style:name="T11245" style:parent-style-name="Absatz-Standardschriftart" style:family="text">
      <style:text-properties fo:color="#202428"/>
    </style:style>
    <style:style style:name="T11246" style:parent-style-name="Absatz-Standardschriftart" style:family="text">
      <style:text-properties fo:color="#202428" fo:letter-spacing="0.0194in"/>
    </style:style>
    <style:style style:name="T11247" style:parent-style-name="Absatz-Standardschriftart" style:family="text">
      <style:text-properties fo:color="#202428"/>
    </style:style>
    <style:style style:name="T11248" style:parent-style-name="Absatz-Standardschriftart" style:family="text">
      <style:text-properties fo:color="#202428" fo:letter-spacing="0.0187in"/>
    </style:style>
    <style:style style:name="T11249" style:parent-style-name="Absatz-Standardschriftart" style:family="text">
      <style:text-properties fo:color="#202428" fo:letter-spacing="-0.0006in"/>
    </style:style>
    <style:style style:name="T11250" style:parent-style-name="Absatz-Standardschriftart" style:family="text">
      <style:text-properties fo:color="#202428" fo:letter-spacing="0.0201in"/>
    </style:style>
    <style:style style:name="T11251" style:parent-style-name="Absatz-Standardschriftart" style:family="text">
      <style:text-properties fo:color="#202428"/>
    </style:style>
    <style:style style:name="T11252" style:parent-style-name="Absatz-Standardschriftart" style:family="text">
      <style:text-properties fo:color="#202428" fo:letter-spacing="0.0194in"/>
    </style:style>
    <style:style style:name="T11253" style:parent-style-name="Absatz-Standardschriftart" style:family="text">
      <style:text-properties fo:color="#202428" fo:letter-spacing="-0.0006in"/>
    </style:style>
    <style:style style:name="T11254" style:parent-style-name="Absatz-Standardschriftart" style:family="text">
      <style:text-properties fo:color="#202428" fo:letter-spacing="0.0201in"/>
    </style:style>
    <style:style style:name="T11255" style:parent-style-name="Absatz-Standardschriftart" style:family="text">
      <style:text-properties fo:color="#202428"/>
    </style:style>
    <style:style style:name="T11256" style:parent-style-name="Absatz-Standardschriftart" style:family="text">
      <style:text-properties fo:color="#202428" fo:letter-spacing="0.0194in"/>
    </style:style>
    <style:style style:name="T11257" style:parent-style-name="Absatz-Standardschriftart" style:family="text">
      <style:text-properties fo:color="#202428"/>
    </style:style>
    <style:style style:name="T11258" style:parent-style-name="Absatz-Standardschriftart" style:family="text">
      <style:text-properties fo:color="#202428" fo:letter-spacing="0.0194in"/>
    </style:style>
    <style:style style:name="T11259" style:parent-style-name="Absatz-Standardschriftart" style:family="text">
      <style:text-properties fo:color="#202428" fo:letter-spacing="-0.0006in"/>
    </style:style>
    <style:style style:name="T11260" style:parent-style-name="Absatz-Standardschriftart" style:family="text">
      <style:text-properties fo:color="#202428" fo:letter-spacing="0.0201in"/>
    </style:style>
    <style:style style:name="T11261" style:parent-style-name="Absatz-Standardschriftart" style:family="text">
      <style:text-properties fo:color="#202428" fo:letter-spacing="-0.0006in"/>
    </style:style>
    <style:style style:name="T11262" style:parent-style-name="Absatz-Standardschriftart" style:family="text">
      <style:text-properties fo:color="#202428" fo:letter-spacing="0.0194in"/>
    </style:style>
    <style:style style:name="T11263" style:parent-style-name="Absatz-Standardschriftart" style:family="text">
      <style:text-properties fo:color="#202428"/>
    </style:style>
    <style:style style:name="T11264" style:parent-style-name="Absatz-Standardschriftart" style:family="text">
      <style:text-properties fo:color="#202428" fo:letter-spacing="0.0201in"/>
    </style:style>
    <style:style style:name="T11265" style:parent-style-name="Absatz-Standardschriftart" style:family="text">
      <style:text-properties fo:color="#202428"/>
    </style:style>
    <style:style style:name="T11266" style:parent-style-name="Absatz-Standardschriftart" style:family="text">
      <style:text-properties fo:color="#202428" fo:letter-spacing="0.0201in"/>
    </style:style>
    <style:style style:name="T11267" style:parent-style-name="Absatz-Standardschriftart" style:family="text">
      <style:text-properties fo:color="#202428" fo:letter-spacing="-0.0006in"/>
    </style:style>
    <style:style style:name="T11268" style:parent-style-name="Absatz-Standardschriftart" style:family="text">
      <style:text-properties fo:color="#202428" fo:letter-spacing="0.0201in"/>
    </style:style>
    <style:style style:name="T11269" style:parent-style-name="Absatz-Standardschriftart" style:family="text">
      <style:text-properties fo:color="#202428"/>
    </style:style>
    <style:style style:name="T11270" style:parent-style-name="Absatz-Standardschriftart" style:family="text">
      <style:text-properties style:font-name="Times New Roman" fo:color="#202428" fo:letter-spacing="0.0618in" style:text-scale="99%"/>
    </style:style>
    <style:style style:name="T11271" style:parent-style-name="Absatz-Standardschriftart" style:family="text">
      <style:text-properties fo:color="#202428"/>
    </style:style>
    <style:style style:name="T11272" style:parent-style-name="Absatz-Standardschriftart" style:family="text">
      <style:text-properties fo:color="#202428" fo:letter-spacing="-0.0097in"/>
    </style:style>
    <style:style style:name="T11273" style:parent-style-name="Absatz-Standardschriftart" style:family="text">
      <style:text-properties fo:color="#202428"/>
    </style:style>
    <style:style style:name="T11274" style:parent-style-name="Absatz-Standardschriftart" style:family="text">
      <style:text-properties fo:color="#202428" fo:letter-spacing="-0.0083in"/>
    </style:style>
    <style:style style:name="T11275" style:parent-style-name="Absatz-Standardschriftart" style:family="text">
      <style:text-properties fo:color="#202428"/>
    </style:style>
    <style:style style:name="T11276" style:parent-style-name="Absatz-Standardschriftart" style:family="text">
      <style:text-properties fo:color="#202428" fo:letter-spacing="-0.009in"/>
    </style:style>
    <style:style style:name="T11277" style:parent-style-name="Absatz-Standardschriftart" style:family="text">
      <style:text-properties fo:color="#202428" fo:letter-spacing="-0.0006in"/>
    </style:style>
    <style:style style:name="T11278" style:parent-style-name="Absatz-Standardschriftart" style:family="text">
      <style:text-properties fo:color="#202428" fo:letter-spacing="-0.009in"/>
    </style:style>
    <style:style style:name="T11279" style:parent-style-name="Absatz-Standardschriftart" style:family="text">
      <style:text-properties fo:color="#202428"/>
    </style:style>
    <style:style style:name="T11280" style:parent-style-name="Absatz-Standardschriftart" style:family="text">
      <style:text-properties fo:color="#202428" fo:letter-spacing="-0.009in"/>
    </style:style>
    <style:style style:name="T11281" style:parent-style-name="Absatz-Standardschriftart" style:family="text">
      <style:text-properties fo:color="#202428" fo:letter-spacing="-0.0006in"/>
    </style:style>
    <style:style style:name="T11282" style:parent-style-name="Absatz-Standardschriftart" style:family="text">
      <style:text-properties fo:color="#202428" fo:letter-spacing="-0.009in"/>
    </style:style>
    <style:style style:name="T11283" style:parent-style-name="Absatz-Standardschriftart" style:family="text">
      <style:text-properties fo:color="#202428" fo:letter-spacing="-0.0006in"/>
    </style:style>
    <style:style style:name="T11284" style:parent-style-name="Absatz-Standardschriftart" style:family="text">
      <style:text-properties fo:color="#202428" fo:letter-spacing="-0.0083in"/>
    </style:style>
    <style:style style:name="T11285" style:parent-style-name="Absatz-Standardschriftart" style:family="text">
      <style:text-properties fo:color="#202428"/>
    </style:style>
    <style:style style:name="T11286" style:parent-style-name="Absatz-Standardschriftart" style:family="text">
      <style:text-properties fo:color="#202428" fo:letter-spacing="-0.009in"/>
    </style:style>
    <style:style style:name="T11287" style:parent-style-name="Absatz-Standardschriftart" style:family="text">
      <style:text-properties fo:color="#202428" fo:letter-spacing="-0.0006in"/>
    </style:style>
    <style:style style:name="T11288" style:parent-style-name="Absatz-Standardschriftart" style:family="text">
      <style:text-properties fo:color="#202428" fo:letter-spacing="-0.0083in"/>
    </style:style>
    <style:style style:name="T11289" style:parent-style-name="Absatz-Standardschriftart" style:family="text">
      <style:text-properties fo:color="#202428" fo:letter-spacing="-0.0006in"/>
    </style:style>
    <style:style style:name="T11290" style:parent-style-name="Absatz-Standardschriftart" style:family="text">
      <style:text-properties fo:color="#202428" fo:letter-spacing="-0.009in"/>
    </style:style>
    <style:style style:name="T11291" style:parent-style-name="Absatz-Standardschriftart" style:family="text">
      <style:text-properties fo:color="#202428"/>
    </style:style>
    <style:style style:name="T11292" style:parent-style-name="Absatz-Standardschriftart" style:family="text">
      <style:text-properties fo:color="#202428" fo:letter-spacing="-0.0083in"/>
    </style:style>
    <style:style style:name="T11293" style:parent-style-name="Absatz-Standardschriftart" style:family="text">
      <style:text-properties fo:color="#202428"/>
    </style:style>
    <style:style style:name="T11294" style:parent-style-name="Absatz-Standardschriftart" style:family="text">
      <style:text-properties fo:color="#202428" fo:letter-spacing="-0.0097in"/>
    </style:style>
    <style:style style:name="T11295" style:parent-style-name="Absatz-Standardschriftart" style:family="text">
      <style:text-properties fo:color="#202428"/>
    </style:style>
    <style:style style:name="T11296" style:parent-style-name="Absatz-Standardschriftart" style:family="text">
      <style:text-properties fo:color="#202428" fo:letter-spacing="-0.0083in"/>
    </style:style>
    <style:style style:name="T11297" style:parent-style-name="Absatz-Standardschriftart" style:family="text">
      <style:text-properties fo:color="#202428"/>
    </style:style>
    <style:style style:name="T11298" style:parent-style-name="Absatz-Standardschriftart" style:family="text">
      <style:text-properties fo:color="#202428" fo:letter-spacing="-0.009in"/>
    </style:style>
    <style:style style:name="T11299" style:parent-style-name="Absatz-Standardschriftart" style:family="text">
      <style:text-properties fo:color="#202428" fo:letter-spacing="-0.0006in"/>
    </style:style>
    <style:style style:name="T11300" style:parent-style-name="Absatz-Standardschriftart" style:family="text">
      <style:text-properties style:font-name="Times New Roman" fo:color="#202428" fo:letter-spacing="0.0506in" style:text-scale="99%"/>
    </style:style>
    <style:style style:name="T11301" style:parent-style-name="Absatz-Standardschriftart" style:family="text">
      <style:text-properties fo:color="#202428"/>
    </style:style>
    <style:style style:name="T11302" style:parent-style-name="Absatz-Standardschriftart" style:family="text">
      <style:text-properties fo:color="#202428" fo:letter-spacing="-0.0006in"/>
    </style:style>
    <style:style style:name="T11303" style:parent-style-name="Absatz-Standardschriftart" style:family="text">
      <style:text-properties fo:color="#202428"/>
    </style:style>
    <style:style style:name="T11304" style:parent-style-name="Absatz-Standardschriftart" style:family="text">
      <style:text-properties fo:color="#202428" fo:letter-spacing="-0.0006in"/>
    </style:style>
    <style:style style:name="T11305" style:parent-style-name="Absatz-Standardschriftart" style:family="text">
      <style:text-properties fo:color="#202428"/>
    </style:style>
    <style:style style:name="T11306" style:parent-style-name="Absatz-Standardschriftart" style:family="text">
      <style:text-properties fo:color="#202428" fo:letter-spacing="-0.0006in"/>
    </style:style>
    <style:style style:name="T11307" style:parent-style-name="Absatz-Standardschriftart" style:family="text">
      <style:text-properties fo:color="#202428"/>
    </style:style>
    <style:style style:name="T11308" style:parent-style-name="Absatz-Standardschriftart" style:family="text">
      <style:text-properties fo:color="#202428" fo:letter-spacing="-0.0006in"/>
    </style:style>
    <style:style style:name="T11309" style:parent-style-name="Absatz-Standardschriftart" style:family="text">
      <style:text-properties fo:color="#202428"/>
    </style:style>
    <style:style style:name="T11310" style:parent-style-name="Absatz-Standardschriftart" style:family="text">
      <style:text-properties fo:color="#202428" fo:letter-spacing="-0.0013in"/>
    </style:style>
    <style:style style:name="T11311" style:parent-style-name="Absatz-Standardschriftart" style:family="text">
      <style:text-properties fo:color="#202428"/>
    </style:style>
    <style:style style:name="T11312" style:parent-style-name="Absatz-Standardschriftart" style:family="text">
      <style:text-properties fo:color="#202428" fo:letter-spacing="-0.0006in"/>
    </style:style>
    <style:style style:name="T11313" style:parent-style-name="Absatz-Standardschriftart" style:family="text">
      <style:text-properties fo:color="#202428"/>
    </style:style>
    <style:style style:name="T11314" style:parent-style-name="Absatz-Standardschriftart" style:family="text">
      <style:text-properties fo:color="#202428" fo:letter-spacing="-0.0006in"/>
    </style:style>
    <style:style style:name="T11315" style:parent-style-name="Absatz-Standardschriftart" style:family="text">
      <style:text-properties fo:color="#202428"/>
    </style:style>
    <style:style style:name="T11316" style:parent-style-name="Absatz-Standardschriftart" style:family="text">
      <style:text-properties fo:color="#202428" fo:letter-spacing="-0.0006in"/>
    </style:style>
    <style:style style:name="T11317" style:parent-style-name="Absatz-Standardschriftart" style:family="text">
      <style:text-properties fo:color="#202428"/>
    </style:style>
    <style:style style:name="T11318" style:parent-style-name="Absatz-Standardschriftart" style:family="text">
      <style:text-properties fo:color="#202428" fo:letter-spacing="-0.0006in"/>
    </style:style>
    <style:style style:name="T11319" style:parent-style-name="Absatz-Standardschriftart" style:family="text">
      <style:text-properties fo:color="#202428"/>
    </style:style>
    <style:style style:name="T11320" style:parent-style-name="Absatz-Standardschriftart" style:family="text">
      <style:text-properties fo:color="#202428" fo:letter-spacing="-0.0006in"/>
    </style:style>
    <style:style style:name="T11321" style:parent-style-name="Absatz-Standardschriftart" style:family="text">
      <style:text-properties fo:color="#202428"/>
    </style:style>
    <style:style style:name="T11322" style:parent-style-name="Absatz-Standardschriftart" style:family="text">
      <style:text-properties fo:color="#202428" fo:letter-spacing="-0.0013in"/>
    </style:style>
    <style:style style:name="T11323" style:parent-style-name="Absatz-Standardschriftart" style:family="text">
      <style:text-properties fo:color="#202428" fo:letter-spacing="-0.0006in"/>
    </style:style>
    <style:style style:name="T11324" style:parent-style-name="Absatz-Standardschriftart" style:family="text">
      <style:text-properties style:font-name="Times New Roman" fo:color="#202428" fo:letter-spacing="0.0451in" style:text-scale="99%"/>
    </style:style>
    <style:style style:name="T11325" style:parent-style-name="Absatz-Standardschriftart" style:family="text">
      <style:text-properties fo:color="#202428" fo:letter-spacing="-0.0006in"/>
    </style:style>
    <style:style style:name="P1132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1327" style:parent-style-name="Textkörper" style:family="paragraph">
      <style:paragraph-properties fo:text-align="justify" fo:margin-right="0.8916in"/>
    </style:style>
    <style:style style:name="T11328" style:parent-style-name="Absatz-Standardschriftart" style:family="text">
      <style:text-properties fo:color="#202428"/>
    </style:style>
    <style:style style:name="T11329" style:parent-style-name="Absatz-Standardschriftart" style:family="text">
      <style:text-properties fo:color="#202428" fo:letter-spacing="0.0006in"/>
    </style:style>
    <style:style style:name="T11330" style:parent-style-name="Absatz-Standardschriftart" style:family="text">
      <style:text-properties fo:color="#202428"/>
    </style:style>
    <style:style style:name="T11331" style:parent-style-name="Absatz-Standardschriftart" style:family="text">
      <style:text-properties fo:color="#202428" fo:letter-spacing="0.0013in"/>
    </style:style>
    <style:style style:name="T11332" style:parent-style-name="Absatz-Standardschriftart" style:family="text">
      <style:text-properties fo:color="#202428"/>
    </style:style>
    <style:style style:name="T11333" style:parent-style-name="Absatz-Standardschriftart" style:family="text">
      <style:text-properties fo:color="#202428" fo:letter-spacing="0.0006in"/>
    </style:style>
    <style:style style:name="T11334" style:parent-style-name="Absatz-Standardschriftart" style:family="text">
      <style:text-properties fo:color="#202428"/>
    </style:style>
    <style:style style:name="T11335" style:parent-style-name="Absatz-Standardschriftart" style:family="text">
      <style:text-properties fo:color="#202428" fo:letter-spacing="0.0013in"/>
    </style:style>
    <style:style style:name="T11336" style:parent-style-name="Absatz-Standardschriftart" style:family="text">
      <style:text-properties fo:color="#202428"/>
    </style:style>
    <style:style style:name="T11337" style:parent-style-name="Absatz-Standardschriftart" style:family="text">
      <style:text-properties fo:color="#202428"/>
    </style:style>
    <style:style style:name="T11338" style:parent-style-name="Absatz-Standardschriftart" style:family="text">
      <style:text-properties fo:color="#202428" fo:letter-spacing="0.0013in"/>
    </style:style>
    <style:style style:name="T11339" style:parent-style-name="Absatz-Standardschriftart" style:family="text">
      <style:text-properties fo:color="#202428"/>
    </style:style>
    <style:style style:name="T11340" style:parent-style-name="Absatz-Standardschriftart" style:family="text">
      <style:text-properties fo:color="#202428" fo:letter-spacing="0.0006in"/>
    </style:style>
    <style:style style:name="T11341" style:parent-style-name="Absatz-Standardschriftart" style:family="text">
      <style:text-properties fo:color="#202428" fo:letter-spacing="-0.0006in"/>
    </style:style>
    <style:style style:name="T11342" style:parent-style-name="Absatz-Standardschriftart" style:family="text">
      <style:text-properties fo:color="#202428" fo:letter-spacing="0.0013in"/>
    </style:style>
    <style:style style:name="T11343" style:parent-style-name="Absatz-Standardschriftart" style:family="text">
      <style:text-properties fo:color="#202428"/>
    </style:style>
    <style:style style:name="T11344" style:parent-style-name="Absatz-Standardschriftart" style:family="text">
      <style:text-properties fo:color="#202428" fo:letter-spacing="0.0006in"/>
    </style:style>
    <style:style style:name="T11345" style:parent-style-name="Absatz-Standardschriftart" style:family="text">
      <style:text-properties fo:color="#202428"/>
    </style:style>
    <style:style style:name="T11346" style:parent-style-name="Absatz-Standardschriftart" style:family="text">
      <style:text-properties fo:color="#202428" fo:letter-spacing="0.0013in"/>
    </style:style>
    <style:style style:name="T11347" style:parent-style-name="Absatz-Standardschriftart" style:family="text">
      <style:text-properties fo:color="#202428" fo:letter-spacing="-0.0006in"/>
    </style:style>
    <style:style style:name="T11348" style:parent-style-name="Absatz-Standardschriftart" style:family="text">
      <style:text-properties fo:color="#202428" fo:letter-spacing="0.0006in"/>
    </style:style>
    <style:style style:name="T11349" style:parent-style-name="Absatz-Standardschriftart" style:family="text">
      <style:text-properties fo:color="#202428"/>
    </style:style>
    <style:style style:name="T11350" style:parent-style-name="Absatz-Standardschriftart" style:family="text">
      <style:text-properties fo:color="#202428" fo:letter-spacing="0.0013in"/>
    </style:style>
    <style:style style:name="T11351" style:parent-style-name="Absatz-Standardschriftart" style:family="text">
      <style:text-properties fo:color="#202428"/>
    </style:style>
    <style:style style:name="T11352" style:parent-style-name="Absatz-Standardschriftart" style:family="text">
      <style:text-properties fo:color="#202428" fo:letter-spacing="0.0006in"/>
    </style:style>
    <style:style style:name="T11353" style:parent-style-name="Absatz-Standardschriftart" style:family="text">
      <style:text-properties fo:color="#202428"/>
    </style:style>
    <style:style style:name="T11354" style:parent-style-name="Absatz-Standardschriftart" style:family="text">
      <style:text-properties style:font-name="Times New Roman" fo:color="#202428" fo:letter-spacing="0.0201in" style:text-scale="99%"/>
    </style:style>
    <style:style style:name="T11355" style:parent-style-name="Absatz-Standardschriftart" style:family="text">
      <style:text-properties fo:color="#202428"/>
    </style:style>
    <style:style style:name="T11356" style:parent-style-name="Absatz-Standardschriftart" style:family="text">
      <style:text-properties fo:color="#202428" fo:letter-spacing="-0.0041in"/>
    </style:style>
    <style:style style:name="T11357" style:parent-style-name="Absatz-Standardschriftart" style:family="text">
      <style:text-properties fo:color="#202428"/>
    </style:style>
    <style:style style:name="T11358" style:parent-style-name="Absatz-Standardschriftart" style:family="text">
      <style:text-properties fo:color="#202428" fo:letter-spacing="-0.0041in"/>
    </style:style>
    <style:style style:name="T11359" style:parent-style-name="Absatz-Standardschriftart" style:family="text">
      <style:text-properties fo:color="#202428"/>
    </style:style>
    <style:style style:name="T11360" style:parent-style-name="Absatz-Standardschriftart" style:family="text">
      <style:text-properties fo:color="#202428" fo:letter-spacing="-0.0041in"/>
    </style:style>
    <style:style style:name="T11361" style:parent-style-name="Absatz-Standardschriftart" style:family="text">
      <style:text-properties fo:color="#202428"/>
    </style:style>
    <style:style style:name="T11362" style:parent-style-name="Absatz-Standardschriftart" style:family="text">
      <style:text-properties fo:color="#202428" fo:letter-spacing="-0.0041in"/>
    </style:style>
    <style:style style:name="T11363" style:parent-style-name="Absatz-Standardschriftart" style:family="text">
      <style:text-properties fo:color="#202428"/>
    </style:style>
    <style:style style:name="T11364" style:parent-style-name="Absatz-Standardschriftart" style:family="text">
      <style:text-properties fo:color="#202428" fo:letter-spacing="-0.0034in"/>
    </style:style>
    <style:style style:name="T11365" style:parent-style-name="Absatz-Standardschriftart" style:family="text">
      <style:text-properties fo:color="#202428"/>
    </style:style>
    <style:style style:name="P113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1385" style:parent-style-name="Standard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TableColumn11387" style:family="table-column">
      <style:table-column-properties style:column-width="1.4423in" style:use-optimal-column-width="false"/>
    </style:style>
    <style:style style:name="TableColumn11388" style:family="table-column">
      <style:table-column-properties style:column-width="4.2791in" style:use-optimal-column-width="false"/>
    </style:style>
    <style:style style:name="TableColumn11389" style:family="table-column">
      <style:table-column-properties style:column-width="0.7131in" style:use-optimal-column-width="false"/>
    </style:style>
    <style:style style:name="TableColumn11390" style:family="table-column">
      <style:table-column-properties style:column-width="0.727in" style:use-optimal-column-width="false"/>
    </style:style>
    <style:style style:name="TableColumn11391" style:family="table-column">
      <style:table-column-properties style:column-width="0.8125in" style:use-optimal-column-width="false"/>
    </style:style>
    <style:style style:name="Table11386" style:family="table">
      <style:table-properties style:width="7.9743in" fo:margin-left="0.0777in" table:align="left"/>
    </style:style>
    <style:style style:name="TableRow11392" style:family="table-row">
      <style:table-row-properties style:row-height="0.1666in" style:use-optimal-row-height="false"/>
    </style:style>
    <style:style style:name="TableCell11393" style:family="table-cell">
      <style:table-cell-properties fo:border="0.0069in solid #000000" fo:background-color="#CCCCCC" fo:padding-top="0in" fo:padding-left="0in" fo:padding-bottom="0in" fo:padding-right="0in"/>
    </style:style>
    <style:style style:name="P11394" style:parent-style-name="TableParagraph" style:family="paragraph">
      <style:paragraph-properties fo:margin-top="0.0437in" fo:margin-left="0.0604in">
        <style:tab-stops/>
      </style:paragraph-properties>
    </style:style>
    <style:style style:name="T1139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1396" style:parent-style-name="Absatz-Standardschriftart" style:family="text">
      <style:text-properties style:font-name="Arial" fo:font-weight="bold" style:font-weight-asian="bold" fo:letter-spacing="-0.0111in" style:text-scale="95%" fo:font-size="7pt" style:font-size-asian="7pt"/>
    </style:style>
    <style:style style:name="T11397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1398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1399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1400" style:parent-style-name="Absatz-Standardschriftart" style:family="text">
      <style:text-properties style:font-name="Arial" fo:font-weight="bold" style:font-weight-asian="bold" fo:letter-spacing="-0.0104in" style:text-scale="95%" fo:font-size="7pt" style:font-size-asian="7pt"/>
    </style:style>
    <style:style style:name="T1140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1402" style:family="table-cell">
      <style:table-cell-properties fo:border="0.0069in solid #000000" fo:padding-top="0in" fo:padding-left="0in" fo:padding-bottom="0in" fo:padding-right="0in"/>
    </style:style>
    <style:style style:name="P11403" style:parent-style-name="TableParagraph" style:family="paragraph">
      <style:paragraph-properties fo:text-align="center" fo:margin-top="0.0541in" fo:line-height="0.1055in"/>
    </style:style>
    <style:style style:name="T11404" style:parent-style-name="Absatz-Standardschriftart" style:family="text">
      <style:text-properties style:font-name="Courier New" fo:font-size="7pt" style:font-size-asian="7pt"/>
    </style:style>
    <style:style style:name="TableCell11405" style:family="table-cell">
      <style:table-cell-properties fo:border="0.0069in solid #000000" fo:background-color="#CCCCCC" fo:padding-top="0in" fo:padding-left="0in" fo:padding-bottom="0in" fo:padding-right="0in"/>
    </style:style>
    <style:style style:name="P11406" style:parent-style-name="TableParagraph" style:family="paragraph">
      <style:paragraph-properties fo:margin-top="0.0437in" fo:margin-left="0.2173in">
        <style:tab-stops/>
      </style:paragraph-properties>
    </style:style>
    <style:style style:name="T1140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408" style:family="table-cell">
      <style:table-cell-properties fo:border="0.0069in solid #000000" fo:padding-top="0in" fo:padding-left="0in" fo:padding-bottom="0in" fo:padding-right="0in"/>
    </style:style>
    <style:style style:name="P11409" style:parent-style-name="TableParagraph" style:family="paragraph">
      <style:paragraph-properties fo:margin-top="0.0437in" fo:margin-left="0.1097in">
        <style:tab-stops/>
      </style:paragraph-properties>
    </style:style>
    <style:style style:name="T11410" style:parent-style-name="Absatz-Standardschriftart" style:family="text">
      <style:text-properties style:font-name="Arial" fo:font-size="7pt" style:font-size-asian="7pt"/>
    </style:style>
    <style:style style:name="TableCell11411" style:family="table-cell">
      <style:table-cell-properties fo:border="0.0069in solid #000000" fo:padding-top="0in" fo:padding-left="0in" fo:padding-bottom="0in" fo:padding-right="0in"/>
    </style:style>
    <style:style style:name="TableRow11412" style:family="table-row">
      <style:table-row-properties style:row-height="0.1541in" style:use-optimal-row-height="false"/>
    </style:style>
    <style:style style:name="TableCell11413" style:family="table-cell">
      <style:table-cell-properties fo:border="0.0069in solid #000000" fo:background-color="#CCCCCC" fo:padding-top="0in" fo:padding-left="0in" fo:padding-bottom="0in" fo:padding-right="0in"/>
    </style:style>
    <style:style style:name="P11414" style:parent-style-name="TableParagraph" style:family="paragraph">
      <style:paragraph-properties fo:text-align="center" fo:margin-top="0.0298in" fo:margin-left="0.0152in">
        <style:tab-stops/>
      </style:paragraph-properties>
    </style:style>
    <style:style style:name="T114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416" style:family="table-cell">
      <style:table-cell-properties fo:border="0.0069in solid #000000" fo:padding-top="0in" fo:padding-left="0in" fo:padding-bottom="0in" fo:padding-right="0in"/>
    </style:style>
    <style:style style:name="P11417" style:parent-style-name="TableParagraph" style:family="paragraph">
      <style:paragraph-properties fo:margin-top="0.0298in" fo:margin-left="0.0236in">
        <style:tab-stops/>
      </style:paragraph-properties>
    </style:style>
    <style:style style:name="T11418" style:parent-style-name="Absatz-Standardschriftart" style:family="text">
      <style:text-properties style:font-name="Arial" fo:font-size="7pt" style:font-size-asian="7pt"/>
    </style:style>
    <style:style style:name="TableRow11419" style:family="table-row">
      <style:table-row-properties style:row-height="0.1506in" style:use-optimal-row-height="false"/>
    </style:style>
    <style:style style:name="TableCell11420" style:family="table-cell">
      <style:table-cell-properties fo:border="0.0069in solid #000000" fo:background-color="#CCCCCC" fo:padding-top="0in" fo:padding-left="0in" fo:padding-bottom="0in" fo:padding-right="0in"/>
    </style:style>
    <style:style style:name="P11421" style:parent-style-name="TableParagraph" style:family="paragraph">
      <style:paragraph-properties fo:margin-top="0.0284in" fo:margin-left="0.4576in">
        <style:tab-stops/>
      </style:paragraph-properties>
    </style:style>
    <style:style style:name="T11422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1423" style:parent-style-name="Absatz-Standardschriftart" style:family="text">
      <style:text-properties style:font-name="Arial" fo:font-weight="bold" style:font-weight-asian="bold" fo:letter-spacing="-0.0138in" style:text-scale="95%" fo:font-size="7pt" style:font-size-asian="7pt"/>
    </style:style>
    <style:style style:name="T11424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142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11426" style:parent-style-name="TableParagraph" style:family="paragraph">
      <style:paragraph-properties fo:margin-top="0.0284in" fo:margin-left="0.0236in">
        <style:tab-stops/>
      </style:paragraph-properties>
    </style:style>
    <style:style style:name="T11427" style:parent-style-name="Absatz-Standardschriftart" style:family="text">
      <style:text-properties style:font-name="Arial" fo:font-size="7pt" style:font-size-asian="7pt"/>
    </style:style>
    <style:style style:name="TableRow11428" style:family="table-row">
      <style:table-row-properties style:row-height="0.2986in" style:use-optimal-row-height="false"/>
    </style:style>
    <style:style style:name="TableCell11429" style:family="table-cell">
      <style:table-cell-properties fo:border="0.0069in solid #000000" fo:background-color="#CCCCCC" fo:padding-top="0in" fo:padding-left="0in" fo:padding-bottom="0in" fo:padding-right="0in"/>
    </style:style>
    <style:style style:name="P11430" style:parent-style-name="TableParagraph" style:family="paragraph">
      <style:paragraph-properties fo:margin-top="0.0298in" fo:margin-left="0.3222in">
        <style:tab-stops/>
      </style:paragraph-properties>
    </style:style>
    <style:style style:name="T11431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1432" style:parent-style-name="Absatz-Standardschriftart" style:family="text">
      <style:text-properties style:font-name="Arial" fo:font-weight="bold" style:font-weight-asian="bold" fo:letter-spacing="-0.0097in" style:text-scale="95%" fo:font-size="7pt" style:font-size-asian="7pt"/>
    </style:style>
    <style:style style:name="T11433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11434" style:parent-style-name="Absatz-Standardschriftart" style:family="text">
      <style:text-properties style:font-name="Arial" fo:font-weight="bold" style:font-weight-asian="bold" fo:letter-spacing="-0.009in" style:text-scale="95%" fo:font-size="7pt" style:font-size-asian="7pt"/>
    </style:style>
    <style:style style:name="T11435" style:parent-style-name="Absatz-Standardschriftart" style:family="text">
      <style:text-properties style:font-name="Arial" fo:font-weight="bold" style:font-weight-asian="bold" style:text-scale="95%" fo:font-size="7pt" style:font-size-asian="7pt"/>
    </style:style>
    <style:style style:name="TableCell11436" style:family="table-cell">
      <style:table-cell-properties fo:border="0.0069in solid #000000" fo:padding-top="0in" fo:padding-left="0in" fo:padding-bottom="0in" fo:padding-right="0in"/>
    </style:style>
    <style:style style:name="P11437" style:parent-style-name="TableParagraph" style:family="paragraph">
      <style:paragraph-properties fo:text-align="center" fo:margin-top="0.0402in" fo:line-height="0.1034in"/>
    </style:style>
    <style:style style:name="T11438" style:parent-style-name="Absatz-Standardschriftart" style:family="text">
      <style:text-properties style:font-name="Courier New" fo:font-size="7pt" style:font-size-asian="7pt"/>
    </style:style>
    <style:style style:name="P11439" style:parent-style-name="TableParagraph" style:family="paragraph">
      <style:paragraph-properties fo:text-align="center" fo:line-height="0.1034in" fo:margin-left="-0.0006in">
        <style:tab-stops/>
      </style:paragraph-properties>
    </style:style>
    <style:style style:name="T11440" style:parent-style-name="Absatz-Standardschriftart" style:family="text">
      <style:text-properties style:font-name="Courier New" fo:font-size="7pt" style:font-size-asian="7pt"/>
    </style:style>
    <style:style style:name="TableCell11441" style:family="table-cell">
      <style:table-cell-properties fo:border="0.0069in solid #000000" fo:background-color="#CCCCCC" fo:padding-top="0in" fo:padding-left="0in" fo:padding-bottom="0in" fo:padding-right="0in"/>
    </style:style>
    <style:style style:name="P11442" style:parent-style-name="TableParagraph" style:family="paragraph">
      <style:paragraph-properties fo:margin-top="0.0298in" fo:margin-left="0.2013in">
        <style:tab-stops/>
      </style:paragraph-properties>
    </style:style>
    <style:style style:name="T1144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11444" style:family="table-cell">
      <style:table-cell-properties fo:border="0.0069in solid #000000" fo:padding-top="0in" fo:padding-left="0in" fo:padding-bottom="0in" fo:padding-right="0in"/>
    </style:style>
    <style:style style:name="P11445" style:parent-style-name="TableParagraph" style:family="paragraph">
      <style:paragraph-properties fo:margin-top="0.0298in" fo:margin-left="0.2312in">
        <style:tab-stops/>
      </style:paragraph-properties>
    </style:style>
    <style:style style:name="T11446" style:parent-style-name="Absatz-Standardschriftart" style:family="text">
      <style:text-properties style:font-name="Arial" fo:font-size="7pt" style:font-size-asian="7pt"/>
    </style:style>
    <style:style style:family="graphic" style:name="a14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id="id12" draw:style-name="a12" draw:name="Picture 14" text:anchor-type="paragraph" svg:x="7.32986in" svg:y="10.76042in" svg:width="0.79167in" svg:height="0.79167in" style:rel-width="scale" style:rel-height="scale"><draw:image xlink:href="media/image4.png" xlink:type="simple" xlink:show="embed" xlink:actuate="onLoad"/><svg:title/><svg:desc/></draw:frame></text:p>
      <text:p text:style-name="P14"/>
      <text:p text:style-name="P15"><text:span text:style-name="T16">CODIGO</text:span><text:span text:style-name="T17"><text:s/></text:span><text:span text:style-name="T18">ÉTICO</text:span><text:span text:style-name="T19"><text:s/></text:span><text:span text:style-name="T20">Y</text:span><text:span text:style-name="T21"><text:s/></text:span><text:span text:style-name="T22">DE</text:span><text:span text:style-name="T23"><text:s/></text:span><text:span text:style-name="T24">CONDUCTA</text:span><text:span text:style-name="T25"><text:s/></text:span><text:span text:style-name="T26">v.31.05.2023</text:span></text:p>
      <text:p text:style-name="P27"/>
      <text:p text:style-name="P28"/>
      <text:p text:style-name="P29"><text:span text:style-name="T30">INDICE</text:span></text:p>
      <text:list text:style-name="LFO8" text:continue-numbering="true">
        <text:list-item>
          <text:p text:style-name="P31"><text:a xlink:href="#_TOC_250005" office:target-frame-name="_top" xlink:show="replace"><text:span text:style-name="T32">Introducción</text:span><text:span text:style-name="T33"><text:tab/></text:span><text:span text:style-name="T34">2</text:span></text:a></text:p>
        </text:list-item>
        <text:list-item>
          <text:p text:style-name="P35"><text:a xlink:href="#_TOC_250004" office:target-frame-name="_top" xlink:show="replace"><text:span text:style-name="T36">Objetivo</text:span><text:span text:style-name="T37"><text:tab/></text:span><text:span text:style-name="T38">2</text:span></text:a></text:p>
        </text:list-item>
        <text:list-item>
          <text:p text:style-name="P39"><text:a xlink:href="#_TOC_250003" office:target-frame-name="_top" xlink:show="replace"><text:span text:style-name="T40">Ámbito</text:span><text:span text:style-name="T41"><text:s/></text:span><text:span text:style-name="T42">de</text:span><text:span text:style-name="T43"><text:s/>aplicación</text:span><text:span text:style-name="T44"><text:tab/></text:span><text:span text:style-name="T45">3</text:span></text:a></text:p>
        </text:list-item>
        <text:list-item>
          <text:p text:style-name="P46"><text:a xlink:href="#_TOC_250002" office:target-frame-name="_top" xlink:show="replace"><text:span text:style-name="T47">Principios</text:span><text:span text:style-name="T48"><text:s/></text:span><text:span text:style-name="T49">y</text:span><text:span text:style-name="T50"><text:s/></text:span><text:span text:style-name="T51">valores</text:span><text:span text:style-name="T52"><text:s/></text:span><text:span text:style-name="T53">éticos</text:span><text:span text:style-name="T54"><text:s/></text:span><text:span text:style-name="T55">de</text:span><text:span text:style-name="T56"><text:s/></text:span><text:span text:style-name="T57">la</text:span><text:span text:style-name="T58"><text:s/></text:span><text:span text:style-name="T59">SPEGC</text:span><text:span text:style-name="T60"><text:tab/></text:span><text:span text:style-name="T61">3</text:span></text:a></text:p>
        </text:list-item>
        <text:list-item>
          <text:p text:style-name="P62"><text:a xlink:href="#_TOC_250001" office:target-frame-name="_top" xlink:show="replace"><text:span text:style-name="T63">Principios</text:span><text:span text:style-name="T64"><text:s/></text:span><text:span text:style-name="T65">éticos</text:span><text:span text:style-name="T66"><text:s/></text:span><text:span text:style-name="T67">relacionados</text:span><text:span text:style-name="T68"><text:s/></text:span><text:span text:style-name="T69">con</text:span><text:span text:style-name="T70"><text:s/></text:span><text:span text:style-name="T71">el</text:span><text:span text:style-name="T72"><text:s/></text:span><text:span text:style-name="T73">entorno</text:span><text:span text:style-name="T74"><text:s/></text:span><text:span text:style-name="T75">empresarial</text:span><text:span text:style-name="T76"><text:tab/></text:span><text:span text:style-name="T77">8</text:span></text:a></text:p>
        </text:list-item>
        <text:list-item>
          <text:p text:style-name="P78"><text:a xlink:href="#_TOC_250000" office:target-frame-name="_top" xlink:show="replace"><text:span text:style-name="T79">Principios</text:span><text:span text:style-name="T80"><text:s/></text:span><text:span text:style-name="T81">éticos</text:span><text:span text:style-name="T82"><text:s/></text:span><text:span text:style-name="T83">relacionados</text:span><text:span text:style-name="T84"><text:s/></text:span><text:span text:style-name="T85">con</text:span><text:span text:style-name="T86"><text:s/></text:span><text:span text:style-name="T87">la</text:span><text:span text:style-name="T88"><text:s/></text:span><text:span text:style-name="T89">utilización</text:span><text:span text:style-name="T90"><text:s/></text:span><text:span text:style-name="T91">de</text:span><text:span text:style-name="T92"><text:s/></text:span><text:span text:style-name="T93">los</text:span><text:span text:style-name="T94"><text:s/></text:span><text:span text:style-name="T95">recursos</text:span><text:span text:style-name="T96"><text:tab/></text:span><text:span text:style-name="T97">11</text:span></text:a></text:p>
        </text:list-item>
        <text:list-item>
          <text:p text:style-name="P98"><text:span text:style-name="T99">Canal</text:span><text:span text:style-name="T100"><text:s/></text:span><text:span text:style-name="T101">de</text:span><text:span text:style-name="T102"><text:s/>denuncias</text:span><text:span text:style-name="T103"><text:tab/></text:span><text:span text:style-name="T104">12</text:span></text:p>
        </text:list-item>
      </text:list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<text:span text:style-name="T150">Código</text:span><text:span text:style-name="T151"><text:s/></text:span><text:span text:style-name="T152">Seguro</text:span><text:span text:style-name="T153"><text:s/></text:span><text:span text:style-name="T154">De</text:span><text:span text:style-name="T155"><text:s/></text:span><text:span text:style-name="T156">Verificación</text:span></text:p>
          </table:table-cell>
          <table:table-cell table:style-name="TableCell157">
            <text:p text:style-name="P158"><text:span text:style-name="T159">4J4ZzoUrpfu/Og9JIKBgig==</text:span></text:p>
          </table:table-cell>
          <table:table-cell table:style-name="TableCell160">
            <text:p text:style-name="P161"><text:span text:style-name="T162">Fecha</text:span></text:p>
          </table:table-cell>
          <table:table-cell table:style-name="TableCell163">
            <text:p text:style-name="P164"><text:span text:style-name="T165">20/06/2023</text:span></text:p>
          </table:table-cell>
          <table:table-cell table:style-name="TableCell166" table:number-rows-spanned="4">
            <text:p text:style-name="Standard"/>
          </table:table-cell>
        </table:table-row>
        <table:table-row table:style-name="TableRow167">
          <table:table-cell table:style-name="TableCell168">
            <text:p text:style-name="P169"><text:span text:style-name="T170">Normativa</text:span></text:p>
          </table:table-cell>
          <table:table-cell table:style-name="TableCell171" table:number-columns-spanned="3">
            <text:p text:style-name="P172"><text:span text:style-name="T173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74">
          <table:table-cell table:style-name="TableCell175">
            <text:p text:style-name="P176"><text:span text:style-name="T177">Firmado</text:span><text:span text:style-name="T178"><text:s/></text:span><text:span text:style-name="T179">Por</text:span></text:p>
          </table:table-cell>
          <table:table-cell table:style-name="TableCell180" table:number-columns-spanned="3">
            <text:p text:style-name="P181"><text:span text:style-name="T182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83">
          <table:table-cell table:style-name="TableCell184">
            <text:p text:style-name="P185"><text:span text:style-name="T186">Url</text:span><text:span text:style-name="T187"><text:s/></text:span><text:span text:style-name="T188">De</text:span><text:span text:style-name="T189"><text:s/></text:span><text:span text:style-name="T190">Verificación</text:span></text:p>
          </table:table-cell>
          <table:table-cell table:style-name="TableCell191">
            <text:p text:style-name="P192"><text:span text:style-name="T193">https://verifirma.grancanaria.com/verifirma/code/4J4ZzoUrpfu/Og9JIKBgig=</text:span></text:p>
            <text:p text:style-name="P194"><text:span text:style-name="T195">=</text:span></text:p>
          </table:table-cell>
          <table:table-cell table:style-name="TableCell196">
            <text:p text:style-name="P197"><text:span text:style-name="T198">Página</text:span></text:p>
          </table:table-cell>
          <table:table-cell table:style-name="TableCell199">
            <text:p text:style-name="P200"><text:span text:style-name="T201">1/13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202"><draw:frame draw:id="id25" draw:style-name="a25" draw:name="Picture 13" text:anchor-type="paragraph" svg:x="7.32986in" svg:y="10.76042in" svg:width="0.79167in" svg:height="0.79167in" style:rel-width="scale" style:rel-height="scale"><draw:image xlink:href="media/image4.png" xlink:type="simple" xlink:show="embed" xlink:actuate="onLoad"/><svg:title/><svg:desc/></draw:frame></text:p>
      <text:list text:style-name="LFO7" text:continue-numbering="true">
        <text:list-item>
          <text:p text:style-name="P215"><text:bookmark-start text:name="_TOC_250005"/>Introducción<text:bookmark-end text:name="_TOC_250005"/></text:p>
        </text:list-item>
      </text:list>
      <text:p text:style-name="P216"/>
      <text:p text:style-name="P217"><text:span text:style-name="T218">El</text:span><text:span text:style-name="T219"><text:s/></text:span><text:span text:style-name="T220">presente</text:span><text:span text:style-name="T221"><text:s/></text:span><text:span text:style-name="T222">Código</text:span><text:span text:style-name="T223"><text:s/></text:span><text:span text:style-name="T224">Ético</text:span><text:span text:style-name="T225"><text:s/></text:span><text:span text:style-name="T226">y de</text:span><text:span text:style-name="T227"><text:s/></text:span><text:span text:style-name="T228">Conducta,</text:span><text:span text:style-name="T229"><text:s/></text:span><text:span text:style-name="T230">en</text:span><text:span text:style-name="T231"><text:s/></text:span><text:span text:style-name="T232">adelante el</text:span><text:span text:style-name="T233"><text:s/></text:span><text:span text:style-name="T234">Código,</text:span><text:span text:style-name="T235"><text:s/></text:span><text:span text:style-name="T236">pretende</text:span><text:span text:style-name="T237"><text:s/></text:span><text:span text:style-name="T238">establecer</text:span><text:span text:style-name="T239"><text:s/></text:span><text:span text:style-name="T240">los</text:span><text:span text:style-name="T241"><text:s/></text:span><text:span text:style-name="T242">principios</text:span><text:span text:style-name="T243"><text:s/></text:span><text:span text:style-name="T244">y</text:span><text:span text:style-name="T245"><text:s/></text:span><text:span text:style-name="T246">valores</text:span><text:span text:style-name="T247"><text:s/></text:span><text:span text:style-name="T248">que</text:span><text:span text:style-name="T249"><text:s/></text:span><text:span text:style-name="T250">conforman</text:span><text:span text:style-name="T251"><text:s/></text:span><text:span text:style-name="T252">la</text:span><text:span text:style-name="T253"><text:s/></text:span><text:span text:style-name="T254">actividad</text:span><text:span text:style-name="T255"><text:s/></text:span><text:span text:style-name="T256">desempeñada</text:span><text:span text:style-name="T257"><text:s/></text:span><text:span text:style-name="T258">por</text:span><text:span text:style-name="T259"><text:s/></text:span><text:span text:style-name="T260">la</text:span><text:span text:style-name="T261"><text:s/></text:span><text:span text:style-name="T262">Sociedad</text:span><text:span text:style-name="T263"><text:s/></text:span><text:span text:style-name="T264">de</text:span><text:span text:style-name="T265"><text:s/></text:span><text:span text:style-name="T266">Promoción</text:span><text:span text:style-name="T267"><text:s/></text:span><text:span text:style-name="T268">Económica</text:span><text:span text:style-name="T269"><text:s/></text:span><text:span text:style-name="T270">de</text:span><text:span text:style-name="T271"><text:s/></text:span><text:span text:style-name="T272">Gran</text:span><text:span text:style-name="T273"><text:s/></text:span><text:span text:style-name="T274">Canaria,</text:span><text:span text:style-name="T275"><text:s/></text:span><text:span text:style-name="T276">S.A.</text:span><text:span text:style-name="T277"><text:s/></text:span><text:span text:style-name="T278">(en</text:span><text:span text:style-name="T279"><text:s/></text:span><text:span text:style-name="T280">adelante</text:span><text:span text:style-name="T281"><text:s/></text:span><text:span text:style-name="T282">“SPEGC”)</text:span><text:span text:style-name="T283"><text:s/></text:span><text:span text:style-name="T284">y</text:span><text:span text:style-name="T285"><text:s/></text:span><text:span text:style-name="T286">sus</text:span><text:span text:style-name="T287"><text:s/></text:span><text:span text:style-name="T288">sociedades</text:span><text:span text:style-name="T289"><text:s/></text:span><text:span text:style-name="T290">participadas,</text:span><text:span text:style-name="T291"><text:s/></text:span><text:span text:style-name="T292">y</text:span><text:span text:style-name="T293"><text:s/></text:span><text:span text:style-name="T294">debe</text:span><text:span text:style-name="T295"><text:s/></text:span><text:span text:style-name="T296">ser</text:span><text:span text:style-name="T297"><text:s/></text:span><text:span text:style-name="T298">considerado</text:span><text:span text:style-name="T299"><text:s/></text:span><text:span text:style-name="T300">como</text:span><text:span text:style-name="T301"><text:s/></text:span><text:span text:style-name="T302">una</text:span><text:span text:style-name="T303"><text:s/></text:span><text:span text:style-name="T304">guía</text:span><text:span text:style-name="T305"><text:s/></text:span><text:span text:style-name="T306">de</text:span><text:span text:style-name="T307"><text:s/></text:span><text:span text:style-name="T308">actuación</text:span><text:span text:style-name="T309"><text:s/></text:span><text:span text:style-name="T310">para</text:span><text:span text:style-name="T311"><text:s/></text:span><text:span text:style-name="T312">sus</text:span><text:span text:style-name="T313"><text:s/></text:span><text:span text:style-name="T314">empleados,</text:span><text:span text:style-name="T315"><text:s/></text:span><text:span text:style-name="T316">directivos</text:span><text:span text:style-name="T317"><text:s/></text:span><text:span text:style-name="T318">y</text:span><text:span text:style-name="T319"><text:s/></text:span><text:span text:style-name="T320">miembros</text:span><text:span text:style-name="T321"><text:s/></text:span><text:span text:style-name="T322">del</text:span><text:span text:style-name="T323"><text:s/></text:span><text:span text:style-name="T324">Consejo</text:span><text:span text:style-name="T325"><text:s/></text:span><text:span text:style-name="T326">de</text:span><text:span text:style-name="T327"><text:s/></text:span><text:span text:style-name="T328">Administración</text:span><text:span text:style-name="T329"><text:s/></text:span><text:span text:style-name="T330">en</text:span><text:span text:style-name="T331"><text:s/></text:span><text:span text:style-name="T332">todas</text:span><text:span text:style-name="T333"><text:s/></text:span><text:span text:style-name="T334">sus</text:span><text:span text:style-name="T335"><text:s/></text:span><text:span text:style-name="T336">relaciones</text:span><text:span text:style-name="T337"><text:s/></text:span><text:span text:style-name="T338">profesionales.</text:span></text:p>
      <text:p text:style-name="P339"/>
      <text:p text:style-name="P340"><text:span text:style-name="T341">Este</text:span><text:span text:style-name="T342"><text:s/></text:span><text:span text:style-name="T343">Código</text:span><text:span text:style-name="T344"><text:s/></text:span><text:span text:style-name="T345">no</text:span><text:span text:style-name="T346"><text:s/></text:span><text:span text:style-name="T347">contempla</text:span><text:span text:style-name="T348"><text:s/></text:span><text:span text:style-name="T349">todas</text:span><text:span text:style-name="T350"><text:s/></text:span><text:span text:style-name="T351">las</text:span><text:span text:style-name="T352"><text:s/></text:span><text:span text:style-name="T353">posibles</text:span><text:span text:style-name="T354"><text:s/></text:span><text:span text:style-name="T355">situaciones</text:span><text:span text:style-name="T356"><text:s/></text:span><text:span text:style-name="T357">que</text:span><text:span text:style-name="T358"><text:s/></text:span><text:span text:style-name="T359">pueden</text:span><text:span text:style-name="T360"><text:s/></text:span><text:span text:style-name="T361">llegar</text:span><text:span text:style-name="T362"><text:s/></text:span><text:span text:style-name="T363">a</text:span><text:span text:style-name="T364"><text:s/></text:span><text:span text:style-name="T365">producirse,</text:span><text:span text:style-name="T366"><text:s/></text:span><text:span text:style-name="T367">sin</text:span><text:span text:style-name="T368"><text:s/></text:span><text:span text:style-name="T369">embargo,</text:span><text:span text:style-name="T370"><text:s/></text:span><text:span text:style-name="T371">recoge</text:span><text:span text:style-name="T372"><text:s/></text:span><text:span text:style-name="T373">los</text:span><text:span text:style-name="T374"><text:s/></text:span><text:span text:style-name="T375">principios</text:span><text:span text:style-name="T376"><text:s/></text:span><text:span text:style-name="T377">que</text:span><text:span text:style-name="T378"><text:s/></text:span><text:span text:style-name="T379">deben</text:span><text:span text:style-name="T380"><text:s/></text:span><text:span text:style-name="T381">inspirar,</text:span><text:span text:style-name="T382"><text:s/></text:span><text:span text:style-name="T383">en</text:span><text:span text:style-name="T384"><text:s/></text:span><text:span text:style-name="T385">todo</text:span><text:span text:style-name="T386"><text:s/></text:span><text:span text:style-name="T387">momento,</text:span><text:span text:style-name="T388"><text:s/></text:span><text:span text:style-name="T389">el</text:span><text:span text:style-name="T390"><text:s/></text:span><text:span text:style-name="T391">comportamiento</text:span><text:span text:style-name="T392"><text:s/></text:span><text:span text:style-name="T393">de</text:span><text:span text:style-name="T394"><text:s/></text:span><text:span text:style-name="T395">toda</text:span><text:span text:style-name="T396"><text:s/></text:span><text:span text:style-name="T397">persona</text:span><text:span text:style-name="T398"><text:s/></text:span><text:span text:style-name="T399">que</text:span><text:span text:style-name="T400"><text:s/></text:span><text:span text:style-name="T401">trabaje</text:span><text:span text:style-name="T402"><text:s/></text:span><text:span text:style-name="T403">en</text:span><text:span text:style-name="T404"><text:s/></text:span><text:span text:style-name="T405">la</text:span><text:span text:style-name="T406"><text:s/></text:span><text:span text:style-name="T407">SPEGC.</text:span></text:p>
      <text:p text:style-name="P408"/>
      <text:p text:style-name="P409"><text:span text:style-name="T410">La SPEGC,</text:span><text:span text:style-name="T411"><text:s/></text:span><text:span text:style-name="T412">a</text:span><text:span text:style-name="T413"><text:s/></text:span><text:span text:style-name="T414">través de</text:span><text:span text:style-name="T415"><text:s/></text:span><text:span text:style-name="T416">su</text:span><text:span text:style-name="T417"><text:s/></text:span><text:span text:style-name="T418">historia, ha</text:span><text:span text:style-name="T419"><text:s/></text:span><text:span text:style-name="T420">desarrollado</text:span><text:span text:style-name="T421"><text:s/></text:span><text:span text:style-name="T422">una</text:span><text:span text:style-name="T423"><text:s/></text:span><text:span text:style-name="T424">serie</text:span><text:span text:style-name="T425"><text:s/></text:span><text:span text:style-name="T426">de</text:span><text:span text:style-name="T427"><text:s/></text:span><text:span text:style-name="T428">valores</text:span><text:span text:style-name="T429"><text:s/></text:span><text:span text:style-name="T430">que<text:s/></text:span><text:span text:style-name="T431">constituyen</text:span><text:span text:style-name="T432"><text:s/></text:span><text:span text:style-name="T433">el</text:span><text:span text:style-name="T434"><text:s/></text:span><text:span text:style-name="T435">marco</text:span><text:span text:style-name="T436"><text:s/></text:span><text:span text:style-name="T437">de</text:span><text:span text:style-name="T438"><text:s/></text:span><text:span text:style-name="T439">referencia</text:span><text:span text:style-name="T440"><text:s/></text:span><text:span text:style-name="T441">en</text:span><text:span text:style-name="T442"><text:s/></text:span><text:span text:style-name="T443">el</text:span><text:span text:style-name="T444"><text:s/></text:span><text:span text:style-name="T445">que</text:span><text:span text:style-name="T446"><text:s/></text:span><text:span text:style-name="T447">se</text:span><text:span text:style-name="T448"><text:s/></text:span><text:span text:style-name="T449">basa</text:span><text:span text:style-name="T450"><text:s/></text:span><text:span text:style-name="T451">la</text:span><text:span text:style-name="T452"><text:s/></text:span><text:span text:style-name="T453">ejecución</text:span><text:span text:style-name="T454"><text:s/></text:span><text:span text:style-name="T455">de</text:span><text:span text:style-name="T456"><text:s/></text:span><text:span text:style-name="T457">sus</text:span><text:span text:style-name="T458"><text:s/></text:span><text:span text:style-name="T459">productos</text:span><text:span text:style-name="T460"><text:s/></text:span><text:span text:style-name="T461">y</text:span><text:span text:style-name="T462"><text:s/></text:span><text:span text:style-name="T463">la</text:span><text:span text:style-name="T464"><text:s/></text:span><text:span text:style-name="T465">prestación</text:span><text:span text:style-name="T466"><text:s/></text:span><text:span text:style-name="T467">de</text:span><text:span text:style-name="T468"><text:s/></text:span><text:span text:style-name="T469">servicios</text:span><text:span text:style-name="T470"><text:s/></text:span><text:span text:style-name="T471">a</text:span><text:span text:style-name="T472"><text:s/></text:span><text:span text:style-name="T473">la</text:span><text:span text:style-name="T474"><text:s/></text:span><text:span text:style-name="T475">sociedad,</text:span><text:span text:style-name="T476"><text:s/></text:span><text:span text:style-name="T477">siendo</text:span><text:span text:style-name="T478"><text:s/></text:span><text:span text:style-name="T479">estos</text:span><text:span text:style-name="T480"><text:s/></text:span><text:span text:style-name="T481">valores</text:span><text:span text:style-name="T482"><text:s/></text:span><text:span text:style-name="T483">los</text:span><text:span text:style-name="T484"><text:s/></text:span><text:span text:style-name="T485">siguientes:</text:span></text:p>
      <text:p text:style-name="P486"/>
      <text:list text:style-name="LFO7" text:continue-numbering="true">
        <text:list-item>
          <text:list>
            <text:list-item>
              <text:p text:style-name="P487"><text:span text:style-name="T488">Seguridad</text:span><text:span text:style-name="T489">:</text:span><text:span text:style-name="T490"><text:s/></text:span><text:span text:style-name="T491">Todas</text:span><text:span text:style-name="T492"><text:s/></text:span><text:span text:style-name="T493">sus</text:span><text:span text:style-name="T494"><text:s/></text:span><text:span text:style-name="T495">actividades</text:span><text:span text:style-name="T496"><text:s/></text:span><text:span text:style-name="T497">se</text:span><text:span text:style-name="T498"><text:s/></text:span><text:span text:style-name="T499">fundamentan</text:span><text:span text:style-name="T500"><text:s/></text:span><text:span text:style-name="T501">en</text:span><text:span text:style-name="T502"><text:s/></text:span><text:span text:style-name="T503">la</text:span><text:span text:style-name="T504"><text:s/></text:span><text:span text:style-name="T505">seguridad</text:span><text:span text:style-name="T506"><text:s/></text:span><text:span text:style-name="T507">integral,</text:span><text:span text:style-name="T508"><text:s/></text:span><text:span text:style-name="T509">seguridad</text:span><text:span text:style-name="T510"><text:s/></text:span><text:span text:style-name="T511">aplicada</text:span><text:span text:style-name="T512"><text:s/></text:span><text:span text:style-name="T513">en</text:span><text:span text:style-name="T514"><text:s/></text:span><text:span text:style-name="T515">los</text:span><text:span text:style-name="T516"><text:s/></text:span><text:span text:style-name="T517">procesos</text:span><text:span text:style-name="T518"><text:s/></text:span><text:span text:style-name="T519">de</text:span><text:span text:style-name="T520"><text:s/></text:span><text:span text:style-name="T521">producción,</text:span><text:span text:style-name="T522"><text:s/></text:span><text:span text:style-name="T523">en</text:span><text:span text:style-name="T524"><text:s/></text:span><text:span text:style-name="T525">los</text:span><text:span text:style-name="T526"><text:s/></text:span><text:span text:style-name="T527">productos,</text:span><text:span text:style-name="T528"><text:s/></text:span><text:span text:style-name="T529">en</text:span><text:span text:style-name="T530"><text:s/></text:span><text:span text:style-name="T531">el</text:span><text:span text:style-name="T532"><text:s/></text:span><text:span text:style-name="T533">tratamiento</text:span><text:span text:style-name="T534"><text:s/></text:span><text:span text:style-name="T535">de</text:span><text:span text:style-name="T536"><text:s/></text:span><text:span text:style-name="T537">la</text:span><text:span text:style-name="T538"><text:s/></text:span><text:span text:style-name="T539">información</text:span><text:span text:style-name="T540"><text:s/></text:span><text:span text:style-name="T541">y</text:span><text:span text:style-name="T542"><text:s/></text:span><text:span text:style-name="T543">en</text:span><text:span text:style-name="T544"><text:s/></text:span><text:span text:style-name="T545">sus</text:span><text:span text:style-name="T546"><text:s/></text:span><text:span text:style-name="T547">instalaciones</text:span><text:span text:style-name="T548"><text:s/></text:span><text:span text:style-name="T549">y</text:span><text:span text:style-name="T550"><text:s/></text:span><text:span text:style-name="T551">personas.</text:span></text:p>
            </text:list-item>
            <text:list-item>
              <text:p text:style-name="P552"><text:span text:style-name="T553">Profesionalidad</text:span><text:span text:style-name="T554">:</text:span><text:span text:style-name="T555"><text:s/></text:span><text:span text:style-name="T556">Es</text:span><text:span text:style-name="T557"><text:s/></text:span><text:span text:style-name="T558">el</text:span><text:span text:style-name="T559"><text:s/></text:span><text:span text:style-name="T560">compromiso</text:span><text:span text:style-name="T561"><text:s/></text:span><text:span text:style-name="T562">de</text:span><text:span text:style-name="T563"><text:s/></text:span><text:span text:style-name="T564">una</text:span><text:span text:style-name="T565"><text:s/></text:span><text:span text:style-name="T566">actuación</text:span><text:span text:style-name="T567"><text:s/></text:span><text:span text:style-name="T568">honrada,</text:span><text:span text:style-name="T569"><text:s/></text:span><text:span text:style-name="T570">responsable</text:span><text:span text:style-name="T571"><text:s/></text:span><text:span text:style-name="T572">y</text:span><text:span text:style-name="T573"><text:s/></text:span><text:span text:style-name="T574">eficiente</text:span><text:span text:style-name="T575"><text:s/></text:span><text:span text:style-name="T576">en</text:span><text:span text:style-name="T577"><text:s/></text:span><text:span text:style-name="T578">el</text:span><text:span text:style-name="T579"><text:s/></text:span><text:span text:style-name="T580">desempeño</text:span><text:span text:style-name="T581"><text:s/></text:span><text:span text:style-name="T582">de</text:span><text:span text:style-name="T583"><text:s/></text:span><text:span text:style-name="T584">sus</text:span><text:span text:style-name="T585"><text:s/></text:span><text:span text:style-name="T586">funciones,</text:span><text:span text:style-name="T587"><text:s/></text:span><text:span text:style-name="T588">enfocada</text:span><text:span text:style-name="T589"><text:s/></text:span><text:span text:style-name="T590">en</text:span><text:span text:style-name="T591"><text:s/></text:span><text:span text:style-name="T592">lograr</text:span><text:span text:style-name="T593"><text:s/></text:span><text:span text:style-name="T594">la</text:span><text:span text:style-name="T595"><text:s/></text:span><text:span text:style-name="T596">excelencia.</text:span></text:p>
            </text:list-item>
            <text:list-item>
              <text:p text:style-name="P597"><text:span text:style-name="T598">Calidad</text:span><text:span text:style-name="T599">:</text:span><text:span text:style-name="T600"><text:s/></text:span><text:span text:style-name="T601">Tiene</text:span><text:span text:style-name="T602"><text:s/></text:span><text:span text:style-name="T603">un</text:span><text:span text:style-name="T604"><text:s/></text:span><text:span text:style-name="T605">compromiso</text:span><text:span text:style-name="T606"><text:s/></text:span><text:span text:style-name="T607">con</text:span><text:span text:style-name="T608"><text:s/></text:span><text:span text:style-name="T609">la</text:span><text:span text:style-name="T610"><text:s/></text:span><text:span text:style-name="T611">calidad</text:span><text:span text:style-name="T612"><text:s/></text:span><text:span text:style-name="T613">que</text:span><text:span text:style-name="T614"><text:s/></text:span><text:span text:style-name="T615">rige</text:span><text:span text:style-name="T616"><text:s/></text:span><text:span text:style-name="T617">la</text:span><text:span text:style-name="T618"><text:s/></text:span><text:span text:style-name="T619">actividad</text:span><text:span text:style-name="T620"><text:s/></text:span><text:span text:style-name="T621">diaria</text:span><text:span text:style-name="T622"><text:s/></text:span><text:span text:style-name="T623">de</text:span><text:span text:style-name="T624"><text:s/></text:span><text:span text:style-name="T625">la</text:span><text:span text:style-name="T626"><text:s/></text:span><text:span text:style-name="T627">Entidad,</text:span><text:span text:style-name="T628"><text:s/></text:span><text:span text:style-name="T629">comprendiendo y<text:s/></text:span><text:span text:style-name="T630">satisfaciendo</text:span><text:span text:style-name="T631"><text:s/></text:span><text:span text:style-name="T632">las necesidades</text:span><text:span text:style-name="T633"><text:s/>de</text:span><text:span text:style-name="T634"><text:s/></text:span><text:span text:style-name="T635">nuestros</text:span><text:span text:style-name="T636"><text:s/></text:span><text:span text:style-name="T637">destinatarios</text:span><text:span text:style-name="T638"><text:s/>de</text:span><text:span text:style-name="T639"><text:s/></text:span><text:span text:style-name="T640">los<text:s/></text:span><text:span text:style-name="T641">productos</text:span><text:span text:style-name="T642"><text:s/></text:span><text:span text:style-name="T643">y</text:span><text:span text:style-name="T644"><text:s/></text:span><text:span text:style-name="T645">servicios</text:span><text:span text:style-name="T646"><text:s/></text:span><text:span text:style-name="T647">y</text:span><text:span text:style-name="T648"><text:s/></text:span><text:span text:style-name="T649">fomentando</text:span><text:span text:style-name="T650"><text:s/></text:span><text:span text:style-name="T651">las</text:span><text:span text:style-name="T652"><text:s/></text:span><text:span text:style-name="T653">actuaciones</text:span><text:span text:style-name="T654"><text:s/></text:span><text:span text:style-name="T655">de</text:span><text:span text:style-name="T656"><text:s/></text:span><text:span text:style-name="T657">mejora</text:span><text:span text:style-name="T658"><text:s/></text:span><text:span text:style-name="T659">continua.</text:span></text:p>
            </text:list-item>
            <text:list-item>
              <text:p text:style-name="P660"><text:span text:style-name="T661">Confidencialidad</text:span><text:span text:style-name="T662">:</text:span><text:span text:style-name="T663"><text:s/></text:span><text:span text:style-name="T664">Todas</text:span><text:span text:style-name="T665"><text:s/></text:span><text:span text:style-name="T666">las</text:span><text:span text:style-name="T667"><text:s/></text:span><text:span text:style-name="T668">personas</text:span><text:span text:style-name="T669"><text:s/></text:span><text:span text:style-name="T670">de</text:span><text:span text:style-name="T671"><text:s/></text:span><text:span text:style-name="T672">la</text:span><text:span text:style-name="T673"><text:s/></text:span><text:span text:style-name="T674">Entidad</text:span><text:span text:style-name="T675"><text:s/></text:span><text:span text:style-name="T676">mantienen</text:span><text:span text:style-name="T677"><text:s/></text:span><text:span text:style-name="T678">unos</text:span><text:span text:style-name="T679"><text:s/></text:span><text:span text:style-name="T680">criterios</text:span><text:span text:style-name="T681"><text:s/></text:span><text:span text:style-name="T682">de</text:span><text:span text:style-name="T683"><text:s/></text:span><text:span text:style-name="T684">discreción</text:span><text:span text:style-name="T685"><text:s/></text:span><text:span text:style-name="T686">y</text:span><text:span text:style-name="T687"><text:s/></text:span><text:span text:style-name="T688">prudencia</text:span><text:span text:style-name="T689"><text:s/></text:span><text:span text:style-name="T690">en</text:span><text:span text:style-name="T691"><text:s/></text:span><text:span text:style-name="T692">el</text:span><text:span text:style-name="T693"><text:s/></text:span><text:span text:style-name="T694">tratamiento</text:span><text:span text:style-name="T695"><text:s/></text:span><text:span text:style-name="T696">de</text:span><text:span text:style-name="T697"><text:s/></text:span><text:span text:style-name="T698">la</text:span><text:span text:style-name="T699"><text:s/></text:span><text:span text:style-name="T700">información</text:span><text:span text:style-name="T701"><text:s/></text:span><text:span text:style-name="T702">y</text:span><text:span text:style-name="T703"><text:s/></text:span><text:span text:style-name="T704">en</text:span><text:span text:style-name="T705"><text:s/></text:span><text:span text:style-name="T706">sus</text:span><text:span text:style-name="T707"><text:s/></text:span><text:span text:style-name="T708">comunicaciones</text:span><text:span text:style-name="T709"><text:s/></text:span><text:span text:style-name="T710">con</text:span><text:span text:style-name="T711"><text:s/></text:span><text:span text:style-name="T712">terceros.</text:span></text:p>
            </text:list-item>
            <text:list-item>
              <text:p text:style-name="P713"><text:span text:style-name="T714">Crecimiento</text:span><text:span text:style-name="T715"><text:s/></text:span><text:span text:style-name="T716">sostenible</text:span><text:span text:style-name="T717">:</text:span><text:span text:style-name="T718"><text:s/></text:span><text:span text:style-name="T719">Entendido</text:span><text:span text:style-name="T720"><text:s/></text:span><text:span text:style-name="T721">como</text:span><text:span text:style-name="T722"><text:s/></text:span><text:span text:style-name="T723">el</text:span><text:span text:style-name="T724"><text:s/></text:span><text:span text:style-name="T725">desarrollo</text:span><text:span text:style-name="T726"><text:s/></text:span><text:span text:style-name="T727">de</text:span><text:span text:style-name="T728"><text:s/></text:span><text:span text:style-name="T729">forma</text:span><text:span text:style-name="T730"><text:s/></text:span><text:span text:style-name="T731">compatible</text:span><text:span text:style-name="T732"><text:s/></text:span><text:span text:style-name="T733">con</text:span><text:span text:style-name="T734"><text:s/></text:span><text:span text:style-name="T735">el</text:span><text:span text:style-name="T736"><text:s/></text:span><text:span text:style-name="T737">medio</text:span><text:span text:style-name="T738"><text:s/></text:span><text:span text:style-name="T739">ambiente</text:span><text:span text:style-name="T740"><text:s/></text:span><text:span text:style-name="T741">y</text:span><text:span text:style-name="T742"><text:s/></text:span><text:span text:style-name="T743">las</text:span><text:span text:style-name="T744"><text:s/></text:span><text:span text:style-name="T745">políticas</text:span><text:span text:style-name="T746"><text:s/></text:span><text:span text:style-name="T747">medioambientales.</text:span></text:p>
            </text:list-item>
            <text:list-item>
              <text:p text:style-name="P748"><text:span text:style-name="T749">Actualización</text:span><text:span text:style-name="T750"><text:s/></text:span><text:span text:style-name="T751">tecnológica</text:span><text:span text:style-name="T752">:</text:span><text:span text:style-name="T753"><text:s/></text:span><text:span text:style-name="T754">Destinada</text:span><text:span text:style-name="T755"><text:s/></text:span><text:span text:style-name="T756">a</text:span><text:span text:style-name="T757"><text:s/></text:span><text:span text:style-name="T758">dotar</text:span><text:span text:style-name="T759"><text:s/></text:span><text:span text:style-name="T760">a</text:span><text:span text:style-name="T761"><text:s/></text:span><text:span text:style-name="T762">los</text:span><text:span text:style-name="T763"><text:s/></text:span><text:span text:style-name="T764">productos</text:span><text:span text:style-name="T765"><text:s/></text:span><text:span text:style-name="T766">y</text:span><text:span text:style-name="T767"><text:s/></text:span><text:span text:style-name="T768">servicios</text:span><text:span text:style-name="T769"><text:s/></text:span><text:span text:style-name="T770">realizados</text:span><text:span text:style-name="T771"><text:s/></text:span><text:span text:style-name="T772">por</text:span><text:span text:style-name="T773"><text:s/></text:span><text:span text:style-name="T774">la</text:span><text:span text:style-name="T775"><text:s/></text:span><text:span text:style-name="T776">SPEGC</text:span><text:span text:style-name="T777"><text:s/></text:span><text:span text:style-name="T778">del</text:span><text:span text:style-name="T779"><text:s/></text:span><text:span text:style-name="T780">máximo</text:span><text:span text:style-name="T781"><text:s/></text:span><text:span text:style-name="T782">nivel</text:span><text:span text:style-name="T783"><text:s/></text:span><text:span text:style-name="T784">tecnológico</text:span><text:span text:style-name="T785"><text:s/></text:span><text:span text:style-name="T786">posible</text:span><text:span text:style-name="T787"><text:s/></text:span><text:span text:style-name="T788">en</text:span><text:span text:style-name="T789"><text:s/></text:span><text:span text:style-name="T790">cada</text:span><text:span text:style-name="T791"><text:s/></text:span><text:span text:style-name="T792">momento.</text:span></text:p>
            </text:list-item>
            <text:list-item>
              <text:p text:style-name="P793"><text:span text:style-name="T794">Colaboración</text:span><text:span text:style-name="T795"><text:s/></text:span><text:span text:style-name="T796">y</text:span><text:span text:style-name="T797"><text:s/></text:span><text:span text:style-name="T798">compromiso</text:span><text:span text:style-name="T799"><text:s/></text:span><text:span text:style-name="T800">con</text:span><text:span text:style-name="T801"><text:s/></text:span><text:span text:style-name="T802">las</text:span><text:span text:style-name="T803"><text:s/></text:span><text:span text:style-name="T804">Administraciones</text:span><text:span text:style-name="T805"><text:s/></text:span><text:span text:style-name="T806">y</text:span><text:span text:style-name="T807"><text:s/></text:span><text:span text:style-name="T808">organismos</text:span><text:span text:style-name="T809"><text:s/></text:span><text:span text:style-name="T810">públicos</text:span><text:span text:style-name="T811">:</text:span><text:span text:style-name="T812"><text:s/></text:span><text:span text:style-name="T813">Con</text:span><text:span text:style-name="T814"><text:s/></text:span><text:span text:style-name="T815">la</text:span><text:span text:style-name="T816"><text:s/></text:span><text:span text:style-name="T817">finalidad</text:span><text:span text:style-name="T818"><text:s/></text:span><text:span text:style-name="T819">de</text:span><text:span text:style-name="T820"><text:s/></text:span><text:span text:style-name="T821">trasladar</text:span><text:span text:style-name="T822"><text:s/></text:span><text:span text:style-name="T823">a</text:span><text:span text:style-name="T824"><text:s/></text:span><text:span text:style-name="T825">las</text:span><text:span text:style-name="T826"><text:s/></text:span><text:span text:style-name="T827">empresas</text:span><text:span text:style-name="T828"><text:s/></text:span><text:span text:style-name="T829">y</text:span><text:span text:style-name="T830"><text:s/></text:span><text:span text:style-name="T831">ciudadanos</text:span><text:span text:style-name="T832"><text:s/></text:span><text:span text:style-name="T833">las</text:span><text:span text:style-name="T834"><text:s/></text:span><text:span text:style-name="T835">mejores</text:span><text:span text:style-name="T836"><text:s/></text:span><text:span text:style-name="T837">condiciones</text:span><text:span text:style-name="T838"><text:s/></text:span><text:span text:style-name="T839">de</text:span><text:span text:style-name="T840"><text:s/></text:span><text:span text:style-name="T841">acceso</text:span><text:span text:style-name="T842"><text:s/></text:span><text:span text:style-name="T843">a</text:span><text:span text:style-name="T844"><text:s/></text:span><text:span text:style-name="T845">los</text:span><text:span text:style-name="T846"><text:s/></text:span><text:span text:style-name="T847">servicios</text:span><text:span text:style-name="T848"><text:s/></text:span><text:span text:style-name="T849">relacionados</text:span><text:span text:style-name="T850"><text:s/></text:span><text:span text:style-name="T851">con</text:span><text:span text:style-name="T852"><text:s/></text:span><text:span text:style-name="T853">la</text:span><text:span text:style-name="T854"><text:s/></text:span><text:span text:style-name="T855">actividad</text:span><text:span text:style-name="T856"><text:s/></text:span><text:span text:style-name="T857">de</text:span><text:span text:style-name="T858"><text:s/></text:span><text:span text:style-name="T859">la</text:span><text:span text:style-name="T860"><text:s/></text:span><text:span text:style-name="T861">Entidad.</text:span></text:p>
            </text:list-item>
          </text:list>
        </text:list-item>
      </text:list>
      <text:p text:style-name="P862"><text:span text:style-name="T863">A</text:span><text:span text:style-name="T864"><text:s/></text:span><text:span text:style-name="T865">tal</text:span><text:span text:style-name="T866"><text:s/></text:span><text:span text:style-name="T867">efecto,</text:span><text:span text:style-name="T868"><text:s/></text:span><text:span text:style-name="T869">es</text:span><text:span text:style-name="T870"><text:s/></text:span><text:span text:style-name="T871">imprescindible</text:span><text:span text:style-name="T872"><text:s/></text:span><text:span text:style-name="T873">que</text:span><text:span text:style-name="T874"><text:s/></text:span><text:span text:style-name="T875">todo</text:span><text:span text:style-name="T876"><text:s/></text:span><text:span text:style-name="T877">el</text:span><text:span text:style-name="T878"><text:s/></text:span><text:span text:style-name="T879">personal</text:span><text:span text:style-name="T880"><text:s/></text:span><text:span text:style-name="T881">conozca</text:span><text:span text:style-name="T882"><text:s/></text:span><text:span text:style-name="T883">el</text:span><text:span text:style-name="T884"><text:s/></text:span><text:span text:style-name="T885">presente</text:span><text:span text:style-name="T886"><text:s/></text:span><text:span text:style-name="T887">Código</text:span><text:span text:style-name="T888"><text:s/></text:span><text:span text:style-name="T889">y</text:span><text:span text:style-name="T890"><text:s/></text:span><text:span text:style-name="T891">que</text:span><text:span text:style-name="T892"><text:s/></text:span><text:span text:style-name="T893">en</text:span><text:span text:style-name="T894"><text:s/></text:span><text:span text:style-name="T895">el</text:span><text:span text:style-name="T896"><text:s/></text:span><text:span text:style-name="T897">desarrollo</text:span><text:span text:style-name="T898"><text:s/></text:span><text:span text:style-name="T899">de</text:span><text:span text:style-name="T900"><text:s/></text:span><text:span text:style-name="T901">sus</text:span><text:span text:style-name="T902"><text:s/></text:span><text:span text:style-name="T903">funciones</text:span><text:span text:style-name="T904"><text:s/></text:span><text:span text:style-name="T905">se</text:span><text:span text:style-name="T906"><text:s/></text:span><text:span text:style-name="T907">cumpla</text:span><text:span text:style-name="T908"><text:s/></text:span><text:span text:style-name="T909">el</text:span><text:span text:style-name="T910"><text:s/></text:span><text:span text:style-name="T911">mismo</text:span><text:span text:style-name="T912"><text:s/></text:span><text:span text:style-name="T913">y</text:span><text:span text:style-name="T914"><text:s/></text:span><text:span text:style-name="T915">se</text:span><text:span text:style-name="T916"><text:s/></text:span><text:span text:style-name="T917">respeten</text:span><text:span text:style-name="T918"><text:s/></text:span><text:span text:style-name="T919">sus</text:span><text:span text:style-name="T920"><text:s/></text:span><text:span text:style-name="T921">principios.</text:span><text:span text:style-name="T922"><text:s/></text:span><text:span text:style-name="T923">Todo</text:span><text:span text:style-name="T924"><text:s/></text:span><text:span text:style-name="T925">ello</text:span><text:span text:style-name="T926"><text:s/></text:span><text:span text:style-name="T927">sin</text:span><text:span text:style-name="T928"><text:s/></text:span><text:span text:style-name="T929">perjuicio</text:span><text:span text:style-name="T930"><text:s/></text:span><text:span text:style-name="T931">de</text:span><text:span text:style-name="T932"><text:s/></text:span><text:span text:style-name="T933">lo</text:span><text:span text:style-name="T934"><text:s/></text:span><text:span text:style-name="T935">que</text:span><text:span text:style-name="T936"><text:s/></text:span><text:span text:style-name="T937">puedan</text:span><text:span text:style-name="T938"><text:s/></text:span><text:span text:style-name="T939">disponer,</text:span><text:span text:style-name="T940"><text:s/></text:span><text:span text:style-name="T941">en</text:span><text:span text:style-name="T942"><text:s/></text:span><text:span text:style-name="T943">cada</text:span><text:span text:style-name="T944"><text:s/></text:span><text:span text:style-name="T945">momento,</text:span><text:span text:style-name="T946"><text:s/></text:span><text:span text:style-name="T947">otras</text:span><text:span text:style-name="T948"><text:s/></text:span><text:span text:style-name="T949">normas</text:span><text:span text:style-name="T950"><text:s/></text:span><text:span text:style-name="T951">internas</text:span><text:span text:style-name="T952"><text:s/></text:span><text:span text:style-name="T953">de</text:span><text:span text:style-name="T954"><text:s/></text:span><text:span text:style-name="T955">carácter</text:span><text:span text:style-name="T956"><text:s/></text:span><text:span text:style-name="T957">especial</text:span><text:span text:style-name="T958"><text:s/></text:span><text:span text:style-name="T959">y,</text:span><text:span text:style-name="T960"><text:s/></text:span><text:span text:style-name="T961">evidentemente,</text:span><text:span text:style-name="T962"><text:s/></text:span><text:span text:style-name="T963">la</text:span><text:span text:style-name="T964"><text:s/></text:span><text:span text:style-name="T965">legislación</text:span><text:span text:style-name="T966"><text:s/></text:span><text:span text:style-name="T967">vigente.</text:span></text:p>
      <text:p text:style-name="P968"/>
      <text:list text:style-name="LFO7" text:continue-numbering="true">
        <text:list-item>
          <text:p text:style-name="P969"><text:bookmark-start text:name="_TOC_250004"/>Objetivo<text:bookmark-end text:name="_TOC_250004"/></text:p>
        </text:list-item>
      </text:list>
      <text:p text:style-name="P970"/>
      <text:p text:style-name="P971"><text:span text:style-name="T972">Este</text:span><text:span text:style-name="T973"><text:s/></text:span><text:span text:style-name="T974">Código</text:span><text:span text:style-name="T975"><text:s/></text:span><text:span text:style-name="T976">tiene</text:span><text:span text:style-name="T977"><text:s/></text:span><text:span text:style-name="T978">como</text:span><text:span text:style-name="T979"><text:s/></text:span><text:span text:style-name="T980">objetivo</text:span><text:span text:style-name="T981"><text:s/></text:span><text:span text:style-name="T982">formalizar</text:span><text:span text:style-name="T983"><text:s/></text:span><text:span text:style-name="T984">los</text:span><text:span text:style-name="T985"><text:s/></text:span><text:span text:style-name="T986">principios</text:span><text:span text:style-name="T987"><text:s/></text:span><text:span text:style-name="T988">y</text:span><text:span text:style-name="T989"><text:s/></text:span><text:span text:style-name="T990">valores</text:span><text:span text:style-name="T991"><text:s/></text:span><text:span text:style-name="T992">intrínsecos</text:span><text:span text:style-name="T993"><text:s/></text:span><text:span text:style-name="T994">a</text:span><text:span text:style-name="T995"><text:s/></text:span><text:span text:style-name="T996">la</text:span><text:span text:style-name="T997"><text:s/></text:span><text:span text:style-name="T998">SPEGC,</text:span><text:span text:style-name="T999"><text:s/></text:span><text:span text:style-name="T1000">que</text:span><text:span text:style-name="T1001"><text:s/></text:span><text:span text:style-name="T1002">deben</text:span><text:span text:style-name="T1003"><text:s/></text:span><text:span text:style-name="T1004">ser</text:span><text:span text:style-name="T1005"><text:s/></text:span><text:span text:style-name="T1006">respetados</text:span><text:span text:style-name="T1007"><text:s/></text:span><text:span text:style-name="T1008">por</text:span><text:span text:style-name="T1009"><text:s/></text:span><text:span text:style-name="T1010">todos</text:span><text:span text:style-name="T1011"><text:s/></text:span><text:span text:style-name="T1012">los</text:span><text:span text:style-name="T1013"><text:s/></text:span><text:span text:style-name="T1014">trabajadores,</text:span><text:span text:style-name="T1015"><text:s/></text:span><text:span text:style-name="T1016">directivos</text:span><text:span text:style-name="T1017"><text:s/></text:span><text:span text:style-name="T1018">y</text:span><text:span text:style-name="T1019"><text:s/></text:span><text:span text:style-name="T1020">Órganos</text:span><text:span text:style-name="T1021"><text:s/></text:span><text:span text:style-name="T1022">de</text:span><text:span text:style-name="T1023"><text:s/></text:span><text:span text:style-name="T1024">Gobierno</text:span><text:span text:style-name="T1025"><text:s/></text:span><text:span text:style-name="T1026">de</text:span><text:span text:style-name="T1027"><text:s/></text:span><text:span text:style-name="T1028">la</text:span><text:span text:style-name="T1029"><text:s/></text:span><text:span text:style-name="T1030">Entidad</text:span><text:span text:style-name="T1031"><text:s/></text:span><text:span text:style-name="T1032">y</text:span><text:span text:style-name="T1033"><text:s/></text:span><text:span text:style-name="T1034">sus</text:span><text:span text:style-name="T1035"><text:s/></text:span><text:span text:style-name="T1036">participadas.</text:span></text:p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able:table table:style-name="Table1046">
        <table:table-columns>
          <table:table-column table:style-name="TableColumn1047"/>
          <table:table-column table:style-name="TableColumn1048"/>
          <table:table-column table:style-name="TableColumn1049"/>
          <table:table-column table:style-name="TableColumn1050"/>
          <table:table-column table:style-name="TableColumn1051"/>
        </table:table-columns>
        <table:table-row table:style-name="TableRow1052">
          <table:table-cell table:style-name="TableCell1053">
            <text:p text:style-name="P1054"><text:span text:style-name="T1055">Código</text:span><text:span text:style-name="T1056"><text:s/></text:span><text:span text:style-name="T1057">Seguro</text:span><text:span text:style-name="T1058"><text:s/></text:span><text:span text:style-name="T1059">De</text:span><text:span text:style-name="T1060"><text:s/></text:span><text:span text:style-name="T1061">Verificación</text:span></text:p>
          </table:table-cell>
          <table:table-cell table:style-name="TableCell1062">
            <text:p text:style-name="P1063"><text:span text:style-name="T1064">4J4ZzoUrpfu/Og9JIKBgig==</text:span></text:p>
          </table:table-cell>
          <table:table-cell table:style-name="TableCell1065">
            <text:p text:style-name="P1066"><text:span text:style-name="T1067">Fecha</text:span></text:p>
          </table:table-cell>
          <table:table-cell table:style-name="TableCell1068">
            <text:p text:style-name="P1069"><text:span text:style-name="T1070">20/06/2023</text:span></text:p>
          </table:table-cell>
          <table:table-cell table:style-name="TableCell1071" table:number-rows-spanned="4">
            <text:p text:style-name="Standard"/>
          </table:table-cell>
        </table:table-row>
        <table:table-row table:style-name="TableRow1072">
          <table:table-cell table:style-name="TableCell1073">
            <text:p text:style-name="P1074"><text:span text:style-name="T1075">Normativa</text:span></text:p>
          </table:table-cell>
          <table:table-cell table:style-name="TableCell1076" table:number-columns-spanned="3">
            <text:p text:style-name="P1077"><text:span text:style-name="T1078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79">
          <table:table-cell table:style-name="TableCell1080">
            <text:p text:style-name="P1081"><text:span text:style-name="T1082">Firmado</text:span><text:span text:style-name="T1083"><text:s/></text:span><text:span text:style-name="T1084">Por</text:span></text:p>
          </table:table-cell>
          <table:table-cell table:style-name="TableCell1085" table:number-columns-spanned="3">
            <text:p text:style-name="P1086"><text:span text:style-name="T1087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88">
          <table:table-cell table:style-name="TableCell1089">
            <text:p text:style-name="P1090"><text:span text:style-name="T1091">Url</text:span><text:span text:style-name="T1092"><text:s/></text:span><text:span text:style-name="T1093">De</text:span><text:span text:style-name="T1094"><text:s/></text:span><text:span text:style-name="T1095">Verificación</text:span></text:p>
          </table:table-cell>
          <table:table-cell table:style-name="TableCell1096">
            <text:p text:style-name="P1097"><text:span text:style-name="T1098">https://verifirma.grancanaria.com/verifirma/code/4J4ZzoUrpfu/Og9JIKBgig=</text:span></text:p>
            <text:p text:style-name="P1099"><text:span text:style-name="T1100">=</text:span></text:p>
          </table:table-cell>
          <table:table-cell table:style-name="TableCell1101">
            <text:p text:style-name="P1102"><text:span text:style-name="T1103">Página</text:span></text:p>
          </table:table-cell>
          <table:table-cell table:style-name="TableCell1104">
            <text:p text:style-name="P1105"><text:span text:style-name="T1106">2/13</text:span></text:p>
          </table:table-cell>
          <table:covered-table-cell>
            <text:p text:style-name="Standard"/>
          </table:covered-table-cell>
        </table:table-row>
      </table:table>
      <text:p text:style-name="P1107"/>
      <text:p text:style-name="P1120"><text:span text:style-name="T1121">Además,</text:span><text:span text:style-name="T1122"><text:s/></text:span><text:span text:style-name="T1123">el</text:span><text:span text:style-name="T1124"><text:s/></text:span><text:span text:style-name="T1125">presente</text:span><text:span text:style-name="T1126"><text:s/></text:span><text:span text:style-name="T1127">documento</text:span><text:span text:style-name="T1128"><text:s/></text:span><text:span text:style-name="T1129">pretende</text:span><text:span text:style-name="T1130"><text:s/></text:span><text:span text:style-name="T1131">servir</text:span><text:span text:style-name="T1132"><text:s/></text:span><text:span text:style-name="T1133">como</text:span><text:span text:style-name="T1134"><text:s/></text:span><text:span text:style-name="T1135">guía</text:span><text:span text:style-name="T1136"><text:s/></text:span><text:span text:style-name="T1137">de</text:span><text:span text:style-name="T1138"><text:s/></text:span><text:span text:style-name="T1139">actuación</text:span><text:span text:style-name="T1140"><text:s/></text:span><text:span text:style-name="T1141">en</text:span><text:span text:style-name="T1142"><text:s/></text:span><text:span text:style-name="T1143">las</text:span><text:span text:style-name="T1144"><text:s/></text:span><text:span text:style-name="T1145">relaciones</text:span><text:span text:style-name="T1146"><text:s/></text:span><text:span text:style-name="T1147">internas</text:span><text:span text:style-name="T1148"><text:s/></text:span><text:span text:style-name="T1149">y</text:span><text:span text:style-name="T1150"><text:s/></text:span><text:span text:style-name="T1151">externas,</text:span><text:span text:style-name="T1152"><text:s/></text:span><text:span text:style-name="T1153">reforzando</text:span><text:span text:style-name="T1154"><text:s/></text:span><text:span text:style-name="T1155">los</text:span><text:span text:style-name="T1156"><text:s/></text:span><text:span text:style-name="T1157">valores</text:span><text:span text:style-name="T1158"><text:s/></text:span><text:span text:style-name="T1159">que</text:span><text:span text:style-name="T1160"><text:s/></text:span><text:span text:style-name="T1161">constituyen</text:span><text:span text:style-name="T1162"><text:s/></text:span><text:span text:style-name="T1163">las</text:span><text:span text:style-name="T1164"><text:s/></text:span><text:span text:style-name="T1165">señas</text:span><text:span text:style-name="T1166"><text:s/></text:span><text:span text:style-name="T1167">de</text:span><text:span text:style-name="T1168"><text:s/></text:span><text:span text:style-name="T1169">identidad</text:span><text:span text:style-name="T1170"><text:s/></text:span><text:span text:style-name="T1171">de</text:span><text:span text:style-name="T1172"><text:s/></text:span><text:span text:style-name="T1173">la</text:span><text:span text:style-name="T1174"><text:s/></text:span><text:span text:style-name="T1175">SPEGC.</text:span></text:p>
      <text:p text:style-name="P1176"/>
      <text:list text:style-name="LFO7" text:continue-numbering="true">
        <text:list-item>
          <text:p text:style-name="P1177"><text:bookmark-start text:name="_TOC_250003"/>Ámbito<text:span text:style-name="T1178"><text:s/></text:span>de<text:span text:style-name="T1179"><text:s/></text:span>aplicación<text:bookmark-end text:name="_TOC_250003"/></text:p>
        </text:list-item>
      </text:list>
      <text:p text:style-name="P1180"/>
      <text:p text:style-name="P1181"><text:span text:style-name="T1182">El</text:span><text:span text:style-name="T1183"><text:s/></text:span><text:span text:style-name="T1184">presente</text:span><text:span text:style-name="T1185"><text:s/></text:span><text:span text:style-name="T1186">Código</text:span><text:span text:style-name="T1187"><text:s/></text:span><text:span text:style-name="T1188">es</text:span><text:span text:style-name="T1189"><text:s/></text:span><text:span text:style-name="T1190">de</text:span><text:span text:style-name="T1191"><text:s/></text:span><text:span text:style-name="T1192">aplicación</text:span><text:span text:style-name="T1193"><text:s/></text:span><text:span text:style-name="T1194">y</text:span><text:span text:style-name="T1195"><text:s/></text:span><text:span text:style-name="T1196">vincula</text:span><text:span text:style-name="T1197"><text:s/></text:span><text:span text:style-name="T1198">a</text:span><text:span text:style-name="T1199"><text:s/></text:span><text:span text:style-name="T1200">los</text:span><text:span text:style-name="T1201"><text:s/></text:span><text:span text:style-name="T1202">siguientes</text:span><text:span text:style-name="T1203"><text:s/></text:span><text:span text:style-name="T1204">grupos</text:span><text:span text:style-name="T1205"><text:s/></text:span><text:span text:style-name="T1206">de</text:span><text:span text:style-name="T1207"><text:s/></text:span><text:span text:style-name="T1208">personas</text:span><text:span text:style-name="T1209"><text:s/></text:span><text:span text:style-name="T1210">y</text:span><text:span text:style-name="T1211"><text:s/></text:span><text:span text:style-name="T1212">entidades:</text:span></text:p>
      <text:p text:style-name="P1213"/>
      <text:list text:style-name="LFO7" text:continue-numbering="true">
        <text:list-item>
          <text:list>
            <text:list-item>
              <text:p text:style-name="P1214"><text:span text:style-name="T1215">Miembros</text:span><text:span text:style-name="T1216"><text:s/></text:span><text:span text:style-name="T1217">del</text:span><text:span text:style-name="T1218"><text:s/></text:span><text:span text:style-name="T1219">Consejo</text:span><text:span text:style-name="T1220"><text:s/></text:span><text:span text:style-name="T1221">de</text:span><text:span text:style-name="T1222"><text:s/></text:span><text:span text:style-name="T1223">Administración.</text:span></text:p>
            </text:list-item>
            <text:list-item>
              <text:p text:style-name="P1224"><text:span text:style-name="T1225">Todos</text:span><text:span text:style-name="T1226"><text:s/></text:span><text:span text:style-name="T1227">los</text:span><text:span text:style-name="T1228"><text:s/></text:span><text:span text:style-name="T1229">directivos</text:span><text:span text:style-name="T1230"><text:s/></text:span><text:span text:style-name="T1231">y</text:span><text:span text:style-name="T1232"><text:s/></text:span><text:span text:style-name="T1233">empleados</text:span><text:span text:style-name="T1234"><text:s/></text:span><text:span text:style-name="T1235">de</text:span><text:span text:style-name="T1236"><text:s/></text:span><text:span text:style-name="T1237">la</text:span><text:span text:style-name="T1238"><text:s/></text:span><text:span text:style-name="T1239">SPEGC.</text:span></text:p>
            </text:list-item>
            <text:list-item>
              <text:p text:style-name="P1240"><text:span text:style-name="T1241">Sociedades</text:span><text:span text:style-name="T1242"><text:s/></text:span><text:span text:style-name="T1243">y</text:span><text:span text:style-name="T1244"><text:s/></text:span><text:span text:style-name="T1245">organizaciones</text:span><text:span text:style-name="T1246"><text:s/></text:span><text:span text:style-name="T1247">vinculadas</text:span><text:span text:style-name="T1248"><text:s/></text:span><text:span text:style-name="T1249">con</text:span><text:span text:style-name="T1250"><text:s/></text:span><text:span text:style-name="T1251">la</text:span><text:span text:style-name="T1252"><text:s/></text:span><text:span text:style-name="T1253">SPEGC</text:span><text:span text:style-name="T1254"><text:s/></text:span><text:span text:style-name="T1255">por</text:span><text:span text:style-name="T1256"><text:s/></text:span><text:span text:style-name="T1257">una</text:span><text:span text:style-name="T1258"><text:s/></text:span><text:span text:style-name="T1259">relación</text:span><text:span text:style-name="T1260"><text:s/></text:span><text:span text:style-name="T1261">de</text:span><text:span text:style-name="T1262"><text:s/></text:span><text:span text:style-name="T1263">control</text:span><text:span text:style-name="T1264"><text:s/></text:span><text:span text:style-name="T1265">efectiva</text:span><text:span text:style-name="T1266"><text:s/></text:span><text:span text:style-name="T1267">o</text:span><text:span text:style-name="T1268"><text:s/></text:span><text:span text:style-name="T1269">cuya</text:span><text:span text:style-name="T1270"><text:s/></text:span><text:span text:style-name="T1271">gestión</text:span><text:span text:style-name="T1272"><text:s/></text:span><text:span text:style-name="T1273">y/o</text:span><text:span text:style-name="T1274"><text:s/></text:span><text:span text:style-name="T1275">administración</text:span><text:span text:style-name="T1276"><text:s/></text:span><text:span text:style-name="T1277">esté</text:span><text:span text:style-name="T1278"><text:s/></text:span><text:span text:style-name="T1279">encomendada.</text:span></text:p>
            </text:list-item>
            <text:list-item>
              <text:p text:style-name="P1280"><text:span text:style-name="T1281">Empresas</text:span><text:span text:style-name="T1282"><text:s/></text:span><text:span text:style-name="T1283">colaboradoras</text:span><text:span text:style-name="T1284"><text:s/></text:span><text:span text:style-name="T1285">o</text:span><text:span text:style-name="T1286"><text:s/></text:span><text:span text:style-name="T1287">contratistas,</text:span><text:span text:style-name="T1288"><text:s/></text:span><text:span text:style-name="T1289">intermediarios</text:span><text:span text:style-name="T1290"><text:s/></text:span><text:span text:style-name="T1291">y</text:span><text:span text:style-name="T1292"><text:s/></text:span><text:span text:style-name="T1293">agentes,</text:span><text:span text:style-name="T1294"><text:s/></text:span><text:span text:style-name="T1295">que</text:span><text:span text:style-name="T1296"><text:s/></text:span><text:span text:style-name="T1297">asumirán</text:span><text:span text:style-name="T1298"><text:s/></text:span><text:span text:style-name="T1299">el</text:span><text:span text:style-name="T1300"><text:s/></text:span><text:span text:style-name="T1301">compromiso</text:span><text:span text:style-name="T1302"><text:s/></text:span><text:span text:style-name="T1303">de</text:span><text:span text:style-name="T1304"><text:s/></text:span><text:span text:style-name="T1305">trasladar</text:span><text:span text:style-name="T1306"><text:s/></text:span><text:span text:style-name="T1307">estas</text:span><text:span text:style-name="T1308"><text:s/></text:span><text:span text:style-name="T1309">normas</text:span><text:span text:style-name="T1310"><text:s/></text:span><text:span text:style-name="T1311">de</text:span><text:span text:style-name="T1312"><text:s/></text:span><text:span text:style-name="T1313">conducta</text:span><text:span text:style-name="T1314"><text:s/></text:span><text:span text:style-name="T1315">a</text:span><text:span text:style-name="T1316"><text:s/></text:span><text:span text:style-name="T1317">su</text:span><text:span text:style-name="T1318"><text:s/></text:span><text:span text:style-name="T1319">propio</text:span><text:span text:style-name="T1320"><text:s/></text:span><text:span text:style-name="T1321">personal</text:span><text:span text:style-name="T1322"><text:s/></text:span><text:span text:style-name="T1323">directivo</text:span><text:span text:style-name="T1324"><text:s/></text:span><text:span text:style-name="T1325">o</text:span><text:span text:style-name="T1326"><text:s/></text:span><text:span text:style-name="T1327">empleados,</text:span><text:span text:style-name="T1328"><text:s/></text:span><text:span text:style-name="T1329">así</text:span><text:span text:style-name="T1330"><text:s/></text:span><text:span text:style-name="T1331">como</text:span><text:span text:style-name="T1332"><text:s/></text:span><text:span text:style-name="T1333">en</text:span><text:span text:style-name="T1334"><text:s/></text:span><text:span text:style-name="T1335">su</text:span><text:span text:style-name="T1336"><text:s/></text:span><text:span text:style-name="T1337">caso,</text:span><text:span text:style-name="T1338"><text:s/></text:span><text:span text:style-name="T1339">a</text:span><text:span text:style-name="T1340"><text:s/></text:span><text:span text:style-name="T1341">los</text:span><text:span text:style-name="T1342"><text:s/></text:span><text:span text:style-name="T1343">empresarios</text:span><text:span text:style-name="T1344"><text:s/></text:span><text:span text:style-name="T1345">subcontratistas</text:span><text:span text:style-name="T1346"><text:s/></text:span><text:span text:style-name="T1347">en</text:span><text:span text:style-name="T1348"><text:s/></text:span><text:span text:style-name="T1349">las</text:span><text:span text:style-name="T1350"><text:s/></text:span><text:span text:style-name="T1351">contrataciones</text:span><text:span text:style-name="T1352"><text:s/></text:span><text:span text:style-name="T1353">con</text:span><text:span text:style-name="T1354"><text:s/></text:span><text:span text:style-name="T1355">la</text:span><text:span text:style-name="T1356"><text:s/></text:span><text:span text:style-name="T1357">SPEGC;</text:span><text:span text:style-name="T1358"><text:s/></text:span><text:span text:style-name="T1359">todo</text:span><text:span text:style-name="T1360"><text:s/></text:span><text:span text:style-name="T1361">ello,</text:span><text:span text:style-name="T1362"><text:s/></text:span><text:span text:style-name="T1363">de</text:span><text:span text:style-name="T1364"><text:s/></text:span><text:span text:style-name="T1365">acuerdo</text:span><text:span text:style-name="T1366"><text:s/></text:span><text:span text:style-name="T1367">con</text:span><text:span text:style-name="T1368"><text:s/></text:span><text:span text:style-name="T1369">los</text:span><text:span text:style-name="T1370"><text:s/></text:span><text:span text:style-name="T1371">instrumentos</text:span><text:span text:style-name="T1372"><text:s/></text:span><text:span text:style-name="T1373">jurídicos</text:span><text:span text:style-name="T1374"><text:s/></text:span><text:span text:style-name="T1375">que</text:span><text:span text:style-name="T1376"><text:s/></text:span><text:span text:style-name="T1377">regulen</text:span><text:span text:style-name="T1378"><text:s/></text:span><text:span text:style-name="T1379">las</text:span><text:span text:style-name="T1380"><text:s/></text:span><text:span text:style-name="T1381">correspondientes</text:span><text:span text:style-name="T1382"><text:s/></text:span><text:span text:style-name="T1383">relaciones</text:span><text:span text:style-name="T1384"><text:s/></text:span><text:span text:style-name="T1385">contractuales.</text:span></text:p>
            </text:list-item>
          </text:list>
        </text:list-item>
      </text:list>
      <text:p text:style-name="P1386"/>
      <text:p text:style-name="P1387"><text:span text:style-name="T1388">Es</text:span><text:span text:style-name="T1389"><text:s/></text:span><text:span text:style-name="T1390">responsabilidad</text:span><text:span text:style-name="T1391"><text:s/></text:span><text:span text:style-name="T1392">de</text:span><text:span text:style-name="T1393"><text:s/></text:span><text:span text:style-name="T1394">las</text:span><text:span text:style-name="T1395"><text:s/></text:span><text:span text:style-name="T1396">personas</text:span><text:span text:style-name="T1397"><text:s/></text:span><text:span text:style-name="T1398">y</text:span><text:span text:style-name="T1399"><text:s/></text:span><text:span text:style-name="T1400">sociedades</text:span><text:span text:style-name="T1401"><text:s/></text:span><text:span text:style-name="T1402">indicadas</text:span><text:span text:style-name="T1403"><text:s/></text:span><text:span text:style-name="T1404">con</text:span><text:span text:style-name="T1405"><text:s/></text:span><text:span text:style-name="T1406">anterioridad</text:span><text:span text:style-name="T1407"><text:s/></text:span><text:span text:style-name="T1408">hacer</text:span><text:span text:style-name="T1409"><text:s/></text:span><text:span text:style-name="T1410">respetar</text:span><text:span text:style-name="T1411"><text:s/></text:span><text:span text:style-name="T1412">y</text:span><text:span text:style-name="T1413"><text:s/></text:span><text:span text:style-name="T1414">cumplir</text:span><text:span text:style-name="T1415"><text:s/></text:span><text:span text:style-name="T1416">el</text:span><text:span text:style-name="T1417"><text:s/></text:span><text:span text:style-name="T1418">presente</text:span><text:span text:style-name="T1419"><text:s/></text:span><text:span text:style-name="T1420">Código.</text:span><text:span text:style-name="T1421"><text:s/></text:span><text:span text:style-name="T1422">Ninguna</text:span><text:span text:style-name="T1423"><text:s/></text:span><text:span text:style-name="T1424">clase</text:span><text:span text:style-name="T1425"><text:s/></text:span><text:span text:style-name="T1426">de</text:span><text:span text:style-name="T1427"><text:s/></text:span><text:span text:style-name="T1428">incumplimiento</text:span><text:span text:style-name="T1429"><text:s/></text:span><text:span text:style-name="T1430">del</text:span><text:span text:style-name="T1431"><text:s/></text:span><text:span text:style-name="T1432">mismo</text:span><text:span text:style-name="T1433"><text:s/></text:span><text:span text:style-name="T1434">será</text:span><text:span text:style-name="T1435"><text:s/></text:span><text:span text:style-name="T1436">tolerado</text:span><text:span text:style-name="T1437"><text:s/></text:span><text:span text:style-name="T1438">o</text:span><text:span text:style-name="T1439"><text:s/></text:span><text:span text:style-name="T1440">ignorado</text:span><text:span text:style-name="T1441"><text:s/></text:span><text:span text:style-name="T1442">y</text:span><text:span text:style-name="T1443"><text:s/></text:span><text:span text:style-name="T1444">ningún</text:span><text:span text:style-name="T1445"><text:s/></text:span><text:span text:style-name="T1446">empleado</text:span><text:span text:style-name="T1447"><text:s/></text:span><text:span text:style-name="T1448">que</text:span><text:span text:style-name="T1449"><text:s/></text:span><text:span text:style-name="T1450">denuncie,</text:span><text:span text:style-name="T1451"><text:s/></text:span><text:span text:style-name="T1452">a</text:span><text:span text:style-name="T1453"><text:s/></text:span><text:span text:style-name="T1454">través</text:span><text:span text:style-name="T1455"><text:s/></text:span><text:span text:style-name="T1456">de</text:span><text:span text:style-name="T1457"><text:s/></text:span><text:span text:style-name="T1458">los</text:span><text:span text:style-name="T1459"><text:s/></text:span><text:span text:style-name="T1460">canales</text:span><text:span text:style-name="T1461"><text:s/></text:span><text:span text:style-name="T1462">habilitados</text:span><text:span text:style-name="T1463"><text:s/></text:span><text:span text:style-name="T1464">por</text:span><text:span text:style-name="T1465"><text:s/></text:span><text:span text:style-name="T1466">la</text:span><text:span text:style-name="T1467"><text:s/></text:span><text:span text:style-name="T1468">SPEGC,</text:span><text:span text:style-name="T1469"><text:s/></text:span><text:span text:style-name="T1470">actividades</text:span><text:span text:style-name="T1471"><text:s/></text:span><text:span text:style-name="T1472">sospechosas,</text:span><text:span text:style-name="T1473"><text:s/></text:span><text:span text:style-name="T1474">ilícitas</text:span><text:span text:style-name="T1475"><text:s/></text:span><text:span text:style-name="T1476">o</text:span><text:span text:style-name="T1477"><text:s/></text:span><text:span text:style-name="T1478">contrarias</text:span><text:span text:style-name="T1479"><text:s/></text:span><text:span text:style-name="T1480">al</text:span><text:span text:style-name="T1481"><text:s/></text:span><text:span text:style-name="T1482">presente</text:span><text:span text:style-name="T1483"><text:s/></text:span><text:span text:style-name="T1484">Código</text:span><text:span text:style-name="T1485"><text:s/></text:span><text:span text:style-name="T1486">podrá</text:span><text:span text:style-name="T1487"><text:s/></text:span><text:span text:style-name="T1488">ser</text:span><text:span text:style-name="T1489"><text:s/></text:span><text:span text:style-name="T1490">sancionado</text:span><text:span text:style-name="T1491"><text:s/></text:span><text:span text:style-name="T1492">por</text:span><text:span text:style-name="T1493"><text:s/></text:span><text:span text:style-name="T1494">este</text:span><text:span text:style-name="T1495"><text:s/></text:span><text:span text:style-name="T1496">motivo</text:span><text:span text:style-name="T1497"><text:s/></text:span><text:span text:style-name="T1498">de</text:span><text:span text:style-name="T1499"><text:s/></text:span><text:span text:style-name="T1500">conformidad</text:span><text:span text:style-name="T1501"><text:s/></text:span><text:span text:style-name="T1502">con</text:span><text:span text:style-name="T1503"><text:s/></text:span><text:span text:style-name="T1504">el</text:span><text:span text:style-name="T1505"><text:s/></text:span><text:span text:style-name="T1506">Convenio</text:span><text:span text:style-name="T1507"><text:s/></text:span><text:span text:style-name="T1508">Colectivo</text:span><text:span text:style-name="T1509"><text:s/></text:span><text:span text:style-name="T1510">aplicable</text:span><text:span text:style-name="T1511"><text:s/></text:span><text:span text:style-name="T1512">a</text:span><text:span text:style-name="T1513"><text:s/></text:span><text:span text:style-name="T1514">la</text:span><text:span text:style-name="T1515"><text:s/></text:span><text:span text:style-name="T1516">SPEGC,</text:span><text:span text:style-name="T1517"><text:s/></text:span><text:span text:style-name="T1518">la</text:span><text:span text:style-name="T1519"><text:s/></text:span><text:span text:style-name="T1520">legislación</text:span><text:span text:style-name="T1521"><text:s/></text:span><text:span text:style-name="T1522">laboral</text:span><text:span text:style-name="T1523"><text:s/></text:span><text:span text:style-name="T1524">y</text:span><text:span text:style-name="T1525"><text:s/></text:span><text:span text:style-name="T1526">el</text:span><text:span text:style-name="T1527"><text:s/></text:span><text:span text:style-name="T1528">resto</text:span><text:span text:style-name="T1529"><text:s/></text:span><text:span text:style-name="T1530">de</text:span><text:span text:style-name="T1531"><text:s/></text:span><text:span text:style-name="T1532">obligaciones</text:span><text:span text:style-name="T1533"><text:s/></text:span><text:span text:style-name="T1534">civiles</text:span><text:span text:style-name="T1535"><text:s/></text:span><text:span text:style-name="T1536">y</text:span><text:span text:style-name="T1537"><text:s/></text:span><text:span text:style-name="T1538">mercantiles</text:span><text:span text:style-name="T1539"><text:s/></text:span><text:span text:style-name="T1540">que</text:span><text:span text:style-name="T1541"><text:s/></text:span><text:span text:style-name="T1542">haya</text:span><text:span text:style-name="T1543"><text:s/></text:span><text:span text:style-name="T1544">contraído</text:span><text:span text:style-name="T1545"><text:s/></text:span><text:span text:style-name="T1546">el</text:span><text:span text:style-name="T1547"><text:s/></text:span><text:span text:style-name="T1548">miembro</text:span><text:span text:style-name="T1549"><text:s/></text:span><text:span text:style-name="T1550">de</text:span><text:span text:style-name="T1551"><text:s/></text:span><text:span text:style-name="T1552">la</text:span><text:span text:style-name="T1553"><text:s/></text:span><text:span text:style-name="T1554">plantilla</text:span><text:span text:style-name="T1555"><text:s/></text:span><text:span text:style-name="T1556">de</text:span><text:span text:style-name="T1557"><text:s/></text:span><text:span text:style-name="T1558">la</text:span><text:span text:style-name="T1559"><text:s/></text:span><text:span text:style-name="T1560">SPEGC,</text:span><text:span text:style-name="T1561"><text:s/></text:span><text:span text:style-name="T1562">personal</text:span><text:span text:style-name="T1563"><text:s/></text:span><text:span text:style-name="T1564">directivo</text:span><text:span text:style-name="T1565"><text:s/></text:span><text:span text:style-name="T1566">o</text:span><text:span text:style-name="T1567"><text:s/></text:span><text:span text:style-name="T1568">del</text:span><text:span text:style-name="T1569"><text:s/></text:span><text:span text:style-name="T1570">Consejo</text:span><text:span text:style-name="T1571"><text:s/></text:span><text:span text:style-name="T1572">de Administración,</text:span><text:span text:style-name="T1573"><text:s/></text:span><text:span text:style-name="T1574">sin</text:span><text:span text:style-name="T1575"><text:s/></text:span><text:span text:style-name="T1576">perjuicio</text:span><text:span text:style-name="T1577"><text:s/></text:span><text:span text:style-name="T1578">de</text:span><text:span text:style-name="T1579"><text:s/></text:span><text:span text:style-name="T1580">las</text:span><text:span text:style-name="T1581"><text:s/></text:span><text:span text:style-name="T1582">responsabilidades</text:span><text:span text:style-name="T1583"><text:s/></text:span><text:span text:style-name="T1584">penales</text:span><text:span text:style-name="T1585"><text:s/></text:span><text:span text:style-name="T1586">que</text:span><text:span text:style-name="T1587"><text:s/></text:span><text:span text:style-name="T1588">pudieran</text:span><text:span text:style-name="T1589"><text:s/></text:span><text:span text:style-name="T1590">derivarse</text:span><text:span text:style-name="T1591"><text:s/></text:span><text:span text:style-name="T1592">de</text:span><text:span text:style-name="T1593"><text:s/></text:span><text:span text:style-name="T1594">la</text:span><text:span text:style-name="T1595"><text:s/></text:span><text:span text:style-name="T1596">comisión</text:span><text:span text:style-name="T1597"><text:s/></text:span><text:span text:style-name="T1598">de</text:span><text:span text:style-name="T1599"><text:s/></text:span><text:span text:style-name="T1600">delitos.</text:span></text:p>
      <text:p text:style-name="P1601"/>
      <text:list text:style-name="LFO7" text:continue-numbering="true">
        <text:list-item>
          <text:p text:style-name="P1602"><text:bookmark-start text:name="_TOC_250002"/>Principios<text:span text:style-name="T1603"><text:s/></text:span>y<text:span text:style-name="T1604"><text:s/></text:span>valores<text:span text:style-name="T1605"><text:s/></text:span>éticos<text:span text:style-name="T1606"><text:s/></text:span>de<text:span text:style-name="T1607"><text:s/></text:span>la<text:span text:style-name="T1608"><text:s/></text:span>SPEGC<text:bookmark-end text:name="_TOC_250002"/></text:p>
        </text:list-item>
      </text:list>
      <text:p text:style-name="P1609"/>
      <text:p text:style-name="P1610"><text:span text:style-name="T1611">La</text:span><text:span text:style-name="T1612"><text:s/></text:span><text:span text:style-name="T1613">cultura</text:span><text:span text:style-name="T1614"><text:s/></text:span><text:span text:style-name="T1615">corporativa</text:span><text:span text:style-name="T1616"><text:s/></text:span><text:span text:style-name="T1617">de</text:span><text:span text:style-name="T1618"><text:s/></text:span><text:span text:style-name="T1619">SPEGC</text:span><text:span text:style-name="T1620"><text:s/></text:span><text:span text:style-name="T1621">está</text:span><text:span text:style-name="T1622"><text:s/></text:span><text:span text:style-name="T1623">enfocada</text:span><text:span text:style-name="T1624"><text:s/></text:span><text:span text:style-name="T1625">al</text:span><text:span text:style-name="T1626"><text:s/></text:span><text:span text:style-name="T1627">logro</text:span><text:span text:style-name="T1628"><text:s/></text:span><text:span text:style-name="T1629">de</text:span><text:span text:style-name="T1630"><text:s/></text:span><text:span text:style-name="T1631">resultados</text:span><text:span text:style-name="T1632"><text:s/></text:span><text:span text:style-name="T1633">positivos</text:span><text:span text:style-name="T1634"><text:s/></text:span><text:span text:style-name="T1635">en</text:span><text:span text:style-name="T1636"><text:s/></text:span><text:span text:style-name="T1637">todas</text:span><text:span text:style-name="T1638"><text:s/></text:span><text:span text:style-name="T1639">las</text:span><text:span text:style-name="T1640"><text:s/></text:span><text:span text:style-name="T1641">áreas</text:span><text:span text:style-name="T1642"><text:s/></text:span><text:span text:style-name="T1643">de</text:span><text:span text:style-name="T1644"><text:s/></text:span><text:span text:style-name="T1645">la</text:span><text:span text:style-name="T1646"><text:s/></text:span><text:span text:style-name="T1647">Entidad,</text:span><text:span text:style-name="T1648"><text:s/></text:span><text:span text:style-name="T1649">basados</text:span><text:span text:style-name="T1650"><text:s/></text:span><text:span text:style-name="T1651">en</text:span><text:span text:style-name="T1652"><text:s/></text:span><text:span text:style-name="T1653">la</text:span><text:span text:style-name="T1654"><text:s/></text:span><text:span text:style-name="T1655">honestidad</text:span><text:span text:style-name="T1656"><text:s/></text:span><text:span text:style-name="T1657">y</text:span><text:span text:style-name="T1658"><text:s/></text:span><text:span text:style-name="T1659">profesionalidad</text:span><text:span text:style-name="T1660"><text:s/></text:span><text:span text:style-name="T1661">en</text:span><text:span text:style-name="T1662"><text:s/></text:span><text:span text:style-name="T1663">el</text:span><text:span text:style-name="T1664"><text:s/></text:span><text:span text:style-name="T1665">trabajo,</text:span><text:span text:style-name="T1666"><text:s/></text:span><text:span text:style-name="T1667">el</text:span><text:span text:style-name="T1668"><text:s/></text:span><text:span text:style-name="T1669">cumplimiento</text:span><text:span text:style-name="T1670"><text:s/></text:span><text:span text:style-name="T1671">de</text:span><text:span text:style-name="T1672"><text:s/></text:span><text:span text:style-name="T1673">la</text:span><text:span text:style-name="T1674"><text:s/></text:span><text:span text:style-name="T1675">legislación</text:span><text:span text:style-name="T1676"><text:s/></text:span><text:span text:style-name="T1677">vigente</text:span><text:span text:style-name="T1678"><text:s/></text:span><text:span text:style-name="T1679">y</text:span><text:span text:style-name="T1680"><text:s/></text:span><text:span text:style-name="T1681">la</text:span><text:span text:style-name="T1682"><text:s/></text:span><text:span text:style-name="T1683">responsabilidad</text:span><text:span text:style-name="T1684"><text:s/></text:span><text:span text:style-name="T1685">empresarial.</text:span></text:p>
      <text:p text:style-name="P1686"/>
      <text:p text:style-name="P1687"><text:span text:style-name="T1688">El</text:span><text:span text:style-name="T1689"><text:s/></text:span><text:span text:style-name="T1690">presente</text:span><text:span text:style-name="T1691"><text:s/></text:span><text:span text:style-name="T1692">Código</text:span><text:span text:style-name="T1693"><text:s/></text:span><text:span text:style-name="T1694">se</text:span><text:span text:style-name="T1695"><text:s/></text:span><text:span text:style-name="T1696">construye</text:span><text:span text:style-name="T1697"><text:s/></text:span><text:span text:style-name="T1698">sobre</text:span><text:span text:style-name="T1699"><text:s/></text:span><text:span text:style-name="T1700">la</text:span><text:span text:style-name="T1701"><text:s/></text:span><text:span text:style-name="T1702">base</text:span><text:span text:style-name="T1703"><text:s/></text:span><text:span text:style-name="T1704">de</text:span><text:span text:style-name="T1705"><text:s/></text:span><text:span text:style-name="T1706">los</text:span><text:span text:style-name="T1707"><text:s/></text:span><text:span text:style-name="T1708">siguientes</text:span><text:span text:style-name="T1709"><text:s/></text:span><text:span text:style-name="T1710">PRINCIPIOS</text:span><text:span text:style-name="T1711"><text:s/></text:span><text:span text:style-name="T1712">y</text:span><text:span text:style-name="T1713"><text:s/></text:span><text:span text:style-name="T1714">VALORES</text:span><text:span text:style-name="T1715"><text:s/></text:span><text:span text:style-name="T1716">ÉTICOS</text:span><text:span text:style-name="T1717"><text:s/></text:span><text:span text:style-name="T1718">que</text:span><text:span text:style-name="T1719"><text:s/></text:span><text:span text:style-name="T1720">resultan</text:span><text:span text:style-name="T1721"><text:s/></text:span><text:span text:style-name="T1722">de</text:span><text:span text:style-name="T1723"><text:s/></text:span><text:span text:style-name="T1724">obligado</text:span><text:span text:style-name="T1725"><text:s/></text:span><text:span text:style-name="T1726">cumplimiento</text:span><text:span text:style-name="T1727"><text:s/></text:span><text:span text:style-name="T1728">en</text:span><text:span text:style-name="T1729"><text:s/></text:span><text:span text:style-name="T1730">el</text:span><text:span text:style-name="T1731"><text:s/></text:span><text:span text:style-name="T1732">desempeño</text:span><text:span text:style-name="T1733"><text:s/></text:span><text:span text:style-name="T1734">de</text:span><text:span text:style-name="T1735"><text:s/></text:span><text:span text:style-name="T1736">sus</text:span><text:span text:style-name="T1737"><text:s/></text:span><text:span text:style-name="T1738">funciones:</text:span></text:p>
      <text:p text:style-name="P1739"/>
      <text:list text:style-name="LFO6" text:continue-numbering="true">
        <text:list-item>
          <text:list>
            <text:list-item>
              <text:p text:style-name="P1740"><text:span text:style-name="T1741">-</text:span><text:span text:style-name="T1742"><text:s/></text:span><text:span text:style-name="T1743">Igualdad</text:span><text:span text:style-name="T1744"><text:s/></text:span><text:span text:style-name="T1745">de</text:span><text:span text:style-name="T1746"><text:s/></text:span><text:span text:style-name="T1747">oportunidades</text:span><text:span text:style-name="T1748"><text:s/></text:span><text:span text:style-name="T1749">y</text:span><text:span text:style-name="T1750"><text:s/></text:span><text:span text:style-name="T1751">no</text:span><text:span text:style-name="T1752"><text:s/></text:span><text:span text:style-name="T1753">discriminación</text:span></text:p>
            </text:list-item>
          </text:list>
        </text:list-item>
      </text:list>
      <text:p text:style-name="P1754"><text:span text:style-name="T1755">La</text:span><text:span text:style-name="T1756"><text:s/></text:span><text:span text:style-name="T1757">SPEGC</text:span><text:span text:style-name="T1758"><text:s/></text:span><text:span text:style-name="T1759">seleccionará</text:span><text:span text:style-name="T1760"><text:s/></text:span><text:span text:style-name="T1761">y</text:span><text:span text:style-name="T1762"><text:s/></text:span><text:span text:style-name="T1763">promocionará</text:span><text:span text:style-name="T1764"><text:s/></text:span><text:span text:style-name="T1765">a</text:span><text:span text:style-name="T1766"><text:s/></text:span><text:span text:style-name="T1767">sus</text:span><text:span text:style-name="T1768"><text:s/></text:span><text:span text:style-name="T1769">directivos</text:span><text:span text:style-name="T1770"><text:s/></text:span><text:span text:style-name="T1771">y</text:span><text:span text:style-name="T1772"><text:s/></text:span><text:span text:style-name="T1773">empleados</text:span><text:span text:style-name="T1774"><text:s/></text:span><text:span text:style-name="T1775">de</text:span><text:span text:style-name="T1776"><text:s/></text:span><text:span text:style-name="T1777">acuerdo</text:span><text:span text:style-name="T1778"><text:s/></text:span><text:span text:style-name="T1779">con</text:span><text:span text:style-name="T1780"><text:s/></text:span><text:span text:style-name="T1781">los</text:span><text:span text:style-name="T1782"><text:s/></text:span><text:span text:style-name="T1783">principios</text:span><text:span text:style-name="T1784"><text:s/></text:span><text:span text:style-name="T1785">de</text:span><text:span text:style-name="T1786"><text:s/></text:span><text:span text:style-name="T1787">mérito</text:span><text:span text:style-name="T1788"><text:s/></text:span><text:span text:style-name="T1789">y</text:span><text:span text:style-name="T1790"><text:s/></text:span><text:span text:style-name="T1791">capacidad</text:span><text:span text:style-name="T1792"><text:s/></text:span><text:span text:style-name="T1793">y</text:span><text:span text:style-name="T1794"><text:s/></text:span><text:span text:style-name="T1795">promoverá</text:span><text:span text:style-name="T1796"><text:s/></text:span><text:span text:style-name="T1797">la</text:span><text:span text:style-name="T1798"><text:s/></text:span><text:span text:style-name="T1799">igualdad</text:span><text:span text:style-name="T1800"><text:s/></text:span><text:span text:style-name="T1801">de</text:span><text:span text:style-name="T1802"><text:s/></text:span><text:span text:style-name="T1803">trato</text:span><text:span text:style-name="T1804"><text:s/></text:span><text:span text:style-name="T1805">entre</text:span><text:span text:style-name="T1806"><text:s/></text:span><text:span text:style-name="T1807">hombres</text:span><text:span text:style-name="T1808"><text:s/></text:span><text:span text:style-name="T1809">y</text:span><text:span text:style-name="T1810"><text:s/></text:span><text:span text:style-name="T1811">mujeres.</text:span><text:span text:style-name="T1812"><text:s/></text:span><text:span text:style-name="T1813">Asimismo,</text:span><text:span text:style-name="T1814"><text:s/></text:span><text:span text:style-name="T1815">fomentará</text:span><text:span text:style-name="T1816"><text:s/></text:span><text:span text:style-name="T1817">la</text:span><text:span text:style-name="T1818"><text:s/></text:span><text:span text:style-name="T1819">igualdad</text:span><text:span text:style-name="T1820"><text:s/></text:span><text:span text:style-name="T1821">de</text:span><text:span text:style-name="T1822"><text:s/></text:span><text:span text:style-name="T1823">oportunidades</text:span><text:span text:style-name="T1824"><text:s/></text:span><text:span text:style-name="T1825">y</text:span><text:span text:style-name="T1826"><text:s/></text:span><text:span text:style-name="T1827">no</text:span><text:span text:style-name="T1828"><text:s/></text:span><text:span text:style-name="T1829">discriminará</text:span><text:span text:style-name="T1830"><text:s/></text:span><text:span text:style-name="T1831">por</text:span><text:span text:style-name="T1832"><text:s/></text:span><text:span text:style-name="T1833">razón</text:span><text:span text:style-name="T1834"><text:s/></text:span><text:span text:style-name="T1835">de</text:span><text:span text:style-name="T1836"><text:s/></text:span><text:span text:style-name="T1837">raza,</text:span><text:span text:style-name="T1838"><text:s/></text:span><text:span text:style-name="T1839">sexo,</text:span><text:span text:style-name="T1840"><text:s/></text:span><text:span text:style-name="T1841">estado</text:span><text:span text:style-name="T1842"><text:s/></text:span><text:span text:style-name="T1843">civil,</text:span><text:span text:style-name="T1844"><text:s/></text:span><text:span text:style-name="T1845">orientación</text:span><text:span text:style-name="T1846"><text:s/></text:span><text:span text:style-name="T1847">sexual,</text:span><text:span text:style-name="T1848"><text:s/></text:span><text:span text:style-name="T1849">ideología,</text:span><text:span text:style-name="T1850"><text:s/></text:span><text:span text:style-name="T1851">religión,</text:span><text:span text:style-name="T1852"><text:s/></text:span><text:span text:style-name="T1853">nacionalidad,</text:span><text:span text:style-name="T1854"><text:s/></text:span><text:span text:style-name="T1855">discapacidad</text:span><text:span text:style-name="T1856"><text:s/></text:span><text:span text:style-name="T1857">o</text:span><text:span text:style-name="T1858"><text:s/></text:span><text:span text:style-name="T1859">cualquier</text:span><text:span text:style-name="T1860"><text:s/></text:span><text:span text:style-name="T1861">otra</text:span><text:span text:style-name="T1862"><text:s/></text:span><text:span text:style-name="T1863">condición</text:span><text:span text:style-name="T1864"><text:s/></text:span><text:span text:style-name="T1865">personal.</text:span></text:p>
      <text:p text:style-name="P1866"/>
      <text:list text:style-name="LFO6" text:continue-numbering="true">
        <text:list-item>
          <text:list>
            <text:list-item>
              <text:p text:style-name="P1867"><text:span text:style-name="T1868">-</text:span><text:span text:style-name="T1869"><text:s/></text:span><text:span text:style-name="T1870">Conducta</text:span><text:span text:style-name="T1871"><text:s/></text:span><text:span text:style-name="T1872">profesional.</text:span><text:span text:style-name="T1873"><text:s/></text:span><text:span text:style-name="T1874">Calidad</text:span></text:p>
            </text:list-item>
          </text:list>
        </text:list-item>
      </text:list>
      <text:p text:style-name="P1875"><text:span text:style-name="T1876">Los</text:span><text:span text:style-name="T1877"><text:s/></text:span><text:span text:style-name="T1878">directivos</text:span><text:span text:style-name="T1879"><text:s/></text:span><text:span text:style-name="T1880">y</text:span><text:span text:style-name="T1881"><text:s/></text:span><text:span text:style-name="T1882">empleados</text:span><text:span text:style-name="T1883"><text:s/></text:span><text:span text:style-name="T1884">de</text:span><text:span text:style-name="T1885"><text:s/></text:span><text:span text:style-name="T1886">la</text:span><text:span text:style-name="T1887"><text:s/></text:span><text:span text:style-name="T1888">SPEGC</text:span><text:span text:style-name="T1889"><text:s/></text:span><text:span text:style-name="T1890">desarrollarán</text:span><text:span text:style-name="T1891"><text:s/></text:span><text:span text:style-name="T1892">su</text:span><text:span text:style-name="T1893"><text:s/></text:span><text:span text:style-name="T1894">actividad</text:span><text:span text:style-name="T1895"><text:s/></text:span><text:span text:style-name="T1896">conforme</text:span><text:span text:style-name="T1897"><text:s/></text:span><text:span text:style-name="T1898">a</text:span><text:span text:style-name="T1899"><text:s/></text:span><text:span text:style-name="T1900">los</text:span><text:span text:style-name="T1901"><text:s/></text:span><text:span text:style-name="T1902">principios</text:span><text:span text:style-name="T1903"><text:s/></text:span><text:span text:style-name="T1904">generales</text:span><text:span text:style-name="T1905"><text:s/></text:span><text:span text:style-name="T1906">de</text:span><text:span text:style-name="T1907"><text:s/></text:span><text:span text:style-name="T1908">integridad,</text:span><text:span text:style-name="T1909"><text:s/></text:span><text:span text:style-name="T1910">honestidad</text:span><text:span text:style-name="T1911"><text:s/></text:span><text:span text:style-name="T1912">y</text:span><text:span text:style-name="T1913"><text:s/></text:span><text:span text:style-name="T1914">transparencia,</text:span><text:span text:style-name="T1915"><text:s/></text:span><text:span text:style-name="T1916">actuando</text:span><text:span text:style-name="T1917"><text:s/></text:span><text:span text:style-name="T1918">con</text:span><text:span text:style-name="T1919"><text:s/></text:span><text:span text:style-name="T1920">dedicación</text:span><text:span text:style-name="T1921"><text:s/></text:span><text:span text:style-name="T1922">y</text:span><text:span text:style-name="T1923"><text:s/></text:span><text:span text:style-name="T1924">diligencia.</text:span></text:p>
      <text:p text:style-name="P1925"/>
      <text:list text:style-name="LFO6" text:continue-numbering="true">
        <text:list-item>
          <text:list>
            <text:list-item>
              <text:p text:style-name="P1926"><draw:frame draw:id="id38" draw:style-name="a38" draw:name="Picture 12" text:anchor-type="paragraph" svg:x="7.32986in" svg:y="1.21042in" svg:width="0.79167in" svg:height="0.79167in" style:rel-width="scale" style:rel-height="scale"><draw:image xlink:href="media/image4.png" xlink:type="simple" xlink:show="embed" xlink:actuate="onLoad"/><svg:title/><svg:desc/></draw:frame><text:span text:style-name="T1927">-</text:span><text:span text:style-name="T1928"><text:s/></text:span><text:span text:style-name="T1929">Tolerancia</text:span><text:span text:style-name="T1930"><text:s/></text:span><text:span text:style-name="T1931">cero</text:span><text:span text:style-name="T1932"><text:s/></text:span><text:span text:style-name="T1933">ante</text:span><text:span text:style-name="T1934"><text:s/></text:span><text:span text:style-name="T1935">prácticas</text:span><text:span text:style-name="T1936"><text:s/></text:span><text:span text:style-name="T1937">de</text:span><text:span text:style-name="T1938"><text:s/></text:span><text:span text:style-name="T1939">corrupción</text:span><text:span text:style-name="T1940"><text:s/></text:span><text:span text:style-name="T1941">y</text:span><text:span text:style-name="T1942"><text:s/></text:span><text:span text:style-name="T1943">soborno</text:span></text:p>
            </text:list-item>
          </text:list>
        </text:list-item>
      </text:list>
      <text:p text:style-name="P1944"/>
      <text:p text:style-name="P1945"/>
      <text:p text:style-name="P1946"/>
      <text:p text:style-name="P1947"/>
      <text:p text:style-name="P1948"/>
      <text:p text:style-name="P1949"/>
      <text:p text:style-name="P1950"/>
      <table:table table:style-name="Table1951">
        <table:table-columns>
          <table:table-column table:style-name="TableColumn1952"/>
          <table:table-column table:style-name="TableColumn1953"/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Código</text:span><text:span text:style-name="T1961"><text:s/></text:span><text:span text:style-name="T1962">Seguro</text:span><text:span text:style-name="T1963"><text:s/></text:span><text:span text:style-name="T1964">De</text:span><text:span text:style-name="T1965"><text:s/></text:span><text:span text:style-name="T1966">Verificación</text:span></text:p>
          </table:table-cell>
          <table:table-cell table:style-name="TableCell1967">
            <text:p text:style-name="P1968"><text:span text:style-name="T1969">4J4ZzoUrpfu/Og9JIKBgig==</text:span></text:p>
          </table:table-cell>
          <table:table-cell table:style-name="TableCell1970">
            <text:p text:style-name="P1971"><text:span text:style-name="T1972">Fecha</text:span></text:p>
          </table:table-cell>
          <table:table-cell table:style-name="TableCell1973">
            <text:p text:style-name="P1974"><text:span text:style-name="T1975">20/06/2023</text:span></text:p>
          </table:table-cell>
          <table:table-cell table:style-name="TableCell1976" table:number-rows-spanned="4">
            <text:p text:style-name="Standard"/>
          </table:table-cell>
        </table:table-row>
        <table:table-row table:style-name="TableRow1977">
          <table:table-cell table:style-name="TableCell1978">
            <text:p text:style-name="P1979"><text:span text:style-name="T1980">Normativa</text:span></text:p>
          </table:table-cell>
          <table:table-cell table:style-name="TableCell1981" table:number-columns-spanned="3">
            <text:p text:style-name="P1982"><text:span text:style-name="T1983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984">
          <table:table-cell table:style-name="TableCell1985">
            <text:p text:style-name="P1986"><text:span text:style-name="T1987">Firmado</text:span><text:span text:style-name="T1988"><text:s/></text:span><text:span text:style-name="T1989">Por</text:span></text:p>
          </table:table-cell>
          <table:table-cell table:style-name="TableCell1990" table:number-columns-spanned="3">
            <text:p text:style-name="P1991"><text:span text:style-name="T1992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993">
          <table:table-cell table:style-name="TableCell1994">
            <text:p text:style-name="P1995"><text:span text:style-name="T1996">Url</text:span><text:span text:style-name="T1997"><text:s/></text:span><text:span text:style-name="T1998">De</text:span><text:span text:style-name="T1999"><text:s/></text:span><text:span text:style-name="T2000">Verificación</text:span></text:p>
          </table:table-cell>
          <table:table-cell table:style-name="TableCell2001">
            <text:p text:style-name="P2002"><text:span text:style-name="T2003">https://verifirma.grancanaria.com/verifirma/code/4J4ZzoUrpfu/Og9JIKBgig=</text:span></text:p>
            <text:p text:style-name="P2004"><text:span text:style-name="T2005">=</text:span></text:p>
          </table:table-cell>
          <table:table-cell table:style-name="TableCell2006">
            <text:p text:style-name="P2007"><text:span text:style-name="T2008">Página</text:span></text:p>
          </table:table-cell>
          <table:table-cell table:style-name="TableCell2009">
            <text:p text:style-name="P2010"><text:span text:style-name="T2011">3/13</text:span></text:p>
          </table:table-cell>
          <table:covered-table-cell>
            <text:p text:style-name="Standard"/>
          </table:covered-table-cell>
        </table:table-row>
      </table:table>
      <text:p text:style-name="P2012"/>
      <text:p text:style-name="P2025"><text:span text:style-name="T2026">La</text:span><text:span text:style-name="T2027"><text:s/></text:span><text:span text:style-name="T2028">SPEGC</text:span><text:span text:style-name="T2029"><text:s/></text:span><text:span text:style-name="T2030">se</text:span><text:span text:style-name="T2031"><text:s/></text:span><text:span text:style-name="T2032">compromete</text:span><text:span text:style-name="T2033"><text:s/></text:span><text:span text:style-name="T2034">plenamente</text:span><text:span text:style-name="T2035"><text:s/></text:span><text:span text:style-name="T2036">en</text:span><text:span text:style-name="T2037"><text:s/></text:span><text:span text:style-name="T2038">el</text:span><text:span text:style-name="T2039"><text:s/></text:span><text:span text:style-name="T2040">cumplimiento</text:span><text:span text:style-name="T2041"><text:s/></text:span><text:span text:style-name="T2042">de</text:span><text:span text:style-name="T2043"><text:s/></text:span><text:span text:style-name="T2044">la</text:span><text:span text:style-name="T2045"><text:s/></text:span><text:span text:style-name="T2046">ley</text:span><text:span text:style-name="T2047"><text:s/></text:span><text:span text:style-name="T2048">y</text:span><text:span text:style-name="T2049"><text:s/></text:span><text:span text:style-name="T2050">la</text:span><text:span text:style-name="T2051"><text:s/></text:span><text:span text:style-name="T2052">normativa</text:span><text:span text:style-name="T2053"><text:s/></text:span><text:span text:style-name="T2054">de</text:span><text:span text:style-name="T2055"><text:s/></text:span><text:span text:style-name="T2056">aplicación</text:span><text:span text:style-name="T2057"><text:s/></text:span><text:span text:style-name="T2058">en</text:span><text:span text:style-name="T2059"><text:s/></text:span><text:span text:style-name="T2060">cada</text:span><text:span text:style-name="T2061"><text:s/></text:span><text:span text:style-name="T2062">uno</text:span><text:span text:style-name="T2063"><text:s/></text:span><text:span text:style-name="T2064">de</text:span><text:span text:style-name="T2065"><text:s/></text:span><text:span text:style-name="T2066">los</text:span><text:span text:style-name="T2067"><text:s/></text:span><text:span text:style-name="T2068">sectores</text:span><text:span text:style-name="T2069"><text:s/></text:span><text:span text:style-name="T2070">en</text:span><text:span text:style-name="T2071"><text:s/></text:span><text:span text:style-name="T2072">los</text:span><text:span text:style-name="T2073"><text:s/></text:span><text:span text:style-name="T2074">que</text:span><text:span text:style-name="T2075"><text:s/></text:span><text:span text:style-name="T2076">opera,</text:span><text:span text:style-name="T2077"><text:s/></text:span><text:span text:style-name="T2078">aplicando</text:span><text:span text:style-name="T2079"><text:s/></text:span><text:span text:style-name="T2080">una</text:span><text:span text:style-name="T2081"><text:s/></text:span><text:span text:style-name="T2082">política</text:span><text:span text:style-name="T2083"><text:s/></text:span><text:span text:style-name="T2084">de</text:span><text:span text:style-name="T2085"><text:s/></text:span><text:span text:style-name="T2086">tolerancia</text:span><text:span text:style-name="T2087"><text:s/></text:span><text:span text:style-name="T2088">cero</text:span><text:span text:style-name="T2089"><text:s/></text:span><text:span text:style-name="T2090">ante</text:span><text:span text:style-name="T2091"><text:s/></text:span><text:span text:style-name="T2092">prácticas</text:span><text:span text:style-name="T2093"><text:s/></text:span><text:span text:style-name="T2094">de</text:span><text:span text:style-name="T2095"><text:s/></text:span><text:span text:style-name="T2096">corrupción</text:span><text:span text:style-name="T2097"><text:s/></text:span><text:span text:style-name="T2098">y</text:span><text:span text:style-name="T2099"><text:s/></text:span><text:span text:style-name="T2100">soborno.</text:span></text:p>
      <text:p text:style-name="P2101"/>
      <text:p text:style-name="P2102"><text:span text:style-name="T2103">Todos</text:span><text:span text:style-name="T2104"><text:s/></text:span><text:span text:style-name="T2105">los</text:span><text:span text:style-name="T2106"><text:s/></text:span><text:span text:style-name="T2107">empleados</text:span><text:span text:style-name="T2108"><text:s/></text:span><text:span text:style-name="T2109">de</text:span><text:span text:style-name="T2110"><text:s/></text:span><text:span text:style-name="T2111">la</text:span><text:span text:style-name="T2112"><text:s/></text:span><text:span text:style-name="T2113">SPEGC,</text:span><text:span text:style-name="T2114"><text:s/></text:span><text:span text:style-name="T2115">así</text:span><text:span text:style-name="T2116"><text:s/></text:span><text:span text:style-name="T2117">como</text:span><text:span text:style-name="T2118"><text:s/></text:span><text:span text:style-name="T2119">intermediarios</text:span><text:span text:style-name="T2120"><text:s/></text:span><text:span text:style-name="T2121">y</text:span><text:span text:style-name="T2122"><text:s/></text:span><text:span text:style-name="T2123">agentes</text:span><text:span text:style-name="T2124"><text:s/></text:span><text:span text:style-name="T2125">comerciales</text:span><text:span text:style-name="T2126"><text:s/></text:span><text:span text:style-name="T2127">que</text:span><text:span text:style-name="T2128"><text:s/></text:span><text:span text:style-name="T2129">presten</text:span><text:span text:style-name="T2130"><text:s/></text:span><text:span text:style-name="T2131">sus</text:span><text:span text:style-name="T2132"><text:s/></text:span><text:span text:style-name="T2133">servicios</text:span><text:span text:style-name="T2134"><text:s/></text:span><text:span text:style-name="T2135">para</text:span><text:span text:style-name="T2136"><text:s/></text:span><text:span text:style-name="T2137">la</text:span><text:span text:style-name="T2138"><text:s/></text:span><text:span text:style-name="T2139">Entidad,</text:span><text:span text:style-name="T2140"><text:s/></text:span><text:span text:style-name="T2141">deben</text:span><text:span text:style-name="T2142"><text:s/></text:span><text:span text:style-name="T2143">ejercer</text:span><text:span text:style-name="T2144"><text:s/></text:span><text:span text:style-name="T2145">sus</text:span><text:span text:style-name="T2146"><text:s/></text:span><text:span text:style-name="T2147">funciones</text:span><text:span text:style-name="T2148"><text:s/></text:span><text:span text:style-name="T2149">con</text:span><text:span text:style-name="T2150"><text:s/></text:span><text:span text:style-name="T2151">diligencia</text:span><text:span text:style-name="T2152"><text:s/></text:span><text:span text:style-name="T2153">y</text:span><text:span text:style-name="T2154"><text:s/></text:span><text:span text:style-name="T2155">profesionalidad,</text:span><text:span text:style-name="T2156"><text:s/></text:span><text:span text:style-name="T2157">evitando</text:span><text:span text:style-name="T2158"><text:s/></text:span><text:span text:style-name="T2159">cualquier</text:span><text:span text:style-name="T2160"><text:s/></text:span><text:span text:style-name="T2161">actividad</text:span><text:span text:style-name="T2162"><text:s/></text:span><text:span text:style-name="T2163">o</text:span><text:span text:style-name="T2164"><text:s/></text:span><text:span text:style-name="T2165">conducta</text:span><text:span text:style-name="T2166"><text:s/></text:span><text:span text:style-name="T2167">establecida</text:span><text:span text:style-name="T2168"><text:s/></text:span><text:span text:style-name="T2169">en</text:span><text:span text:style-name="T2170"><text:s/></text:span><text:span text:style-name="T2171">el</text:span><text:span text:style-name="T2172"><text:s/></text:span><text:span text:style-name="T2173">PLAN</text:span><text:span text:style-name="T2174"><text:s/></text:span><text:span text:style-name="T2175">DE</text:span><text:span text:style-name="T2176"><text:s/></text:span><text:span text:style-name="T2177">MEDIDAS</text:span><text:span text:style-name="T2178"><text:s/></text:span><text:span text:style-name="T2179">ANTIFRAUDE</text:span><text:span text:style-name="T2180"><text:s/></text:span><text:span text:style-name="T2181">PARA</text:span><text:span text:style-name="T2182"><text:s/></text:span><text:span text:style-name="T2183">LA</text:span><text:span text:style-name="T2184"><text:s/></text:span><text:span text:style-name="T2185">EJECUCIÓN</text:span><text:span text:style-name="T2186"><text:s/></text:span><text:span text:style-name="T2187"><text:s/></text:span><text:span text:style-name="T2188">DE</text:span><text:span text:style-name="T2189"><text:s/></text:span><text:span text:style-name="T2190"><text:s/></text:span><text:span text:style-name="T2191">LAS<text:s/></text:span><text:span text:style-name="T2192"><text:s/></text:span><text:span text:style-name="T2193">MEDIDAS</text:span><text:span text:style-name="T2194"><text:s/></text:span><text:span text:style-name="T2195"><text:s/></text:span><text:span text:style-name="T2196">DEL</text:span><text:span text:style-name="T2197"><text:s/></text:span><text:span text:style-name="T2198"><text:s/></text:span><text:span text:style-name="T2199">PLAN</text:span><text:span text:style-name="T2200"><text:s/></text:span><text:span text:style-name="T2201"><text:s/></text:span><text:span text:style-name="T2202">DE</text:span><text:span text:style-name="T2203"><text:s/></text:span><text:span text:style-name="T2204"><text:s/></text:span><text:span text:style-name="T2205">RECUPERACIÓN,</text:span><text:span text:style-name="T2206"><text:s/></text:span><text:span text:style-name="T2207"><text:s/></text:span><text:span text:style-name="T2208">TRANSFORMACIÓN</text:span><text:span text:style-name="T2209"><text:s/></text:span><text:span text:style-name="T2210"><text:s/></text:span><text:span text:style-name="T2211">Y</text:span></text:p>
      <text:p text:style-name="P2212"><text:span text:style-name="T2213">RESILIENCIA</text:span><text:span text:style-name="T2214"><text:s/></text:span><text:span text:style-name="T2215">de</text:span><text:span text:style-name="T2216"><text:s/></text:span><text:span text:style-name="T2217">la</text:span><text:span text:style-name="T2218"><text:s/></text:span><text:span text:style-name="T2219">SPEGC,</text:span><text:span text:style-name="T2220"><text:s/></text:span><text:span text:style-name="T2221">o</text:span><text:span text:style-name="T2222"><text:s/></text:span><text:span text:style-name="T2223">cualquier</text:span><text:span text:style-name="T2224"><text:s/></text:span><text:span text:style-name="T2225">otra</text:span><text:span text:style-name="T2226"><text:s/></text:span><text:span text:style-name="T2227">que</text:span><text:span text:style-name="T2228"><text:s/></text:span><text:span text:style-name="T2229">pudiera</text:span><text:span text:style-name="T2230"><text:s/></text:span><text:span text:style-name="T2231">resultar</text:span><text:span text:style-name="T2232"><text:s/></text:span><text:span text:style-name="T2233">en</text:span><text:span text:style-name="T2234"><text:s/></text:span><text:span text:style-name="T2235">una</text:span><text:span text:style-name="T2236"><text:s/></text:span><text:span text:style-name="T2237">práctica</text:span><text:span text:style-name="T2238"><text:s/></text:span><text:span text:style-name="T2239">de</text:span><text:span text:style-name="T2240"><text:s/></text:span><text:span text:style-name="T2241">corrupción y</text:span><text:span text:style-name="T2242"><text:s/></text:span><text:span text:style-name="T2243">soborno.</text:span></text:p>
      <text:p text:style-name="P2244"/>
      <text:p text:style-name="P2245"><text:span text:style-name="T2246">En</text:span><text:span text:style-name="T2247"><text:s/></text:span><text:span text:style-name="T2248">este</text:span><text:span text:style-name="T2249"><text:s/></text:span><text:span text:style-name="T2250">sentido,</text:span><text:span text:style-name="T2251"><text:s/></text:span><text:span text:style-name="T2252">los</text:span><text:span text:style-name="T2253"><text:s/></text:span><text:span text:style-name="T2254">directivos</text:span><text:span text:style-name="T2255"><text:s/></text:span><text:span text:style-name="T2256">y</text:span><text:span text:style-name="T2257"><text:s/></text:span><text:span text:style-name="T2258">empleados</text:span><text:span text:style-name="T2259"><text:s/></text:span><text:span text:style-name="T2260">de</text:span><text:span text:style-name="T2261"><text:s/></text:span><text:span text:style-name="T2262">la</text:span><text:span text:style-name="T2263"><text:s/></text:span><text:span text:style-name="T2264">SPEGC</text:span><text:span text:style-name="T2265"><text:s/></text:span><text:span text:style-name="T2266">no</text:span><text:span text:style-name="T2267"><text:s/></text:span><text:span text:style-name="T2268">podrán</text:span><text:span text:style-name="T2269"><text:s/></text:span><text:span text:style-name="T2270">prometer,</text:span><text:span text:style-name="T2271"><text:s/></text:span><text:span text:style-name="T2272">ofrecer</text:span><text:span text:style-name="T2273"><text:s/></text:span><text:span text:style-name="T2274">o</text:span><text:span text:style-name="T2275"><text:s/></text:span><text:span text:style-name="T2276">hacer</text:span><text:span text:style-name="T2277"><text:s/></text:span><text:span text:style-name="T2278">entrega</text:span><text:span text:style-name="T2279"><text:s/></text:span><text:span text:style-name="T2280">de</text:span><text:span text:style-name="T2281"><text:s/></text:span><text:span text:style-name="T2282">regalos,</text:span><text:span text:style-name="T2283"><text:s/></text:span><text:span text:style-name="T2284">retribuciones</text:span><text:span text:style-name="T2285"><text:s/></text:span><text:span text:style-name="T2286">económicas</text:span><text:span text:style-name="T2287"><text:s/></text:span><text:span text:style-name="T2288">o</text:span><text:span text:style-name="T2289"><text:s/></text:span><text:span text:style-name="T2290">en</text:span><text:span text:style-name="T2291"><text:s/></text:span><text:span text:style-name="T2292">especie,</text:span><text:span text:style-name="T2293"><text:s/></text:span><text:span text:style-name="T2294">favores,</text:span><text:span text:style-name="T2295"><text:s/></text:span><text:span text:style-name="T2296">dádivas</text:span><text:span text:style-name="T2297"><text:s/></text:span><text:span text:style-name="T2298">o</text:span><text:span text:style-name="T2299"><text:s/></text:span><text:span text:style-name="T2300">similares</text:span><text:span text:style-name="T2301"><text:s/></text:span><text:span text:style-name="T2302">a</text:span><text:span text:style-name="T2303"><text:s/></text:span><text:span text:style-name="T2304">terceros</text:span><text:span text:style-name="T2305"><text:s/></text:span><text:span text:style-name="T2306">(incluyendo</text:span><text:span text:style-name="T2307"><text:s/></text:span><text:span text:style-name="T2308">a</text:span><text:span text:style-name="T2309"><text:s/></text:span><text:span text:style-name="T2310">funcionarios</text:span><text:span text:style-name="T2311"><text:s/></text:span><text:span text:style-name="T2312">o personal</text:span><text:span text:style-name="T2313"><text:s/></text:span><text:span text:style-name="T2314">de</text:span><text:span text:style-name="T2315"><text:s/></text:span><text:span text:style-name="T2316">organismos</text:span><text:span text:style-name="T2317"><text:s/></text:span><text:span text:style-name="T2318">o entidades</text:span><text:span text:style-name="T2319"><text:s/></text:span><text:span text:style-name="T2320">públicas)</text:span><text:span text:style-name="T2321"><text:s/></text:span><text:span text:style-name="T2322">a</text:span><text:span text:style-name="T2323"><text:s/></text:span><text:span text:style-name="T2324">cambio</text:span><text:span text:style-name="T2325"><text:s/></text:span><text:span text:style-name="T2326">de algún</text:span><text:span text:style-name="T2327"><text:s/></text:span><text:span text:style-name="T2328">tipo</text:span><text:span text:style-name="T2329"><text:s/></text:span><text:span text:style-name="T2330">de</text:span><text:span text:style-name="T2331"><text:s/></text:span><text:span text:style-name="T2332">compensación,</text:span><text:span text:style-name="T2333"><text:s/></text:span><text:span text:style-name="T2334">trato</text:span><text:span text:style-name="T2335"><text:s/></text:span><text:span text:style-name="T2336">ventajoso</text:span><text:span text:style-name="T2337"><text:s/></text:span><text:span text:style-name="T2338">o</text:span><text:span text:style-name="T2339"><text:s/></text:span><text:span text:style-name="T2340">decisión</text:span><text:span text:style-name="T2341"><text:s/></text:span><text:span text:style-name="T2342">contraria</text:span><text:span text:style-name="T2343"><text:s/></text:span><text:span text:style-name="T2344">al</text:span><text:span text:style-name="T2345"><text:s/></text:span><text:span text:style-name="T2346">ordenamiento</text:span><text:span text:style-name="T2347"><text:s/></text:span><text:span text:style-name="T2348">jurídico,</text:span><text:span text:style-name="T2349"><text:s/></text:span><text:span text:style-name="T2350">ya</text:span><text:span text:style-name="T2351"><text:s/></text:span><text:span text:style-name="T2352">sean</text:span><text:span text:style-name="T2353"><text:s/></text:span><text:span text:style-name="T2354">realizadas</text:span><text:span text:style-name="T2355"><text:s/></text:span><text:span text:style-name="T2356">directa</text:span><text:span text:style-name="T2357"><text:s/></text:span><text:span text:style-name="T2358">o</text:span><text:span text:style-name="T2359"><text:s/></text:span><text:span text:style-name="T2360">indirectamente</text:span><text:span text:style-name="T2361"><text:s/></text:span><text:span text:style-name="T2362">a</text:span><text:span text:style-name="T2363"><text:s/></text:span><text:span text:style-name="T2364">través</text:span><text:span text:style-name="T2365"><text:s/></text:span><text:span text:style-name="T2366">de</text:span><text:span text:style-name="T2367"><text:s/></text:span><text:span text:style-name="T2368">personas</text:span><text:span text:style-name="T2369"><text:s/></text:span><text:span text:style-name="T2370">vinculadas</text:span><text:span text:style-name="T2371"><text:s/></text:span><text:span text:style-name="T2372">(como</text:span><text:span text:style-name="T2373"><text:s/></text:span><text:span text:style-name="T2374">intermediarios</text:span><text:span text:style-name="T2375"><text:s/></text:span><text:span text:style-name="T2376">o</text:span><text:span text:style-name="T2377"><text:s/></text:span><text:span text:style-name="T2378">agentes</text:span><text:span text:style-name="T2379"><text:s/></text:span><text:span text:style-name="T2380">comerciales).</text:span></text:p>
      <text:p text:style-name="P2381"/>
      <text:p text:style-name="P2382"><text:span text:style-name="T2383">No</text:span><text:span text:style-name="T2384"><text:s/></text:span><text:span text:style-name="T2385">se</text:span><text:span text:style-name="T2386"><text:s/></text:span><text:span text:style-name="T2387">deberán</text:span><text:span text:style-name="T2388"><text:s/></text:span><text:span text:style-name="T2389">aceptar</text:span><text:span text:style-name="T2390"><text:s/></text:span><text:span text:style-name="T2391">este</text:span><text:span text:style-name="T2392"><text:s/></text:span><text:span text:style-name="T2393">tipo</text:span><text:span text:style-name="T2394"><text:s/></text:span><text:span text:style-name="T2395">de</text:span><text:span text:style-name="T2396"><text:s/></text:span><text:span text:style-name="T2397">compensaciones,</text:span><text:span text:style-name="T2398"><text:s/></text:span><text:span text:style-name="T2399">ventajas</text:span><text:span text:style-name="T2400"><text:s/></text:span><text:span text:style-name="T2401">o</text:span><text:span text:style-name="T2402"><text:s/></text:span><text:span text:style-name="T2403">dádivas</text:span><text:span text:style-name="T2404"><text:s/></text:span><text:span text:style-name="T2405">por</text:span><text:span text:style-name="T2406"><text:s/></text:span><text:span text:style-name="T2407">parte</text:span><text:span text:style-name="T2408"><text:s/></text:span><text:span text:style-name="T2409">de</text:span><text:span text:style-name="T2410"><text:s/></text:span><text:span text:style-name="T2411">clientes,</text:span><text:span text:style-name="T2412"><text:s/></text:span><text:span text:style-name="T2413">proveedores,<text:s/></text:span><text:span text:style-name="T2414">funcionarios,</text:span><text:span text:style-name="T2415"><text:s/></text:span><text:span text:style-name="T2416">instituciones</text:span><text:span text:style-name="T2417"><text:s text:c="2"/>o</text:span><text:span text:style-name="T2418"><text:s/></text:span><text:span text:style-name="T2419">cualquier</text:span><text:span text:style-name="T2420"><text:s/></text:span><text:span text:style-name="T2421">otra</text:span><text:span text:style-name="T2422"><text:s/></text:span><text:span text:style-name="T2423">persona o</text:span><text:span text:style-name="T2424"><text:s/></text:span><text:span text:style-name="T2425">entidad que</text:span><text:span text:style-name="T2426"><text:s/></text:span><text:span text:style-name="T2427">participe</text:span><text:span text:style-name="T2428"><text:s/></text:span><text:span text:style-name="T2429">en</text:span><text:span text:style-name="T2430"><text:s/></text:span><text:span text:style-name="T2431">procedimientos</text:span><text:span text:style-name="T2432"><text:s/></text:span><text:span text:style-name="T2433">de</text:span><text:span text:style-name="T2434"><text:s/></text:span><text:span text:style-name="T2435">selección</text:span><text:span text:style-name="T2436"><text:s/></text:span><text:span text:style-name="T2437">o</text:span><text:span text:style-name="T2438"><text:s/></text:span><text:span text:style-name="T2439">sea</text:span><text:span text:style-name="T2440"><text:s/></text:span><text:span text:style-name="T2441">adjudicataria</text:span><text:span text:style-name="T2442"><text:s/></text:span><text:span text:style-name="T2443">de</text:span><text:span text:style-name="T2444"><text:s/></text:span><text:span text:style-name="T2445">algún</text:span><text:span text:style-name="T2446"><text:s/></text:span><text:span text:style-name="T2447">procedimiento</text:span><text:span text:style-name="T2448"><text:s/></text:span><text:span text:style-name="T2449">o,</text:span><text:span text:style-name="T2450"><text:s/></text:span><text:span text:style-name="T2451">en</text:span><text:span text:style-name="T2452"><text:s/></text:span><text:span text:style-name="T2453">su</text:span><text:span text:style-name="T2454"><text:s/></text:span><text:span text:style-name="T2455">caso,</text:span><text:span text:style-name="T2456"><text:s/></text:span><text:span text:style-name="T2457">con</text:span><text:span text:style-name="T2458"><text:s/></text:span><text:span text:style-name="T2459">quien</text:span><text:span text:style-name="T2460"><text:s/></text:span><text:span text:style-name="T2461">realice</text:span><text:span text:style-name="T2462"><text:s/></text:span><text:span text:style-name="T2463">operaciones</text:span><text:span text:style-name="T2464"><text:s/></text:span><text:span text:style-name="T2465">en</text:span><text:span text:style-name="T2466"><text:s/></text:span><text:span text:style-name="T2467">las</text:span><text:span text:style-name="T2468"><text:s/></text:span><text:span text:style-name="T2469">que</text:span><text:span text:style-name="T2470"><text:s/></text:span><text:span text:style-name="T2471">la</text:span><text:span text:style-name="T2472"><text:s/></text:span><text:span text:style-name="T2473">SPEGC</text:span><text:span text:style-name="T2474"><text:s/></text:span><text:span text:style-name="T2475">sea</text:span><text:span text:style-name="T2476"><text:s/></text:span><text:span text:style-name="T2477">suministradora/receptora</text:span><text:span text:style-name="T2478"><text:s/></text:span><text:span text:style-name="T2479">de</text:span><text:span text:style-name="T2480"><text:s/></text:span><text:span text:style-name="T2481">bienes</text:span><text:span text:style-name="T2482"><text:s/></text:span><text:span text:style-name="T2483">o</text:span><text:span text:style-name="T2484"><text:s/></text:span><text:span text:style-name="T2485">prestadora/receptora</text:span><text:span text:style-name="T2486"><text:s/></text:span><text:span text:style-name="T2487">de</text:span><text:span text:style-name="T2488"><text:s/></text:span><text:span text:style-name="T2489">servicios.</text:span></text:p>
      <text:p text:style-name="P2490"/>
      <text:p text:style-name="P2491"><text:span text:style-name="T2492">El</text:span><text:span text:style-name="T2493"><text:s/></text:span><text:span text:style-name="T2494">límite</text:span><text:span text:style-name="T2495"><text:s/></text:span><text:span text:style-name="T2496">máximo</text:span><text:span text:style-name="T2497"><text:s/></text:span><text:span text:style-name="T2498">del</text:span><text:span text:style-name="T2499"><text:s/></text:span><text:span text:style-name="T2500">importe</text:span><text:span text:style-name="T2501"><text:s/></text:span><text:span text:style-name="T2502">de</text:span><text:span text:style-name="T2503"><text:s/></text:span><text:span text:style-name="T2504">regalos</text:span><text:span text:style-name="T2505"><text:s/></text:span><text:span text:style-name="T2506">y</text:span><text:span text:style-name="T2507"><text:s/></text:span><text:span text:style-name="T2508">hospitalidades</text:span><text:span text:style-name="T2509"><text:s/></text:span><text:span text:style-name="T2510">recibidas</text:span><text:span text:style-name="T2511"><text:s/></text:span><text:span text:style-name="T2512">y</text:span><text:span text:style-name="T2513"><text:s/></text:span><text:span text:style-name="T2514">concedidas,</text:span><text:span text:style-name="T2515"><text:s/></text:span><text:span text:style-name="T2516">opera</text:span><text:span text:style-name="T2517"><text:s/></text:span><text:span text:style-name="T2518">también</text:span><text:span text:style-name="T2519"><text:s/></text:span><text:span text:style-name="T2520">para</text:span><text:span text:style-name="T2521"><text:s/></text:span><text:span text:style-name="T2522">aquellas</text:span><text:span text:style-name="T2523"><text:s/></text:span><text:span text:style-name="T2524">personas</text:span><text:span text:style-name="T2525"><text:s/></text:span><text:span text:style-name="T2526">externas</text:span><text:span text:style-name="T2527"><text:s/></text:span><text:span text:style-name="T2528">que</text:span><text:span text:style-name="T2529"><text:s/></text:span><text:span text:style-name="T2530">desarrollen</text:span><text:span text:style-name="T2531"><text:s/></text:span><text:span text:style-name="T2532">su</text:span><text:span text:style-name="T2533"><text:s/></text:span><text:span text:style-name="T2534">trabajo</text:span><text:span text:style-name="T2535"><text:s/></text:span><text:span text:style-name="T2536">en</text:span><text:span text:style-name="T2537"><text:s/></text:span><text:span text:style-name="T2538">nombre</text:span><text:span text:style-name="T2539"><text:s/></text:span><text:span text:style-name="T2540">de</text:span><text:span text:style-name="T2541"><text:s/></text:span><text:span text:style-name="T2542">la</text:span><text:span text:style-name="T2543"><text:s/></text:span><text:span text:style-name="T2544">SPEGC.</text:span><text:span text:style-name="T2545"><text:s/></text:span><text:span text:style-name="T2546">En</text:span><text:span text:style-name="T2547"><text:s/></text:span><text:span text:style-name="T2548">caso</text:span><text:span text:style-name="T2549"><text:s/></text:span><text:span text:style-name="T2550">de</text:span><text:span text:style-name="T2551"><text:s/></text:span><text:span text:style-name="T2552">que</text:span><text:span text:style-name="T2553"><text:s/></text:span><text:span text:style-name="T2554">se</text:span><text:span text:style-name="T2555"><text:s/></text:span><text:span text:style-name="T2556">produzcan,</text:span><text:span text:style-name="T2557"><text:s/></text:span><text:span text:style-name="T2558">están</text:span><text:span text:style-name="T2559"><text:s/></text:span><text:span text:style-name="T2560">obligados</text:span><text:span text:style-name="T2561"><text:s/></text:span><text:span text:style-name="T2562">a</text:span><text:span text:style-name="T2563"><text:s/></text:span><text:span text:style-name="T2564">registrarlos,</text:span><text:span text:style-name="T2565"><text:s/></text:span><text:span text:style-name="T2566">y</text:span><text:span text:style-name="T2567"><text:s/></text:span><text:span text:style-name="T2568">a</text:span><text:span text:style-name="T2569"><text:s/></text:span><text:span text:style-name="T2570">informar</text:span><text:span text:style-name="T2571"><text:s/></text:span><text:span text:style-name="T2572">a</text:span><text:span text:style-name="T2573"><text:s/></text:span><text:span text:style-name="T2574">la</text:span><text:span text:style-name="T2575"><text:s/></text:span><text:span text:style-name="T2576">SPEGC.</text:span><text:span text:style-name="T2577"><text:s/></text:span><text:span text:style-name="T2578">Y</text:span><text:span text:style-name="T2579"><text:s/></text:span><text:span text:style-name="T2580">siempre</text:span><text:span text:style-name="T2581"><text:s/></text:span><text:span text:style-name="T2582">informar</text:span><text:span text:style-name="T2583"><text:s/></text:span><text:span text:style-name="T2584">de</text:span><text:span text:style-name="T2585"><text:s/></text:span><text:span text:style-name="T2586">su</text:span><text:span text:style-name="T2587"><text:s/></text:span><text:span text:style-name="T2588">representación</text:span><text:span text:style-name="T2589"><text:s/></text:span><text:span text:style-name="T2590">en</text:span><text:span text:style-name="T2591"><text:s/></text:span><text:span text:style-name="T2592">el</text:span><text:span text:style-name="T2593"><text:s/></text:span><text:span text:style-name="T2594">transcurso</text:span><text:span text:style-name="T2595"><text:s/></text:span><text:span text:style-name="T2596">de</text:span><text:span text:style-name="T2597"><text:s/></text:span><text:span text:style-name="T2598">sus</text:span><text:span text:style-name="T2599"><text:s/></text:span><text:span text:style-name="T2600">actividades.</text:span></text:p>
      <text:p text:style-name="P2601"/>
      <text:p text:style-name="P2602"><text:span text:style-name="T2603">Regalos</text:span><text:span text:style-name="T2604"><text:s/></text:span><text:span text:style-name="T2605">y</text:span><text:span text:style-name="T2606"><text:s/></text:span><text:span text:style-name="T2607">Hospitalidades</text:span></text:p>
      <text:p text:style-name="P2608"/>
      <text:p text:style-name="P2609"><text:span text:style-name="T2610">Se</text:span><text:span text:style-name="T2611"><text:s/></text:span><text:span text:style-name="T2612">podrán</text:span><text:span text:style-name="T2613"><text:s/></text:span><text:span text:style-name="T2614">dar</text:span><text:span text:style-name="T2615"><text:s/></text:span><text:span text:style-name="T2616">o</text:span><text:span text:style-name="T2617"><text:s/></text:span><text:span text:style-name="T2618">aceptar,</text:span><text:span text:style-name="T2619"><text:s/></text:span><text:span text:style-name="T2620">por</text:span><text:span text:style-name="T2621"><text:s/></text:span><text:span text:style-name="T2622">razones</text:span><text:span text:style-name="T2623"><text:s/></text:span><text:span text:style-name="T2624">de</text:span><text:span text:style-name="T2625"><text:s/></text:span><text:span text:style-name="T2626">cortesía,</text:span><text:span text:style-name="T2627"><text:s/></text:span><text:span text:style-name="T2628">obsequios</text:span><text:span text:style-name="T2629"><text:s/></text:span><text:span text:style-name="T2630">promocionales</text:span><text:span text:style-name="T2631"><text:s/></text:span><text:span text:style-name="T2632">cuyo</text:span><text:span text:style-name="T2633"><text:s/></text:span><text:span text:style-name="T2634">valor</text:span><text:span text:style-name="T2635"><text:s/></text:span><text:span text:style-name="T2636">estimado</text:span><text:span text:style-name="T2637"><text:s/></text:span><text:span text:style-name="T2638">no</text:span><text:span text:style-name="T2639"><text:s/></text:span><text:span text:style-name="T2640">supere</text:span><text:span text:style-name="T2641"><text:s/></text:span><text:span text:style-name="T2642">los</text:span><text:span text:style-name="T2643"><text:s/></text:span><text:span text:style-name="T2644">100,00</text:span><text:span text:style-name="T2645"><text:s/></text:span><text:span text:style-name="T2646">euros</text:span><text:span text:style-name="T2647"><text:s/></text:span><text:span text:style-name="T2648">o</text:span><text:span text:style-name="T2649"><text:s/></text:span><text:span text:style-name="T2650">su</text:span><text:span text:style-name="T2651"><text:s/></text:span><text:span text:style-name="T2652">importe</text:span><text:span text:style-name="T2653"><text:s/></text:span><text:span text:style-name="T2654">equivalente</text:span><text:span text:style-name="T2655"><text:s/></text:span><text:span text:style-name="T2656">en</text:span><text:span text:style-name="T2657"><text:s/></text:span><text:span text:style-name="T2658">la</text:span><text:span text:style-name="T2659"><text:s/></text:span><text:span text:style-name="T2660">divisa</text:span><text:span text:style-name="T2661"><text:s/></text:span><text:span text:style-name="T2662">correspondiente,</text:span><text:span text:style-name="T2663"><text:s/></text:span><text:span text:style-name="T2664">y</text:span><text:span text:style-name="T2665"><text:s/></text:span><text:span text:style-name="T2666">que</text:span><text:span text:style-name="T2667"><text:s/></text:span><text:span text:style-name="T2668">dichos</text:span><text:span text:style-name="T2669"><text:s/></text:span><text:span text:style-name="T2670">obsequios</text:span><text:span text:style-name="T2671"><text:s/></text:span><text:span text:style-name="T2672">guarden</text:span><text:span text:style-name="T2673"><text:s/></text:span><text:span text:style-name="T2674">una</text:span><text:span text:style-name="T2675"><text:s/></text:span><text:span text:style-name="T2676">relación</text:span><text:span text:style-name="T2677"><text:s/></text:span><text:span text:style-name="T2678">razonable</text:span><text:span text:style-name="T2679"><text:s/></text:span><text:span text:style-name="T2680">con</text:span><text:span text:style-name="T2681"><text:s/></text:span><text:span text:style-name="T2682">las</text:span><text:span text:style-name="T2683"><text:s/></text:span><text:span text:style-name="T2684">relaciones</text:span><text:span text:style-name="T2685"><text:s/></text:span><text:span text:style-name="T2686">comerciales</text:span><text:span text:style-name="T2687"><text:s/></text:span><text:span text:style-name="T2688">existentes.</text:span></text:p>
      <text:p text:style-name="P2689"/>
      <text:p text:style-name="P2690"><text:span text:style-name="T2691">Cualquier</text:span><text:span text:style-name="T2692"><text:s/></text:span><text:span text:style-name="T2693">regalo</text:span><text:span text:style-name="T2694"><text:s/></text:span><text:span text:style-name="T2695">que</text:span><text:span text:style-name="T2696"><text:s/></text:span><text:span text:style-name="T2697">supere</text:span><text:span text:style-name="T2698"><text:s/></text:span><text:span text:style-name="T2699">el</text:span><text:span text:style-name="T2700"><text:s/></text:span><text:span text:style-name="T2701">valor</text:span><text:span text:style-name="T2702"><text:s/></text:span><text:span text:style-name="T2703">de</text:span><text:span text:style-name="T2704"><text:s/></text:span><text:span text:style-name="T2705">100,00</text:span><text:span text:style-name="T2706"><text:s/></text:span><text:span text:style-name="T2707">euros</text:span><text:span text:style-name="T2708"><text:s/></text:span><text:span text:style-name="T2709">debe</text:span><text:span text:style-name="T2710"><text:s/></text:span><text:span text:style-name="T2711">ser</text:span><text:span text:style-name="T2712"><text:s/></text:span><text:span text:style-name="T2713">rechazado</text:span><text:span text:style-name="T2714"><text:s/></text:span><text:span text:style-name="T2715">y</text:span><text:span text:style-name="T2716"><text:s/></text:span><text:span text:style-name="T2717">devuelto.</text:span><text:span text:style-name="T2718"><text:s/></text:span><text:span text:style-name="T2719">En</text:span><text:span text:style-name="T2720"><text:s/></text:span><text:span text:style-name="T2721">el</text:span><text:span text:style-name="T2722"><text:s/></text:span><text:span text:style-name="T2723">caso</text:span><text:span text:style-name="T2724"><text:s/></text:span><text:span text:style-name="T2725">de</text:span><text:span text:style-name="T2726"><text:s/></text:span><text:span text:style-name="T2727">que</text:span><text:span text:style-name="T2728"><text:s/></text:span><text:span text:style-name="T2729">no</text:span><text:span text:style-name="T2730"><text:s/></text:span><text:span text:style-name="T2731">fuera</text:span><text:span text:style-name="T2732"><text:s/></text:span><text:span text:style-name="T2733">posible</text:span><text:span text:style-name="T2734"><text:s/></text:span><text:span text:style-name="T2735">su</text:span><text:span text:style-name="T2736"><text:s/></text:span><text:span text:style-name="T2737">devolución,</text:span><text:span text:style-name="T2738"><text:s/></text:span><text:span text:style-name="T2739">se</text:span><text:span text:style-name="T2740"><text:s/></text:span><text:span text:style-name="T2741">informará</text:span><text:span text:style-name="T2742"><text:s/></text:span><text:span text:style-name="T2743">de</text:span><text:span text:style-name="T2744"><text:s/></text:span><text:span text:style-name="T2745">la</text:span><text:span text:style-name="T2746"><text:s/></text:span><text:span text:style-name="T2747">recepción</text:span><text:span text:style-name="T2748"><text:s/></text:span><text:span text:style-name="T2749">del</text:span><text:span text:style-name="T2750"><text:s/></text:span><text:span text:style-name="T2751">regalo</text:span><text:span text:style-name="T2752"><text:s/></text:span><text:span text:style-name="T2753">al</text:span><text:span text:style-name="T2754"><text:s/></text:span><text:span text:style-name="T2755">Área</text:span><text:span text:style-name="T2756"><text:s/></text:span><text:span text:style-name="T2757">de</text:span><text:span text:style-name="T2758"><text:s/></text:span><text:span text:style-name="T2759">Administración</text:span><text:span text:style-name="T2760"><text:s/></text:span><text:span text:style-name="T2761">y</text:span><text:span text:style-name="T2762"><text:s/></text:span><text:span text:style-name="T2763">Jurídico,</text:span><text:span text:style-name="T2764"><text:s/></text:span><text:span text:style-name="T2765">quién</text:span><text:span text:style-name="T2766"><text:s/></text:span><text:span text:style-name="T2767">mantendrá</text:span><text:span text:style-name="T2768"><text:s/></text:span><text:span text:style-name="T2769">un</text:span><text:span text:style-name="T2770"><text:s/></text:span><text:span text:style-name="T2771">registro</text:span><text:span text:style-name="T2772"><text:s/></text:span><text:span text:style-name="T2773">y</text:span><text:span text:style-name="T2774"><text:s/></text:span><text:span text:style-name="T2775">analizará</text:span><text:span text:style-name="T2776"><text:s/></text:span><text:span text:style-name="T2777">el</text:span><text:span text:style-name="T2778"><text:s/></text:span><text:span text:style-name="T2779">valor</text:span><text:span text:style-name="T2780"><text:s/></text:span><text:span text:style-name="T2781">de</text:span><text:span text:style-name="T2782"><text:s/></text:span><text:span text:style-name="T2783">los</text:span><text:span text:style-name="T2784"><text:s/></text:span><text:span text:style-name="T2785">mismos</text:span><text:span text:style-name="T2786"><text:s/></text:span><text:span text:style-name="T2787">decidiendo</text:span><text:span text:style-name="T2788"><text:s/></text:span><text:span text:style-name="T2789">sobre</text:span><text:span text:style-name="T2790"><text:s/></text:span><text:span text:style-name="T2791">su</text:span><text:span text:style-name="T2792"><text:s/></text:span><text:span text:style-name="T2793">destino.</text:span><text:span text:style-name="T2794"><text:s/></text:span><text:span text:style-name="T2795">En</text:span><text:span text:style-name="T2796"><text:s/></text:span><text:span text:style-name="T2797">el</text:span><text:span text:style-name="T2798"><text:s/></text:span><text:span text:style-name="T2799">caso</text:span><text:span text:style-name="T2800"><text:s/></text:span><text:span text:style-name="T2801">que,</text:span><text:span text:style-name="T2802"><text:s/></text:span><text:span text:style-name="T2803">por</text:span><text:span text:style-name="T2804"><text:s/></text:span><text:span text:style-name="T2805">razones</text:span><text:span text:style-name="T2806"><text:s/></text:span><text:span text:style-name="T2807">de</text:span><text:span text:style-name="T2808"><text:s/></text:span><text:span text:style-name="T2809">cortesía,</text:span><text:span text:style-name="T2810"><text:s/></text:span><text:span text:style-name="T2811">no</text:span><text:span text:style-name="T2812"><text:s/></text:span><text:span text:style-name="T2813">sea</text:span><text:span text:style-name="T2814"><text:s/></text:span><text:span text:style-name="T2815">posible</text:span><text:span text:style-name="T2816"><text:s/></text:span><text:span text:style-name="T2817">su</text:span><text:span text:style-name="T2818"><text:s/></text:span><text:span text:style-name="T2819">devolución,</text:span><text:span text:style-name="T2820"><text:s/></text:span><text:span text:style-name="T2821">desde</text:span><text:span text:style-name="T2822"><text:s/></text:span><text:span text:style-name="T2823">el</text:span><text:span text:style-name="T2824"><text:s/></text:span><text:span text:style-name="T2825">Área</text:span><text:span text:style-name="T2826"><text:s/></text:span><text:span text:style-name="T2827">de</text:span><text:span text:style-name="T2828"><text:s/></text:span><text:span text:style-name="T2829">Administración</text:span><text:span text:style-name="T2830"><text:s/></text:span><text:span text:style-name="T2831">y</text:span><text:span text:style-name="T2832"><text:s/></text:span><text:span text:style-name="T2833">Jurídico.</text:span><text:span text:style-name="T2834"><text:s/></text:span><text:span text:style-name="T2835">se</text:span><text:span text:style-name="T2836"><text:s/>procederá<text:s/></text:span><text:span text:style-name="T2837">a</text:span><text:span text:style-name="T2838"><text:s/></text:span><text:span text:style-name="T2839">su</text:span><text:span text:style-name="T2840"><text:s/></text:span><text:span text:style-name="T2841">donación,</text:span><text:span text:style-name="T2842"><text:s/></text:span><text:span text:style-name="T2843">o</text:span><text:span text:style-name="T2844"><text:s/></text:span><text:span text:style-name="T2845">bien</text:span><text:span text:style-name="T2846"><text:s/></text:span><text:span text:style-name="T2847">se</text:span><text:span text:style-name="T2848"><text:s/></text:span><text:span text:style-name="T2849">realizará</text:span><text:span text:style-name="T2850"><text:s/></text:span><text:span text:style-name="T2851">un</text:span><text:span text:style-name="T2852"><text:s/></text:span><text:span text:style-name="T2853">sorteo</text:span><text:span text:style-name="T2854"><text:s/></text:span><text:span text:style-name="T2855">entre</text:span><text:span text:style-name="T2856"><text:s/></text:span><text:span text:style-name="T2857">todos</text:span><text:span text:style-name="T2858"><text:s/></text:span><text:span text:style-name="T2859">los</text:span><text:span text:style-name="T2860"><text:s/></text:span><text:span text:style-name="T2861">empleados,</text:span><text:span text:style-name="T2862"><text:s/></text:span><text:span text:style-name="T2863">o</text:span><text:span text:style-name="T2864"><text:s/></text:span><text:span text:style-name="T2865">cualquier</text:span><text:span text:style-name="T2866"><text:s/></text:span><text:span text:style-name="T2867">otra</text:span><text:span text:style-name="T2868"><text:s/></text:span><text:span text:style-name="T2869">acción</text:span><text:span text:style-name="T2870"><text:s/></text:span><text:span text:style-name="T2871">que</text:span><text:span text:style-name="T2872"><text:s/></text:span><text:span text:style-name="T2873">considere</text:span><text:span text:style-name="T2874"><text:s/></text:span><text:span text:style-name="T2875">oportuna</text:span><text:span text:style-name="T2876"><text:s/></text:span><text:span text:style-name="T2877">en</text:span><text:span text:style-name="T2878"><text:s/></text:span><text:span text:style-name="T2879">total</text:span><text:span text:style-name="T2880"><text:s/></text:span><text:span text:style-name="T2881">transparencia</text:span><text:span text:style-name="T2882"><text:s/></text:span><text:span text:style-name="T2883">y</text:span><text:span text:style-name="T2884"><text:s/></text:span><text:span text:style-name="T2885">respetando</text:span><text:span text:style-name="T2886"><text:s/></text:span><text:span text:style-name="T2887">los</text:span><text:span text:style-name="T2888"><text:s/></text:span><text:span text:style-name="T2889">principios</text:span><text:span text:style-name="T2890"><text:s/></text:span><text:span text:style-name="T2891">y</text:span><text:span text:style-name="T2892"><text:s/></text:span><text:span text:style-name="T2893">valores</text:span><text:span text:style-name="T2894"><text:s/></text:span><text:span text:style-name="T2895">éticos</text:span><text:span text:style-name="T2896"><text:s/></text:span><text:span text:style-name="T2897">de</text:span><text:span text:style-name="T2898"><text:s/></text:span><text:span text:style-name="T2899">la</text:span><text:span text:style-name="T2900"><text:s/></text:span><text:span text:style-name="T2901">SPEGC.</text:span></text:p>
      <text:p text:style-name="P2902"/>
      <text:p text:style-name="P2903"><draw:frame draw:id="id51" draw:style-name="a51" draw:name="Picture 11" text:anchor-type="paragraph" svg:x="7.32986in" svg:y="1.875in" svg:width="0.79167in" svg:height="0.79167in" style:rel-width="scale" style:rel-height="scale"><draw:image xlink:href="media/image4.png" xlink:type="simple" xlink:show="embed" xlink:actuate="onLoad"/><svg:title/><svg:desc/></draw:frame><text:span text:style-name="T2904">El</text:span><text:span text:style-name="T2905"><text:s/></text:span><text:span text:style-name="T2906">incumplimiento <text:s/>de</text:span><text:span text:style-name="T2907"><text:s/></text:span><text:span text:style-name="T2908">las <text:s/>directrices <text:s/></text:span><text:span text:style-name="T2909">anteriormente</text:span><text:span text:style-name="T2910"><text:s/></text:span><text:span text:style-name="T2911">mencionadas <text:s/>sobre</text:span><text:span text:style-name="T2912"><text:s/></text:span><text:span text:style-name="T2913">posibles <text:s/></text:span><text:span text:style-name="T2914">prácticas</text:span><text:span text:style-name="T2915"><text:s/></text:span><text:span text:style-name="T2916">de</text:span><text:span text:style-name="T2917"><text:s/></text:span><text:span text:style-name="T2918">soborno,</text:span><text:span text:style-name="T2919"><text:s/></text:span><text:span text:style-name="T2920">corrupción,</text:span><text:span text:style-name="T2921"><text:s/></text:span><text:span text:style-name="T2922">pagos</text:span><text:span text:style-name="T2923"><text:s/></text:span><text:span text:style-name="T2924">de</text:span><text:span text:style-name="T2925"><text:s/></text:span><text:span text:style-name="T2926">facilitación,</text:span><text:span text:style-name="T2927"><text:s/></text:span><text:span text:style-name="T2928">así</text:span><text:span text:style-name="T2929"><text:s/></text:span><text:span text:style-name="T2930">como</text:span><text:span text:style-name="T2931"><text:s/></text:span><text:span text:style-name="T2932">comportamientos</text:span><text:span text:style-name="T2933"><text:s/></text:span><text:span text:style-name="T2934">anticompetitivos,</text:span><text:span text:style-name="T2935"><text:s/></text:span><text:span text:style-name="T2936">serán</text:span><text:span text:style-name="T2937"><text:s/></text:span><text:span text:style-name="T2938">consideradas</text:span><text:span text:style-name="T2939"><text:s/></text:span><text:span text:style-name="T2940">como</text:span><text:span text:style-name="T2941"><text:s/></text:span><text:span text:style-name="T2942">faltas</text:span><text:span text:style-name="T2943"><text:s/></text:span><text:span text:style-name="T2944">muy</text:span><text:span text:style-name="T2945"><text:s/></text:span><text:span text:style-name="T2946">graves</text:span><text:span text:style-name="T2947"><text:s/></text:span><text:span text:style-name="T2948">en</text:span><text:span text:style-name="T2949"><text:s/></text:span><text:span text:style-name="T2950">conformidad</text:span><text:span text:style-name="T2951"><text:s/></text:span><text:span text:style-name="T2952">con</text:span><text:span text:style-name="T2953"><text:s/></text:span><text:span text:style-name="T2954">el</text:span><text:span text:style-name="T2955"><text:s/></text:span><text:span text:style-name="T2956">Convenio</text:span><text:span text:style-name="T2957"><text:s/></text:span><text:span text:style-name="T2958">Colectivo</text:span><text:span text:style-name="T2959"><text:s/></text:span><text:span text:style-name="T2960">de</text:span><text:span text:style-name="T2961"><text:s/></text:span><text:span text:style-name="T2962">aplicación</text:span><text:span text:style-name="T2963"><text:s/></text:span><text:span text:style-name="T2964">a</text:span><text:span text:style-name="T2965"><text:s/></text:span><text:span text:style-name="T2966">esta</text:span><text:span text:style-name="T2967"><text:s/></text:span><text:span text:style-name="T2968">entidad.</text:span></text:p>
      <text:p text:style-name="P2969"/>
      <text:p text:style-name="P2970"/>
      <text:p text:style-name="P2971"/>
      <text:p text:style-name="P2972"/>
      <text:p text:style-name="P2973"/>
      <text:p text:style-name="P2974"/>
      <text:p text:style-name="P2975"/>
      <text:p text:style-name="P2976"/>
      <table:table table:style-name="Table2977">
        <table:table-columns>
          <table:table-column table:style-name="TableColumn2978"/>
          <table:table-column table:style-name="TableColumn2979"/>
          <table:table-column table:style-name="TableColumn2980"/>
          <table:table-column table:style-name="TableColumn2981"/>
          <table:table-column table:style-name="TableColumn2982"/>
        </table:table-columns>
        <table:table-row table:style-name="TableRow2983">
          <table:table-cell table:style-name="TableCell2984">
            <text:p text:style-name="P2985"><text:span text:style-name="T2986">Código</text:span><text:span text:style-name="T2987"><text:s/></text:span><text:span text:style-name="T2988">Seguro</text:span><text:span text:style-name="T2989"><text:s/></text:span><text:span text:style-name="T2990">De</text:span><text:span text:style-name="T2991"><text:s/></text:span><text:span text:style-name="T2992">Verificación</text:span></text:p>
          </table:table-cell>
          <table:table-cell table:style-name="TableCell2993">
            <text:p text:style-name="P2994"><text:span text:style-name="T2995">4J4ZzoUrpfu/Og9JIKBgig==</text:span></text:p>
          </table:table-cell>
          <table:table-cell table:style-name="TableCell2996">
            <text:p text:style-name="P2997"><text:span text:style-name="T2998">Fecha</text:span></text:p>
          </table:table-cell>
          <table:table-cell table:style-name="TableCell2999">
            <text:p text:style-name="P3000"><text:span text:style-name="T3001">20/06/2023</text:span></text:p>
          </table:table-cell>
          <table:table-cell table:style-name="TableCell3002" table:number-rows-spanned="4">
            <text:p text:style-name="Standard"/>
          </table:table-cell>
        </table:table-row>
        <table:table-row table:style-name="TableRow3003">
          <table:table-cell table:style-name="TableCell3004">
            <text:p text:style-name="P3005"><text:span text:style-name="T3006">Normativa</text:span></text:p>
          </table:table-cell>
          <table:table-cell table:style-name="TableCell3007" table:number-columns-spanned="3">
            <text:p text:style-name="P3008"><text:span text:style-name="T3009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010">
          <table:table-cell table:style-name="TableCell3011">
            <text:p text:style-name="P3012"><text:span text:style-name="T3013">Firmado</text:span><text:span text:style-name="T3014"><text:s/></text:span><text:span text:style-name="T3015">Por</text:span></text:p>
          </table:table-cell>
          <table:table-cell table:style-name="TableCell3016" table:number-columns-spanned="3">
            <text:p text:style-name="P3017"><text:span text:style-name="T3018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019">
          <table:table-cell table:style-name="TableCell3020">
            <text:p text:style-name="P3021"><text:span text:style-name="T3022">Url</text:span><text:span text:style-name="T3023"><text:s/></text:span><text:span text:style-name="T3024">De</text:span><text:span text:style-name="T3025"><text:s/></text:span><text:span text:style-name="T3026">Verificación</text:span></text:p>
          </table:table-cell>
          <table:table-cell table:style-name="TableCell3027">
            <text:p text:style-name="P3028"><text:span text:style-name="T3029">https://verifirma.grancanaria.com/verifirma/code/4J4ZzoUrpfu/Og9JIKBgig=</text:span></text:p>
            <text:p text:style-name="P3030"><text:span text:style-name="T3031">=</text:span></text:p>
          </table:table-cell>
          <table:table-cell table:style-name="TableCell3032">
            <text:p text:style-name="P3033"><text:span text:style-name="T3034">Página</text:span></text:p>
          </table:table-cell>
          <table:table-cell table:style-name="TableCell3035">
            <text:p text:style-name="P3036"><text:span text:style-name="T3037">4/13</text:span></text:p>
          </table:table-cell>
          <table:covered-table-cell>
            <text:p text:style-name="Standard"/>
          </table:covered-table-cell>
        </table:table-row>
      </table:table>
      <text:p text:style-name="P3038"/>
      <text:list text:style-name="LFO6" text:continue-numbering="true">
        <text:list-item>
          <text:list>
            <text:list-item>
              <text:p text:style-name="P3051"><text:span text:style-name="T3052">-</text:span><text:span text:style-name="T3053"><text:s/></text:span><text:span text:style-name="T3054">Donaciones,</text:span><text:span text:style-name="T3055"><text:s/></text:span><text:span text:style-name="T3056">aportaciones</text:span><text:span text:style-name="T3057"><text:s/></text:span><text:span text:style-name="T3058">y</text:span><text:span text:style-name="T3059"><text:s/></text:span><text:span text:style-name="T3060">patrocinios</text:span></text:p>
            </text:list-item>
          </text:list>
        </text:list-item>
      </text:list>
      <text:p text:style-name="P3061"><text:span text:style-name="T3062">Las</text:span><text:span text:style-name="T3063"><text:s/></text:span><text:span text:style-name="T3064">donaciones,</text:span><text:span text:style-name="T3065"><text:s/></text:span><text:span text:style-name="T3066">aportaciones</text:span><text:span text:style-name="T3067"><text:s/></text:span><text:span text:style-name="T3068">y</text:span><text:span text:style-name="T3069"><text:s/></text:span><text:span text:style-name="T3070">patrocinios</text:span><text:span text:style-name="T3071"><text:s/></text:span><text:span text:style-name="T3072">a</text:span><text:span text:style-name="T3073"><text:s/></text:span><text:span text:style-name="T3074">partidos</text:span><text:span text:style-name="T3075"><text:s/></text:span><text:span text:style-name="T3076">o</text:span><text:span text:style-name="T3077"><text:s/></text:span><text:span text:style-name="T3078">formaciones</text:span><text:span text:style-name="T3079"><text:s/></text:span><text:span text:style-name="T3080">políticas,</text:span><text:span text:style-name="T3081"><text:s/></text:span><text:span text:style-name="T3082">federaciones,</text:span><text:span text:style-name="T3083"><text:s/></text:span><text:span text:style-name="T3084">coaliciones</text:span><text:span text:style-name="T3085"><text:s/></text:span><text:span text:style-name="T3086">o</text:span><text:span text:style-name="T3087"><text:s/></text:span><text:span text:style-name="T3088">agrupaciones</text:span><text:span text:style-name="T3089"><text:s/></text:span><text:span text:style-name="T3090">de</text:span><text:span text:style-name="T3091"><text:s/></text:span><text:span text:style-name="T3092">electores</text:span><text:span text:style-name="T3093"><text:s/></text:span><text:span text:style-name="T3094">quedan</text:span><text:span text:style-name="T3095"><text:s/></text:span><text:span text:style-name="T3096">prohibidos</text:span><text:span text:style-name="T3097"><text:s/></text:span><text:span text:style-name="T3098">en</text:span><text:span text:style-name="T3099"><text:s/></text:span><text:span text:style-name="T3100">la</text:span><text:span text:style-name="T3101"><text:s/></text:span><text:span text:style-name="T3102">Entidad,</text:span><text:span text:style-name="T3103"><text:s/></text:span><text:span text:style-name="T3104">así</text:span><text:span text:style-name="T3105"><text:s/></text:span><text:span text:style-name="T3106">como</text:span><text:span text:style-name="T3107"><text:s/></text:span><text:span text:style-name="T3108">recibirlas</text:span><text:span text:style-name="T3109"><text:s/></text:span><text:span text:style-name="T3110">por</text:span><text:span text:style-name="T3111"><text:s/></text:span><text:span text:style-name="T3112">parte</text:span><text:span text:style-name="T3113"><text:s/></text:span><text:span text:style-name="T3114">de</text:span><text:span text:style-name="T3115"><text:s/></text:span><text:span text:style-name="T3116">la</text:span><text:span text:style-name="T3117"><text:s/></text:span><text:span text:style-name="T3118">SPEGC</text:span><text:span text:style-name="T3119"><text:s/></text:span><text:span text:style-name="T3120">de</text:span><text:span text:style-name="T3121"><text:s/></text:span><text:span text:style-name="T3122">cualquiera</text:span><text:span text:style-name="T3123"><text:s/></text:span><text:span text:style-name="T3124">de</text:span><text:span text:style-name="T3125"><text:s/></text:span><text:span text:style-name="T3126">dichas</text:span><text:span text:style-name="T3127"><text:s/></text:span><text:span text:style-name="T3128">formaciones.</text:span></text:p>
      <text:p text:style-name="P3129"/>
      <text:list text:style-name="LFO6" text:continue-numbering="true">
        <text:list-item>
          <text:list>
            <text:list-item>
              <text:p text:style-name="P3130"><text:span text:style-name="T3131">-</text:span><text:span text:style-name="T3132"><text:s/></text:span><text:span text:style-name="T3133">Protección</text:span><text:span text:style-name="T3134"><text:s/></text:span><text:span text:style-name="T3135">de</text:span><text:span text:style-name="T3136"><text:s/></text:span><text:span text:style-name="T3137">los</text:span><text:span text:style-name="T3138"><text:s/></text:span><text:span text:style-name="T3139">derechos</text:span><text:span text:style-name="T3140"><text:s/></text:span><text:span text:style-name="T3141">humanos</text:span><text:span text:style-name="T3142"><text:s/></text:span><text:span text:style-name="T3143">y</text:span><text:span text:style-name="T3144"><text:s/></text:span><text:span text:style-name="T3145">laborales</text:span></text:p>
            </text:list-item>
          </text:list>
        </text:list-item>
      </text:list>
      <text:p text:style-name="P3146"><text:span text:style-name="T3147">La</text:span><text:span text:style-name="T3148"><text:s/></text:span><text:span text:style-name="T3149">SPEGC</text:span><text:span text:style-name="T3150"><text:s/></text:span><text:span text:style-name="T3151">manifiesta</text:span><text:span text:style-name="T3152"><text:s/></text:span><text:span text:style-name="T3153">su</text:span><text:span text:style-name="T3154"><text:s/></text:span><text:span text:style-name="T3155">compromiso</text:span><text:span text:style-name="T3156"><text:s/></text:span><text:span text:style-name="T3157">y</text:span><text:span text:style-name="T3158"><text:s/></text:span><text:span text:style-name="T3159">vinculación</text:span><text:span text:style-name="T3160"><text:s/></text:span><text:span text:style-name="T3161">con</text:span><text:span text:style-name="T3162"><text:s/></text:span><text:span text:style-name="T3163">el</text:span><text:span text:style-name="T3164"><text:s/></text:span><text:span text:style-name="T3165">respeto</text:span><text:span text:style-name="T3166"><text:s/></text:span><text:span text:style-name="T3167">a</text:span><text:span text:style-name="T3168"><text:s/></text:span><text:span text:style-name="T3169">los</text:span><text:span text:style-name="T3170"><text:s/></text:span><text:span text:style-name="T3171">derechos</text:span><text:span text:style-name="T3172"><text:s/></text:span><text:span text:style-name="T3173">humanos</text:span><text:span text:style-name="T3174"><text:s/></text:span><text:span text:style-name="T3175">y</text:span><text:span text:style-name="T3176"><text:s/></text:span><text:span text:style-name="T3177">laborales</text:span><text:span text:style-name="T3178"><text:s/></text:span><text:span text:style-name="T3179">reconocidos</text:span><text:span text:style-name="T3180"><text:s/></text:span><text:span text:style-name="T3181">en</text:span><text:span text:style-name="T3182"><text:s/></text:span><text:span text:style-name="T3183">la</text:span><text:span text:style-name="T3184"><text:s/></text:span><text:span text:style-name="T3185">legislación</text:span><text:span text:style-name="T3186"><text:s/></text:span><text:span text:style-name="T3187">nacional</text:span><text:span text:style-name="T3188"><text:s/></text:span><text:span text:style-name="T3189">e</text:span><text:span text:style-name="T3190"><text:s/></text:span><text:span text:style-name="T3191">internacional,</text:span><text:span text:style-name="T3192"><text:s/></text:span><text:span text:style-name="T3193">en</text:span><text:span text:style-name="T3194"><text:s/></text:span><text:span text:style-name="T3195">particular</text:span><text:span text:style-name="T3196"><text:s/></text:span><text:span text:style-name="T3197">en</text:span><text:span text:style-name="T3198"><text:s/></text:span><text:span text:style-name="T3199">los</text:span><text:span text:style-name="T3200"><text:s/></text:span><text:span text:style-name="T3201">Convenios</text:span><text:span text:style-name="T3202"><text:s/></text:span><text:span text:style-name="T3203">de</text:span><text:span text:style-name="T3204"><text:s/></text:span><text:span text:style-name="T3205">la</text:span><text:span text:style-name="T3206"><text:s/></text:span><text:span text:style-name="T3207">Entidad</text:span><text:span text:style-name="T3208"><text:s/></text:span><text:span text:style-name="T3209">Internacional</text:span><text:span text:style-name="T3210"><text:s/></text:span><text:span text:style-name="T3211">del</text:span><text:span text:style-name="T3212"><text:s/></text:span><text:span text:style-name="T3213">Trabajo</text:span><text:span text:style-name="T3214"><text:s/></text:span><text:span text:style-name="T3215">sobre</text:span><text:span text:style-name="T3216"><text:s/></text:span><text:span text:style-name="T3217">el</text:span><text:span text:style-name="T3218"><text:s/></text:span><text:span text:style-name="T3219">trabajo</text:span><text:span text:style-name="T3220"><text:s/></text:span><text:span text:style-name="T3221">forzoso,</text:span><text:span text:style-name="T3222"><text:s/></text:span><text:span text:style-name="T3223">la</text:span><text:span text:style-name="T3224"><text:s/></text:span><text:span text:style-name="T3225">libertad</text:span><text:span text:style-name="T3226"><text:s/></text:span><text:span text:style-name="T3227">sindical</text:span><text:span text:style-name="T3228"><text:s/></text:span><text:span text:style-name="T3229">y</text:span><text:span text:style-name="T3230"><text:s/></text:span><text:span text:style-name="T3231">de</text:span><text:span text:style-name="T3232"><text:s/></text:span><text:span text:style-name="T3233">asociación,</text:span><text:span text:style-name="T3234"><text:s/></text:span><text:span text:style-name="T3235">derecho</text:span><text:span text:style-name="T3236"><text:s/></text:span><text:span text:style-name="T3237">a</text:span><text:span text:style-name="T3238"><text:s/></text:span><text:span text:style-name="T3239">la</text:span><text:span text:style-name="T3240"><text:s/></text:span><text:span text:style-name="T3241">negociación</text:span><text:span text:style-name="T3242"><text:s/></text:span><text:span text:style-name="T3243">colectiva,</text:span><text:span text:style-name="T3244"><text:s/></text:span><text:span text:style-name="T3245">abolición</text:span><text:span text:style-name="T3246"><text:s/></text:span><text:span text:style-name="T3247">del</text:span><text:span text:style-name="T3248"><text:s/></text:span><text:span text:style-name="T3249">trabajo</text:span><text:span text:style-name="T3250"><text:s/></text:span><text:span text:style-name="T3251">infantil</text:span><text:span text:style-name="T3252"><text:s/></text:span><text:span text:style-name="T3253">y</text:span><text:span text:style-name="T3254"><text:s/></text:span><text:span text:style-name="T3255">eliminación</text:span><text:span text:style-name="T3256"><text:s/></text:span><text:span text:style-name="T3257">de</text:span><text:span text:style-name="T3258"><text:s/></text:span><text:span text:style-name="T3259">la</text:span><text:span text:style-name="T3260"><text:s/></text:span><text:span text:style-name="T3261">discriminación</text:span><text:span text:style-name="T3262"><text:s/></text:span><text:span text:style-name="T3263">en</text:span><text:span text:style-name="T3264"><text:s/></text:span><text:span text:style-name="T3265">materia</text:span><text:span text:style-name="T3266"><text:s/></text:span><text:span text:style-name="T3267">de</text:span><text:span text:style-name="T3268"><text:s/></text:span><text:span text:style-name="T3269">empleo.</text:span></text:p>
      <text:p text:style-name="P3270"/>
      <text:list text:style-name="LFO6" text:continue-numbering="true">
        <text:list-item>
          <text:list>
            <text:list-item>
              <text:p text:style-name="P3271"><text:span text:style-name="T3272">-</text:span><text:span text:style-name="T3273"><text:s/></text:span><text:span text:style-name="T3274">Formación</text:span></text:p>
            </text:list-item>
          </text:list>
        </text:list-item>
      </text:list>
      <text:p text:style-name="P3275"><text:span text:style-name="T3276">La</text:span><text:span text:style-name="T3277"><text:s/></text:span><text:span text:style-name="T3278">SPEGC</text:span><text:span text:style-name="T3279"><text:s/></text:span><text:span text:style-name="T3280">promoverá</text:span><text:span text:style-name="T3281"><text:s/></text:span><text:span text:style-name="T3282">la</text:span><text:span text:style-name="T3283"><text:s/></text:span><text:span text:style-name="T3284">formación</text:span><text:span text:style-name="T3285"><text:s/></text:span><text:span text:style-name="T3286">de</text:span><text:span text:style-name="T3287"><text:s/></text:span><text:span text:style-name="T3288">su</text:span><text:span text:style-name="T3289"><text:s/></text:span><text:span text:style-name="T3290">personal,</text:span><text:span text:style-name="T3291"><text:s/></text:span><text:span text:style-name="T3292">tanto</text:span><text:span text:style-name="T3293"><text:s/></text:span><text:span text:style-name="T3294">desde</text:span><text:span text:style-name="T3295"><text:s/></text:span><text:span text:style-name="T3296">un</text:span><text:span text:style-name="T3297"><text:s/></text:span><text:span text:style-name="T3298">aspecto</text:span><text:span text:style-name="T3299"><text:s/></text:span><text:span text:style-name="T3300">técnico</text:span><text:span text:style-name="T3301"><text:s/></text:span><text:span text:style-name="T3302">como</text:span><text:span text:style-name="T3303"><text:s/></text:span><text:span text:style-name="T3304">conductual,</text:span><text:span text:style-name="T3305"><text:s/></text:span><text:span text:style-name="T3306">fomentando</text:span><text:span text:style-name="T3307"><text:s/></text:span><text:span text:style-name="T3308">una</text:span><text:span text:style-name="T3309"><text:s/></text:span><text:span text:style-name="T3310">cultura</text:span><text:span text:style-name="T3311"><text:s/></text:span><text:span text:style-name="T3312">de</text:span><text:span text:style-name="T3313"><text:s/></text:span><text:span text:style-name="T3314">cumplimiento,</text:span><text:span text:style-name="T3315"><text:s/></text:span><text:span text:style-name="T3316">la</text:span><text:span text:style-name="T3317"><text:s/></text:span><text:span text:style-name="T3318">igualdad</text:span><text:span text:style-name="T3319"><text:s/></text:span><text:span text:style-name="T3320">de</text:span><text:span text:style-name="T3321"><text:s/></text:span><text:span text:style-name="T3322">oportunidades,</text:span><text:span text:style-name="T3323"><text:s/></text:span><text:span text:style-name="T3324">la</text:span><text:span text:style-name="T3325"><text:s/></text:span><text:span text:style-name="T3326">correcta</text:span><text:span text:style-name="T3327"><text:s/></text:span><text:span text:style-name="T3328">capacitación</text:span><text:span text:style-name="T3329"><text:s/></text:span><text:span text:style-name="T3330">técnica</text:span><text:span text:style-name="T3331"><text:s/></text:span><text:span text:style-name="T3332">adaptadas</text:span><text:span text:style-name="T3333"><text:s/></text:span><text:span text:style-name="T3334">a</text:span><text:span text:style-name="T3335"><text:s/></text:span><text:span text:style-name="T3336">las</text:span><text:span text:style-name="T3337"><text:s/></text:span><text:span text:style-name="T3338">necesidades</text:span><text:span text:style-name="T3339"><text:s/></text:span><text:span text:style-name="T3340">específicas</text:span><text:span text:style-name="T3341"><text:s/></text:span><text:span text:style-name="T3342">a</text:span><text:span text:style-name="T3343"><text:s/></text:span><text:span text:style-name="T3344">través</text:span><text:span text:style-name="T3345"><text:s/></text:span><text:span text:style-name="T3346">de</text:span><text:span text:style-name="T3347"><text:s/></text:span><text:span text:style-name="T3348">la</text:span><text:span text:style-name="T3349"><text:s/></text:span><text:span text:style-name="T3350">detección</text:span><text:span text:style-name="T3351"><text:s/></text:span><text:span text:style-name="T3352">de</text:span><text:span text:style-name="T3353"><text:s/></text:span><text:span text:style-name="T3354">carencias</text:span><text:span text:style-name="T3355"><text:s/></text:span><text:span text:style-name="T3356">profesionales</text:span><text:span text:style-name="T3357"><text:s/></text:span><text:span text:style-name="T3358">en</text:span><text:span text:style-name="T3359"><text:s/></text:span><text:span text:style-name="T3360">función</text:span><text:span text:style-name="T3361"><text:s/></text:span><text:span text:style-name="T3362">de</text:span><text:span text:style-name="T3363"><text:s/></text:span><text:span text:style-name="T3364">una</text:span><text:span text:style-name="T3365"><text:s/></text:span><text:span text:style-name="T3366">matriz</text:span><text:span text:style-name="T3367"><text:s/></text:span><text:span text:style-name="T3368">de</text:span><text:span text:style-name="T3369"><text:s/></text:span><text:span text:style-name="T3370">cualificaciones</text:span><text:span text:style-name="T3371"><text:s/></text:span><text:span text:style-name="T3372">para</text:span><text:span text:style-name="T3373"><text:s/></text:span><text:span text:style-name="T3374">cada</text:span><text:span text:style-name="T3375"><text:s/></text:span><text:span text:style-name="T3376">puesto</text:span><text:span text:style-name="T3377"><text:s/></text:span><text:span text:style-name="T3378">de</text:span><text:span text:style-name="T3379"><text:s/></text:span><text:span text:style-name="T3380">trabajo,</text:span><text:span text:style-name="T3381"><text:s/></text:span><text:span text:style-name="T3382">así</text:span><text:span text:style-name="T3383"><text:s/></text:span><text:span text:style-name="T3384">como</text:span><text:span text:style-name="T3385"><text:s/></text:span><text:span text:style-name="T3386">un</text:span><text:span text:style-name="T3387"><text:s/></text:span><text:span text:style-name="T3388">plan</text:span><text:span text:style-name="T3389"><text:s/></text:span><text:span text:style-name="T3390">de</text:span><text:span text:style-name="T3391"><text:s/></text:span><text:span text:style-name="T3392">desarrollo</text:span><text:span text:style-name="T3393"><text:s/></text:span><text:span text:style-name="T3394">de</text:span><text:span text:style-name="T3395"><text:s/></text:span><text:span text:style-name="T3396">habilidades</text:span><text:span text:style-name="T3397"><text:s/></text:span><text:span text:style-name="T3398">basado</text:span><text:span text:style-name="T3399"><text:s/></text:span><text:span text:style-name="T3400">en</text:span><text:span text:style-name="T3401"><text:s/></text:span><text:span text:style-name="T3402">la</text:span><text:span text:style-name="T3403"><text:s/></text:span><text:span text:style-name="T3404">comunicación</text:span><text:span text:style-name="T3405"><text:s/></text:span><text:span text:style-name="T3406">y</text:span><text:span text:style-name="T3407"><text:s/></text:span><text:span text:style-name="T3408">mutua</text:span><text:span text:style-name="T3409"><text:s/></text:span><text:span text:style-name="T3410">confianza</text:span><text:span text:style-name="T3411"><text:s/></text:span><text:span text:style-name="T3412">entre</text:span><text:span text:style-name="T3413"><text:s/></text:span><text:span text:style-name="T3414">cada</text:span><text:span text:style-name="T3415"><text:s/></text:span><text:span text:style-name="T3416">empleado</text:span><text:span text:style-name="T3417"><text:s/></text:span><text:span text:style-name="T3418">y</text:span><text:span text:style-name="T3419"><text:s/></text:span><text:span text:style-name="T3420">su</text:span><text:span text:style-name="T3421"><text:s/></text:span><text:span text:style-name="T3422">superior</text:span><text:span text:style-name="T3423"><text:s/></text:span><text:span text:style-name="T3424">jerárquico.</text:span></text:p>
      <text:p text:style-name="P3425"/>
      <text:p text:style-name="P3426"><text:span text:style-name="T3427">Los</text:span><text:span text:style-name="T3428"><text:s/></text:span><text:span text:style-name="T3429">directivos</text:span><text:span text:style-name="T3430"><text:s/></text:span><text:span text:style-name="T3431">y</text:span><text:span text:style-name="T3432"><text:s/></text:span><text:span text:style-name="T3433">empleados</text:span><text:span text:style-name="T3434"><text:s/></text:span><text:span text:style-name="T3435">de</text:span><text:span text:style-name="T3436"><text:s/></text:span><text:span text:style-name="T3437">la</text:span><text:span text:style-name="T3438"><text:s/></text:span><text:span text:style-name="T3439">SPEGC</text:span><text:span text:style-name="T3440"><text:s/></text:span><text:span text:style-name="T3441">se</text:span><text:span text:style-name="T3442"><text:s/></text:span><text:span text:style-name="T3443">comprometerán</text:span><text:span text:style-name="T3444"><text:s/></text:span><text:span text:style-name="T3445">a</text:span><text:span text:style-name="T3446"><text:s/></text:span><text:span text:style-name="T3447">actualizar</text:span><text:span text:style-name="T3448"><text:s/></text:span><text:span text:style-name="T3449">permanentemente</text:span><text:span text:style-name="T3450"><text:s/></text:span><text:span text:style-name="T3451">sus</text:span><text:span text:style-name="T3452"><text:s/></text:span><text:span text:style-name="T3453">conocimientos</text:span><text:span text:style-name="T3454"><text:s/></text:span><text:span text:style-name="T3455">técnicos</text:span><text:span text:style-name="T3456"><text:s/></text:span><text:span text:style-name="T3457">y</text:span><text:span text:style-name="T3458"><text:s/></text:span><text:span text:style-name="T3459">de</text:span><text:span text:style-name="T3460"><text:s/></text:span><text:span text:style-name="T3461">gestión</text:span><text:span text:style-name="T3462"><text:s/></text:span><text:span text:style-name="T3463">para</text:span><text:span text:style-name="T3464"><text:s/></text:span><text:span text:style-name="T3465">desarrollar</text:span><text:span text:style-name="T3466"><text:s/></text:span><text:span text:style-name="T3467">sus</text:span><text:span text:style-name="T3468"><text:s/></text:span><text:span text:style-name="T3469">competencias,</text:span><text:span text:style-name="T3470"><text:s/></text:span><text:span text:style-name="T3471">y</text:span><text:span text:style-name="T3472"><text:s/></text:span><text:span text:style-name="T3473">a</text:span><text:span text:style-name="T3474"><text:s/></text:span><text:span text:style-name="T3475">cumplir</text:span><text:span text:style-name="T3476"><text:s/></text:span><text:span text:style-name="T3477">con</text:span><text:span text:style-name="T3478"><text:s/></text:span><text:span text:style-name="T3479">los</text:span><text:span text:style-name="T3480"><text:s/></text:span><text:span text:style-name="T3481">principios</text:span><text:span text:style-name="T3482"><text:s/></text:span><text:span text:style-name="T3483">y</text:span><text:span text:style-name="T3484"><text:s/></text:span><text:span text:style-name="T3485">valores</text:span><text:span text:style-name="T3486"><text:s/></text:span><text:span text:style-name="T3487">de</text:span><text:span text:style-name="T3488"><text:s/></text:span><text:span text:style-name="T3489">la</text:span><text:span text:style-name="T3490"><text:s/></text:span><text:span text:style-name="T3491">Entidad,</text:span><text:span text:style-name="T3492"><text:s/></text:span><text:span text:style-name="T3493">realizando</text:span><text:span text:style-name="T3494"><text:s/></text:span><text:span text:style-name="T3495">las</text:span><text:span text:style-name="T3496"><text:s/></text:span><text:span text:style-name="T3497">acciones</text:span><text:span text:style-name="T3498"><text:s/></text:span><text:span text:style-name="T3499">formativas</text:span><text:span text:style-name="T3500"><text:s/></text:span><text:span text:style-name="T3501">asignadas</text:span><text:span text:style-name="T3502"><text:s/></text:span><text:span text:style-name="T3503">a</text:span><text:span text:style-name="T3504"><text:s/></text:span><text:span text:style-name="T3505">través</text:span><text:span text:style-name="T3506"><text:s/></text:span><text:span text:style-name="T3507">de</text:span><text:span text:style-name="T3508"><text:s/></text:span><text:span text:style-name="T3509">los</text:span><text:span text:style-name="T3510"><text:s/></text:span><text:span text:style-name="T3511">planes</text:span><text:span text:style-name="T3512"><text:s/></text:span><text:span text:style-name="T3513">de</text:span><text:span text:style-name="T3514"><text:s/></text:span><text:span text:style-name="T3515">formación</text:span><text:span text:style-name="T3516"><text:s/></text:span><text:span text:style-name="T3517">que</text:span><text:span text:style-name="T3518"><text:s/></text:span><text:span text:style-name="T3519">facilita</text:span><text:span text:style-name="T3520"><text:s/></text:span><text:span text:style-name="T3521">la</text:span><text:span text:style-name="T3522"><text:s/></text:span><text:span text:style-name="T3523">Entidad,</text:span><text:span text:style-name="T3524"><text:s/></text:span><text:span text:style-name="T3525">con</text:span><text:span text:style-name="T3526"><text:s/></text:span><text:span text:style-name="T3527">objeto</text:span><text:span text:style-name="T3528"><text:s/></text:span><text:span text:style-name="T3529">de</text:span><text:span text:style-name="T3530"><text:s/></text:span><text:span text:style-name="T3531">favorecer</text:span><text:span text:style-name="T3532"><text:s/></text:span><text:span text:style-name="T3533">su</text:span><text:span text:style-name="T3534"><text:s/></text:span><text:span text:style-name="T3535">desarrollo</text:span><text:span text:style-name="T3536"><text:s/></text:span><text:span text:style-name="T3537">profesional</text:span><text:span text:style-name="T3538"><text:s/></text:span><text:span text:style-name="T3539">y</text:span><text:span text:style-name="T3540"><text:s/></text:span><text:span text:style-name="T3541">aportar</text:span><text:span text:style-name="T3542"><text:s/></text:span><text:span text:style-name="T3543">valor</text:span><text:span text:style-name="T3544"><text:s/></text:span><text:span text:style-name="T3545">a</text:span><text:span text:style-name="T3546"><text:s/></text:span><text:span text:style-name="T3547">los</text:span><text:span text:style-name="T3548"><text:s/></text:span><text:span text:style-name="T3549">destinatarios</text:span><text:span text:style-name="T3550"><text:s/></text:span><text:span text:style-name="T3551">de</text:span><text:span text:style-name="T3552"><text:s/></text:span><text:span text:style-name="T3553">los</text:span><text:span text:style-name="T3554"><text:s/></text:span><text:span text:style-name="T3555">productos</text:span><text:span text:style-name="T3556"><text:s/></text:span><text:span text:style-name="T3557">y</text:span><text:span text:style-name="T3558"><text:s/></text:span><text:span text:style-name="T3559">servicios.</text:span></text:p>
      <text:p text:style-name="P3560"/>
      <text:list text:style-name="LFO6" text:continue-numbering="true">
        <text:list-item>
          <text:list>
            <text:list-item>
              <text:p text:style-name="P3561"><text:span text:style-name="T3562">-</text:span><text:span text:style-name="T3563"><text:s/></text:span><text:span text:style-name="T3564">Incompatibilidades</text:span></text:p>
            </text:list-item>
          </text:list>
        </text:list-item>
      </text:list>
      <text:p text:style-name="P3565"><text:span text:style-name="T3566">Los</text:span><text:span text:style-name="T3567"><text:s/></text:span><text:span text:style-name="T3568">directivos</text:span><text:span text:style-name="T3569"><text:s/></text:span><text:span text:style-name="T3570">y</text:span><text:span text:style-name="T3571"><text:s/></text:span><text:span text:style-name="T3572">personal</text:span><text:span text:style-name="T3573"><text:s/></text:span><text:span text:style-name="T3574">de</text:span><text:span text:style-name="T3575"><text:s/></text:span><text:span text:style-name="T3576">la</text:span><text:span text:style-name="T3577"><text:s/></text:span><text:span text:style-name="T3578">SPEGC</text:span><text:span text:style-name="T3579"><text:s/></text:span><text:span text:style-name="T3580">están</text:span><text:span text:style-name="T3581"><text:s/></text:span><text:span text:style-name="T3582">sometidos</text:span><text:span text:style-name="T3583"><text:s/></text:span><text:span text:style-name="T3584">al</text:span><text:span text:style-name="T3585"><text:s/></text:span><text:span text:style-name="T3586">régimen</text:span><text:span text:style-name="T3587"><text:s/></text:span><text:span text:style-name="T3588">de</text:span><text:span text:style-name="T3589"><text:s/></text:span><text:span text:style-name="T3590">incompatibilidades</text:span><text:span text:style-name="T3591"><text:s/></text:span><text:span text:style-name="T3592">establecido</text:span><text:span text:style-name="T3593"><text:s/></text:span><text:span text:style-name="T3594">en</text:span><text:span text:style-name="T3595"><text:s/></text:span><text:span text:style-name="T3596">la</text:span><text:span text:style-name="T3597"><text:s/></text:span><text:span text:style-name="T3598">Ley</text:span><text:span text:style-name="T3599"><text:s/></text:span><text:span text:style-name="T3600">53/1984,</text:span><text:span text:style-name="T3601"><text:s/></text:span><text:span text:style-name="T3602">de</text:span><text:span text:style-name="T3603"><text:s/></text:span><text:span text:style-name="T3604">26</text:span><text:span text:style-name="T3605"><text:s/></text:span><text:span text:style-name="T3606">de</text:span><text:span text:style-name="T3607"><text:s/></text:span><text:span text:style-name="T3608">diciembre,</text:span><text:span text:style-name="T3609"><text:s/></text:span><text:span text:style-name="T3610">de</text:span><text:span text:style-name="T3611"><text:s/></text:span><text:span text:style-name="T3612">Incompatibilidades</text:span><text:span text:style-name="T3613"><text:s/></text:span><text:span text:style-name="T3614">del</text:span><text:span text:style-name="T3615"><text:s/></text:span><text:span text:style-name="T3616">Personal</text:span><text:span text:style-name="T3617"><text:s/></text:span><text:span text:style-name="T3618">al</text:span><text:span text:style-name="T3619"><text:s/></text:span><text:span text:style-name="T3620">Servicio</text:span><text:span text:style-name="T3621"><text:s/></text:span><text:span text:style-name="T3622">de</text:span><text:span text:style-name="T3623"><text:s/></text:span><text:span text:style-name="T3624">las</text:span><text:span text:style-name="T3625"><text:s/></text:span><text:span text:style-name="T3626">Administraciones</text:span><text:span text:style-name="T3627"><text:s/></text:span><text:span text:style-name="T3628">Públicas</text:span><text:span text:style-name="T3629"><text:s/></text:span><text:span text:style-name="T3630">y</text:span><text:span text:style-name="T3631"><text:s/></text:span><text:span text:style-name="T3632">normativa</text:span><text:span text:style-name="T3633"><text:s/></text:span><text:span text:style-name="T3634">que</text:span><text:span text:style-name="T3635"><text:s/></text:span><text:span text:style-name="T3636">la</text:span><text:span text:style-name="T3637"><text:s/></text:span><text:span text:style-name="T3638">desarrolla.</text:span></text:p>
      <text:p text:style-name="P3639"/>
      <text:list text:style-name="LFO6" text:continue-numbering="true">
        <text:list-item>
          <text:list>
            <text:list-item>
              <text:p text:style-name="P3640"><text:span text:style-name="T3641">-</text:span><text:span text:style-name="T3642"><text:s/></text:span><text:span text:style-name="T3643">Conflictos</text:span><text:span text:style-name="T3644"><text:s/></text:span><text:span text:style-name="T3645">de</text:span><text:span text:style-name="T3646"><text:s/></text:span><text:span text:style-name="T3647">interés</text:span></text:p>
            </text:list-item>
          </text:list>
        </text:list-item>
      </text:list>
      <text:p text:style-name="P3648"><text:span text:style-name="T3649">Se</text:span><text:span text:style-name="T3650"><text:s/></text:span><text:span text:style-name="T3651">considerará</text:span><text:span text:style-name="T3652"><text:s/></text:span><text:span text:style-name="T3653">conflicto</text:span><text:span text:style-name="T3654"><text:s/></text:span><text:span text:style-name="T3655">de</text:span><text:span text:style-name="T3656"><text:s/></text:span><text:span text:style-name="T3657">interés</text:span><text:span text:style-name="T3658"><text:s/></text:span><text:span text:style-name="T3659">todas</text:span><text:span text:style-name="T3660"><text:s/></text:span><text:span text:style-name="T3661">aquellas</text:span><text:span text:style-name="T3662"><text:s/></text:span><text:span text:style-name="T3663">situaciones</text:span><text:span text:style-name="T3664"><text:s/></text:span><text:span text:style-name="T3665">en</text:span><text:span text:style-name="T3666"><text:s/></text:span><text:span text:style-name="T3667">las</text:span><text:span text:style-name="T3668"><text:s/></text:span><text:span text:style-name="T3669">que</text:span><text:span text:style-name="T3670"><text:s/></text:span><text:span text:style-name="T3671">los</text:span><text:span text:style-name="T3672"><text:s/></text:span><text:span text:style-name="T3673">intereses</text:span><text:span text:style-name="T3674"><text:s/></text:span><text:span text:style-name="T3675">de</text:span><text:span text:style-name="T3676"><text:s/></text:span><text:span text:style-name="T3677">las</text:span><text:span text:style-name="T3678"><text:s/></text:span><text:span text:style-name="T3679">personas</text:span><text:span text:style-name="T3680"><text:s/></text:span><text:span text:style-name="T3681">vinculadas</text:span><text:span text:style-name="T3682"><text:s/></text:span><text:span text:style-name="T3683">con</text:span><text:span text:style-name="T3684"><text:s/></text:span><text:span text:style-name="T3685">la</text:span><text:span text:style-name="T3686"><text:s/></text:span><text:span text:style-name="T3687">SPEGC</text:span><text:span text:style-name="T3688"><text:s/></text:span><text:span text:style-name="T3689">pudieran</text:span><text:span text:style-name="T3690"><text:s/></text:span><text:span text:style-name="T3691">llegar</text:span><text:span text:style-name="T3692"><text:s/></text:span><text:span text:style-name="T3693">a</text:span><text:span text:style-name="T3694"><text:s/></text:span><text:span text:style-name="T3695">ser,</text:span><text:span text:style-name="T3696"><text:s/></text:span><text:span text:style-name="T3697">de</text:span><text:span text:style-name="T3698"><text:s/></text:span><text:span text:style-name="T3699">forma</text:span><text:span text:style-name="T3700"><text:s/></text:span><text:span text:style-name="T3701">directa</text:span><text:span text:style-name="T3702"><text:s/></text:span><text:span text:style-name="T3703">o</text:span><text:span text:style-name="T3704"><text:s/></text:span><text:span text:style-name="T3705">indirecta,</text:span><text:span text:style-name="T3706"><text:s/></text:span><text:span text:style-name="T3707">distintos</text:span><text:span text:style-name="T3708"><text:s/></text:span><text:span text:style-name="T3709">u</text:span><text:span text:style-name="T3710"><text:s/></text:span><text:span text:style-name="T3711">opuestos</text:span><text:span text:style-name="T3712"><text:s/></text:span><text:span text:style-name="T3713">a</text:span><text:span text:style-name="T3714"><text:s/></text:span><text:span text:style-name="T3715">los</text:span><text:span text:style-name="T3716"><text:s/></text:span><text:span text:style-name="T3717">intereses</text:span><text:span text:style-name="T3718"><text:s/></text:span><text:span text:style-name="T3719">de</text:span><text:span text:style-name="T3720"><text:s/></text:span><text:span text:style-name="T3721">la</text:span><text:span text:style-name="T3722"><text:s/></text:span><text:span text:style-name="T3723">Entidad,</text:span><text:span text:style-name="T3724"><text:s/></text:span><text:span text:style-name="T3725">y</text:span><text:span text:style-name="T3726"><text:s/></text:span><text:span text:style-name="T3727">ya</text:span><text:span text:style-name="T3728"><text:s/></text:span><text:span text:style-name="T3729">sea</text:span><text:span text:style-name="T3730"><text:s/></text:span><text:span text:style-name="T3731">por</text:span><text:span text:style-name="T3732"><text:s/></text:span><text:span text:style-name="T3733">razones</text:span><text:span text:style-name="T3734"><text:s/></text:span><text:span text:style-name="T3735">personales,</text:span><text:span text:style-name="T3736"><text:s/></text:span><text:span text:style-name="T3737">profesionales,</text:span><text:span text:style-name="T3738"><text:s/></text:span><text:span text:style-name="T3739">empresariales</text:span><text:span text:style-name="T3740"><text:s/></text:span><text:span text:style-name="T3741">o</text:span><text:span text:style-name="T3742"><text:s/></text:span><text:span text:style-name="T3743">de</text:span><text:span text:style-name="T3744"><text:s/></text:span><text:span text:style-name="T3745">cualquier</text:span><text:span text:style-name="T3746"><text:s/></text:span><text:span text:style-name="T3747">otra</text:span><text:span text:style-name="T3748"><text:s/></text:span><text:span text:style-name="T3749">índole.</text:span></text:p>
      <text:p text:style-name="P3750"/>
      <text:p text:style-name="P3751"><text:span text:style-name="T3752">Existirá</text:span><text:span text:style-name="T3753"><text:s/></text:span><text:span text:style-name="T3754">interés</text:span><text:span text:style-name="T3755"><text:s/></text:span><text:span text:style-name="T3756">personal</text:span><text:span text:style-name="T3757"><text:s/></text:span><text:span text:style-name="T3758">del</text:span><text:span text:style-name="T3759"><text:s/></text:span><text:span text:style-name="T3760">profesional</text:span><text:span text:style-name="T3761"><text:s/></text:span><text:span text:style-name="T3762">cuando</text:span><text:span text:style-name="T3763"><text:s/></text:span><text:span text:style-name="T3764">el</text:span><text:span text:style-name="T3765"><text:s/></text:span><text:span text:style-name="T3766">asunto</text:span><text:span text:style-name="T3767"><text:s/></text:span><text:span text:style-name="T3768">le</text:span><text:span text:style-name="T3769"><text:s/></text:span><text:span text:style-name="T3770">afecta</text:span><text:span text:style-name="T3771"><text:s/></text:span><text:span text:style-name="T3772">a</text:span><text:span text:style-name="T3773"><text:s/></text:span><text:span text:style-name="T3774">él</text:span><text:span text:style-name="T3775"><text:s/></text:span><text:span text:style-name="T3776">o</text:span><text:span text:style-name="T3777"><text:s/></text:span><text:span text:style-name="T3778">a</text:span><text:span text:style-name="T3779"><text:s/></text:span><text:span text:style-name="T3780">una</text:span><text:span text:style-name="T3781"><text:s/></text:span><text:span text:style-name="T3782">persona</text:span><text:span text:style-name="T3783"><text:s/></text:span><text:span text:style-name="T3784">con</text:span><text:span text:style-name="T3785"><text:s/></text:span><text:span text:style-name="T3786">él</text:span><text:span text:style-name="T3787"><text:s/></text:span><text:span text:style-name="T3788">vinculada.</text:span><text:span text:style-name="T3789"><text:s/></text:span><text:span text:style-name="T3790">Se</text:span><text:span text:style-name="T3791"><text:s/></text:span><text:span text:style-name="T3792">consideran</text:span><text:span text:style-name="T3793"><text:s/></text:span><text:span text:style-name="T3794">personas</text:span><text:span text:style-name="T3795"><text:s/></text:span><text:span text:style-name="T3796">vinculadas</text:span><text:span text:style-name="T3797"><text:s/></text:span><text:span text:style-name="T3798">al</text:span><text:span text:style-name="T3799"><text:s/></text:span><text:span text:style-name="T3800">profesional</text:span><text:span text:style-name="T3801"><text:s/></text:span><text:span text:style-name="T3802">las</text:span><text:span text:style-name="T3803"><text:s/></text:span><text:span text:style-name="T3804">siguientes:</text:span></text:p>
      <text:p text:style-name="P3805"/>
      <text:list text:style-name="LFO6" text:continue-numbering="true">
        <text:list-item>
          <text:list>
            <text:list-item>
              <text:list>
                <text:list-item>
                  <text:p text:style-name="P3806"><text:span text:style-name="T3807">El</text:span><text:span text:style-name="T3808"><text:s/></text:span><text:span text:style-name="T3809">cónyuge</text:span><text:span text:style-name="T3810"><text:s/></text:span><text:span text:style-name="T3811">del</text:span><text:span text:style-name="T3812"><text:s/></text:span><text:span text:style-name="T3813">profesional</text:span><text:span text:style-name="T3814"><text:s/></text:span><text:span text:style-name="T3815">o</text:span><text:span text:style-name="T3816"><text:s/></text:span><text:span text:style-name="T3817">la</text:span><text:span text:style-name="T3818"><text:s/></text:span><text:span text:style-name="T3819">persona</text:span><text:span text:style-name="T3820"><text:s/></text:span><text:span text:style-name="T3821">con</text:span><text:span text:style-name="T3822"><text:s/></text:span><text:span text:style-name="T3823">análoga</text:span><text:span text:style-name="T3824"><text:s/></text:span><text:span text:style-name="T3825">relación</text:span><text:span text:style-name="T3826"><text:s/></text:span><text:span text:style-name="T3827">de</text:span><text:span text:style-name="T3828"><text:s/></text:span><text:span text:style-name="T3829">afectividad.</text:span></text:p>
                </text:list-item>
                <text:list-item>
                  <text:p text:style-name="P3830"><draw:frame draw:id="id64" draw:style-name="a64" draw:name="Picture 10" text:anchor-type="paragraph" svg:x="7.32986in" svg:y="1.70625in" svg:width="0.79167in" svg:height="0.79167in" style:rel-width="scale" style:rel-height="scale"><draw:image xlink:href="media/image4.png" xlink:type="simple" xlink:show="embed" xlink:actuate="onLoad"/><svg:title/><svg:desc/></draw:frame><text:span text:style-name="T3831">Los</text:span><text:span text:style-name="T3832"><text:s/></text:span><text:span text:style-name="T3833">ascendientes,</text:span><text:span text:style-name="T3834"><text:s/></text:span><text:span text:style-name="T3835">descendientes</text:span><text:span text:style-name="T3836"><text:s/></text:span><text:span text:style-name="T3837">hasta<text:s/></text:span><text:span text:style-name="T3838">el</text:span><text:span text:style-name="T3839"><text:s/>cuarto</text:span><text:span text:style-name="T3840"><text:s/></text:span><text:span text:style-name="T3841">grado</text:span><text:span text:style-name="T3842"><text:s/></text:span><text:span text:style-name="T3843">de</text:span><text:span text:style-name="T3844"><text:s/>consanguinidad</text:span><text:span text:style-name="T3845"><text:s/></text:span><text:span text:style-name="T3846">y</text:span><text:span text:style-name="T3847"><text:s/></text:span><text:span text:style-name="T3848">hermanos</text:span><text:span text:style-name="T3849"><text:s/></text:span><text:span text:style-name="T3850">del</text:span><text:span text:style-name="T3851"><text:s/></text:span><text:span text:style-name="T3852">profesional.</text:span></text:p>
                </text:list-item>
              </text:list>
            </text:list-item>
          </text:list>
        </text:list-item>
      </text:list>
      <text:p text:style-name="P3853"/>
      <text:p text:style-name="P3854"/>
      <text:p text:style-name="P3855"/>
      <text:p text:style-name="P3856"/>
      <text:p text:style-name="P3857"/>
      <text:p text:style-name="P3858"/>
      <text:p text:style-name="P3859"/>
      <text:p text:style-name="P3860"/>
      <table:table table:style-name="Table3861">
        <table:table-columns>
          <table:table-column table:style-name="TableColumn3862"/>
          <table:table-column table:style-name="TableColumn3863"/>
          <table:table-column table:style-name="TableColumn3864"/>
          <table:table-column table:style-name="TableColumn3865"/>
          <table:table-column table:style-name="TableColumn3866"/>
        </table:table-columns>
        <table:table-row table:style-name="TableRow3867">
          <table:table-cell table:style-name="TableCell3868">
            <text:p text:style-name="P3869"><text:span text:style-name="T3870">Código</text:span><text:span text:style-name="T3871"><text:s/></text:span><text:span text:style-name="T3872">Seguro</text:span><text:span text:style-name="T3873"><text:s/></text:span><text:span text:style-name="T3874">De</text:span><text:span text:style-name="T3875"><text:s/></text:span><text:span text:style-name="T3876">Verificación</text:span></text:p>
          </table:table-cell>
          <table:table-cell table:style-name="TableCell3877">
            <text:p text:style-name="P3878"><text:span text:style-name="T3879">4J4ZzoUrpfu/Og9JIKBgig==</text:span></text:p>
          </table:table-cell>
          <table:table-cell table:style-name="TableCell3880">
            <text:p text:style-name="P3881"><text:span text:style-name="T3882">Fecha</text:span></text:p>
          </table:table-cell>
          <table:table-cell table:style-name="TableCell3883">
            <text:p text:style-name="P3884"><text:span text:style-name="T3885">20/06/2023</text:span></text:p>
          </table:table-cell>
          <table:table-cell table:style-name="TableCell3886" table:number-rows-spanned="4">
            <text:p text:style-name="Standard"/>
          </table:table-cell>
        </table:table-row>
        <table:table-row table:style-name="TableRow3887">
          <table:table-cell table:style-name="TableCell3888">
            <text:p text:style-name="P3889"><text:span text:style-name="T3890">Normativa</text:span></text:p>
          </table:table-cell>
          <table:table-cell table:style-name="TableCell3891" table:number-columns-spanned="3">
            <text:p text:style-name="P3892"><text:span text:style-name="T3893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894">
          <table:table-cell table:style-name="TableCell3895">
            <text:p text:style-name="P3896"><text:span text:style-name="T3897">Firmado</text:span><text:span text:style-name="T3898"><text:s/></text:span><text:span text:style-name="T3899">Por</text:span></text:p>
          </table:table-cell>
          <table:table-cell table:style-name="TableCell3900" table:number-columns-spanned="3">
            <text:p text:style-name="P3901"><text:span text:style-name="T3902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3903">
          <table:table-cell table:style-name="TableCell3904">
            <text:p text:style-name="P3905"><text:span text:style-name="T3906">Url</text:span><text:span text:style-name="T3907"><text:s/></text:span><text:span text:style-name="T3908">De</text:span><text:span text:style-name="T3909"><text:s/></text:span><text:span text:style-name="T3910">Verificación</text:span></text:p>
          </table:table-cell>
          <table:table-cell table:style-name="TableCell3911">
            <text:p text:style-name="P3912"><text:span text:style-name="T3913">https://verifirma.grancanaria.com/verifirma/code/4J4ZzoUrpfu/Og9JIKBgig=</text:span></text:p>
            <text:p text:style-name="P3914"><text:span text:style-name="T3915">=</text:span></text:p>
          </table:table-cell>
          <table:table-cell table:style-name="TableCell3916">
            <text:p text:style-name="P3917"><text:span text:style-name="T3918">Página</text:span></text:p>
          </table:table-cell>
          <table:table-cell table:style-name="TableCell3919">
            <text:p text:style-name="P3920"><text:span text:style-name="T3921">5/13</text:span></text:p>
          </table:table-cell>
          <table:covered-table-cell>
            <text:p text:style-name="Standard"/>
          </table:covered-table-cell>
        </table:table-row>
      </table:table>
      <text:p text:style-name="P3922"/>
      <text:list text:style-name="LFO6" text:continue-numbering="true">
        <text:list-item>
          <text:list>
            <text:list-item>
              <text:list>
                <text:list-item>
                  <text:p text:style-name="P3935"><text:span text:style-name="T3936">Los</text:span><text:span text:style-name="T3937"><text:s/></text:span><text:span text:style-name="T3938">cónyuges</text:span><text:span text:style-name="T3939"><text:s/></text:span><text:span text:style-name="T3940">de</text:span><text:span text:style-name="T3941"><text:s/></text:span><text:span text:style-name="T3942">los</text:span><text:span text:style-name="T3943"><text:s/></text:span><text:span text:style-name="T3944">ascendientes,</text:span><text:span text:style-name="T3945"><text:s/></text:span><text:span text:style-name="T3946">de</text:span><text:span text:style-name="T3947"><text:s/></text:span><text:span text:style-name="T3948">los</text:span><text:span text:style-name="T3949"><text:s/></text:span><text:span text:style-name="T3950">descendientes</text:span><text:span text:style-name="T3951"><text:s/></text:span><text:span text:style-name="T3952">y</text:span><text:span text:style-name="T3953"><text:s/></text:span><text:span text:style-name="T3954">de</text:span><text:span text:style-name="T3955"><text:s/></text:span><text:span text:style-name="T3956">los</text:span><text:span text:style-name="T3957"><text:s/></text:span><text:span text:style-name="T3958">hermanos</text:span><text:span text:style-name="T3959"><text:s/></text:span><text:span text:style-name="T3960">del</text:span><text:span text:style-name="T3961"><text:s/></text:span><text:span text:style-name="T3962">profesional.</text:span><text:span text:style-name="T3963"><text:s/></text:span><text:span text:style-name="T3964">Quedan</text:span><text:span text:style-name="T3965"><text:s/></text:span><text:span text:style-name="T3966">incluidas,</text:span><text:span text:style-name="T3967"><text:s/></text:span><text:span text:style-name="T3968">a</text:span><text:span text:style-name="T3969"><text:s/></text:span><text:span text:style-name="T3970">los</text:span><text:span text:style-name="T3971"><text:s/></text:span><text:span text:style-name="T3972">efectos</text:span><text:span text:style-name="T3973"><text:s/></text:span><text:span text:style-name="T3974">anteriores,</text:span><text:span text:style-name="T3975"><text:s/></text:span><text:span text:style-name="T3976">las</text:span><text:span text:style-name="T3977"><text:s/></text:span><text:span text:style-name="T3978">uniones</text:span><text:span text:style-name="T3979"><text:s/></text:span><text:span text:style-name="T3980">de</text:span><text:span text:style-name="T3981"><text:s/></text:span><text:span text:style-name="T3982">hecho</text:span><text:span text:style-name="T3983"><text:s/></text:span><text:span text:style-name="T3984">y</text:span><text:span text:style-name="T3985"><text:s/></text:span><text:span text:style-name="T3986">demás</text:span><text:span text:style-name="T3987"><text:s/></text:span><text:span text:style-name="T3988">relaciones</text:span><text:span text:style-name="T3989"><text:s/></text:span><text:span text:style-name="T3990">afectivas</text:span><text:span text:style-name="T3991"><text:s/></text:span><text:span text:style-name="T3992">análogas.</text:span></text:p>
                </text:list-item>
              </text:list>
            </text:list-item>
          </text:list>
        </text:list-item>
      </text:list>
      <text:p text:style-name="P3993"><text:span text:style-name="T3994">También se</text:span><text:span text:style-name="T3995"><text:s/></text:span><text:span text:style-name="T3996">consideran<text:s/></text:span><text:span text:style-name="T3997">vinculadas</text:span><text:span text:style-name="T3998"><text:s/></text:span><text:span text:style-name="T3999">las</text:span><text:span text:style-name="T4000"><text:s/></text:span><text:span text:style-name="T4001">sociedades</text:span><text:span text:style-name="T4002"><text:s/>en</text:span><text:span text:style-name="T4003"><text:s/></text:span><text:span text:style-name="T4004">las</text:span><text:span text:style-name="T4005"><text:s/></text:span><text:span text:style-name="T4006">que</text:span><text:span text:style-name="T4007"><text:s/></text:span><text:span text:style-name="T4008">el</text:span><text:span text:style-name="T4009"><text:s/></text:span><text:span text:style-name="T4010">empleado</text:span><text:span text:style-name="T4011"><text:s/></text:span><text:span text:style-name="T4012">o</text:span><text:span text:style-name="T4013"><text:s/></text:span><text:span text:style-name="T4014">directivo,</text:span><text:span text:style-name="T4015"><text:s/></text:span><text:span text:style-name="T4016">por</text:span><text:span text:style-name="T4017"><text:s/></text:span><text:span text:style-name="T4018">sí</text:span><text:span text:style-name="T4019"><text:s/></text:span><text:span text:style-name="T4020">o</text:span><text:span text:style-name="T4021"><text:s/></text:span><text:span text:style-name="T4022">por</text:span><text:span text:style-name="T4023"><text:s/></text:span><text:span text:style-name="T4024">persona</text:span><text:span text:style-name="T4025"><text:s/></text:span><text:span text:style-name="T4026">interpuesta,</text:span><text:span text:style-name="T4027"><text:s/></text:span><text:span text:style-name="T4028">se</text:span><text:span text:style-name="T4029"><text:s/></text:span><text:span text:style-name="T4030">encuentre</text:span><text:span text:style-name="T4031"><text:s/></text:span><text:span text:style-name="T4032">en</text:span><text:span text:style-name="T4033"><text:s/></text:span><text:span text:style-name="T4034">alguna</text:span><text:span text:style-name="T4035"><text:s/></text:span><text:span text:style-name="T4036">de</text:span><text:span text:style-name="T4037"><text:s/></text:span><text:span text:style-name="T4038">las</text:span><text:span text:style-name="T4039"><text:s/></text:span><text:span text:style-name="T4040">situaciones</text:span><text:span text:style-name="T4041"><text:s/></text:span><text:span text:style-name="T4042">contempladas</text:span><text:span text:style-name="T4043"><text:s/></text:span><text:span text:style-name="T4044">en</text:span><text:span text:style-name="T4045"><text:s/></text:span><text:span text:style-name="T4046">el</text:span><text:span text:style-name="T4047"><text:s/></text:span><text:span text:style-name="T4048">apartado</text:span><text:span text:style-name="T4049"><text:s/></text:span><text:span text:style-name="T4050">primero</text:span><text:span text:style-name="T4051"><text:s/></text:span><text:span text:style-name="T4052">del</text:span><text:span text:style-name="T4053"><text:s/></text:span><text:span text:style-name="T4054">artículo</text:span><text:span text:style-name="T4055"><text:s/></text:span><text:span text:style-name="T4056">42</text:span><text:span text:style-name="T4057"><text:s/></text:span><text:span text:style-name="T4058">del</text:span><text:span text:style-name="T4059"><text:s/></text:span><text:span text:style-name="T4060">Código</text:span><text:span text:style-name="T4061"><text:s/></text:span><text:span text:style-name="T4062">de</text:span><text:span text:style-name="T4063"><text:s/></text:span><text:span text:style-name="T4064">Comercio.</text:span></text:p>
      <text:p text:style-name="P4065"/>
      <text:p text:style-name="P4066"><text:span text:style-name="T4067">Los</text:span><text:span text:style-name="T4068"><text:s/></text:span><text:span text:style-name="T4069">directivos</text:span><text:span text:style-name="T4070"><text:s/></text:span><text:span text:style-name="T4071">y</text:span><text:span text:style-name="T4072"><text:s/></text:span><text:span text:style-name="T4073">empleados</text:span><text:span text:style-name="T4074"><text:s/></text:span><text:span text:style-name="T4075">de</text:span><text:span text:style-name="T4076"><text:s/></text:span><text:span text:style-name="T4077">la</text:span><text:span text:style-name="T4078"><text:s/></text:span><text:span text:style-name="T4079">SPEGC</text:span><text:span text:style-name="T4080"><text:s/></text:span><text:span text:style-name="T4081">no</text:span><text:span text:style-name="T4082"><text:s/></text:span><text:span text:style-name="T4083">podrán</text:span><text:span text:style-name="T4084"><text:s/></text:span><text:span text:style-name="T4085">concurrir</text:span><text:span text:style-name="T4086"><text:s/></text:span><text:span text:style-name="T4087">en</text:span><text:span text:style-name="T4088"><text:s/></text:span><text:span text:style-name="T4089">procesos</text:span><text:span text:style-name="T4090"><text:s/></text:span><text:span text:style-name="T4091">de</text:span><text:span text:style-name="T4092"><text:s/></text:span><text:span text:style-name="T4093">selección</text:span><text:span text:style-name="T4094"><text:s/></text:span><text:span text:style-name="T4095">de</text:span><text:span text:style-name="T4096"><text:s/></text:span><text:span text:style-name="T4097">adjudicatarios</text:span><text:span text:style-name="T4098"><text:s/></text:span><text:span text:style-name="T4099">o</text:span><text:span text:style-name="T4100"><text:s/></text:span><text:span text:style-name="T4101">contratistas</text:span><text:span text:style-name="T4102"><text:s/></text:span><text:span text:style-name="T4103">de</text:span><text:span text:style-name="T4104"><text:s/></text:span><text:span text:style-name="T4105">bienes</text:span><text:span text:style-name="T4106"><text:s/></text:span><text:span text:style-name="T4107">o</text:span><text:span text:style-name="T4108"><text:s/></text:span><text:span text:style-name="T4109">servicios</text:span><text:span text:style-name="T4110"><text:s/></text:span><text:span text:style-name="T4111">destinados</text:span><text:span text:style-name="T4112"><text:s/></text:span><text:span text:style-name="T4113">a</text:span><text:span text:style-name="T4114"><text:s/></text:span><text:span text:style-name="T4115">la</text:span><text:span text:style-name="T4116"><text:s/></text:span><text:span text:style-name="T4117">Entidad</text:span><text:span text:style-name="T4118"><text:s/></text:span><text:span text:style-name="T4119">ni</text:span><text:span text:style-name="T4120"><text:s/></text:span><text:span text:style-name="T4121">en</text:span><text:span text:style-name="T4122"><text:s/></text:span><text:span text:style-name="T4123">procesos</text:span><text:span text:style-name="T4124"><text:s/></text:span><text:span text:style-name="T4125">de</text:span><text:span text:style-name="T4126"><text:s/></text:span><text:span text:style-name="T4127">enajenación</text:span><text:span text:style-name="T4128"><text:s/></text:span><text:span text:style-name="T4129">de</text:span><text:span text:style-name="T4130"><text:s/></text:span><text:span text:style-name="T4131">bienes</text:span><text:span text:style-name="T4132"><text:s/></text:span><text:span text:style-name="T4133">de</text:span><text:span text:style-name="T4134"><text:s/></text:span><text:span text:style-name="T4135">la <text:s/>misma</text:span><text:span text:style-name="T4136"><text:s/></text:span><text:span text:style-name="T4137">o</text:span><text:span text:style-name="T4138"><text:s/></text:span><text:span text:style-name="T4139">de</text:span><text:span text:style-name="T4140"><text:s/></text:span><text:span text:style-name="T4141">cuya <text:s/>administración<text:s/></text:span><text:span text:style-name="T4142">estuviera</text:span><text:span text:style-name="T4143"><text:s text:c="2"/></text:span><text:span text:style-name="T4144">encargada,</text:span><text:span text:style-name="T4145"><text:s/></text:span><text:span text:style-name="T4146">ya</text:span><text:span text:style-name="T4147"><text:s/></text:span><text:span text:style-name="T4148">sea</text:span><text:span text:style-name="T4149"><text:s/></text:span><text:span text:style-name="T4150">directamente</text:span><text:span text:style-name="T4151"><text:s/></text:span><text:span text:style-name="T4152">o</text:span><text:span text:style-name="T4153"><text:s/></text:span><text:span text:style-name="T4154">a</text:span><text:span text:style-name="T4155"><text:s/></text:span><text:span text:style-name="T4156">través</text:span><text:span text:style-name="T4157"><text:s/></text:span><text:span text:style-name="T4158">de</text:span><text:span text:style-name="T4159"><text:s/></text:span><text:span text:style-name="T4160">personas</text:span><text:span text:style-name="T4161"><text:s/></text:span><text:span text:style-name="T4162">vinculadas.</text:span></text:p>
      <text:p text:style-name="P4163"/>
      <text:p text:style-name="P4164"><text:span text:style-name="T4165">A</text:span><text:span text:style-name="T4166"><text:s/></text:span><text:span text:style-name="T4167">modo</text:span><text:span text:style-name="T4168"><text:s/></text:span><text:span text:style-name="T4169">ejemplificativo,</text:span><text:span text:style-name="T4170"><text:s/></text:span><text:span text:style-name="T4171">son</text:span><text:span text:style-name="T4172"><text:s/></text:span><text:span text:style-name="T4173">situaciones</text:span><text:span text:style-name="T4174"><text:s/></text:span><text:span text:style-name="T4175">que</text:span><text:span text:style-name="T4176"><text:s/></text:span><text:span text:style-name="T4177">podrían</text:span><text:span text:style-name="T4178"><text:s/></text:span><text:span text:style-name="T4179">dar</text:span><text:span text:style-name="T4180"><text:s/></text:span><text:span text:style-name="T4181">lugar</text:span><text:span text:style-name="T4182"><text:s/></text:span><text:span text:style-name="T4183">a</text:span><text:span text:style-name="T4184"><text:s/></text:span><text:span text:style-name="T4185">un</text:span><text:span text:style-name="T4186"><text:s/></text:span><text:span text:style-name="T4187">conflicto</text:span><text:span text:style-name="T4188"><text:s/></text:span><text:span text:style-name="T4189">de</text:span><text:span text:style-name="T4190"><text:s/></text:span><text:span text:style-name="T4191">interés:</text:span></text:p>
      <text:p text:style-name="P4192"/>
      <text:list text:style-name="LFO5" text:continue-numbering="true">
        <text:list-item>
          <text:p text:style-name="P4193"><text:span text:style-name="T4194">Realizar</text:span><text:span text:style-name="T4195"><text:s/></text:span><text:span text:style-name="T4196">un</text:span><text:span text:style-name="T4197"><text:s/></text:span><text:span text:style-name="T4198">contrato</text:span><text:span text:style-name="T4199"><text:s/></text:span><text:span text:style-name="T4200">en</text:span><text:span text:style-name="T4201"><text:s/></text:span><text:span text:style-name="T4202">nombre</text:span><text:span text:style-name="T4203"><text:s/></text:span><text:span text:style-name="T4204">de</text:span><text:span text:style-name="T4205"><text:s/></text:span><text:span text:style-name="T4206">la</text:span><text:span text:style-name="T4207"><text:s/></text:span><text:span text:style-name="T4208">SPEGC</text:span><text:span text:style-name="T4209"><text:s/></text:span><text:span text:style-name="T4210">con</text:span><text:span text:style-name="T4211"><text:s/></text:span><text:span text:style-name="T4212">una</text:span><text:span text:style-name="T4213"><text:s/></text:span><text:span text:style-name="T4214">empresa</text:span><text:span text:style-name="T4215"><text:s/></text:span><text:span text:style-name="T4216">proveedora</text:span><text:span text:style-name="T4217"><text:s/></text:span><text:span text:style-name="T4218">que</text:span><text:span text:style-name="T4219"><text:s/></text:span><text:span text:style-name="T4220">esté</text:span><text:span text:style-name="T4221"><text:s/></text:span><text:span text:style-name="T4222">participada</text:span><text:span text:style-name="T4223"><text:s/></text:span><text:span text:style-name="T4224">o</text:span><text:span text:style-name="T4225"><text:s/></text:span><text:span text:style-name="T4226">gestionada</text:span><text:span text:style-name="T4227"><text:s/></text:span><text:span text:style-name="T4228">por</text:span><text:span text:style-name="T4229"><text:s/></text:span><text:span text:style-name="T4230">un</text:span><text:span text:style-name="T4231"><text:s/></text:span><text:span text:style-name="T4232">familiar</text:span><text:span text:style-name="T4233"><text:s/></text:span><text:span text:style-name="T4234">o</text:span><text:span text:style-name="T4235"><text:s/></text:span><text:span text:style-name="T4236">amigo</text:span><text:span text:style-name="T4237"><text:s/></text:span><text:span text:style-name="T4238">personal.</text:span></text:p>
        </text:list-item>
        <text:list-item>
          <text:p text:style-name="P4239"><text:span text:style-name="T4240">Trabajar</text:span><text:span text:style-name="T4241"><text:s/></text:span><text:span text:style-name="T4242">como</text:span><text:span text:style-name="T4243"><text:s/></text:span><text:span text:style-name="T4244">colaborador</text:span><text:span text:style-name="T4245"><text:s/></text:span><text:span text:style-name="T4246">de</text:span><text:span text:style-name="T4247"><text:s/></text:span><text:span text:style-name="T4248">un</text:span><text:span text:style-name="T4249"><text:s/></text:span><text:span text:style-name="T4250">proveedor</text:span><text:span text:style-name="T4251"><text:s/></text:span><text:span text:style-name="T4252">o</text:span><text:span text:style-name="T4253"><text:s/></text:span><text:span text:style-name="T4254">cliente</text:span><text:span text:style-name="T4255"><text:s/></text:span><text:span text:style-name="T4256">de</text:span><text:span text:style-name="T4257"><text:s/></text:span><text:span text:style-name="T4258">SPEGC.</text:span></text:p>
        </text:list-item>
        <text:list-item>
          <text:p text:style-name="P4259"><text:span text:style-name="T4260">Llevar</text:span><text:span text:style-name="T4261"><text:s/></text:span><text:span text:style-name="T4262">a</text:span><text:span text:style-name="T4263"><text:s/></text:span><text:span text:style-name="T4264">cabo</text:span><text:span text:style-name="T4265"><text:s/></text:span><text:span text:style-name="T4266">negocios</text:span><text:span text:style-name="T4267"><text:s/></text:span><text:span text:style-name="T4268">por</text:span><text:span text:style-name="T4269"><text:s/></text:span><text:span text:style-name="T4270">cuenta</text:span><text:span text:style-name="T4271"><text:s/></text:span><text:span text:style-name="T4272">propia</text:span><text:span text:style-name="T4273"><text:s/></text:span><text:span text:style-name="T4274">cuya</text:span><text:span text:style-name="T4275"><text:s/></text:span><text:span text:style-name="T4276">naturaleza</text:span><text:span text:style-name="T4277"><text:s/></text:span><text:span text:style-name="T4278">sea</text:span><text:span text:style-name="T4279"><text:s/></text:span><text:span text:style-name="T4280">similar</text:span><text:span text:style-name="T4281"><text:s/></text:span><text:span text:style-name="T4282">al</text:span><text:span text:style-name="T4283"><text:s/></text:span><text:span text:style-name="T4284">trabajo</text:span><text:span text:style-name="T4285"><text:s/></text:span><text:span text:style-name="T4286">desempeñado</text:span><text:span text:style-name="T4287"><text:s/></text:span><text:span text:style-name="T4288">en</text:span><text:span text:style-name="T4289"><text:s/></text:span><text:span text:style-name="T4290">SPEGC.</text:span></text:p>
        </text:list-item>
        <text:list-item>
          <text:p text:style-name="P4291"><text:span text:style-name="T4292">Tener</text:span><text:span text:style-name="T4293"><text:s/></text:span><text:span text:style-name="T4294">interés</text:span><text:span text:style-name="T4295"><text:s/></text:span><text:span text:style-name="T4296">personal</text:span><text:span text:style-name="T4297"><text:s/></text:span><text:span text:style-name="T4298">o</text:span><text:span text:style-name="T4299"><text:s/></text:span><text:span text:style-name="T4300">económico</text:span><text:span text:style-name="T4301"><text:s/></text:span><text:span text:style-name="T4302">en</text:span><text:span text:style-name="T4303"><text:s/></text:span><text:span text:style-name="T4304">un</text:span><text:span text:style-name="T4305"><text:s/></text:span><text:span text:style-name="T4306">negocio</text:span><text:span text:style-name="T4307"><text:s/></text:span><text:span text:style-name="T4308">con</text:span><text:span text:style-name="T4309"><text:s/></text:span><text:span text:style-name="T4310">la</text:span><text:span text:style-name="T4311"><text:s/></text:span><text:span text:style-name="T4312">SPEGC.</text:span></text:p>
        </text:list-item>
        <text:list-item>
          <text:p text:style-name="P4313"><text:span text:style-name="T4314">Obtener</text:span><text:span text:style-name="T4315"><text:s/></text:span><text:span text:style-name="T4316">una</text:span><text:span text:style-name="T4317"><text:s/></text:span><text:span text:style-name="T4318">ventaja</text:span><text:span text:style-name="T4319"><text:s/></text:span><text:span text:style-name="T4320">personal</text:span><text:span text:style-name="T4321"><text:s/></text:span><text:span text:style-name="T4322">o</text:span><text:span text:style-name="T4323"><text:s/></text:span><text:span text:style-name="T4324">ganancia</text:span><text:span text:style-name="T4325"><text:s/></text:span><text:span text:style-name="T4326">económica</text:span><text:span text:style-name="T4327"><text:s/></text:span><text:span text:style-name="T4328">-al</text:span><text:span text:style-name="T4329"><text:s/></text:span><text:span text:style-name="T4330">margen</text:span><text:span text:style-name="T4331"><text:s/></text:span><text:span text:style-name="T4332">de</text:span><text:span text:style-name="T4333"><text:s/></text:span><text:span text:style-name="T4334">la</text:span><text:span text:style-name="T4335"><text:s/></text:span><text:span text:style-name="T4336">normal</text:span><text:span text:style-name="T4337"><text:s/></text:span><text:span text:style-name="T4338">remuneración-</text:span><text:span text:style-name="T4339"><text:s/></text:span><text:span text:style-name="T4340">a</text:span><text:span text:style-name="T4341"><text:s/></text:span><text:span text:style-name="T4342">resultas</text:span><text:span text:style-name="T4343"><text:s/></text:span><text:span text:style-name="T4344">de</text:span><text:span text:style-name="T4345"><text:s/></text:span><text:span text:style-name="T4346">un</text:span><text:span text:style-name="T4347"><text:s/></text:span><text:span text:style-name="T4348">acuerdo</text:span><text:span text:style-name="T4349"><text:s/></text:span><text:span text:style-name="T4350">alcanzado</text:span><text:span text:style-name="T4351"><text:s/></text:span><text:span text:style-name="T4352">por</text:span><text:span text:style-name="T4353"><text:s/></text:span><text:span text:style-name="T4354">un</text:span><text:span text:style-name="T4355"><text:s/></text:span><text:span text:style-name="T4356">tercero</text:span><text:span text:style-name="T4357"><text:s/></text:span><text:span text:style-name="T4358">con</text:span><text:span text:style-name="T4359"><text:s/></text:span><text:span text:style-name="T4360">la</text:span><text:span text:style-name="T4361"><text:s/></text:span><text:span text:style-name="T4362">SPEGC.</text:span></text:p>
        </text:list-item>
      </text:list>
      <text:p text:style-name="P4363"><text:span text:style-name="T4364">Las</text:span><text:span text:style-name="T4365"><text:s/></text:span><text:span text:style-name="T4366">decisiones</text:span><text:span text:style-name="T4367"><text:s/></text:span><text:span text:style-name="T4368">deberán</text:span><text:span text:style-name="T4369"><text:s/></text:span><text:span text:style-name="T4370">estar</text:span><text:span text:style-name="T4371"><text:s/></text:span><text:span text:style-name="T4372">basadas</text:span><text:span text:style-name="T4373"><text:s/></text:span><text:span text:style-name="T4374">siempre</text:span><text:span text:style-name="T4375"><text:s/></text:span><text:span text:style-name="T4376">en</text:span><text:span text:style-name="T4377"><text:s/></text:span><text:span text:style-name="T4378">la</text:span><text:span text:style-name="T4379"><text:s/></text:span><text:span text:style-name="T4380">mejor</text:span><text:span text:style-name="T4381"><text:s/></text:span><text:span text:style-name="T4382">opción,</text:span><text:span text:style-name="T4383"><text:s/></text:span><text:span text:style-name="T4384">según</text:span><text:span text:style-name="T4385"><text:s/></text:span><text:span text:style-name="T4386">los</text:span><text:span text:style-name="T4387"><text:s/></text:span><text:span text:style-name="T4388">intereses</text:span><text:span text:style-name="T4389"><text:s/></text:span><text:span text:style-name="T4390">de</text:span><text:span text:style-name="T4391"><text:s/></text:span><text:span text:style-name="T4392">la</text:span><text:span text:style-name="T4393"><text:s/></text:span><text:span text:style-name="T4394">SPEGC,</text:span><text:span text:style-name="T4395"><text:s/></text:span><text:span text:style-name="T4396">de</text:span><text:span text:style-name="T4397"><text:s/></text:span><text:span text:style-name="T4398">forma</text:span><text:span text:style-name="T4399"><text:s/></text:span><text:span text:style-name="T4400">que</text:span><text:span text:style-name="T4401"><text:s/></text:span><text:span text:style-name="T4402">estas</text:span><text:span text:style-name="T4403"><text:s/></text:span><text:span text:style-name="T4404">no</text:span><text:span text:style-name="T4405"><text:s/></text:span><text:span text:style-name="T4406">estén</text:span><text:span text:style-name="T4407"><text:s/></text:span><text:span text:style-name="T4408">condicionadas</text:span><text:span text:style-name="T4409"><text:s/></text:span><text:span text:style-name="T4410">por</text:span><text:span text:style-name="T4411"><text:s/></text:span><text:span text:style-name="T4412">relaciones</text:span><text:span text:style-name="T4413"><text:s/></text:span><text:span text:style-name="T4414">personales</text:span><text:span text:style-name="T4415"><text:s/></text:span><text:span text:style-name="T4416">o</text:span><text:span text:style-name="T4417"><text:s/></text:span><text:span text:style-name="T4418">por</text:span><text:span text:style-name="T4419"><text:s/></text:span><text:span text:style-name="T4420">otros</text:span><text:span text:style-name="T4421"><text:s/></text:span><text:span text:style-name="T4422">intereses</text:span><text:span text:style-name="T4423"><text:s/></text:span><text:span text:style-name="T4424">particulares</text:span><text:span text:style-name="T4425"><text:s/></text:span><text:span text:style-name="T4426">del</text:span><text:span text:style-name="T4427"><text:s/></text:span><text:span text:style-name="T4428">empleado.</text:span></text:p>
      <text:p text:style-name="P4429"/>
      <text:p text:style-name="P4430"><text:span text:style-name="T4431">En</text:span><text:span text:style-name="T4432"><text:s/></text:span><text:span text:style-name="T4433">relación</text:span><text:span text:style-name="T4434"><text:s/></text:span><text:span text:style-name="T4435">con</text:span><text:span text:style-name="T4436"><text:s/></text:span><text:span text:style-name="T4437">los</text:span><text:span text:style-name="T4438"><text:s/></text:span><text:span text:style-name="T4439">posibles</text:span><text:span text:style-name="T4440"><text:s/>conflictos<text:s/></text:span><text:span text:style-name="T4441">de</text:span><text:span text:style-name="T4442"><text:s/></text:span><text:span text:style-name="T4443">interés,<text:s/></text:span><text:span text:style-name="T4444">los</text:span><text:span text:style-name="T4445"><text:s/></text:span><text:span text:style-name="T4446">profesionales</text:span><text:span text:style-name="T4447"><text:s/></text:span><text:span text:style-name="T4448">de</text:span><text:span text:style-name="T4449"><text:s/></text:span><text:span text:style-name="T4450">la</text:span><text:span text:style-name="T4451"><text:s/></text:span><text:span text:style-name="T4452">Entidad</text:span><text:span text:style-name="T4453"><text:s/></text:span><text:span text:style-name="T4454">deberán tener</text:span><text:span text:style-name="T4455"><text:s/></text:span><text:span text:style-name="T4456">en</text:span><text:span text:style-name="T4457"><text:s/></text:span><text:span text:style-name="T4458">cuenta</text:span><text:span text:style-name="T4459"><text:s/></text:span><text:span text:style-name="T4460">los</text:span><text:span text:style-name="T4461"><text:s/></text:span><text:span text:style-name="T4462">siguientes</text:span><text:span text:style-name="T4463"><text:s/></text:span><text:span text:style-name="T4464">principios</text:span><text:span text:style-name="T4465"><text:s/></text:span><text:span text:style-name="T4466">de</text:span><text:span text:style-name="T4467"><text:s/></text:span><text:span text:style-name="T4468">actuación:</text:span></text:p>
      <text:p text:style-name="P4469"/>
      <text:list text:style-name="LFO4" text:continue-numbering="true">
        <text:list-item>
          <text:p text:style-name="P4470"><text:span text:style-name="T4471">Independencia</text:span><text:span text:style-name="T4472">:</text:span><text:span text:style-name="T4473"><text:s/></text:span><text:span text:style-name="T4474">actuar</text:span><text:span text:style-name="T4475"><text:s/></text:span><text:span text:style-name="T4476">en</text:span><text:span text:style-name="T4477"><text:s/></text:span><text:span text:style-name="T4478">todo</text:span><text:span text:style-name="T4479"><text:s/></text:span><text:span text:style-name="T4480">momento</text:span><text:span text:style-name="T4481"><text:s/></text:span><text:span text:style-name="T4482">con</text:span><text:span text:style-name="T4483"><text:s/></text:span><text:span text:style-name="T4484">profesionalidad,</text:span><text:span text:style-name="T4485"><text:s/></text:span><text:span text:style-name="T4486">con</text:span><text:span text:style-name="T4487"><text:s/></text:span><text:span text:style-name="T4488">lealtad</text:span><text:span text:style-name="T4489"><text:s/></text:span><text:span text:style-name="T4490">a</text:span><text:span text:style-name="T4491"><text:s/></text:span><text:span text:style-name="T4492">la</text:span><text:span text:style-name="T4493"><text:s/></text:span><text:span text:style-name="T4494">SPEGC</text:span><text:span text:style-name="T4495"><text:s/></text:span><text:span text:style-name="T4496">independientemente</text:span><text:span text:style-name="T4497"><text:s/></text:span><text:span text:style-name="T4498">de</text:span><text:span text:style-name="T4499"><text:s/></text:span><text:span text:style-name="T4500">intereses</text:span><text:span text:style-name="T4501"><text:s/></text:span><text:span text:style-name="T4502">propios</text:span><text:span text:style-name="T4503"><text:s/></text:span><text:span text:style-name="T4504">o</text:span><text:span text:style-name="T4505"><text:s/></text:span><text:span text:style-name="T4506">de</text:span><text:span text:style-name="T4507"><text:s/></text:span><text:span text:style-name="T4508">terceros.</text:span></text:p>
        </text:list-item>
        <text:list-item>
          <text:p text:style-name="P4509"><text:span text:style-name="T4510">Abstención</text:span><text:span text:style-name="T4511">:</text:span><text:span text:style-name="T4512"><text:s/></text:span><text:span text:style-name="T4513">abstenerse</text:span><text:span text:style-name="T4514"><text:s/></text:span><text:span text:style-name="T4515">de</text:span><text:span text:style-name="T4516"><text:s/></text:span><text:span text:style-name="T4517">intervenir</text:span><text:span text:style-name="T4518"><text:s/></text:span><text:span text:style-name="T4519">o</text:span><text:span text:style-name="T4520"><text:s/></text:span><text:span text:style-name="T4521">influir</text:span><text:span text:style-name="T4522"><text:s/></text:span><text:span text:style-name="T4523">en</text:span><text:span text:style-name="T4524"><text:s/></text:span><text:span text:style-name="T4525">la</text:span><text:span text:style-name="T4526"><text:s/></text:span><text:span text:style-name="T4527">toma</text:span><text:span text:style-name="T4528"><text:s/></text:span><text:span text:style-name="T4529">de</text:span><text:span text:style-name="T4530"><text:s/></text:span><text:span text:style-name="T4531">decisiones</text:span><text:span text:style-name="T4532"><text:s/></text:span><text:span text:style-name="T4533">que</text:span><text:span text:style-name="T4534"><text:s/></text:span><text:span text:style-name="T4535">puedan</text:span><text:span text:style-name="T4536"><text:s/></text:span><text:span text:style-name="T4537">afectar</text:span><text:span text:style-name="T4538"><text:s/></text:span><text:span text:style-name="T4539">a</text:span><text:span text:style-name="T4540"><text:s/></text:span><text:span text:style-name="T4541">SPEGC</text:span><text:span text:style-name="T4542"><text:s/></text:span><text:span text:style-name="T4543">con</text:span><text:span text:style-name="T4544"><text:s/></text:span><text:span text:style-name="T4545">las</text:span><text:span text:style-name="T4546"><text:s/></text:span><text:span text:style-name="T4547">que</text:span><text:span text:style-name="T4548"><text:s/></text:span><text:span text:style-name="T4549">exista</text:span><text:span text:style-name="T4550"><text:s/></text:span><text:span text:style-name="T4551">conflicto</text:span><text:span text:style-name="T4552"><text:s/></text:span><text:span text:style-name="T4553">de</text:span><text:span text:style-name="T4554"><text:s/></text:span><text:span text:style-name="T4555">interés,</text:span><text:span text:style-name="T4556"><text:s/></text:span><text:span text:style-name="T4557">así</text:span><text:span text:style-name="T4558"><text:s/></text:span><text:span text:style-name="T4559">como</text:span><text:span text:style-name="T4560"><text:s/></text:span><text:span text:style-name="T4561">de</text:span><text:span text:style-name="T4562"><text:s/></text:span><text:span text:style-name="T4563">participar</text:span><text:span text:style-name="T4564"><text:s/></text:span><text:span text:style-name="T4565">en</text:span><text:span text:style-name="T4566"><text:s/></text:span><text:span text:style-name="T4567">las</text:span><text:span text:style-name="T4568"><text:s/></text:span><text:span text:style-name="T4569">reuniones</text:span><text:span text:style-name="T4570"><text:s/></text:span><text:span text:style-name="T4571">en</text:span><text:span text:style-name="T4572"><text:s/></text:span><text:span text:style-name="T4573">que</text:span><text:span text:style-name="T4574"><text:s/></text:span><text:span text:style-name="T4575">dichas</text:span><text:span text:style-name="T4576"><text:s/></text:span><text:span text:style-name="T4577">decisiones</text:span><text:span text:style-name="T4578"><text:s/></text:span><text:span text:style-name="T4579">se</text:span><text:span text:style-name="T4580"><text:s/></text:span><text:span text:style-name="T4581">planteen</text:span><text:span text:style-name="T4582"><text:s/></text:span><text:span text:style-name="T4583">y</text:span><text:span text:style-name="T4584"><text:s/></text:span><text:span text:style-name="T4585">de</text:span><text:span text:style-name="T4586"><text:s/></text:span><text:span text:style-name="T4587">acceder</text:span><text:span text:style-name="T4588"><text:s/></text:span><text:span text:style-name="T4589">a</text:span><text:span text:style-name="T4590"><text:s/></text:span><text:span text:style-name="T4591">información</text:span><text:span text:style-name="T4592"><text:s/></text:span><text:span text:style-name="T4593">confidencial</text:span><text:span text:style-name="T4594"><text:s/></text:span><text:span text:style-name="T4595">que</text:span><text:span text:style-name="T4596"><text:s/></text:span><text:span text:style-name="T4597">afecte</text:span><text:span text:style-name="T4598"><text:s/></text:span><text:span text:style-name="T4599">a</text:span><text:span text:style-name="T4600"><text:s/></text:span><text:span text:style-name="T4601">dicho</text:span><text:span text:style-name="T4602"><text:s/></text:span><text:span text:style-name="T4603">conflicto.</text:span></text:p>
        </text:list-item>
        <text:list-item>
          <text:p text:style-name="P4604"><text:span text:style-name="T4605">Comunicación</text:span><text:span text:style-name="T4606">:</text:span><text:span text:style-name="T4607"><text:s/></text:span><text:span text:style-name="T4608">informar</text:span><text:span text:style-name="T4609"><text:s/></text:span><text:span text:style-name="T4610">sobre</text:span><text:span text:style-name="T4611"><text:s/></text:span><text:span text:style-name="T4612">los</text:span><text:span text:style-name="T4613"><text:s/></text:span><text:span text:style-name="T4614">conflictos</text:span><text:span text:style-name="T4615"><text:s/></text:span><text:span text:style-name="T4616">de</text:span><text:span text:style-name="T4617"><text:s/></text:span><text:span text:style-name="T4618">interés</text:span><text:span text:style-name="T4619"><text:s/></text:span><text:span text:style-name="T4620">en</text:span><text:span text:style-name="T4621"><text:s/></text:span><text:span text:style-name="T4622">que</text:span><text:span text:style-name="T4623"><text:s/></text:span><text:span text:style-name="T4624">estén</text:span><text:span text:style-name="T4625"><text:s/></text:span><text:span text:style-name="T4626">incursos,</text:span><text:span text:style-name="T4627"><text:s/></text:span><text:span text:style-name="T4628">previamente</text:span><text:span text:style-name="T4629"><text:s/></text:span><text:span text:style-name="T4630">a</text:span><text:span text:style-name="T4631"><text:s/></text:span><text:span text:style-name="T4632">la</text:span><text:span text:style-name="T4633"><text:s/></text:span><text:span text:style-name="T4634">realización</text:span><text:span text:style-name="T4635"><text:s/></text:span><text:span text:style-name="T4636">de</text:span><text:span text:style-name="T4637"><text:s/></text:span><text:span text:style-name="T4638">la</text:span><text:span text:style-name="T4639"><text:s/></text:span><text:span text:style-name="T4640">operación</text:span><text:span text:style-name="T4641"><text:s/></text:span><text:span text:style-name="T4642">o</text:span><text:span text:style-name="T4643"><text:s/></text:span><text:span text:style-name="T4644">conclusión</text:span><text:span text:style-name="T4645"><text:s/></text:span><text:span text:style-name="T4646">del</text:span><text:span text:style-name="T4647"><text:s/></text:span><text:span text:style-name="T4648">negocio</text:span><text:span text:style-name="T4649"><text:s/></text:span><text:span text:style-name="T4650">de</text:span><text:span text:style-name="T4651"><text:s/></text:span><text:span text:style-name="T4652">que</text:span><text:span text:style-name="T4653"><text:s/></text:span><text:span text:style-name="T4654">se</text:span><text:span text:style-name="T4655"><text:s/></text:span><text:span text:style-name="T4656">trate,</text:span><text:span text:style-name="T4657"><text:s/></text:span><text:span text:style-name="T4658">informando</text:span><text:span text:style-name="T4659"><text:s/></text:span><text:span text:style-name="T4660">a</text:span><text:span text:style-name="T4661"><text:s/></text:span><text:span text:style-name="T4662">su</text:span><text:span text:style-name="T4663"><text:s/></text:span><text:span text:style-name="T4664">superior</text:span><text:span text:style-name="T4665"><text:s/></text:span><text:span text:style-name="T4666">jerárquico</text:span><text:span text:style-name="T4667"><text:s/></text:span><text:span text:style-name="T4668">o</text:span><text:span text:style-name="T4669"><text:s/></text:span><text:span text:style-name="T4670">bien</text:span><text:span text:style-name="T4671"><text:s/></text:span><text:span text:style-name="T4672">a</text:span><text:span text:style-name="T4673"><text:s/></text:span><text:span text:style-name="T4674">los</text:span><text:span text:style-name="T4675"><text:s/></text:span><text:span text:style-name="T4676">representantes</text:span><text:span text:style-name="T4677"><text:s/></text:span><text:span text:style-name="T4678">legales</text:span><text:span text:style-name="T4679"><text:s/></text:span><text:span text:style-name="T4680">disponibles</text:span><text:span text:style-name="T4681"><text:s/></text:span><text:span text:style-name="T4682">en</text:span><text:span text:style-name="T4683"><text:s/></text:span><text:span text:style-name="T4684">la</text:span><text:span text:style-name="T4685"><text:s/></text:span><text:span text:style-name="T4686">SPEGC.</text:span></text:p>
        </text:list-item>
      </text:list>
      <text:p text:style-name="P4687"><text:span text:style-name="T4688">Por</text:span><text:span text:style-name="T4689"><text:s/></text:span><text:span text:style-name="T4690">tanto,</text:span><text:span text:style-name="T4691"><text:s/></text:span><text:span text:style-name="T4692">los</text:span><text:span text:style-name="T4693"><text:s/></text:span><text:span text:style-name="T4694">directivos</text:span><text:span text:style-name="T4695"><text:s/></text:span><text:span text:style-name="T4696">y</text:span><text:span text:style-name="T4697"><text:s/></text:span><text:span text:style-name="T4698">empleados</text:span><text:span text:style-name="T4699"><text:s/></text:span><text:span text:style-name="T4700">que</text:span><text:span text:style-name="T4701"><text:s/></text:span><text:span text:style-name="T4702">pudieran</text:span><text:span text:style-name="T4703"><text:s/></text:span><text:span text:style-name="T4704">estar</text:span><text:span text:style-name="T4705"><text:s/></text:span><text:span text:style-name="T4706">afectados</text:span><text:span text:style-name="T4707"><text:s/></text:span><text:span text:style-name="T4708">por</text:span><text:span text:style-name="T4709"><text:s/></text:span><text:span text:style-name="T4710">un</text:span><text:span text:style-name="T4711"><text:s/></text:span><text:span text:style-name="T4712">conflicto</text:span><text:span text:style-name="T4713"><text:s/></text:span><text:span text:style-name="T4714">de</text:span><text:span text:style-name="T4715"><text:s/></text:span><text:span text:style-name="T4716">interés</text:span><text:span text:style-name="T4717"><text:s/></text:span><text:span text:style-name="T4718">en</text:span><text:span text:style-name="T4719"><text:s/></text:span><text:span text:style-name="T4720">el</text:span><text:span text:style-name="T4721"><text:s/></text:span><text:span text:style-name="T4722">desempeño</text:span><text:span text:style-name="T4723"><text:s/></text:span><text:span text:style-name="T4724">de</text:span><text:span text:style-name="T4725"><text:s/></text:span><text:span text:style-name="T4726">sus</text:span><text:span text:style-name="T4727"><text:s/></text:span><text:span text:style-name="T4728">funciones</text:span><text:span text:style-name="T4729"><text:s/></text:span><text:span text:style-name="T4730">se</text:span><text:span text:style-name="T4731"><text:s/></text:span><text:span text:style-name="T4732">abstendrán</text:span><text:span text:style-name="T4733"><text:s/></text:span><text:span text:style-name="T4734">de</text:span><text:span text:style-name="T4735"><text:s/></text:span><text:span text:style-name="T4736">tomar</text:span><text:span text:style-name="T4737"><text:s/></text:span><text:span text:style-name="T4738">decisiones</text:span><text:span text:style-name="T4739"><text:s/></text:span><text:span text:style-name="T4740">y,</text:span><text:span text:style-name="T4741"><text:s/></text:span><text:span text:style-name="T4742">si</text:span><text:span text:style-name="T4743"><text:s/></text:span><text:span text:style-name="T4744">surgiera</text:span><text:span text:style-name="T4745"><text:s/></text:span><text:span text:style-name="T4746">alguna</text:span><text:span text:style-name="T4747"><text:s/></text:span><text:span text:style-name="T4748">duda</text:span><text:span text:style-name="T4749"><text:s/></text:span><text:span text:style-name="T4750">sobre</text:span><text:span text:style-name="T4751"><text:s/></text:span><text:span text:style-name="T4752">el</text:span><text:span text:style-name="T4753"><text:s/></text:span><text:span text:style-name="T4754">posible</text:span><text:span text:style-name="T4755"><text:s/></text:span><text:span text:style-name="T4756">conflicto</text:span><text:span text:style-name="T4757"><text:s/></text:span><text:span text:style-name="T4758">de</text:span><text:span text:style-name="T4759"><text:s/></text:span><text:span text:style-name="T4760">interés,</text:span><text:span text:style-name="T4761"><text:s/></text:span><text:span text:style-name="T4762">la</text:span><text:span text:style-name="T4763"><text:s/></text:span><text:span text:style-name="T4764">persona</text:span><text:span text:style-name="T4765"><text:s/></text:span><text:span text:style-name="T4766">afectada</text:span><text:span text:style-name="T4767"><text:s/></text:span><text:span text:style-name="T4768">deberá</text:span><text:span text:style-name="T4769"><text:s/></text:span><text:span text:style-name="T4770">comunicarlo</text:span><text:span text:style-name="T4771"><text:s/></text:span><text:span text:style-name="T4772">a</text:span><text:span text:style-name="T4773"><text:s/></text:span><text:span text:style-name="T4774">su</text:span><text:span text:style-name="T4775"><text:s/></text:span><text:span text:style-name="T4776">superior</text:span><text:span text:style-name="T4777"><text:s/></text:span><text:span text:style-name="T4778">jerárquico.</text:span></text:p>
      <text:p text:style-name="P4779"/>
      <text:list text:style-name="LFO4" text:continue-numbering="true">
        <text:list-item>
          <text:list>
            <text:list-item>
              <text:p text:style-name="P4780"><draw:frame draw:id="id77" draw:style-name="a77" draw:name="Picture 9" text:anchor-type="paragraph" svg:x="7.32986in" svg:y="1.38681in" svg:width="0.79167in" svg:height="0.79167in" style:rel-width="scale" style:rel-height="scale"><draw:image xlink:href="media/image4.png" xlink:type="simple" xlink:show="embed" xlink:actuate="onLoad"/><svg:title/><svg:desc/></draw:frame><text:span text:style-name="T4781">Situaciones</text:span><text:span text:style-name="T4782"><text:s/></text:span><text:span text:style-name="T4783">de</text:span><text:span text:style-name="T4784"><text:s/></text:span><text:span text:style-name="T4785">control</text:span><text:span text:style-name="T4786"><text:s/></text:span><text:span text:style-name="T4787">de</text:span><text:span text:style-name="T4788"><text:s/></text:span><text:span text:style-name="T4789">las</text:span><text:span text:style-name="T4790"><text:s/></text:span><text:span text:style-name="T4791">sociedades:</text:span></text:p>
            </text:list-item>
          </text:list>
        </text:list-item>
      </text:list>
      <text:p text:style-name="P4792"/>
      <text:p text:style-name="P4793"/>
      <text:p text:style-name="P4794"/>
      <text:p text:style-name="P4795"/>
      <text:p text:style-name="P4796"/>
      <text:p text:style-name="P4797"/>
      <text:p text:style-name="P4798"/>
      <text:p text:style-name="P4799"/>
      <table:table table:style-name="Table4800">
        <table:table-columns>
          <table:table-column table:style-name="TableColumn4801"/>
          <table:table-column table:style-name="TableColumn4802"/>
          <table:table-column table:style-name="TableColumn4803"/>
          <table:table-column table:style-name="TableColumn4804"/>
          <table:table-column table:style-name="TableColumn4805"/>
        </table:table-columns>
        <table:table-row table:style-name="TableRow4806">
          <table:table-cell table:style-name="TableCell4807">
            <text:p text:style-name="P4808"><text:span text:style-name="T4809">Código</text:span><text:span text:style-name="T4810"><text:s/></text:span><text:span text:style-name="T4811">Seguro</text:span><text:span text:style-name="T4812"><text:s/></text:span><text:span text:style-name="T4813">De</text:span><text:span text:style-name="T4814"><text:s/></text:span><text:span text:style-name="T4815">Verificación</text:span></text:p>
          </table:table-cell>
          <table:table-cell table:style-name="TableCell4816">
            <text:p text:style-name="P4817"><text:span text:style-name="T4818">4J4ZzoUrpfu/Og9JIKBgig==</text:span></text:p>
          </table:table-cell>
          <table:table-cell table:style-name="TableCell4819">
            <text:p text:style-name="P4820"><text:span text:style-name="T4821">Fecha</text:span></text:p>
          </table:table-cell>
          <table:table-cell table:style-name="TableCell4822">
            <text:p text:style-name="P4823"><text:span text:style-name="T4824">20/06/2023</text:span></text:p>
          </table:table-cell>
          <table:table-cell table:style-name="TableCell4825" table:number-rows-spanned="4">
            <text:p text:style-name="Standard"/>
          </table:table-cell>
        </table:table-row>
        <table:table-row table:style-name="TableRow4826">
          <table:table-cell table:style-name="TableCell4827">
            <text:p text:style-name="P4828"><text:span text:style-name="T4829">Normativa</text:span></text:p>
          </table:table-cell>
          <table:table-cell table:style-name="TableCell4830" table:number-columns-spanned="3">
            <text:p text:style-name="P4831"><text:span text:style-name="T483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833">
          <table:table-cell table:style-name="TableCell4834">
            <text:p text:style-name="P4835"><text:span text:style-name="T4836">Firmado</text:span><text:span text:style-name="T4837"><text:s/></text:span><text:span text:style-name="T4838">Por</text:span></text:p>
          </table:table-cell>
          <table:table-cell table:style-name="TableCell4839" table:number-columns-spanned="3">
            <text:p text:style-name="P4840"><text:span text:style-name="T4841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4842">
          <table:table-cell table:style-name="TableCell4843">
            <text:p text:style-name="P4844"><text:span text:style-name="T4845">Url</text:span><text:span text:style-name="T4846"><text:s/></text:span><text:span text:style-name="T4847">De</text:span><text:span text:style-name="T4848"><text:s/></text:span><text:span text:style-name="T4849">Verificación</text:span></text:p>
          </table:table-cell>
          <table:table-cell table:style-name="TableCell4850">
            <text:p text:style-name="P4851"><text:span text:style-name="T4852">https://verifirma.grancanaria.com/verifirma/code/4J4ZzoUrpfu/Og9JIKBgig=</text:span></text:p>
            <text:p text:style-name="P4853"><text:span text:style-name="T4854">=</text:span></text:p>
          </table:table-cell>
          <table:table-cell table:style-name="TableCell4855">
            <text:p text:style-name="P4856"><text:span text:style-name="T4857">Página</text:span></text:p>
          </table:table-cell>
          <table:table-cell table:style-name="TableCell4858">
            <text:p text:style-name="P4859"><text:span text:style-name="T4860">6/13</text:span></text:p>
          </table:table-cell>
          <table:covered-table-cell>
            <text:p text:style-name="Standard"/>
          </table:covered-table-cell>
        </table:table-row>
      </table:table>
      <text:p text:style-name="P4861"/>
      <text:list text:style-name="LFO4" text:continue-numbering="true">
        <text:list-item>
          <text:list>
            <text:list-item>
              <text:list>
                <text:list-item>
                  <text:p text:style-name="P4874"><text:span text:style-name="T4875">Posea</text:span><text:span text:style-name="T4876"><text:s/></text:span><text:span text:style-name="T4877">la</text:span><text:span text:style-name="T4878"><text:s/></text:span><text:span text:style-name="T4879">mayoría</text:span><text:span text:style-name="T4880"><text:s/></text:span><text:span text:style-name="T4881">de</text:span><text:span text:style-name="T4882"><text:s/></text:span><text:span text:style-name="T4883">los</text:span><text:span text:style-name="T4884"><text:s/></text:span><text:span text:style-name="T4885">derechos</text:span><text:span text:style-name="T4886"><text:s/></text:span><text:span text:style-name="T4887">de</text:span><text:span text:style-name="T4888"><text:s/></text:span><text:span text:style-name="T4889">voto.</text:span></text:p>
                </text:list-item>
                <text:list-item>
                  <text:p text:style-name="P4890"><text:span text:style-name="T4891">Tenga la facultad de</text:span><text:span text:style-name="T4892"><text:s/></text:span><text:span text:style-name="T4893">nombrar</text:span><text:span text:style-name="T4894"><text:s/></text:span><text:span text:style-name="T4895">o</text:span><text:span text:style-name="T4896"><text:s/></text:span><text:span text:style-name="T4897">destituir</text:span><text:span text:style-name="T4898"><text:s/></text:span><text:span text:style-name="T4899">a</text:span><text:span text:style-name="T4900"><text:s/></text:span><text:span text:style-name="T4901">la mayoría</text:span><text:span text:style-name="T4902"><text:s/></text:span><text:span text:style-name="T4903">de</text:span><text:span text:style-name="T4904"><text:s/></text:span><text:span text:style-name="T4905">los<text:s/></text:span><text:span text:style-name="T4906">miembros</text:span><text:span text:style-name="T4907"><text:s/></text:span><text:span text:style-name="T4908">del</text:span><text:span text:style-name="T4909"><text:s/></text:span><text:span text:style-name="T4910">órgano</text:span><text:span text:style-name="T4911"><text:s/></text:span><text:span text:style-name="T4912">de</text:span><text:span text:style-name="T4913"><text:s/></text:span><text:span text:style-name="T4914">administración.</text:span></text:p>
                </text:list-item>
                <text:list-item>
                  <text:p text:style-name="P4915"><text:span text:style-name="T4916">Pueda</text:span><text:span text:style-name="T4917"><text:s/></text:span><text:span text:style-name="T4918">disponer,</text:span><text:span text:style-name="T4919"><text:s/></text:span><text:span text:style-name="T4920">en</text:span><text:span text:style-name="T4921"><text:s/></text:span><text:span text:style-name="T4922">virtud</text:span><text:span text:style-name="T4923"><text:s/></text:span><text:span text:style-name="T4924">de</text:span><text:span text:style-name="T4925"><text:s/></text:span><text:span text:style-name="T4926">acuerdos</text:span><text:span text:style-name="T4927"><text:s/></text:span><text:span text:style-name="T4928">celebrados</text:span><text:span text:style-name="T4929"><text:s/></text:span><text:span text:style-name="T4930">con</text:span><text:span text:style-name="T4931"><text:s/></text:span><text:span text:style-name="T4932">terceros,</text:span><text:span text:style-name="T4933"><text:s/></text:span><text:span text:style-name="T4934">de</text:span><text:span text:style-name="T4935"><text:s/></text:span><text:span text:style-name="T4936">la</text:span><text:span text:style-name="T4937"><text:s/></text:span><text:span text:style-name="T4938">mayoría</text:span><text:span text:style-name="T4939"><text:s/></text:span><text:span text:style-name="T4940">de</text:span><text:span text:style-name="T4941"><text:s/></text:span><text:span text:style-name="T4942">los</text:span><text:span text:style-name="T4943"><text:s/></text:span><text:span text:style-name="T4944">derechos</text:span><text:span text:style-name="T4945"><text:s/></text:span><text:span text:style-name="T4946">de</text:span><text:span text:style-name="T4947"><text:s/></text:span><text:span text:style-name="T4948">voto.</text:span></text:p>
                </text:list-item>
                <text:list-item>
                  <text:p text:style-name="P4949"><text:span text:style-name="T4950">Haya</text:span><text:span text:style-name="T4951"><text:s/></text:span><text:span text:style-name="T4952">designado</text:span><text:span text:style-name="T4953"><text:s/></text:span><text:span text:style-name="T4954">con</text:span><text:span text:style-name="T4955"><text:s/></text:span><text:span text:style-name="T4956">sus</text:span><text:span text:style-name="T4957"><text:s/></text:span><text:span text:style-name="T4958">votos</text:span><text:span text:style-name="T4959"><text:s/></text:span><text:span text:style-name="T4960">a</text:span><text:span text:style-name="T4961"><text:s/></text:span><text:span text:style-name="T4962">la</text:span><text:span text:style-name="T4963"><text:s/></text:span><text:span text:style-name="T4964">mayoría</text:span><text:span text:style-name="T4965"><text:s/></text:span><text:span text:style-name="T4966">de</text:span><text:span text:style-name="T4967"><text:s/></text:span><text:span text:style-name="T4968">los</text:span><text:span text:style-name="T4969"><text:s/></text:span><text:span text:style-name="T4970">miembros</text:span><text:span text:style-name="T4971"><text:s/></text:span><text:span text:style-name="T4972">del</text:span><text:span text:style-name="T4973"><text:s/></text:span><text:span text:style-name="T4974">órgano</text:span><text:span text:style-name="T4975"><text:s/></text:span><text:span text:style-name="T4976">de</text:span><text:span text:style-name="T4977"><text:s/></text:span><text:span text:style-name="T4978">administración,</text:span><text:span text:style-name="T4979"><text:s/></text:span><text:span text:style-name="T4980">que</text:span><text:span text:style-name="T4981"><text:s/></text:span><text:span text:style-name="T4982">desempeñen</text:span><text:span text:style-name="T4983"><text:s/></text:span><text:span text:style-name="T4984">su</text:span><text:span text:style-name="T4985"><text:s/></text:span><text:span text:style-name="T4986">cargo</text:span><text:span text:style-name="T4987"><text:s/></text:span><text:span text:style-name="T4988">en</text:span><text:span text:style-name="T4989"><text:s/></text:span><text:span text:style-name="T4990">el</text:span><text:span text:style-name="T4991"><text:s/></text:span><text:span text:style-name="T4992">momento</text:span><text:span text:style-name="T4993"><text:s/></text:span><text:span text:style-name="T4994">en</text:span><text:span text:style-name="T4995"><text:s/></text:span><text:span text:style-name="T4996">que</text:span><text:span text:style-name="T4997"><text:s/></text:span><text:span text:style-name="T4998">deban</text:span><text:span text:style-name="T4999"><text:s/></text:span><text:span text:style-name="T5000">formularse</text:span><text:span text:style-name="T5001"><text:s/></text:span><text:span text:style-name="T5002">las</text:span><text:span text:style-name="T5003"><text:s/></text:span><text:span text:style-name="T5004">cuentas</text:span><text:span text:style-name="T5005"><text:s/></text:span><text:span text:style-name="T5006">consolidadas</text:span><text:span text:style-name="T5007"><text:s/></text:span><text:span text:style-name="T5008">y</text:span><text:span text:style-name="T5009"><text:s/></text:span><text:span text:style-name="T5010">durante</text:span><text:span text:style-name="T5011"><text:s/></text:span><text:span text:style-name="T5012">los</text:span><text:span text:style-name="T5013"><text:s/></text:span><text:span text:style-name="T5014">dos</text:span><text:span text:style-name="T5015"><text:s/></text:span><text:span text:style-name="T5016">ejercicios</text:span><text:span text:style-name="T5017"><text:s/></text:span><text:span text:style-name="T5018">inmediatamente</text:span><text:span text:style-name="T5019"><text:s/></text:span><text:span text:style-name="T5020">anteriores.</text:span></text:p>
                </text:list-item>
              </text:list>
            </text:list-item>
          </text:list>
        </text:list-item>
      </text:list>
      <text:list text:style-name="LFO6" text:continue-numbering="true">
        <text:list-item>
          <text:list>
            <text:list-item>
              <text:p text:style-name="P5021"><text:span text:style-name="T5022">-</text:span><text:span text:style-name="T5023"><text:s/></text:span><text:span text:style-name="T5024">Seguridad</text:span><text:span text:style-name="T5025"><text:s/></text:span><text:span text:style-name="T5026">y</text:span><text:span text:style-name="T5027"><text:s/></text:span><text:span text:style-name="T5028">salud</text:span><text:span text:style-name="T5029"><text:s/></text:span><text:span text:style-name="T5030">en</text:span><text:span text:style-name="T5031"><text:s/></text:span><text:span text:style-name="T5032">el</text:span><text:span text:style-name="T5033"><text:s/></text:span><text:span text:style-name="T5034">trabajo</text:span></text:p>
            </text:list-item>
          </text:list>
        </text:list-item>
      </text:list>
      <text:p text:style-name="P5035"><text:span text:style-name="T5036">La</text:span><text:span text:style-name="T5037"><text:s/></text:span><text:span text:style-name="T5038">SPEGC</text:span><text:span text:style-name="T5039"><text:s/></text:span><text:span text:style-name="T5040">asume</text:span><text:span text:style-name="T5041"><text:s/></text:span><text:span text:style-name="T5042">como</text:span><text:span text:style-name="T5043"><text:s/></text:span><text:span text:style-name="T5044">uno</text:span><text:span text:style-name="T5045"><text:s/></text:span><text:span text:style-name="T5046">de</text:span><text:span text:style-name="T5047"><text:s/></text:span><text:span text:style-name="T5048">los</text:span><text:span text:style-name="T5049"><text:s/></text:span><text:span text:style-name="T5050">objetivos</text:span><text:span text:style-name="T5051"><text:s/></text:span><text:span text:style-name="T5052">fundamentales</text:span><text:span text:style-name="T5053"><text:s/></text:span><text:span text:style-name="T5054">la</text:span><text:span text:style-name="T5055"><text:s/></text:span><text:span text:style-name="T5056">adecuada</text:span><text:span text:style-name="T5057"><text:s/></text:span><text:span text:style-name="T5058">gestión</text:span><text:span text:style-name="T5059"><text:s/></text:span><text:span text:style-name="T5060">de</text:span><text:span text:style-name="T5061"><text:s/></text:span><text:span text:style-name="T5062">la</text:span><text:span text:style-name="T5063"><text:s/></text:span><text:span text:style-name="T5064">seguridad</text:span><text:span text:style-name="T5065"><text:s/></text:span><text:span text:style-name="T5066">y</text:span><text:span text:style-name="T5067"><text:s/></text:span><text:span text:style-name="T5068">salud</text:span><text:span text:style-name="T5069"><text:s/></text:span><text:span text:style-name="T5070">en</text:span><text:span text:style-name="T5071"><text:s/></text:span><text:span text:style-name="T5072">el</text:span><text:span text:style-name="T5073"><text:s/></text:span><text:span text:style-name="T5074">trabajo,</text:span><text:span text:style-name="T5075"><text:s/></text:span><text:span text:style-name="T5076">cumpliendo</text:span><text:span text:style-name="T5077"><text:s/></text:span><text:span text:style-name="T5078">con</text:span><text:span text:style-name="T5079"><text:s/></text:span><text:span text:style-name="T5080">la</text:span><text:span text:style-name="T5081"><text:s/></text:span><text:span text:style-name="T5082">legislación</text:span><text:span text:style-name="T5083"><text:s/></text:span><text:span text:style-name="T5084">de</text:span><text:span text:style-name="T5085"><text:s/></text:span><text:span text:style-name="T5086">prevención</text:span><text:span text:style-name="T5087"><text:s/></text:span><text:span text:style-name="T5088">aplicable</text:span><text:span text:style-name="T5089"><text:s/></text:span><text:span text:style-name="T5090">a</text:span><text:span text:style-name="T5091"><text:s/></text:span><text:span text:style-name="T5092">sus</text:span><text:span text:style-name="T5093"><text:s/></text:span><text:span text:style-name="T5094">centros</text:span><text:span text:style-name="T5095"><text:s/></text:span><text:span text:style-name="T5096">de</text:span><text:span text:style-name="T5097"><text:s/></text:span><text:span text:style-name="T5098">trabajo,</text:span><text:span text:style-name="T5099"><text:s/></text:span><text:span text:style-name="T5100">así</text:span><text:span text:style-name="T5101"><text:s/></text:span><text:span text:style-name="T5102">como</text:span><text:span text:style-name="T5103"><text:s/></text:span><text:span text:style-name="T5104">la</text:span><text:span text:style-name="T5105"><text:s/></text:span><text:span text:style-name="T5106">mejora</text:span><text:span text:style-name="T5107"><text:s/></text:span><text:span text:style-name="T5108">continua</text:span><text:span text:style-name="T5109"><text:s/></text:span><text:span text:style-name="T5110">en</text:span><text:span text:style-name="T5111"><text:s/></text:span><text:span text:style-name="T5112">el</text:span><text:span text:style-name="T5113"><text:s/></text:span><text:span text:style-name="T5114">control</text:span><text:span text:style-name="T5115"><text:s/></text:span><text:span text:style-name="T5116">de</text:span><text:span text:style-name="T5117"><text:s/></text:span><text:span text:style-name="T5118">los</text:span><text:span text:style-name="T5119"><text:s/></text:span><text:span text:style-name="T5120">riesgos</text:span><text:span text:style-name="T5121"><text:s/></text:span><text:span text:style-name="T5122">y</text:span><text:span text:style-name="T5123"><text:s/></text:span><text:span text:style-name="T5124">en</text:span><text:span text:style-name="T5125"><text:s/></text:span><text:span text:style-name="T5126">las</text:span><text:span text:style-name="T5127"><text:s/></text:span><text:span text:style-name="T5128">condiciones</text:span><text:span text:style-name="T5129"><text:s/></text:span><text:span text:style-name="T5130">laborales</text:span><text:span text:style-name="T5131"><text:s/></text:span><text:span text:style-name="T5132">de</text:span><text:span text:style-name="T5133"><text:s/></text:span><text:span text:style-name="T5134">sus</text:span><text:span text:style-name="T5135"><text:s/></text:span><text:span text:style-name="T5136">empleados.</text:span></text:p>
      <text:p text:style-name="P5137"/>
      <text:p text:style-name="P5138"><text:span text:style-name="T5139">Así</text:span><text:span text:style-name="T5140"><text:s/></text:span><text:span text:style-name="T5141">mismo,</text:span><text:span text:style-name="T5142"><text:s/></text:span><text:span text:style-name="T5143">manifiesta</text:span><text:span text:style-name="T5144"><text:s/></text:span><text:span text:style-name="T5145">su</text:span><text:span text:style-name="T5146"><text:s/></text:span><text:span text:style-name="T5147">total</text:span><text:span text:style-name="T5148"><text:s/></text:span><text:span text:style-name="T5149">rechazo</text:span><text:span text:style-name="T5150"><text:s/></text:span><text:span text:style-name="T5151">hacia</text:span><text:span text:style-name="T5152"><text:s/></text:span><text:span text:style-name="T5153">las</text:span><text:span text:style-name="T5154"><text:s/></text:span><text:span text:style-name="T5155">prácticas</text:span><text:span text:style-name="T5156"><text:s/></text:span><text:span text:style-name="T5157">de</text:span><text:span text:style-name="T5158"><text:s/></text:span><text:span text:style-name="T5159">acoso,</text:span><text:span text:style-name="T5160"><text:s/></text:span><text:span text:style-name="T5161">tanto</text:span><text:span text:style-name="T5162"><text:s/></text:span><text:span text:style-name="T5163">en</text:span><text:span text:style-name="T5164"><text:s/></text:span><text:span text:style-name="T5165">su</text:span><text:span text:style-name="T5166"><text:s/></text:span><text:span text:style-name="T5167">aspecto</text:span><text:span text:style-name="T5168"><text:s/></text:span><text:span text:style-name="T5169">psicológico</text:span><text:span text:style-name="T5170"><text:s/></text:span><text:span text:style-name="T5171">como</text:span><text:span text:style-name="T5172"><text:s/></text:span><text:span text:style-name="T5173">sexual</text:span><text:span text:style-name="T5174"><text:s/></text:span><text:span text:style-name="T5175">o</text:span><text:span text:style-name="T5176"><text:s/></text:span><text:span text:style-name="T5177">por</text:span><text:span text:style-name="T5178"><text:s/></text:span><text:span text:style-name="T5179">razón</text:span><text:span text:style-name="T5180"><text:s/></text:span><text:span text:style-name="T5181">de</text:span><text:span text:style-name="T5182"><text:s/></text:span><text:span text:style-name="T5183">sexo,</text:span><text:span text:style-name="T5184"><text:s/></text:span><text:span text:style-name="T5185">expresando</text:span><text:span text:style-name="T5186"><text:s/></text:span><text:span text:style-name="T5187">rotundamente</text:span><text:span text:style-name="T5188"><text:s/></text:span><text:span text:style-name="T5189">su</text:span><text:span text:style-name="T5190"><text:s/></text:span><text:span text:style-name="T5191">firme</text:span><text:span text:style-name="T5192"><text:s/></text:span><text:span text:style-name="T5193">voluntad</text:span><text:span text:style-name="T5194"><text:s/></text:span><text:span text:style-name="T5195">y</text:span><text:span text:style-name="T5196"><text:s/></text:span><text:span text:style-name="T5197">disposición</text:span><text:span text:style-name="T5198"><text:s/></text:span><text:span text:style-name="T5199">a</text:span><text:span text:style-name="T5200"><text:s/></text:span><text:span text:style-name="T5201">no</text:span><text:span text:style-name="T5202"><text:s/></text:span><text:span text:style-name="T5203">tolerar</text:span><text:span text:style-name="T5204"><text:s/></text:span><text:span text:style-name="T5205">ninguna</text:span><text:span text:style-name="T5206"><text:s/></text:span><text:span text:style-name="T5207">de</text:span><text:span text:style-name="T5208"><text:s/></text:span><text:span text:style-name="T5209">las</text:span><text:span text:style-name="T5210"><text:s/></text:span><text:span text:style-name="T5211">situaciones</text:span><text:span text:style-name="T5212"><text:s/></text:span><text:span text:style-name="T5213">anteriormente</text:span><text:span text:style-name="T5214"><text:s/></text:span><text:span text:style-name="T5215">mencionadas.</text:span></text:p>
      <text:p text:style-name="P5216"/>
      <text:p text:style-name="P5217"><text:span text:style-name="T5218">Los</text:span><text:span text:style-name="T5219"><text:s/></text:span><text:span text:style-name="T5220">directivos</text:span><text:span text:style-name="T5221"><text:s/></text:span><text:span text:style-name="T5222">y</text:span><text:span text:style-name="T5223"><text:s/></text:span><text:span text:style-name="T5224">empleados</text:span><text:span text:style-name="T5225"><text:s/></text:span><text:span text:style-name="T5226">deberán</text:span><text:span text:style-name="T5227"><text:s/></text:span><text:span text:style-name="T5228">conocer,</text:span><text:span text:style-name="T5229"><text:s/></text:span><text:span text:style-name="T5230">cumplir</text:span><text:span text:style-name="T5231"><text:s/></text:span><text:span text:style-name="T5232">y</text:span><text:span text:style-name="T5233"><text:s/></text:span><text:span text:style-name="T5234">hacer</text:span><text:span text:style-name="T5235"><text:s/></text:span><text:span text:style-name="T5236">cumplir</text:span><text:span text:style-name="T5237"><text:s/></text:span><text:span text:style-name="T5238">las</text:span><text:span text:style-name="T5239"><text:s/></text:span><text:span text:style-name="T5240">normas</text:span><text:span text:style-name="T5241"><text:s/></text:span><text:span text:style-name="T5242">que</text:span><text:span text:style-name="T5243"><text:s/></text:span><text:span text:style-name="T5244">están</text:span><text:span text:style-name="T5245"><text:s/></text:span><text:span text:style-name="T5246">destinadas</text:span><text:span text:style-name="T5247"><text:s/></text:span><text:span text:style-name="T5248">a</text:span><text:span text:style-name="T5249"><text:s/></text:span><text:span text:style-name="T5250">proteger</text:span><text:span text:style-name="T5251"><text:s/></text:span><text:span text:style-name="T5252">la</text:span><text:span text:style-name="T5253"><text:s/></text:span><text:span text:style-name="T5254">salud</text:span><text:span text:style-name="T5255"><text:s/></text:span><text:span text:style-name="T5256">y</text:span><text:span text:style-name="T5257"><text:s/></text:span><text:span text:style-name="T5258">seguridad</text:span><text:span text:style-name="T5259"><text:s/></text:span><text:span text:style-name="T5260">de</text:span><text:span text:style-name="T5261"><text:s/></text:span><text:span text:style-name="T5262">los</text:span><text:span text:style-name="T5263"><text:s/></text:span><text:span text:style-name="T5264">trabajadores</text:span><text:span text:style-name="T5265"><text:s/></text:span><text:span text:style-name="T5266">y</text:span><text:span text:style-name="T5267"><text:s/></text:span><text:span text:style-name="T5268">de</text:span><text:span text:style-name="T5269"><text:s/></text:span><text:span text:style-name="T5270">todas</text:span><text:span text:style-name="T5271"><text:s/></text:span><text:span text:style-name="T5272">las</text:span><text:span text:style-name="T5273"><text:s/></text:span><text:span text:style-name="T5274">personas</text:span><text:span text:style-name="T5275"><text:s/></text:span><text:span text:style-name="T5276">afectadas</text:span><text:span text:style-name="T5277"><text:s/></text:span><text:span text:style-name="T5278">por</text:span><text:span text:style-name="T5279"><text:s/></text:span><text:span text:style-name="T5280">el</text:span><text:span text:style-name="T5281"><text:s/></text:span><text:span text:style-name="T5282">desarrollo</text:span><text:span text:style-name="T5283"><text:s/></text:span><text:span text:style-name="T5284">de</text:span><text:span text:style-name="T5285"><text:s/></text:span><text:span text:style-name="T5286">sus</text:span><text:span text:style-name="T5287"><text:s/></text:span><text:span text:style-name="T5288">actividades</text:span><text:span text:style-name="T5289"><text:s/></text:span><text:span text:style-name="T5290">(clientes,</text:span><text:span text:style-name="T5291"><text:s/></text:span><text:span text:style-name="T5292">proveedores,</text:span><text:span text:style-name="T5293"><text:s/></text:span><text:span text:style-name="T5294">colaboradores,</text:span><text:span text:style-name="T5295"><text:s/></text:span><text:span text:style-name="T5296">subcontratados,</text:span><text:span text:style-name="T5297"><text:s/></text:span><text:span text:style-name="T5298">etc.),</text:span><text:span text:style-name="T5299"><text:s/></text:span><text:span text:style-name="T5300">y</text:span><text:span text:style-name="T5301"><text:s/></text:span><text:span text:style-name="T5302">velar</text:span><text:span text:style-name="T5303"><text:s/></text:span><text:span text:style-name="T5304">por</text:span><text:span text:style-name="T5305"><text:s/></text:span><text:span text:style-name="T5306">mantener</text:span><text:span text:style-name="T5307"><text:s/></text:span><text:span text:style-name="T5308">los</text:span><text:span text:style-name="T5309"><text:s/></text:span><text:span text:style-name="T5310">lugares</text:span><text:span text:style-name="T5311"><text:s/></text:span><text:span text:style-name="T5312">de</text:span><text:span text:style-name="T5313"><text:s/></text:span><text:span text:style-name="T5314">trabajo</text:span><text:span text:style-name="T5315"><text:s/></text:span><text:span text:style-name="T5316">seguros</text:span><text:span text:style-name="T5317"><text:s/></text:span><text:span text:style-name="T5318">y</text:span><text:span text:style-name="T5319"><text:s/></text:span><text:span text:style-name="T5320">saludables,</text:span><text:span text:style-name="T5321"><text:s/></text:span><text:span text:style-name="T5322">así</text:span><text:span text:style-name="T5323"><text:s/></text:span><text:span text:style-name="T5324">como</text:span><text:span text:style-name="T5325"><text:s/></text:span><text:span text:style-name="T5326">eliminar</text:span><text:span text:style-name="T5327"><text:s/></text:span><text:span text:style-name="T5328">cualquier</text:span><text:span text:style-name="T5329"><text:s/></text:span><text:span text:style-name="T5330">comportamiento</text:span><text:span text:style-name="T5331"><text:s/></text:span><text:span text:style-name="T5332">que</text:span><text:span text:style-name="T5333"><text:s/></text:span><text:span text:style-name="T5334">pueda</text:span><text:span text:style-name="T5335"><text:s/></text:span><text:span text:style-name="T5336">considerarse</text:span><text:span text:style-name="T5337"><text:s/></text:span><text:span text:style-name="T5338">como</text:span><text:span text:style-name="T5339"><text:s/></text:span><text:span text:style-name="T5340">acoso.</text:span></text:p>
      <text:p text:style-name="P5341"/>
      <text:list text:style-name="LFO6" text:continue-numbering="true">
        <text:list-item>
          <text:list>
            <text:list-item>
              <text:p text:style-name="P5342"><text:span text:style-name="T5343">-</text:span><text:span text:style-name="T5344"><text:s/></text:span><text:span text:style-name="T5345">Confidencialidad</text:span></text:p>
            </text:list-item>
          </text:list>
        </text:list-item>
      </text:list>
      <text:p text:style-name="P5346"><text:span text:style-name="T5347">Por</text:span><text:span text:style-name="T5348"><text:s/></text:span><text:span text:style-name="T5349">la</text:span><text:span text:style-name="T5350"><text:s/></text:span><text:span text:style-name="T5351">naturaleza</text:span><text:span text:style-name="T5352"><text:s/></text:span><text:span text:style-name="T5353">de</text:span><text:span text:style-name="T5354"><text:s/></text:span><text:span text:style-name="T5355">la</text:span><text:span text:style-name="T5356"><text:s/></text:span><text:span text:style-name="T5357">actividad</text:span><text:span text:style-name="T5358"><text:s/></text:span><text:span text:style-name="T5359">desarrollada</text:span><text:span text:style-name="T5360"><text:s/></text:span><text:span text:style-name="T5361">por</text:span><text:span text:style-name="T5362"><text:s/></text:span><text:span text:style-name="T5363">la</text:span><text:span text:style-name="T5364"><text:s/></text:span><text:span text:style-name="T5365">SPEGC,</text:span><text:span text:style-name="T5366"><text:s/></text:span><text:span text:style-name="T5367">la</text:span><text:span text:style-name="T5368"><text:s/></text:span><text:span text:style-name="T5369">información</text:span><text:span text:style-name="T5370"><text:s/></text:span><text:span text:style-name="T5371">es</text:span><text:span text:style-name="T5372"><text:s/></text:span><text:span text:style-name="T5373">un</text:span><text:span text:style-name="T5374"><text:s/></text:span><text:span text:style-name="T5375">importante</text:span><text:span text:style-name="T5376"><text:s/></text:span><text:span text:style-name="T5377">activo</text:span><text:span text:style-name="T5378"><text:s/></text:span><text:span text:style-name="T5379">de</text:span><text:span text:style-name="T5380"><text:s/></text:span><text:span text:style-name="T5381">esta</text:span><text:span text:style-name="T5382"><text:s/></text:span><text:span text:style-name="T5383">Entidad,</text:span><text:span text:style-name="T5384"><text:s/></text:span><text:span text:style-name="T5385">por</text:span><text:span text:style-name="T5386"><text:s/></text:span><text:span text:style-name="T5387">lo</text:span><text:span text:style-name="T5388"><text:s/></text:span><text:span text:style-name="T5389">que</text:span><text:span text:style-name="T5390"><text:s/></text:span><text:span text:style-name="T5391">deberá</text:span><text:span text:style-name="T5392"><text:s/></text:span><text:span text:style-name="T5393">tener</text:span><text:span text:style-name="T5394"><text:s/></text:span><text:span text:style-name="T5395">un</text:span><text:span text:style-name="T5396"><text:s/></text:span><text:span text:style-name="T5397">especial</text:span><text:span text:style-name="T5398"><text:s/></text:span><text:span text:style-name="T5399">tratamiento.</text:span></text:p>
      <text:p text:style-name="P5400"/>
      <text:p text:style-name="P5401"><text:span text:style-name="T5402">Se</text:span><text:span text:style-name="T5403"><text:s/></text:span><text:span text:style-name="T5404">considera</text:span><text:span text:style-name="T5405"><text:s/></text:span><text:span text:style-name="T5406">"confidencial"</text:span><text:span text:style-name="T5407"><text:s/></text:span><text:span text:style-name="T5408">toda</text:span><text:span text:style-name="T5409"><text:s/></text:span><text:span text:style-name="T5410">aquella</text:span><text:span text:style-name="T5411"><text:s/></text:span><text:span text:style-name="T5412">información</text:span><text:span text:style-name="T5413"><text:s/></text:span><text:span text:style-name="T5414">utilizada</text:span><text:span text:style-name="T5415"><text:s/></text:span><text:span text:style-name="T5416">o</text:span><text:span text:style-name="T5417"><text:s/></text:span><text:span text:style-name="T5418">generada</text:span><text:span text:style-name="T5419"><text:s/></text:span><text:span text:style-name="T5420">en</text:span><text:span text:style-name="T5421"><text:s/></text:span><text:span text:style-name="T5422">la</text:span><text:span text:style-name="T5423"><text:s/></text:span><text:span text:style-name="T5424">actividad</text:span><text:span text:style-name="T5425"><text:s/></text:span><text:span text:style-name="T5426">de</text:span><text:span text:style-name="T5427"><text:s/></text:span><text:span text:style-name="T5428">la</text:span><text:span text:style-name="T5429"><text:s/></text:span><text:span text:style-name="T5430">Entidad</text:span><text:span text:style-name="T5431"><text:s/></text:span><text:span text:style-name="T5432">que</text:span><text:span text:style-name="T5433"><text:s/></text:span><text:span text:style-name="T5434">no</text:span><text:span text:style-name="T5435"><text:s/></text:span><text:span text:style-name="T5436">sea</text:span><text:span text:style-name="T5437"><text:s/></text:span><text:span text:style-name="T5438">de</text:span><text:span text:style-name="T5439"><text:s/></text:span><text:span text:style-name="T5440">conocimiento</text:span><text:span text:style-name="T5441"><text:s/></text:span><text:span text:style-name="T5442">público</text:span><text:span text:style-name="T5443"><text:s/></text:span><text:span text:style-name="T5444">y</text:span><text:span text:style-name="T5445"><text:s/></text:span><text:span text:style-name="T5446">relativa</text:span><text:span text:style-name="T5447"><text:s/></text:span><text:span text:style-name="T5448">a</text:span><text:span text:style-name="T5449"><text:s/></text:span><text:span text:style-name="T5450">los</text:span><text:span text:style-name="T5451"><text:s/></text:span><text:span text:style-name="T5452">productos,</text:span><text:span text:style-name="T5453"><text:s/></text:span><text:span text:style-name="T5454">servicios,</text:span><text:span text:style-name="T5455"><text:s/></text:span><text:span text:style-name="T5456">clientes,</text:span><text:span text:style-name="T5457"><text:s/></text:span><text:span text:style-name="T5458">proveedores,</text:span><text:span text:style-name="T5459"><text:s/></text:span><text:span text:style-name="T5460">personal,</text:span><text:span text:style-name="T5461"><text:s/></text:span><text:span text:style-name="T5462">métodos</text:span><text:span text:style-name="T5463"><text:s/></text:span><text:span text:style-name="T5464">de</text:span><text:span text:style-name="T5465"><text:s/></text:span><text:span text:style-name="T5466">trabajo,</text:span><text:span text:style-name="T5467"><text:s/></text:span><text:span text:style-name="T5468">Entidad,</text:span><text:span text:style-name="T5469"><text:s/></text:span><text:span text:style-name="T5470">estrategias</text:span><text:span text:style-name="T5471"><text:s/></text:span><text:span text:style-name="T5472">empresariales,</text:span><text:span text:style-name="T5473"><text:s/></text:span><text:span text:style-name="T5474">información</text:span><text:span text:style-name="T5475"><text:s/></text:span><text:span text:style-name="T5476">económica</text:span><text:span text:style-name="T5477"><text:s/></text:span><text:span text:style-name="T5478">y</text:span><text:span text:style-name="T5479"><text:s/></text:span><text:span text:style-name="T5480">financiera,</text:span><text:span text:style-name="T5481"><text:s/></text:span><text:span text:style-name="T5482">etc...</text:span></text:p>
      <text:p text:style-name="P5483"/>
      <text:p text:style-name="P5484"><text:span text:style-name="T5485">El</text:span><text:span text:style-name="T5486"><text:s/></text:span><text:span text:style-name="T5487">tratamiento</text:span><text:span text:style-name="T5488"><text:s/></text:span><text:span text:style-name="T5489">de</text:span><text:span text:style-name="T5490"><text:s/></text:span><text:span text:style-name="T5491">esta</text:span><text:span text:style-name="T5492"><text:s/></text:span><text:span text:style-name="T5493">información</text:span><text:span text:style-name="T5494"><text:s/></text:span><text:span text:style-name="T5495">confidencial</text:span><text:span text:style-name="T5496"><text:s/></text:span><text:span text:style-name="T5497">estará</text:span><text:span text:style-name="T5498"><text:s/></text:span><text:span text:style-name="T5499">restringida</text:span><text:span text:style-name="T5500"><text:s/></text:span><text:span text:style-name="T5501">a</text:span><text:span text:style-name="T5502"><text:s/></text:span><text:span text:style-name="T5503">las</text:span><text:span text:style-name="T5504"><text:s/></text:span><text:span text:style-name="T5505">personas</text:span><text:span text:style-name="T5506"><text:s/></text:span><text:span text:style-name="T5507">que</text:span><text:span text:style-name="T5508"><text:s/></text:span><text:span text:style-name="T5509">requieran</text:span><text:span text:style-name="T5510"><text:s/></text:span><text:span text:style-name="T5511">su</text:span><text:span text:style-name="T5512"><text:s/></text:span><text:span text:style-name="T5513">uso</text:span><text:span text:style-name="T5514"><text:s/></text:span><text:span text:style-name="T5515">para</text:span><text:span text:style-name="T5516"><text:s/></text:span><text:span text:style-name="T5517">el</text:span><text:span text:style-name="T5518"><text:s/></text:span><text:span text:style-name="T5519">desempeño</text:span><text:span text:style-name="T5520"><text:s/></text:span><text:span text:style-name="T5521">de</text:span><text:span text:style-name="T5522"><text:s/></text:span><text:span text:style-name="T5523">su</text:span><text:span text:style-name="T5524"><text:s/></text:span><text:span text:style-name="T5525">actividad</text:span><text:span text:style-name="T5526"><text:s/></text:span><text:span text:style-name="T5527">dentro</text:span><text:span text:style-name="T5528"><text:s/></text:span><text:span text:style-name="T5529">de</text:span><text:span text:style-name="T5530"><text:s/></text:span><text:span text:style-name="T5531">la</text:span><text:span text:style-name="T5532"><text:s/></text:span><text:span text:style-name="T5533">Entidad</text:span><text:span text:style-name="T5534"><text:s/></text:span><text:span text:style-name="T5535">y</text:span><text:span text:style-name="T5536"><text:s/></text:span><text:span text:style-name="T5537">no</text:span><text:span text:style-name="T5538"><text:s/></text:span><text:span text:style-name="T5539">podrá</text:span><text:span text:style-name="T5540"><text:s/></text:span><text:span text:style-name="T5541">ser</text:span><text:span text:style-name="T5542"><text:s/></text:span><text:span text:style-name="T5543">facilitada</text:span><text:span text:style-name="T5544"><text:s/></text:span><text:span text:style-name="T5545">a</text:span><text:span text:style-name="T5546"><text:s/></text:span><text:span text:style-name="T5547">terceros,</text:span><text:span text:style-name="T5548"><text:s/></text:span><text:span text:style-name="T5549">excepto</text:span><text:span text:style-name="T5550"><text:s/></text:span><text:span text:style-name="T5551">aquella</text:span><text:span text:style-name="T5552"><text:s/></text:span><text:span text:style-name="T5553">información</text:span><text:span text:style-name="T5554"><text:s/></text:span><text:span text:style-name="T5555">o<text:s/></text:span><text:span text:style-name="T5556">especificaciones</text:span><text:span text:style-name="T5557"><text:s/></text:span><text:span text:style-name="T5558">técnicas</text:span><text:span text:style-name="T5559"><text:s/></text:span><text:span text:style-name="T5560">que</text:span><text:span text:style-name="T5561"><text:s/></text:span><text:span text:style-name="T5562">sea</text:span><text:span text:style-name="T5563"><text:s/></text:span><text:span text:style-name="T5564">necesario</text:span><text:span text:style-name="T5565"><text:s/></text:span><text:span text:style-name="T5566">facilitar</text:span><text:span text:style-name="T5567"><text:s/></text:span><text:span text:style-name="T5568">a</text:span><text:span text:style-name="T5569"><text:s/></text:span><text:span text:style-name="T5570">proveedores</text:span><text:span text:style-name="T5571"><text:s/></text:span><text:span text:style-name="T5572">para</text:span><text:span text:style-name="T5573"><text:s/></text:span><text:span text:style-name="T5574">la</text:span><text:span text:style-name="T5575"><text:s/></text:span><text:span text:style-name="T5576">contratación</text:span><text:span text:style-name="T5577"><text:s/></text:span><text:span text:style-name="T5578">de</text:span><text:span text:style-name="T5579"><text:s/></text:span><text:span text:style-name="T5580">bienes</text:span><text:span text:style-name="T5581"><text:s/></text:span><text:span text:style-name="T5582">y</text:span><text:span text:style-name="T5583"><text:s/></text:span><text:span text:style-name="T5584">servicios,</text:span><text:span text:style-name="T5585"><text:s/></text:span><text:span text:style-name="T5586">exigiéndoles</text:span><text:span text:style-name="T5587"><text:s/></text:span><text:span text:style-name="T5588">en</text:span><text:span text:style-name="T5589"><text:s/></text:span><text:span text:style-name="T5590">tal</text:span><text:span text:style-name="T5591"><text:s/></text:span><text:span text:style-name="T5592">caso</text:span><text:span text:style-name="T5593"><text:s/></text:span><text:span text:style-name="T5594">idéntico</text:span><text:span text:style-name="T5595"><text:s/></text:span><text:span text:style-name="T5596">compromiso</text:span><text:span text:style-name="T5597"><text:s/></text:span><text:span text:style-name="T5598">de</text:span><text:span text:style-name="T5599"><text:s/></text:span><text:span text:style-name="T5600">confidencialidad.</text:span></text:p>
      <text:p text:style-name="P5601"/>
      <text:p text:style-name="P5602"><text:span text:style-name="T5603">Asimismo,</text:span><text:span text:style-name="T5604"><text:s/></text:span><text:span text:style-name="T5605">se</text:span><text:span text:style-name="T5606"><text:s/></text:span><text:span text:style-name="T5607">deberá</text:span><text:span text:style-name="T5608"><text:s/></text:span><text:span text:style-name="T5609">aceptar</text:span><text:span text:style-name="T5610"><text:s/></text:span><text:span text:style-name="T5611">y</text:span><text:span text:style-name="T5612"><text:s/></text:span><text:span text:style-name="T5613">cuidar</text:span><text:span text:style-name="T5614"><text:s/></text:span><text:span text:style-name="T5615">con</text:span><text:span text:style-name="T5616"><text:s/></text:span><text:span text:style-name="T5617">la</text:span><text:span text:style-name="T5618"><text:s/></text:span><text:span text:style-name="T5619">misma</text:span><text:span text:style-name="T5620"><text:s/></text:span><text:span text:style-name="T5621">reserva</text:span><text:span text:style-name="T5622"><text:s/></text:span><text:span text:style-name="T5623">la</text:span><text:span text:style-name="T5624"><text:s/></text:span><text:span text:style-name="T5625">información</text:span><text:span text:style-name="T5626"><text:s/></text:span><text:span text:style-name="T5627">confidencial</text:span><text:span text:style-name="T5628"><text:s/></text:span><text:span text:style-name="T5629">recibida</text:span><text:span text:style-name="T5630"><text:s/></text:span><text:span text:style-name="T5631">de</text:span><text:span text:style-name="T5632"><text:s/></text:span><text:span text:style-name="T5633">compañías</text:span><text:span text:style-name="T5634"><text:s/></text:span><text:span text:style-name="T5635">ajenas</text:span><text:span text:style-name="T5636"><text:s/></text:span><text:span text:style-name="T5637">a</text:span><text:span text:style-name="T5638"><text:s/></text:span><text:span text:style-name="T5639">esta</text:span><text:span text:style-name="T5640"><text:s/></text:span><text:span text:style-name="T5641">Entidad.</text:span></text:p>
      <text:p text:style-name="P5642"/>
      <text:p text:style-name="P5643"><draw:frame draw:id="id90" draw:style-name="a90" draw:name="Picture 8" text:anchor-type="paragraph" svg:x="7.32986in" svg:y="1.54653in" svg:width="0.79167in" svg:height="0.79167in" style:rel-width="scale" style:rel-height="scale"><draw:image xlink:href="media/image4.png" xlink:type="simple" xlink:show="embed" xlink:actuate="onLoad"/><svg:title/><svg:desc/></draw:frame><text:span text:style-name="T5644">En</text:span><text:span text:style-name="T5645"><text:s/></text:span><text:span text:style-name="T5646">caso</text:span><text:span text:style-name="T5647"><text:s/></text:span><text:span text:style-name="T5648">de</text:span><text:span text:style-name="T5649"><text:s/></text:span><text:span text:style-name="T5650">cese</text:span><text:span text:style-name="T5651"><text:s/></text:span><text:span text:style-name="T5652">de</text:span><text:span text:style-name="T5653"><text:s/></text:span><text:span text:style-name="T5654">la</text:span><text:span text:style-name="T5655"><text:s/></text:span><text:span text:style-name="T5656">relación</text:span><text:span text:style-name="T5657"><text:s/></text:span><text:span text:style-name="T5658">laboral</text:span><text:span text:style-name="T5659"><text:s/></text:span><text:span text:style-name="T5660">o</text:span><text:span text:style-name="T5661"><text:s/></text:span><text:span text:style-name="T5662">profesional,</text:span><text:span text:style-name="T5663"><text:s/></text:span><text:span text:style-name="T5664">la</text:span><text:span text:style-name="T5665"><text:s/></text:span><text:span text:style-name="T5666">obligación</text:span><text:span text:style-name="T5667"><text:s/></text:span><text:span text:style-name="T5668">de</text:span><text:span text:style-name="T5669"><text:s/></text:span><text:span text:style-name="T5670">mantener</text:span><text:span text:style-name="T5671"><text:s/></text:span><text:span text:style-name="T5672">la</text:span><text:span text:style-name="T5673"><text:s/></text:span><text:span text:style-name="T5674">información</text:span><text:span text:style-name="T5675"><text:s/></text:span><text:span text:style-name="T5676">en</text:span><text:span text:style-name="T5677"><text:s/></text:span><text:span text:style-name="T5678">el</text:span><text:span text:style-name="T5679"><text:s/></text:span><text:span text:style-name="T5680">ámbito</text:span><text:span text:style-name="T5681"><text:s/></text:span><text:span text:style-name="T5682">estrictamente</text:span><text:span text:style-name="T5683"><text:s/></text:span><text:span text:style-name="T5684">confidencial</text:span><text:span text:style-name="T5685"><text:s/></text:span><text:span text:style-name="T5686">se</text:span><text:span text:style-name="T5687"><text:s/></text:span><text:span text:style-name="T5688">mantiene</text:span><text:span text:style-name="T5689"><text:s/></text:span><text:span text:style-name="T5690">y</text:span><text:span text:style-name="T5691"><text:s/></text:span><text:span text:style-name="T5692">no</text:span><text:span text:style-name="T5693"><text:s/></text:span><text:span text:style-name="T5694">podrá</text:span><text:span text:style-name="T5695"><text:s/></text:span><text:span text:style-name="T5696">utilizarse</text:span><text:span text:style-name="T5697"><text:s/></text:span><text:span text:style-name="T5698">dicha</text:span><text:span text:style-name="T5699"><text:s/></text:span><text:span text:style-name="T5700">información</text:span><text:span text:style-name="T5701"><text:s/></text:span><text:span text:style-name="T5702">en</text:span><text:span text:style-name="T5703"><text:s/></text:span><text:span text:style-name="T5704">interés</text:span><text:span text:style-name="T5705"><text:s/></text:span><text:span text:style-name="T5706">de</text:span><text:span text:style-name="T5707"><text:s/></text:span><text:span text:style-name="T5708">otra</text:span><text:span text:style-name="T5709"><text:s/></text:span><text:span text:style-name="T5710">Compañía</text:span><text:span text:style-name="T5711"><text:s/></text:span><text:span text:style-name="T5712">o</text:span><text:span text:style-name="T5713"><text:s/></text:span><text:span text:style-name="T5714">Entidad</text:span><text:span text:style-name="T5715"><text:s/></text:span><text:span text:style-name="T5716">o</text:span><text:span text:style-name="T5717"><text:s/></text:span><text:span text:style-name="T5718">divulgarse</text:span><text:span text:style-name="T5719"><text:s/></text:span><text:span text:style-name="T5720">sin</text:span><text:span text:style-name="T5721"><text:s/></text:span><text:span text:style-name="T5722">expresa</text:span><text:span text:style-name="T5723"><text:s/></text:span><text:span text:style-name="T5724">autorización</text:span><text:span text:style-name="T5725"><text:s/></text:span><text:span text:style-name="T5726">de</text:span><text:span text:style-name="T5727"><text:s/></text:span><text:span text:style-name="T5728">la</text:span><text:span text:style-name="T5729"><text:s/></text:span><text:span text:style-name="T5730">SPEGC.</text:span></text:p>
      <text:p text:style-name="P5731"/>
      <text:p text:style-name="P5732"/>
      <text:p text:style-name="P5733"/>
      <text:p text:style-name="P5734"/>
      <text:p text:style-name="P5735"/>
      <text:p text:style-name="P5736"/>
      <text:p text:style-name="P5737"/>
      <table:table table:style-name="Table5738">
        <table:table-columns>
          <table:table-column table:style-name="TableColumn5739"/>
          <table:table-column table:style-name="TableColumn5740"/>
          <table:table-column table:style-name="TableColumn5741"/>
          <table:table-column table:style-name="TableColumn5742"/>
          <table:table-column table:style-name="TableColumn5743"/>
        </table:table-columns>
        <table:table-row table:style-name="TableRow5744">
          <table:table-cell table:style-name="TableCell5745">
            <text:p text:style-name="P5746"><text:span text:style-name="T5747">Código</text:span><text:span text:style-name="T5748"><text:s/></text:span><text:span text:style-name="T5749">Seguro</text:span><text:span text:style-name="T5750"><text:s/></text:span><text:span text:style-name="T5751">De</text:span><text:span text:style-name="T5752"><text:s/></text:span><text:span text:style-name="T5753">Verificación</text:span></text:p>
          </table:table-cell>
          <table:table-cell table:style-name="TableCell5754">
            <text:p text:style-name="P5755"><text:span text:style-name="T5756">4J4ZzoUrpfu/Og9JIKBgig==</text:span></text:p>
          </table:table-cell>
          <table:table-cell table:style-name="TableCell5757">
            <text:p text:style-name="P5758"><text:span text:style-name="T5759">Fecha</text:span></text:p>
          </table:table-cell>
          <table:table-cell table:style-name="TableCell5760">
            <text:p text:style-name="P5761"><text:span text:style-name="T5762">20/06/2023</text:span></text:p>
          </table:table-cell>
          <table:table-cell table:style-name="TableCell5763" table:number-rows-spanned="4">
            <text:p text:style-name="Standard"/>
          </table:table-cell>
        </table:table-row>
        <table:table-row table:style-name="TableRow5764">
          <table:table-cell table:style-name="TableCell5765">
            <text:p text:style-name="P5766"><text:span text:style-name="T5767">Normativa</text:span></text:p>
          </table:table-cell>
          <table:table-cell table:style-name="TableCell5768" table:number-columns-spanned="3">
            <text:p text:style-name="P5769"><text:span text:style-name="T5770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771">
          <table:table-cell table:style-name="TableCell5772">
            <text:p text:style-name="P5773"><text:span text:style-name="T5774">Firmado</text:span><text:span text:style-name="T5775"><text:s/></text:span><text:span text:style-name="T5776">Por</text:span></text:p>
          </table:table-cell>
          <table:table-cell table:style-name="TableCell5777" table:number-columns-spanned="3">
            <text:p text:style-name="P5778"><text:span text:style-name="T5779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5780">
          <table:table-cell table:style-name="TableCell5781">
            <text:p text:style-name="P5782"><text:span text:style-name="T5783">Url</text:span><text:span text:style-name="T5784"><text:s/></text:span><text:span text:style-name="T5785">De</text:span><text:span text:style-name="T5786"><text:s/></text:span><text:span text:style-name="T5787">Verificación</text:span></text:p>
          </table:table-cell>
          <table:table-cell table:style-name="TableCell5788">
            <text:p text:style-name="P5789"><text:span text:style-name="T5790">https://verifirma.grancanaria.com/verifirma/code/4J4ZzoUrpfu/Og9JIKBgig=</text:span></text:p>
            <text:p text:style-name="P5791"><text:span text:style-name="T5792">=</text:span></text:p>
          </table:table-cell>
          <table:table-cell table:style-name="TableCell5793">
            <text:p text:style-name="P5794"><text:span text:style-name="T5795">Página</text:span></text:p>
          </table:table-cell>
          <table:table-cell table:style-name="TableCell5796">
            <text:p text:style-name="P5797"><text:span text:style-name="T5798">7/13</text:span></text:p>
          </table:table-cell>
          <table:covered-table-cell>
            <text:p text:style-name="Standard"/>
          </table:covered-table-cell>
        </table:table-row>
      </table:table>
      <text:p text:style-name="P5799"/>
      <text:list text:style-name="LFO6" text:continue-numbering="true">
        <text:list-item>
          <text:list>
            <text:list-item>
              <text:p text:style-name="P5812"><text:span text:style-name="T5813">-</text:span><text:span text:style-name="T5814"><text:s/></text:span><text:span text:style-name="T5815">Medio</text:span><text:span text:style-name="T5816"><text:s/></text:span><text:span text:style-name="T5817">ambiente</text:span></text:p>
            </text:list-item>
          </text:list>
        </text:list-item>
      </text:list>
      <text:p text:style-name="P5818"><text:span text:style-name="T5819">La</text:span><text:span text:style-name="T5820"><text:s/></text:span><text:span text:style-name="T5821">SPEGC</text:span><text:span text:style-name="T5822"><text:s/></text:span><text:span text:style-name="T5823">realizará</text:span><text:span text:style-name="T5824"><text:s/></text:span><text:span text:style-name="T5825">sus</text:span><text:span text:style-name="T5826"><text:s/></text:span><text:span text:style-name="T5827">operaciones</text:span><text:span text:style-name="T5828"><text:s/></text:span><text:span text:style-name="T5829">de</text:span><text:span text:style-name="T5830"><text:s/></text:span><text:span text:style-name="T5831">tal</text:span><text:span text:style-name="T5832"><text:s/></text:span><text:span text:style-name="T5833">manera</text:span><text:span text:style-name="T5834"><text:s/></text:span><text:span text:style-name="T5835">que</text:span><text:span text:style-name="T5836"><text:s/></text:span><text:span text:style-name="T5837">se</text:span><text:span text:style-name="T5838"><text:s/></text:span><text:span text:style-name="T5839">evite</text:span><text:span text:style-name="T5840"><text:s/></text:span><text:span text:style-name="T5841">o</text:span><text:span text:style-name="T5842"><text:s/></text:span><text:span text:style-name="T5843">reduzca,</text:span><text:span text:style-name="T5844"><text:s/></text:span><text:span text:style-name="T5845">en</text:span><text:span text:style-name="T5846"><text:s/></text:span><text:span text:style-name="T5847">la</text:span><text:span text:style-name="T5848"><text:s/></text:span><text:span text:style-name="T5849">mayor</text:span><text:span text:style-name="T5850"><text:s/></text:span><text:span text:style-name="T5851">medida</text:span><text:span text:style-name="T5852"><text:s/></text:span><text:span text:style-name="T5853">posible,</text:span><text:span text:style-name="T5854"><text:s/></text:span><text:span text:style-name="T5855">cualquier</text:span><text:span text:style-name="T5856"><text:s/></text:span><text:span text:style-name="T5857">impacto</text:span><text:span text:style-name="T5858"><text:s/></text:span><text:span text:style-name="T5859">negativo</text:span><text:span text:style-name="T5860"><text:s/></text:span><text:span text:style-name="T5861">sobre</text:span><text:span text:style-name="T5862"><text:s/></text:span><text:span text:style-name="T5863">el</text:span><text:span text:style-name="T5864"><text:s/></text:span><text:span text:style-name="T5865">medio</text:span><text:span text:style-name="T5866"><text:s/></text:span><text:span text:style-name="T5867">ambiente,</text:span><text:span text:style-name="T5868"><text:s/></text:span><text:span text:style-name="T5869">cumpliendo</text:span><text:span text:style-name="T5870"><text:s/></text:span><text:span text:style-name="T5871">con</text:span><text:span text:style-name="T5872"><text:s/></text:span><text:span text:style-name="T5873">las</text:span><text:span text:style-name="T5874"><text:s/></text:span><text:span text:style-name="T5875">exigencias</text:span><text:span text:style-name="T5876"><text:s/></text:span><text:span text:style-name="T5877">legales</text:span><text:span text:style-name="T5878"><text:s/></text:span><text:span text:style-name="T5879">y</text:span><text:span text:style-name="T5880"><text:s/></text:span><text:span text:style-name="T5881">actuando</text:span><text:span text:style-name="T5882"><text:s/></text:span><text:span text:style-name="T5883">con</text:span><text:span text:style-name="T5884"><text:s/></text:span><text:span text:style-name="T5885">diligencia</text:span><text:span text:style-name="T5886"><text:s/></text:span><text:span text:style-name="T5887">para</text:span><text:span text:style-name="T5888"><text:s/></text:span><text:span text:style-name="T5889">corregir</text:span><text:span text:style-name="T5890"><text:s/></text:span><text:span text:style-name="T5891">cualquier</text:span><text:span text:style-name="T5892"><text:s/></text:span><text:span text:style-name="T5893">anomalía</text:span><text:span text:style-name="T5894"><text:s/></text:span><text:span text:style-name="T5895">que</text:span><text:span text:style-name="T5896"><text:s/></text:span><text:span text:style-name="T5897">pueda</text:span><text:span text:style-name="T5898"><text:s/></text:span><text:span text:style-name="T5899">causar</text:span><text:span text:style-name="T5900"><text:s/></text:span><text:span text:style-name="T5901">daños</text:span><text:span text:style-name="T5902"><text:s/></text:span><text:span text:style-name="T5903">medioambientales.</text:span></text:p>
      <text:p text:style-name="P5904"/>
      <text:p text:style-name="P5905"><text:span text:style-name="T5906">Las</text:span><text:span text:style-name="T5907"><text:s/></text:span><text:span text:style-name="T5908">personas</text:span><text:span text:style-name="T5909"><text:s/></text:span><text:span text:style-name="T5910">afectadas,</text:span><text:span text:style-name="T5911"><text:s/></text:span><text:span text:style-name="T5912">en</text:span><text:span text:style-name="T5913"><text:s/></text:span><text:span text:style-name="T5914">el</text:span><text:span text:style-name="T5915"><text:s/></text:span><text:span text:style-name="T5916">ámbito</text:span><text:span text:style-name="T5917"><text:s/></text:span><text:span text:style-name="T5918">de</text:span><text:span text:style-name="T5919"><text:s/></text:span><text:span text:style-name="T5920">sus</text:span><text:span text:style-name="T5921"><text:s/></text:span><text:span text:style-name="T5922">responsabilidades,</text:span><text:span text:style-name="T5923"><text:s/></text:span><text:span text:style-name="T5924">deberán</text:span><text:span text:style-name="T5925"><text:s/></text:span><text:span text:style-name="T5926">conocer</text:span><text:span text:style-name="T5927"><text:s/></text:span><text:span text:style-name="T5928">la</text:span><text:span text:style-name="T5929"><text:s/></text:span><text:span text:style-name="T5930">política</text:span><text:span text:style-name="T5931"><text:s/></text:span><text:span text:style-name="T5932">medioambiental</text:span><text:span text:style-name="T5933"><text:s/></text:span><text:span text:style-name="T5934">y</text:span><text:span text:style-name="T5935"><text:s/></text:span><text:span text:style-name="T5936">actuarán</text:span><text:span text:style-name="T5937"><text:s/></text:span><text:span text:style-name="T5938">con</text:span><text:span text:style-name="T5939"><text:s/></text:span><text:span text:style-name="T5940">respeto</text:span><text:span text:style-name="T5941"><text:s/></text:span><text:span text:style-name="T5942">cumpliendo</text:span><text:span text:style-name="T5943"><text:s/></text:span><text:span text:style-name="T5944">las</text:span><text:span text:style-name="T5945"><text:s/></text:span><text:span text:style-name="T5946">normas</text:span><text:span text:style-name="T5947"><text:s/></text:span><text:span text:style-name="T5948">relacionadas</text:span><text:span text:style-name="T5949"><text:s/></text:span><text:span text:style-name="T5950">con</text:span><text:span text:style-name="T5951"><text:s/></text:span><text:span text:style-name="T5952">las</text:span><text:span text:style-name="T5953"><text:s/></text:span><text:span text:style-name="T5954">buenas</text:span><text:span text:style-name="T5955"><text:s/></text:span><text:span text:style-name="T5956">prácticas</text:span><text:span text:style-name="T5957"><text:s/></text:span><text:span text:style-name="T5958">medioambientales,</text:span><text:span text:style-name="T5959"><text:s/></text:span><text:span text:style-name="T5960">procurando</text:span><text:span text:style-name="T5961"><text:s/></text:span><text:span text:style-name="T5962">un</text:span><text:span text:style-name="T5963"><text:s/></text:span><text:span text:style-name="T5964">uso</text:span><text:span text:style-name="T5965"><text:s/></text:span><text:span text:style-name="T5966">eficiente</text:span><text:span text:style-name="T5967"><text:s/></text:span><text:span text:style-name="T5968">de</text:span><text:span text:style-name="T5969"><text:s/></text:span><text:span text:style-name="T5970">las</text:span><text:span text:style-name="T5971"><text:s/></text:span><text:span text:style-name="T5972">instalaciones,</text:span><text:span text:style-name="T5973"><text:s/></text:span><text:span text:style-name="T5974">equipos</text:span><text:span text:style-name="T5975"><text:s/></text:span><text:span text:style-name="T5976">y</text:span><text:span text:style-name="T5977"><text:s/></text:span><text:span text:style-name="T5978">medios</text:span><text:span text:style-name="T5979"><text:s/></text:span><text:span text:style-name="T5980">de</text:span><text:span text:style-name="T5981"><text:s/></text:span><text:span text:style-name="T5982">trabajo</text:span><text:span text:style-name="T5983"><text:s/></text:span><text:span text:style-name="T5984">puestos</text:span><text:span text:style-name="T5985"><text:s/></text:span><text:span text:style-name="T5986">a</text:span><text:span text:style-name="T5987"><text:s/></text:span><text:span text:style-name="T5988">su</text:span><text:span text:style-name="T5989"><text:s/></text:span><text:span text:style-name="T5990">disposición.</text:span></text:p>
      <text:p text:style-name="P5991"/>
      <text:p text:style-name="P5992"><text:span text:style-name="T5993">Asimismo,</text:span><text:span text:style-name="T5994"><text:s/></text:span><text:span text:style-name="T5995">se</text:span><text:span text:style-name="T5996"><text:s/></text:span><text:span text:style-name="T5997">espera</text:span><text:span text:style-name="T5998"><text:s/></text:span><text:span text:style-name="T5999">que</text:span><text:span text:style-name="T6000"><text:s/></text:span><text:span text:style-name="T6001">todo</text:span><text:span text:style-name="T6002"><text:s/></text:span><text:span text:style-name="T6003">empleado</text:span><text:span text:style-name="T6004"><text:s/></text:span><text:span text:style-name="T6005">comunique</text:span><text:span text:style-name="T6006"><text:s/></text:span><text:span text:style-name="T6007">a</text:span><text:span text:style-name="T6008"><text:s/></text:span><text:span text:style-name="T6009">su</text:span><text:span text:style-name="T6010"><text:s/></text:span><text:span text:style-name="T6011">superior</text:span><text:span text:style-name="T6012"><text:s/></text:span><text:span text:style-name="T6013">jerárquico,</text:span><text:span text:style-name="T6014"><text:s/></text:span><text:span text:style-name="T6015">si</text:span><text:span text:style-name="T6016"><text:s/></text:span><text:span text:style-name="T6017">observa</text:span><text:span text:style-name="T6018"><text:s/></text:span><text:span text:style-name="T6019">alguna</text:span><text:span text:style-name="T6020"><text:s/></text:span><text:span text:style-name="T6021">anomalía</text:span><text:span text:style-name="T6022"><text:s/></text:span><text:span text:style-name="T6023">que</text:span><text:span text:style-name="T6024"><text:s/></text:span><text:span text:style-name="T6025">viole</text:span><text:span text:style-name="T6026"><text:s/></text:span><text:span text:style-name="T6027">o</text:span><text:span text:style-name="T6028"><text:s/></text:span><text:span text:style-name="T6029">pueda</text:span><text:span text:style-name="T6030"><text:s/></text:span><text:span text:style-name="T6031">violar</text:span><text:span text:style-name="T6032"><text:s/></text:span><text:span text:style-name="T6033">las</text:span><text:span text:style-name="T6034"><text:s/></text:span><text:span text:style-name="T6035">normas</text:span><text:span text:style-name="T6036"><text:s/></text:span><text:span text:style-name="T6037">medioambientales,</text:span><text:span text:style-name="T6038"><text:s/></text:span><text:span text:style-name="T6039">así</text:span><text:span text:style-name="T6040"><text:s/></text:span><text:span text:style-name="T6041">como</text:span><text:span text:style-name="T6042"><text:s/></text:span><text:span text:style-name="T6043">que</text:span><text:span text:style-name="T6044"><text:s/></text:span><text:span text:style-name="T6045">promueva</text:span><text:span text:style-name="T6046"><text:s/></text:span><text:span text:style-name="T6047">el</text:span><text:span text:style-name="T6048"><text:s/></text:span><text:span text:style-name="T6049">ahorro</text:span><text:span text:style-name="T6050"><text:s/></text:span><text:span text:style-name="T6051">de</text:span><text:span text:style-name="T6052"><text:s/></text:span><text:span text:style-name="T6053">energía.</text:span></text:p>
      <text:p text:style-name="P6054"/>
      <text:list text:style-name="LFO6" text:continue-numbering="true">
        <text:list-item>
          <text:list>
            <text:list-item>
              <text:p text:style-name="P6055"><text:span text:style-name="T6056">-</text:span><text:span text:style-name="T6057"><text:s/></text:span><text:span text:style-name="T6058">Auditorías</text:span><text:span text:style-name="T6059"><text:s/></text:span><text:span text:style-name="T6060">e</text:span><text:span text:style-name="T6061"><text:s/></text:span><text:span text:style-name="T6062">Inspecciones</text:span></text:p>
            </text:list-item>
          </text:list>
        </text:list-item>
      </text:list>
      <text:p text:style-name="P6063"><text:span text:style-name="T6064">Todos</text:span><text:span text:style-name="T6065"><text:s/></text:span><text:span text:style-name="T6066">los</text:span><text:span text:style-name="T6067"><text:s/></text:span><text:span text:style-name="T6068">empleados</text:span><text:span text:style-name="T6069"><text:s/></text:span><text:span text:style-name="T6070">deben</text:span><text:span text:style-name="T6071"><text:s/></text:span><text:span text:style-name="T6072">colaborar</text:span><text:span text:style-name="T6073"><text:s/></text:span><text:span text:style-name="T6074">plenamente</text:span><text:span text:style-name="T6075"><text:s/></text:span><text:span text:style-name="T6076">con</text:span><text:span text:style-name="T6077"><text:s/></text:span><text:span text:style-name="T6078">las</text:span><text:span text:style-name="T6079"><text:s/></text:span><text:span text:style-name="T6080">auditorías,</text:span><text:span text:style-name="T6081"><text:s/></text:span><text:span text:style-name="T6082">investigaciones</text:span><text:span text:style-name="T6083"><text:s/></text:span><text:span text:style-name="T6084">e</text:span><text:span text:style-name="T6085"><text:s/></text:span><text:span text:style-name="T6086">indagaciones</text:span><text:span text:style-name="T6087"><text:s/></text:span><text:span text:style-name="T6088">internas</text:span><text:span text:style-name="T6089"><text:s/></text:span><text:span text:style-name="T6090">y</text:span><text:span text:style-name="T6091"><text:s/></text:span><text:span text:style-name="T6092">externas</text:span><text:span text:style-name="T6093"><text:s/></text:span><text:span text:style-name="T6094">a</text:span><text:span text:style-name="T6095"><text:s/></text:span><text:span text:style-name="T6096">las</text:span><text:span text:style-name="T6097"><text:s/></text:span><text:span text:style-name="T6098">que</text:span><text:span text:style-name="T6099"><text:s/></text:span><text:span text:style-name="T6100">se</text:span><text:span text:style-name="T6101"><text:s/></text:span><text:span text:style-name="T6102">pudiera</text:span><text:span text:style-name="T6103"><text:s/></text:span><text:span text:style-name="T6104">ver</text:span><text:span text:style-name="T6105"><text:s/></text:span><text:span text:style-name="T6106">sometida</text:span><text:span text:style-name="T6107"><text:s/></text:span><text:span text:style-name="T6108">la</text:span><text:span text:style-name="T6109"><text:s/></text:span><text:span text:style-name="T6110">Entidad,</text:span><text:span text:style-name="T6111"><text:s/></text:span><text:span text:style-name="T6112">manteniendo</text:span><text:span text:style-name="T6113"><text:s/></text:span><text:span text:style-name="T6114">durante</text:span><text:span text:style-name="T6115"><text:s/></text:span><text:span text:style-name="T6116">el</text:span><text:span text:style-name="T6117"><text:s/></text:span><text:span text:style-name="T6118">transcurso</text:span><text:span text:style-name="T6119"><text:s/></text:span><text:span text:style-name="T6120">de</text:span><text:span text:style-name="T6121"><text:s/></text:span><text:span text:style-name="T6122">las</text:span><text:span text:style-name="T6123"><text:s/></text:span><text:span text:style-name="T6124">mismas</text:span><text:span text:style-name="T6125"><text:s/></text:span><text:span text:style-name="T6126">una</text:span><text:span text:style-name="T6127"><text:s/></text:span><text:span text:style-name="T6128">actitud</text:span><text:span text:style-name="T6129"><text:s/></text:span><text:span text:style-name="T6130">colaborativa</text:span><text:span text:style-name="T6131"><text:s/></text:span><text:span text:style-name="T6132">y</text:span><text:span text:style-name="T6133"><text:s/></text:span><text:span text:style-name="T6134">transparente</text:span><text:span text:style-name="T6135"><text:s/></text:span><text:span text:style-name="T6136">en</text:span><text:span text:style-name="T6137"><text:s/></text:span><text:span text:style-name="T6138">el</text:span><text:span text:style-name="T6139"><text:s/></text:span><text:span text:style-name="T6140">marco</text:span><text:span text:style-name="T6141"><text:s/></text:span><text:span text:style-name="T6142">de</text:span><text:span text:style-name="T6143"><text:s/></text:span><text:span text:style-name="T6144">actuación</text:span><text:span text:style-name="T6145"><text:s/></text:span><text:span text:style-name="T6146">del</text:span><text:span text:style-name="T6147"><text:s/></text:span><text:span text:style-name="T6148">órgano</text:span><text:span text:style-name="T6149"><text:s/></text:span><text:span text:style-name="T6150">revisor</text:span><text:span text:style-name="T6151"><text:s/></text:span><text:span text:style-name="T6152">o</text:span><text:span text:style-name="T6153"><text:s/></text:span><text:span text:style-name="T6154">auditor.</text:span></text:p>
      <text:p text:style-name="P6155"/>
      <text:p text:style-name="P6156"><text:span text:style-name="T6157">Asimismo,</text:span><text:span text:style-name="T6158"><text:s/></text:span><text:span text:style-name="T6159">en</text:span><text:span text:style-name="T6160"><text:s/></text:span><text:span text:style-name="T6161">el</text:span><text:span text:style-name="T6162"><text:s/></text:span><text:span text:style-name="T6163">desarrollo</text:span><text:span text:style-name="T6164"><text:s/></text:span><text:span text:style-name="T6165">de</text:span><text:span text:style-name="T6166"><text:s/></text:span><text:span text:style-name="T6167">nuestra</text:span><text:span text:style-name="T6168"><text:s/></text:span><text:span text:style-name="T6169">actividad,</text:span><text:span text:style-name="T6170"><text:s/></text:span><text:span text:style-name="T6171">podemos</text:span><text:span text:style-name="T6172"><text:s/></text:span><text:span text:style-name="T6173">estar</text:span><text:span text:style-name="T6174"><text:s/></text:span><text:span text:style-name="T6175">sujetos</text:span><text:span text:style-name="T6176"><text:s/></text:span><text:span text:style-name="T6177">a</text:span><text:span text:style-name="T6178"><text:s/></text:span><text:span text:style-name="T6179">investigaciones</text:span><text:span text:style-name="T6180"><text:s/></text:span><text:span text:style-name="T6181">o</text:span><text:span text:style-name="T6182"><text:s/></text:span><text:span text:style-name="T6183">solicitudes</text:span><text:span text:style-name="T6184"><text:s/></text:span><text:span text:style-name="T6185">de</text:span><text:span text:style-name="T6186"><text:s/></text:span><text:span text:style-name="T6187">información</text:span><text:span text:style-name="T6188"><text:s/></text:span><text:span text:style-name="T6189">por</text:span><text:span text:style-name="T6190"><text:s/></text:span><text:span text:style-name="T6191">parte</text:span><text:span text:style-name="T6192"><text:s/></text:span><text:span text:style-name="T6193">de</text:span><text:span text:style-name="T6194"><text:s/></text:span><text:span text:style-name="T6195">funcionarios</text:span><text:span text:style-name="T6196"><text:s/></text:span><text:span text:style-name="T6197">públicos</text:span><text:span text:style-name="T6198"><text:s/></text:span><text:span text:style-name="T6199">u</text:span><text:span text:style-name="T6200"><text:s/></text:span><text:span text:style-name="T6201">organismos</text:span><text:span text:style-name="T6202"><text:s/></text:span><text:span text:style-name="T6203">reguladores.</text:span><text:span text:style-name="T6204"><text:s/></text:span><text:span text:style-name="T6205">Si</text:span><text:span text:style-name="T6206"><text:s/></text:span><text:span text:style-name="T6207">tenemos</text:span><text:span text:style-name="T6208"><text:s/></text:span><text:span text:style-name="T6209">conocimiento</text:span><text:span text:style-name="T6210"><text:s/></text:span><text:span text:style-name="T6211">de</text:span><text:span text:style-name="T6212"><text:s/></text:span><text:span text:style-name="T6213">cualquier</text:span><text:span text:style-name="T6214"><text:s/></text:span><text:span text:style-name="T6215">potencial</text:span><text:span text:style-name="T6216"><text:s/></text:span><text:span text:style-name="T6217">investigación</text:span><text:span text:style-name="T6218"><text:s/></text:span><text:span text:style-name="T6219">o</text:span><text:span text:style-name="T6220"><text:s/></text:span><text:span text:style-name="T6221">indagación,</text:span><text:span text:style-name="T6222"><text:s/></text:span><text:span text:style-name="T6223">debemos</text:span><text:span text:style-name="T6224"><text:s/></text:span><text:span text:style-name="T6225">notificarlo</text:span><text:span text:style-name="T6226"><text:s/></text:span><text:span text:style-name="T6227">inmediatamente</text:span><text:span text:style-name="T6228"><text:s/></text:span><text:span text:style-name="T6229">a</text:span><text:span text:style-name="T6230"><text:s/></text:span><text:span text:style-name="T6231">nuestro</text:span><text:span text:style-name="T6232"><text:s/></text:span><text:span text:style-name="T6233">superior</text:span><text:span text:style-name="T6234"><text:s/></text:span><text:span text:style-name="T6235">jerárquico</text:span><text:span text:style-name="T6236"><text:s/></text:span><text:span text:style-name="T6237">y</text:span><text:span text:style-name="T6238"><text:s/></text:span><text:span text:style-name="T6239">a</text:span><text:span text:style-name="T6240"><text:s/></text:span><text:span text:style-name="T6241">la</text:span><text:span text:style-name="T6242"><text:s/></text:span><text:span text:style-name="T6243">Dirección</text:span><text:span text:style-name="T6244"><text:s/></text:span><text:span text:style-name="T6245">Administrativo</text:span><text:span text:style-name="T6246"><text:s/></text:span><text:span text:style-name="T6247">Financiera</text:span><text:span text:style-name="T6248"><text:s/></text:span><text:span text:style-name="T6249">antes</text:span><text:span text:style-name="T6250"><text:s/></text:span><text:span text:style-name="T6251">de</text:span><text:span text:style-name="T6252"><text:s/></text:span><text:span text:style-name="T6253">adoptar</text:span><text:span text:style-name="T6254"><text:s/></text:span><text:span text:style-name="T6255">alguna</text:span><text:span text:style-name="T6256"><text:s/></text:span><text:span text:style-name="T6257">medida</text:span><text:span text:style-name="T6258"><text:s/></text:span><text:span text:style-name="T6259">al</text:span><text:span text:style-name="T6260"><text:s/></text:span><text:span text:style-name="T6261">respecto.</text:span><text:span text:style-name="T6262"><text:s/></text:span><text:span text:style-name="T6263">Con</text:span><text:span text:style-name="T6264"><text:s/></text:span><text:span text:style-name="T6265">respecto</text:span><text:span text:style-name="T6266"><text:s/></text:span><text:span text:style-name="T6267">a</text:span><text:span text:style-name="T6268"><text:s/></text:span><text:span text:style-name="T6269">las</text:span><text:span text:style-name="T6270"><text:s/></text:span><text:span text:style-name="T6271">auditorías,</text:span><text:span text:style-name="T6272"><text:s/></text:span><text:span text:style-name="T6273">investigaciones</text:span><text:span text:style-name="T6274"><text:s/></text:span><text:span text:style-name="T6275">e</text:span><text:span text:style-name="T6276"><text:s/></text:span><text:span text:style-name="T6277">indagaciones,</text:span><text:span text:style-name="T6278"><text:s/></text:span><text:span text:style-name="T6279">NO</text:span><text:span text:style-name="T6280"><text:s/></text:span><text:span text:style-name="T6281">se</text:span><text:span text:style-name="T6282"><text:s/></text:span><text:span text:style-name="T6283">debe:</text:span></text:p>
      <text:p text:style-name="P6284"/>
      <text:list text:style-name="LFO3" text:continue-numbering="true">
        <text:list-item>
          <text:p text:style-name="P6285"><text:span text:style-name="T6286">Destruir,</text:span><text:span text:style-name="T6287"><text:s/></text:span><text:span text:style-name="T6288">alterar</text:span><text:span text:style-name="T6289"><text:s/></text:span><text:span text:style-name="T6290">ni</text:span><text:span text:style-name="T6291"><text:s/></text:span><text:span text:style-name="T6292">ocultar</text:span><text:span text:style-name="T6293"><text:s/></text:span><text:span text:style-name="T6294">documentos</text:span><text:span text:style-name="T6295"><text:s/></text:span><text:span text:style-name="T6296">en</text:span><text:span text:style-name="T6297"><text:s/></text:span><text:span text:style-name="T6298">previsión</text:span><text:span text:style-name="T6299"><text:s/></text:span><text:span text:style-name="T6300">de</text:span><text:span text:style-name="T6301"><text:s/></text:span><text:span text:style-name="T6302">una</text:span><text:span text:style-name="T6303"><text:s/></text:span><text:span text:style-name="T6304">solicitud</text:span><text:span text:style-name="T6305"><text:s/></text:span><text:span text:style-name="T6306">de</text:span><text:span text:style-name="T6307"><text:s/></text:span><text:span text:style-name="T6308">los</text:span><text:span text:style-name="T6309"><text:s/></text:span><text:span text:style-name="T6310">mismos</text:span><text:span text:style-name="T6311"><text:s/></text:span><text:span text:style-name="T6312">o</text:span><text:span text:style-name="T6313"><text:s/></text:span><text:span text:style-name="T6314">en</text:span><text:span text:style-name="T6315"><text:s/></text:span><text:span text:style-name="T6316">respuesta</text:span><text:span text:style-name="T6317"><text:s/></text:span><text:span text:style-name="T6318">a</text:span><text:span text:style-name="T6319"><text:s/></text:span><text:span text:style-name="T6320">dicha</text:span><text:span text:style-name="T6321"><text:s/></text:span><text:span text:style-name="T6322">solicitud.</text:span></text:p>
        </text:list-item>
        <text:list-item>
          <text:p text:style-name="P6323"><text:span text:style-name="T6324">Proporcionar</text:span><text:span text:style-name="T6325"><text:s/></text:span><text:span text:style-name="T6326">declaraciones</text:span><text:span text:style-name="T6327"><text:s/></text:span><text:span text:style-name="T6328">incompletas</text:span><text:span text:style-name="T6329"><text:s/></text:span><text:span text:style-name="T6330">-salvo</text:span><text:span text:style-name="T6331"><text:s/></text:span><text:span text:style-name="T6332">falta</text:span><text:span text:style-name="T6333"><text:s/></text:span><text:span text:style-name="T6334">absoluta</text:span><text:span text:style-name="T6335"><text:s/></text:span><text:span text:style-name="T6336">de</text:span><text:span text:style-name="T6337"><text:s/></text:span><text:span text:style-name="T6338">disponibilidad</text:span><text:span text:style-name="T6339"><text:s/></text:span><text:span text:style-name="T6340">sobre</text:span><text:span text:style-name="T6341"><text:s/></text:span><text:span text:style-name="T6342">la</text:span><text:span text:style-name="T6343"><text:s/></text:span><text:span text:style-name="T6344">información</text:span><text:span text:style-name="T6345"><text:s/></text:span><text:span text:style-name="T6346">o</text:span><text:span text:style-name="T6347"><text:s/></text:span><text:span text:style-name="T6348">documentación</text:span><text:span text:style-name="T6349"><text:s/></text:span><text:span text:style-name="T6350">requerida-,</text:span><text:span text:style-name="T6351"><text:s/></text:span><text:span text:style-name="T6352">falsa</text:span><text:span text:style-name="T6353"><text:s/></text:span><text:span text:style-name="T6354">o</text:span><text:span text:style-name="T6355"><text:s/></text:span><text:span text:style-name="T6356">engañosas</text:span><text:span text:style-name="T6357"><text:s/></text:span><text:span text:style-name="T6358">a</text:span><text:span text:style-name="T6359"><text:s/></text:span><text:span text:style-name="T6360">un</text:span><text:span text:style-name="T6361"><text:s/></text:span><text:span text:style-name="T6362">investigador</text:span><text:span text:style-name="T6363"><text:s/></text:span><text:span text:style-name="T6364">de</text:span><text:span text:style-name="T6365"><text:s/></text:span><text:span text:style-name="T6366">la</text:span><text:span text:style-name="T6367"><text:s/></text:span><text:span text:style-name="T6368">Entidad,</text:span><text:span text:style-name="T6369"><text:s/></text:span><text:span text:style-name="T6370">auditor</text:span><text:span text:style-name="T6371"><text:s/></text:span><text:span text:style-name="T6372">externo</text:span><text:span text:style-name="T6373"><text:s/></text:span><text:span text:style-name="T6374">o</text:span><text:span text:style-name="T6375"><text:s/></text:span><text:span text:style-name="T6376">funcionario</text:span><text:span text:style-name="T6377"><text:s/></text:span><text:span text:style-name="T6378">público</text:span><text:span text:style-name="T6379"><text:s/></text:span><text:span text:style-name="T6380">o</text:span><text:span text:style-name="T6381"><text:s/></text:span><text:span text:style-name="T6382">intentar</text:span><text:span text:style-name="T6383"><text:s/></text:span><text:span text:style-name="T6384">influir</text:span><text:span text:style-name="T6385"><text:s/></text:span><text:span text:style-name="T6386">sobre</text:span><text:span text:style-name="T6387"><text:s/></text:span><text:span text:style-name="T6388">otras</text:span><text:span text:style-name="T6389"><text:s/></text:span><text:span text:style-name="T6390">personas</text:span><text:span text:style-name="T6391"><text:s/></text:span><text:span text:style-name="T6392">para</text:span><text:span text:style-name="T6393"><text:s/></text:span><text:span text:style-name="T6394">que</text:span><text:span text:style-name="T6395"><text:s/></text:span><text:span text:style-name="T6396">las</text:span><text:span text:style-name="T6397"><text:s/></text:span><text:span text:style-name="T6398">proporcionen.</text:span></text:p>
        </text:list-item>
        <text:list-item>
          <text:p text:style-name="P6399"><text:span text:style-name="T6400">Realizar</text:span><text:span text:style-name="T6401"><text:s/></text:span><text:span text:style-name="T6402">una</text:span><text:span text:style-name="T6403"><text:s/></text:span><text:span text:style-name="T6404">investigación</text:span><text:span text:style-name="T6405"><text:s/></text:span><text:span text:style-name="T6406">individualmente,</text:span><text:span text:style-name="T6407"><text:s/></text:span><text:span text:style-name="T6408">ya</text:span><text:span text:style-name="T6409"><text:s/></text:span><text:span text:style-name="T6410">que</text:span><text:span text:style-name="T6411"><text:s/></text:span><text:span text:style-name="T6412">deben</text:span><text:span text:style-name="T6413"><text:s/></text:span><text:span text:style-name="T6414">asignarse</text:span><text:span text:style-name="T6415"><text:s/></text:span><text:span text:style-name="T6416">los</text:span><text:span text:style-name="T6417"><text:s/></text:span><text:span text:style-name="T6418">recursos</text:span><text:span text:style-name="T6419"><text:s/></text:span><text:span text:style-name="T6420">necesarios</text:span><text:span text:style-name="T6421"><text:s/></text:span><text:span text:style-name="T6422">y</text:span><text:span text:style-name="T6423"><text:s/></text:span><text:span text:style-name="T6424">apropiados</text:span><text:span text:style-name="T6425"><text:s/></text:span><text:span text:style-name="T6426">para</text:span><text:span text:style-name="T6427"><text:s/></text:span><text:span text:style-name="T6428">las</text:span><text:span text:style-name="T6429"><text:s/></text:span><text:span text:style-name="T6430">investigaciones.</text:span></text:p>
        </text:list-item>
      </text:list>
      <text:p text:style-name="P6431"/>
      <text:list text:style-name="LFO7" text:continue-numbering="true">
        <text:list-item>
          <text:p text:style-name="P6432"><text:bookmark-start text:name="_TOC_250001"/>Principios<text:span text:style-name="T6433"><text:s/></text:span>éticos<text:span text:style-name="T6434"><text:s/></text:span>relacionados<text:span text:style-name="T6435"><text:s/></text:span>con<text:span text:style-name="T6436"><text:s/></text:span>el<text:span text:style-name="T6437"><text:s/></text:span>entorno<text:span text:style-name="T6438"><text:s/></text:span>empresarial<text:bookmark-end text:name="_TOC_250001"/></text:p>
        </text:list-item>
      </text:list>
      <text:p text:style-name="P6439"/>
      <text:p text:style-name="P6440"><text:span text:style-name="T6441">La</text:span><text:span text:style-name="T6442"><text:s/></text:span><text:span text:style-name="T6443">SPEGC</text:span><text:span text:style-name="T6444"><text:s/></text:span><text:span text:style-name="T6445">es</text:span><text:span text:style-name="T6446"><text:s/>consciente</text:span><text:span text:style-name="T6447"><text:s/>de</text:span><text:span text:style-name="T6448"><text:s/></text:span><text:span text:style-name="T6449">que la</text:span><text:span text:style-name="T6450"><text:s/></text:span><text:span text:style-name="T6451">realización</text:span><text:span text:style-name="T6452"><text:s/></text:span><text:span text:style-name="T6453">de la</text:span><text:span text:style-name="T6454"><text:s/></text:span><text:span text:style-name="T6455">actividad empresarial</text:span><text:span text:style-name="T6456"><text:s/></text:span><text:span text:style-name="T6457">genera impactos</text:span><text:span text:style-name="T6458"><text:s/></text:span><text:span text:style-name="T6459">en</text:span><text:span text:style-name="T6460"><text:s/></text:span><text:span text:style-name="T6461">los</text:span><text:span text:style-name="T6462"><text:s/></text:span><text:span text:style-name="T6463">ámbitos</text:span><text:span text:style-name="T6464"><text:s/></text:span><text:span text:style-name="T6465">social,</text:span><text:span text:style-name="T6466"><text:s/></text:span><text:span text:style-name="T6467">medioambiental</text:span><text:span text:style-name="T6468"><text:s/></text:span><text:span text:style-name="T6469">y</text:span><text:span text:style-name="T6470"><text:s/></text:span><text:span text:style-name="T6471">económico,</text:span><text:span text:style-name="T6472"><text:s/></text:span><text:span text:style-name="T6473">que</text:span><text:span text:style-name="T6474"><text:s/></text:span><text:span text:style-name="T6475">afectan</text:span><text:span text:style-name="T6476"><text:s/></text:span><text:span text:style-name="T6477">a</text:span><text:span text:style-name="T6478"><text:s/></text:span><text:span text:style-name="T6479">los</text:span><text:span text:style-name="T6480"><text:s/></text:span><text:span text:style-name="T6481">diferentes</text:span><text:span text:style-name="T6482"><text:s/></text:span><text:span text:style-name="T6483">grupos</text:span><text:span text:style-name="T6484"><text:s/></text:span><text:span text:style-name="T6485">interesados</text:span><text:span text:style-name="T6486"><text:s/></text:span><text:span text:style-name="T6487">en</text:span><text:span text:style-name="T6488"><text:s/></text:span><text:span text:style-name="T6489">su</text:span><text:span text:style-name="T6490"><text:s/></text:span><text:span text:style-name="T6491">actividad</text:span><text:span text:style-name="T6492"><text:s/></text:span><text:span text:style-name="T6493">(Administraciones</text:span><text:span text:style-name="T6494"><text:s/></text:span><text:span text:style-name="T6495">y</text:span><text:span text:style-name="T6496"><text:s/></text:span><text:span text:style-name="T6497">organismos</text:span><text:span text:style-name="T6498"><text:s/></text:span><text:span text:style-name="T6499">públicos,</text:span><text:span text:style-name="T6500"><text:s/></text:span><text:span text:style-name="T6501">empresas,</text:span><text:span text:style-name="T6502"><text:s/></text:span><text:span text:style-name="T6503">particulares,</text:span><text:span text:style-name="T6504"><text:s/></text:span><text:span text:style-name="T6505">etc.)</text:span><text:span text:style-name="T6506"><text:s/></text:span><text:span text:style-name="T6507">y</text:span><text:span text:style-name="T6508"><text:s/></text:span><text:span text:style-name="T6509">a</text:span><text:span text:style-name="T6510"><text:s/></text:span><text:span text:style-name="T6511">la</text:span><text:span text:style-name="T6512"><text:s/></text:span><text:span text:style-name="T6513">Entidad</text:span><text:span text:style-name="T6514"><text:s/></text:span><text:span text:style-name="T6515">en</text:span><text:span text:style-name="T6516"><text:s/></text:span><text:span text:style-name="T6517">general.</text:span></text:p>
      <text:p text:style-name="P6518"/>
      <text:p text:style-name="P6519"><draw:frame draw:id="id103" draw:style-name="a103" draw:name="Picture 7" text:anchor-type="paragraph" svg:x="7.32986in" svg:y="1.4125in" svg:width="0.79167in" svg:height="0.79167in" style:rel-width="scale" style:rel-height="scale"><draw:image xlink:href="media/image4.png" xlink:type="simple" xlink:show="embed" xlink:actuate="onLoad"/><svg:title/><svg:desc/></draw:frame><text:span text:style-name="T6520">Los</text:span><text:span text:style-name="T6521"><text:s/></text:span><text:span text:style-name="T6522">directivos</text:span><text:span text:style-name="T6523"><text:s/></text:span><text:span text:style-name="T6524">y</text:span><text:span text:style-name="T6525"><text:s/></text:span><text:span text:style-name="T6526">empleados</text:span><text:span text:style-name="T6527"><text:s/></text:span><text:span text:style-name="T6528">de</text:span><text:span text:style-name="T6529"><text:s/></text:span><text:span text:style-name="T6530">la</text:span><text:span text:style-name="T6531"><text:s/></text:span><text:span text:style-name="T6532">SPEGC</text:span><text:span text:style-name="T6533"><text:s/></text:span><text:span text:style-name="T6534">deben</text:span><text:span text:style-name="T6535"><text:s/></text:span><text:span text:style-name="T6536">desarrollar</text:span><text:span text:style-name="T6537"><text:s/></text:span><text:span text:style-name="T6538">su</text:span><text:span text:style-name="T6539"><text:s/></text:span><text:span text:style-name="T6540">actividad</text:span><text:span text:style-name="T6541"><text:s/></text:span><text:span text:style-name="T6542">integrando</text:span><text:span text:style-name="T6543"><text:s/></text:span><text:span text:style-name="T6544">el</text:span><text:span text:style-name="T6545"><text:s/></text:span><text:span text:style-name="T6546">concepto</text:span><text:span text:style-name="T6547"><text:s/></text:span><text:span text:style-name="T6548">de</text:span><text:span text:style-name="T6549"><text:s/></text:span><text:span text:style-name="T6550">sostenibilidad</text:span><text:span text:style-name="T6551"><text:s/></text:span><text:span text:style-name="T6552"><text:s/></text:span><text:span text:style-name="T6553">en<text:s/></text:span><text:span text:style-name="T6554"><text:s/></text:span><text:span text:style-name="T6555">sus<text:s/></text:span><text:span text:style-name="T6556"><text:s/></text:span><text:span text:style-name="T6557">actuaciones</text:span><text:span text:style-name="T6558"><text:s/></text:span><text:span text:style-name="T6559"><text:s/></text:span><text:span text:style-name="T6560">y<text:s/></text:span><text:span text:style-name="T6561"><text:s/></text:span><text:span text:style-name="T6562">en<text:s/></text:span><text:span text:style-name="T6563"><text:s/></text:span><text:span text:style-name="T6564">la<text:s/></text:span><text:span text:style-name="T6565"><text:s/></text:span><text:span text:style-name="T6566">toma<text:s/></text:span><text:span text:style-name="T6567"><text:s/></text:span><text:span text:style-name="T6568">diaria<text:s/></text:span><text:span text:style-name="T6569"><text:s/></text:span><text:span text:style-name="T6570">de<text:s/></text:span><text:span text:style-name="T6571"><text:s/></text:span><text:span text:style-name="T6572">decisiones,</text:span><text:span text:style-name="T6573"><text:s/></text:span><text:span text:style-name="T6574"><text:s/></text:span><text:span text:style-name="T6575">comprometiéndose<text:s/></text:span><text:span text:style-name="T6576"><text:s/></text:span><text:span text:style-name="T6577">al</text:span></text:p>
      <text:p text:style-name="P6578"/>
      <text:p text:style-name="P6579"/>
      <text:p text:style-name="P6580"/>
      <text:p text:style-name="P6581"/>
      <text:p text:style-name="P6582"/>
      <text:p text:style-name="P6583"/>
      <text:p text:style-name="P6584"/>
      <table:table table:style-name="Table6585">
        <table:table-columns>
          <table:table-column table:style-name="TableColumn6586"/>
          <table:table-column table:style-name="TableColumn6587"/>
          <table:table-column table:style-name="TableColumn6588"/>
          <table:table-column table:style-name="TableColumn6589"/>
          <table:table-column table:style-name="TableColumn6590"/>
        </table:table-columns>
        <table:table-row table:style-name="TableRow6591">
          <table:table-cell table:style-name="TableCell6592">
            <text:p text:style-name="P6593"><text:span text:style-name="T6594">Código</text:span><text:span text:style-name="T6595"><text:s/></text:span><text:span text:style-name="T6596">Seguro</text:span><text:span text:style-name="T6597"><text:s/></text:span><text:span text:style-name="T6598">De</text:span><text:span text:style-name="T6599"><text:s/></text:span><text:span text:style-name="T6600">Verificación</text:span></text:p>
          </table:table-cell>
          <table:table-cell table:style-name="TableCell6601">
            <text:p text:style-name="P6602"><text:span text:style-name="T6603">4J4ZzoUrpfu/Og9JIKBgig==</text:span></text:p>
          </table:table-cell>
          <table:table-cell table:style-name="TableCell6604">
            <text:p text:style-name="P6605"><text:span text:style-name="T6606">Fecha</text:span></text:p>
          </table:table-cell>
          <table:table-cell table:style-name="TableCell6607">
            <text:p text:style-name="P6608"><text:span text:style-name="T6609">20/06/2023</text:span></text:p>
          </table:table-cell>
          <table:table-cell table:style-name="TableCell6610" table:number-rows-spanned="4">
            <text:p text:style-name="Standard"/>
          </table:table-cell>
        </table:table-row>
        <table:table-row table:style-name="TableRow6611">
          <table:table-cell table:style-name="TableCell6612">
            <text:p text:style-name="P6613"><text:span text:style-name="T6614">Normativa</text:span></text:p>
          </table:table-cell>
          <table:table-cell table:style-name="TableCell6615" table:number-columns-spanned="3">
            <text:p text:style-name="P6616"><text:span text:style-name="T6617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618">
          <table:table-cell table:style-name="TableCell6619">
            <text:p text:style-name="P6620"><text:span text:style-name="T6621">Firmado</text:span><text:span text:style-name="T6622"><text:s/></text:span><text:span text:style-name="T6623">Por</text:span></text:p>
          </table:table-cell>
          <table:table-cell table:style-name="TableCell6624" table:number-columns-spanned="3">
            <text:p text:style-name="P6625"><text:span text:style-name="T6626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6627">
          <table:table-cell table:style-name="TableCell6628">
            <text:p text:style-name="P6629"><text:span text:style-name="T6630">Url</text:span><text:span text:style-name="T6631"><text:s/></text:span><text:span text:style-name="T6632">De</text:span><text:span text:style-name="T6633"><text:s/></text:span><text:span text:style-name="T6634">Verificación</text:span></text:p>
          </table:table-cell>
          <table:table-cell table:style-name="TableCell6635">
            <text:p text:style-name="P6636"><text:span text:style-name="T6637">https://verifirma.grancanaria.com/verifirma/code/4J4ZzoUrpfu/Og9JIKBgig=</text:span></text:p>
            <text:p text:style-name="P6638"><text:span text:style-name="T6639">=</text:span></text:p>
          </table:table-cell>
          <table:table-cell table:style-name="TableCell6640">
            <text:p text:style-name="P6641"><text:span text:style-name="T6642">Página</text:span></text:p>
          </table:table-cell>
          <table:table-cell table:style-name="TableCell6643">
            <text:p text:style-name="P6644"><text:span text:style-name="T6645">8/13</text:span></text:p>
          </table:table-cell>
          <table:covered-table-cell>
            <text:p text:style-name="Standard"/>
          </table:covered-table-cell>
        </table:table-row>
      </table:table>
      <text:p text:style-name="P6646"/>
      <text:p text:style-name="P6659"><text:span text:style-name="T6660">cumplimiento</text:span><text:span text:style-name="T6661"><text:s/></text:span><text:span text:style-name="T6662">de</text:span><text:span text:style-name="T6663"><text:s/></text:span><text:span text:style-name="T6664">la</text:span><text:span text:style-name="T6665"><text:s/></text:span><text:span text:style-name="T6666">legislación</text:span><text:span text:style-name="T6667"><text:s/></text:span><text:span text:style-name="T6668">nacional</text:span><text:span text:style-name="T6669"><text:s/></text:span><text:span text:style-name="T6670">e</text:span><text:span text:style-name="T6671"><text:s/></text:span><text:span text:style-name="T6672">internacional</text:span><text:span text:style-name="T6673"><text:s/></text:span><text:span text:style-name="T6674">que</text:span><text:span text:style-name="T6675"><text:s/></text:span><text:span text:style-name="T6676">le</text:span><text:span text:style-name="T6677"><text:s/></text:span><text:span text:style-name="T6678">afecte</text:span><text:span text:style-name="T6679"><text:s/></text:span><text:span text:style-name="T6680">en</text:span><text:span text:style-name="T6681"><text:s/></text:span><text:span text:style-name="T6682">el</text:span><text:span text:style-name="T6683"><text:s/></text:span><text:span text:style-name="T6684">ámbito</text:span><text:span text:style-name="T6685"><text:s/></text:span><text:span text:style-name="T6686">social,</text:span><text:span text:style-name="T6687"><text:s/></text:span><text:span text:style-name="T6688">laboral</text:span><text:span text:style-name="T6689"><text:s/></text:span><text:span text:style-name="T6690">y</text:span><text:span text:style-name="T6691"><text:s/></text:span><text:span text:style-name="T6692">medioambiental.</text:span></text:p>
      <text:p text:style-name="P6693"/>
      <text:list text:style-name="LFO2" text:continue-numbering="true">
        <text:list-item>
          <text:list>
            <text:list-item>
              <text:p text:style-name="P6694"><text:span text:style-name="T6695">-</text:span><text:span text:style-name="T6696"><text:s/></text:span><text:span text:style-name="T6697">Clientes</text:span></text:p>
            </text:list-item>
          </text:list>
        </text:list-item>
      </text:list>
      <text:p text:style-name="P6698"><text:span text:style-name="T6699">Uno</text:span><text:span text:style-name="T6700"><text:s/></text:span><text:span text:style-name="T6701">de</text:span><text:span text:style-name="T6702"><text:s/></text:span><text:span text:style-name="T6703">los</text:span><text:span text:style-name="T6704"><text:s/></text:span><text:span text:style-name="T6705">activos</text:span><text:span text:style-name="T6706"><text:s/></text:span><text:span text:style-name="T6707">más</text:span><text:span text:style-name="T6708"><text:s/></text:span><text:span text:style-name="T6709">importantes</text:span><text:span text:style-name="T6710"><text:s/></text:span><text:span text:style-name="T6711">de</text:span><text:span text:style-name="T6712"><text:s/></text:span><text:span text:style-name="T6713">la</text:span><text:span text:style-name="T6714"><text:s/></text:span><text:span text:style-name="T6715">Entidad</text:span><text:span text:style-name="T6716"><text:s/></text:span><text:span text:style-name="T6717">es</text:span><text:span text:style-name="T6718"><text:s/></text:span><text:span text:style-name="T6719">el</text:span><text:span text:style-name="T6720"><text:s/></text:span><text:span text:style-name="T6721">"prestigio",</text:span><text:span text:style-name="T6722"><text:s/></text:span><text:span text:style-name="T6723">por</text:span><text:span text:style-name="T6724"><text:s/></text:span><text:span text:style-name="T6725">lo</text:span><text:span text:style-name="T6726"><text:s/></text:span><text:span text:style-name="T6727">que</text:span><text:span text:style-name="T6728"><text:s/></text:span><text:span text:style-name="T6729">los</text:span><text:span text:style-name="T6730"><text:s/></text:span><text:span text:style-name="T6731">directivos</text:span><text:span text:style-name="T6732"><text:s/></text:span><text:span text:style-name="T6733">y</text:span><text:span text:style-name="T6734"><text:s/></text:span><text:span text:style-name="T6735">empleados</text:span><text:span text:style-name="T6736"><text:s/></text:span><text:span text:style-name="T6737">observarán</text:span><text:span text:style-name="T6738"><text:s/></text:span><text:span text:style-name="T6739">en</text:span><text:span text:style-name="T6740"><text:s/></text:span><text:span text:style-name="T6741">las</text:span><text:span text:style-name="T6742"><text:s/></text:span><text:span text:style-name="T6743">relaciones</text:span><text:span text:style-name="T6744"><text:s/></text:span><text:span text:style-name="T6745">con</text:span><text:span text:style-name="T6746"><text:s/></text:span><text:span text:style-name="T6747">los</text:span><text:span text:style-name="T6748"><text:s/></text:span><text:span text:style-name="T6749">destinatarios</text:span><text:span text:style-name="T6750"><text:s/></text:span><text:span text:style-name="T6751">de</text:span><text:span text:style-name="T6752"><text:s/></text:span><text:span text:style-name="T6753">la</text:span><text:span text:style-name="T6754"><text:s/></text:span><text:span text:style-name="T6755">actividad</text:span><text:span text:style-name="T6756"><text:s/></text:span><text:span text:style-name="T6757">una</text:span><text:span text:style-name="T6758"><text:s/></text:span><text:span text:style-name="T6759">actitud</text:span><text:span text:style-name="T6760"><text:s/></text:span><text:span text:style-name="T6761">permanente</text:span><text:span text:style-name="T6762"><text:s/></text:span><text:span text:style-name="T6763">de</text:span><text:span text:style-name="T6764"><text:s/></text:span><text:span text:style-name="T6765">servicio,</text:span><text:span text:style-name="T6766"><text:s/></text:span><text:span text:style-name="T6767">fomentando</text:span><text:span text:style-name="T6768"><text:s/></text:span><text:span text:style-name="T6769">la</text:span><text:span text:style-name="T6770"><text:s/></text:span><text:span text:style-name="T6771">calidad</text:span><text:span text:style-name="T6772"><text:s/></text:span><text:span text:style-name="T6773">en</text:span><text:span text:style-name="T6774"><text:s/></text:span><text:span text:style-name="T6775">los</text:span><text:span text:style-name="T6776"><text:s/></text:span><text:span text:style-name="T6777">productos</text:span><text:span text:style-name="T6778"><text:s/></text:span><text:span text:style-name="T6779">y</text:span><text:span text:style-name="T6780"><text:s/></text:span><text:span text:style-name="T6781">servicios</text:span><text:span text:style-name="T6782"><text:s/></text:span><text:span text:style-name="T6783">y</text:span><text:span text:style-name="T6784"><text:s/></text:span><text:span text:style-name="T6785">manteniendo</text:span><text:span text:style-name="T6786"><text:s/></text:span><text:span text:style-name="T6787">unas</text:span><text:span text:style-name="T6788"><text:s/></text:span><text:span text:style-name="T6789">relaciones</text:span><text:span text:style-name="T6790"><text:s/></text:span><text:span text:style-name="T6791">respetuosas<text:s/></text:span><text:span text:style-name="T6792">y</text:span><text:span text:style-name="T6793"><text:s/></text:span><text:span text:style-name="T6794">honestas,</text:span><text:span text:style-name="T6795"><text:s/></text:span><text:span text:style-name="T6796">impulsando</text:span><text:span text:style-name="T6797"><text:s/></text:span><text:span text:style-name="T6798">la</text:span><text:span text:style-name="T6799"><text:s/></text:span><text:span text:style-name="T6800">búsqueda</text:span><text:span text:style-name="T6801"><text:s/></text:span><text:span text:style-name="T6802">de</text:span><text:span text:style-name="T6803"><text:s/></text:span><text:span text:style-name="T6804">nuevas</text:span><text:span text:style-name="T6805"><text:s/></text:span><text:span text:style-name="T6806">actividades<text:s/></text:span><text:span text:style-name="T6807">y</text:span><text:span text:style-name="T6808"><text:s/></text:span><text:span text:style-name="T6809">de</text:span><text:span text:style-name="T6810"><text:s/></text:span><text:span text:style-name="T6811">la</text:span><text:span text:style-name="T6812"><text:s/>mejora</text:span><text:span text:style-name="T6813"><text:s/></text:span><text:span text:style-name="T6814">continua</text:span><text:span text:style-name="T6815"><text:s/></text:span><text:span text:style-name="T6816">de</text:span><text:span text:style-name="T6817"><text:s/></text:span><text:span text:style-name="T6818">la</text:span><text:span text:style-name="T6819"><text:s/></text:span><text:span text:style-name="T6820">competitividad,</text:span><text:span text:style-name="T6821"><text:s/></text:span><text:span text:style-name="T6822">afianzando</text:span><text:span text:style-name="T6823"><text:s/></text:span><text:span text:style-name="T6824">a</text:span><text:span text:style-name="T6825"><text:s/></text:span><text:span text:style-name="T6826">la</text:span><text:span text:style-name="T6827"><text:s/></text:span><text:span text:style-name="T6828">SPEGC</text:span><text:span text:style-name="T6829"><text:s/></text:span><text:span text:style-name="T6830">como</text:span><text:span text:style-name="T6831"><text:s/></text:span><text:span text:style-name="T6832">empresa</text:span><text:span text:style-name="T6833"><text:s/></text:span><text:span text:style-name="T6834">de</text:span><text:span text:style-name="T6835"><text:s/></text:span><text:span text:style-name="T6836">interés</text:span><text:span text:style-name="T6837"><text:s/></text:span><text:span text:style-name="T6838">público.</text:span></text:p>
      <text:p text:style-name="P6839"/>
      <text:p text:style-name="P6840"><text:span text:style-name="T6841">La</text:span><text:span text:style-name="T6842"><text:s/></text:span><text:span text:style-name="T6843">información</text:span><text:span text:style-name="T6844"><text:s/></text:span><text:span text:style-name="T6845">recibida</text:span><text:span text:style-name="T6846"><text:s/></text:span><text:span text:style-name="T6847">de</text:span><text:span text:style-name="T6848"><text:s/></text:span><text:span text:style-name="T6849">los</text:span><text:span text:style-name="T6850"><text:s/></text:span><text:span text:style-name="T6851">clientes</text:span><text:span text:style-name="T6852"><text:s/></text:span><text:span text:style-name="T6853">será</text:span><text:span text:style-name="T6854"><text:s/></text:span><text:span text:style-name="T6855">custodiada</text:span><text:span text:style-name="T6856"><text:s/></text:span><text:span text:style-name="T6857">de</text:span><text:span text:style-name="T6858"><text:s/></text:span><text:span text:style-name="T6859">acuerdo</text:span><text:span text:style-name="T6860"><text:s/></text:span><text:span text:style-name="T6861">con</text:span><text:span text:style-name="T6862"><text:s/></text:span><text:span text:style-name="T6863">lo</text:span><text:span text:style-name="T6864"><text:s/></text:span><text:span text:style-name="T6865">establecido</text:span><text:span text:style-name="T6866"><text:s/></text:span><text:span text:style-name="T6867">en</text:span><text:span text:style-name="T6868"><text:s/></text:span><text:span text:style-name="T6869">el</text:span><text:span text:style-name="T6870"><text:s/></text:span><text:span text:style-name="T6871">apartado</text:span><text:span text:style-name="T6872"><text:s/></text:span><text:span text:style-name="T6873">de</text:span><text:span text:style-name="T6874"><text:s/></text:span><text:span text:style-name="T6875">confidencialidad</text:span><text:span text:style-name="T6876"><text:s/></text:span><text:span text:style-name="T6877">de</text:span><text:span text:style-name="T6878"><text:s/></text:span><text:span text:style-name="T6879">este</text:span><text:span text:style-name="T6880"><text:s/></text:span><text:span text:style-name="T6881">Código.</text:span></text:p>
      <text:p text:style-name="P6882"/>
      <text:list text:style-name="LFO2" text:continue-numbering="true">
        <text:list-item>
          <text:list>
            <text:list-item>
              <text:p text:style-name="P6883"><text:span text:style-name="T6884">-</text:span><text:span text:style-name="T6885"><text:s/></text:span><text:span text:style-name="T6886">Proveedores</text:span></text:p>
            </text:list-item>
          </text:list>
        </text:list-item>
      </text:list>
      <text:p text:style-name="P6887"><text:span text:style-name="T6888">De</text:span><text:span text:style-name="T6889"><text:s/></text:span><text:span text:style-name="T6890">acuerdo</text:span><text:span text:style-name="T6891"><text:s/></text:span><text:span text:style-name="T6892">con</text:span><text:span text:style-name="T6893"><text:s/></text:span><text:span text:style-name="T6894">la</text:span><text:span text:style-name="T6895"><text:s/></text:span><text:span text:style-name="T6896">legislación</text:span><text:span text:style-name="T6897"><text:s/></text:span><text:span text:style-name="T6898">de</text:span><text:span text:style-name="T6899"><text:s/></text:span><text:span text:style-name="T6900">Contratos</text:span><text:span text:style-name="T6901"><text:s/></text:span><text:span text:style-name="T6902">del</text:span><text:span text:style-name="T6903"><text:s/></text:span><text:span text:style-name="T6904">Sector</text:span><text:span text:style-name="T6905"><text:s/></text:span><text:span text:style-name="T6906">Público</text:span><text:span text:style-name="T6907"><text:s/></text:span><text:span text:style-name="T6908">y</text:span><text:span text:style-name="T6909"><text:s/></text:span><text:span text:style-name="T6910">las</text:span><text:span text:style-name="T6911"><text:s/></text:span><text:span text:style-name="T6912">Normas</text:span><text:span text:style-name="T6913"><text:s/></text:span><text:span text:style-name="T6914">de</text:span><text:span text:style-name="T6915"><text:s/></text:span><text:span text:style-name="T6916">Contratación</text:span><text:span text:style-name="T6917"><text:s/></text:span><text:span text:style-name="T6918">de</text:span><text:span text:style-name="T6919"><text:s/></text:span><text:span text:style-name="T6920">la</text:span><text:span text:style-name="T6921"><text:s/></text:span><text:span text:style-name="T6922">Entidad,</text:span><text:span text:style-name="T6923"><text:s/></text:span><text:span text:style-name="T6924">la</text:span><text:span text:style-name="T6925"><text:s/></text:span><text:span text:style-name="T6926">selección</text:span><text:span text:style-name="T6927"><text:s/></text:span><text:span text:style-name="T6928">de</text:span><text:span text:style-name="T6929"><text:s/></text:span><text:span text:style-name="T6930">los</text:span><text:span text:style-name="T6931"><text:s/></text:span><text:span text:style-name="T6932">proveedores</text:span><text:span text:style-name="T6933"><text:s/></text:span><text:span text:style-name="T6934">se</text:span><text:span text:style-name="T6935"><text:s/></text:span><text:span text:style-name="T6936">regirá</text:span><text:span text:style-name="T6937"><text:s/></text:span><text:span text:style-name="T6938">por</text:span><text:span text:style-name="T6939"><text:s/></text:span><text:span text:style-name="T6940">los</text:span><text:span text:style-name="T6941"><text:s/></text:span><text:span text:style-name="T6942">principios</text:span><text:span text:style-name="T6943"><text:s/></text:span><text:span text:style-name="T6944">de</text:span><text:span text:style-name="T6945"><text:s/></text:span><text:span text:style-name="T6946">libertad</text:span><text:span text:style-name="T6947"><text:s/></text:span><text:span text:style-name="T6948">de</text:span><text:span text:style-name="T6949"><text:s/></text:span><text:span text:style-name="T6950">acceso</text:span><text:span text:style-name="T6951"><text:s/></text:span><text:span text:style-name="T6952">a</text:span><text:span text:style-name="T6953"><text:s/></text:span><text:span text:style-name="T6954">las</text:span><text:span text:style-name="T6955"><text:s/></text:span><text:span text:style-name="T6956">licitaciones,</text:span><text:span text:style-name="T6957"><text:s/></text:span><text:span text:style-name="T6958">publicidad</text:span><text:span text:style-name="T6959"><text:s/></text:span><text:span text:style-name="T6960">y</text:span><text:span text:style-name="T6961"><text:s/></text:span><text:span text:style-name="T6962">transparencia</text:span><text:span text:style-name="T6963"><text:s/></text:span><text:span text:style-name="T6964">de</text:span><text:span text:style-name="T6965"><text:s/></text:span><text:span text:style-name="T6966">los</text:span><text:span text:style-name="T6967"><text:s/></text:span><text:span text:style-name="T6968">procedimientos,</text:span><text:span text:style-name="T6969"><text:s/></text:span><text:span text:style-name="T6970">y</text:span><text:span text:style-name="T6971"><text:s/></text:span><text:span text:style-name="T6972">no</text:span><text:span text:style-name="T6973"><text:s/></text:span><text:span text:style-name="T6974">discriminación</text:span><text:span text:style-name="T6975"><text:s/></text:span><text:span text:style-name="T6976">e</text:span><text:span text:style-name="T6977"><text:s/></text:span><text:span text:style-name="T6978">igualdad</text:span><text:span text:style-name="T6979"><text:s/></text:span><text:span text:style-name="T6980">de</text:span><text:span text:style-name="T6981"><text:s/></text:span><text:span text:style-name="T6982">trato</text:span><text:span text:style-name="T6983"><text:s/></text:span><text:span text:style-name="T6984">entre</text:span><text:span text:style-name="T6985"><text:s/></text:span><text:span text:style-name="T6986">los</text:span><text:span text:style-name="T6987"><text:s/></text:span><text:span text:style-name="T6988">candidatos,</text:span><text:span text:style-name="T6989"><text:s/></text:span><text:span text:style-name="T6990">y</text:span><text:span text:style-name="T6991"><text:s/></text:span><text:span text:style-name="T6992">de</text:span><text:span text:style-name="T6993"><text:s/></text:span><text:span text:style-name="T6994">asegurar,</text:span><text:span text:style-name="T6995"><text:s/></text:span><text:span text:style-name="T6996">en</text:span><text:span text:style-name="T6997"><text:s/></text:span><text:span text:style-name="T6998">conexión</text:span><text:span text:style-name="T6999"><text:s/></text:span><text:span text:style-name="T7000">con</text:span><text:span text:style-name="T7001"><text:s/></text:span><text:span text:style-name="T7002">el</text:span><text:span text:style-name="T7003"><text:s/></text:span><text:span text:style-name="T7004">objetivo</text:span><text:span text:style-name="T7005"><text:s/></text:span><text:span text:style-name="T7006">de</text:span><text:span text:style-name="T7007"><text:s/></text:span><text:span text:style-name="T7008">estabilidad</text:span><text:span text:style-name="T7009"><text:s/></text:span><text:span text:style-name="T7010">presupuestaria</text:span><text:span text:style-name="T7011"><text:s/></text:span><text:span text:style-name="T7012">y</text:span><text:span text:style-name="T7013"><text:s/></text:span><text:span text:style-name="T7014">control</text:span><text:span text:style-name="T7015"><text:s/></text:span><text:span text:style-name="T7016">del</text:span><text:span text:style-name="T7017"><text:s/></text:span><text:span text:style-name="T7018">gasto,</text:span><text:span text:style-name="T7019"><text:s/></text:span><text:span text:style-name="T7020">una</text:span><text:span text:style-name="T7021"><text:s/></text:span><text:span text:style-name="T7022">eficiente</text:span><text:span text:style-name="T7023"><text:s/></text:span><text:span text:style-name="T7024">utilización</text:span><text:span text:style-name="T7025"><text:s/></text:span><text:span text:style-name="T7026">de</text:span><text:span text:style-name="T7027"><text:s/></text:span><text:span text:style-name="T7028">los</text:span><text:span text:style-name="T7029"><text:s/></text:span><text:span text:style-name="T7030">fondos.</text:span></text:p>
      <text:p text:style-name="P7031"/>
      <text:p text:style-name="P7032"><text:span text:style-name="T7033">El</text:span><text:span text:style-name="T7034"><text:s/></text:span><text:span text:style-name="T7035">personal</text:span><text:span text:style-name="T7036"><text:s/></text:span><text:span text:style-name="T7037">involucrado</text:span><text:span text:style-name="T7038"><text:s/></text:span><text:span text:style-name="T7039">en</text:span><text:span text:style-name="T7040"><text:s/></text:span><text:span text:style-name="T7041">los</text:span><text:span text:style-name="T7042"><text:s/></text:span><text:span text:style-name="T7043">procesos</text:span><text:span text:style-name="T7044"><text:s/></text:span><text:span text:style-name="T7045">de</text:span><text:span text:style-name="T7046"><text:s/></text:span><text:span text:style-name="T7047">adquisición</text:span><text:span text:style-name="T7048"><text:s/></text:span><text:span text:style-name="T7049">se</text:span><text:span text:style-name="T7050"><text:s/></text:span><text:span text:style-name="T7051">abstendrá</text:span><text:span text:style-name="T7052"><text:s/></text:span><text:span text:style-name="T7053">de</text:span><text:span text:style-name="T7054"><text:s/></text:span><text:span text:style-name="T7055">revelar</text:span><text:span text:style-name="T7056"><text:s/></text:span><text:span text:style-name="T7057">a</text:span><text:span text:style-name="T7058"><text:s/></text:span><text:span text:style-name="T7059">terceros</text:span><text:span text:style-name="T7060"><text:s/></text:span><text:span text:style-name="T7061">los</text:span><text:span text:style-name="T7062"><text:s/></text:span><text:span text:style-name="T7063">precios</text:span><text:span text:style-name="T7064"><text:s/></text:span><text:span text:style-name="T7065">e información</text:span><text:span text:style-name="T7066"><text:s/></text:span><text:span text:style-name="T7067">presentada</text:span><text:span text:style-name="T7068"><text:s/></text:span><text:span text:style-name="T7069">por</text:span><text:span text:style-name="T7070"><text:s/></text:span><text:span text:style-name="T7071">los</text:span><text:span text:style-name="T7072"><text:s/></text:span><text:span text:style-name="T7073">proveedores,</text:span><text:span text:style-name="T7074"><text:s/>salvo<text:s/></text:span><text:span text:style-name="T7075">los</text:span><text:span text:style-name="T7076"><text:s/>casos<text:s/></text:span><text:span text:style-name="T7077">de<text:s/></text:span><text:span text:style-name="T7078">obligación</text:span><text:span text:style-name="T7079"><text:s/></text:span><text:span text:style-name="T7080">legal.</text:span><text:span text:style-name="T7081"><text:s/></text:span><text:span text:style-name="T7082">Asimismo,</text:span><text:span text:style-name="T7083"><text:s/></text:span><text:span text:style-name="T7084">se</text:span><text:span text:style-name="T7085"><text:s/></text:span><text:span text:style-name="T7086">comportarán</text:span><text:span text:style-name="T7087"><text:s/></text:span><text:span text:style-name="T7088">de</text:span><text:span text:style-name="T7089"><text:s/></text:span><text:span text:style-name="T7090">forma</text:span><text:span text:style-name="T7091"><text:s/></text:span><text:span text:style-name="T7092">imparcial,</text:span><text:span text:style-name="T7093"><text:s/></text:span><text:span text:style-name="T7094">buscando</text:span><text:span text:style-name="T7095"><text:s/></text:span><text:span text:style-name="T7096">siempre</text:span><text:span text:style-name="T7097"><text:s/></text:span><text:span text:style-name="T7098">los</text:span><text:span text:style-name="T7099"><text:s/></text:span><text:span text:style-name="T7100">mejores</text:span><text:span text:style-name="T7101"><text:s/></text:span><text:span text:style-name="T7102">intereses</text:span><text:span text:style-name="T7103"><text:s/></text:span><text:span text:style-name="T7104">para</text:span><text:span text:style-name="T7105"><text:s/></text:span><text:span text:style-name="T7106">la</text:span><text:span text:style-name="T7107"><text:s/></text:span><text:span text:style-name="T7108">Entidad</text:span><text:span text:style-name="T7109"><text:s/></text:span><text:span text:style-name="T7110">basando</text:span><text:span text:style-name="T7111"><text:s/></text:span><text:span text:style-name="T7112">su</text:span><text:span text:style-name="T7113"><text:s/></text:span><text:span text:style-name="T7114">actuación</text:span><text:span text:style-name="T7115"><text:s/></text:span><text:span text:style-name="T7116">en</text:span><text:span text:style-name="T7117"><text:s/></text:span><text:span text:style-name="T7118">criterios</text:span><text:span text:style-name="T7119"><text:s/></text:span><text:span text:style-name="T7120">de</text:span><text:span text:style-name="T7121"><text:s/></text:span><text:span text:style-name="T7122">calidad,</text:span><text:span text:style-name="T7123"><text:s/></text:span><text:span text:style-name="T7124">rentabilidad</text:span><text:span text:style-name="T7125"><text:s/></text:span><text:span text:style-name="T7126">y</text:span><text:span text:style-name="T7127"><text:s/></text:span><text:span text:style-name="T7128">servicio.</text:span><text:span text:style-name="T7129"><text:s/></text:span><text:span text:style-name="T7130">Asimismo,</text:span><text:span text:style-name="T7131"><text:s/></text:span><text:span text:style-name="T7132">existe</text:span><text:span text:style-name="T7133"><text:s/></text:span><text:span text:style-name="T7134">un</text:span><text:span text:style-name="T7135"><text:s/></text:span><text:span text:style-name="T7136">Código</text:span><text:span text:style-name="T7137"><text:s/></text:span><text:span text:style-name="T7138">Ético</text:span><text:span text:style-name="T7139"><text:s/></text:span><text:span text:style-name="T7140">y</text:span><text:span text:style-name="T7141"><text:s/></text:span><text:span text:style-name="T7142">de</text:span><text:span text:style-name="T7143"><text:s/></text:span><text:span text:style-name="T7144">Conducta</text:span><text:span text:style-name="T7145"><text:s/></text:span><text:span text:style-name="T7146">de</text:span><text:span text:style-name="T7147"><text:s/></text:span><text:span text:style-name="T7148">Proveedores</text:span><text:span text:style-name="T7149"><text:s/></text:span><text:span text:style-name="T7150">que</text:span><text:span text:style-name="T7151"><text:s/></text:span><text:span text:style-name="T7152">recoge</text:span><text:span text:style-name="T7153"><text:s/></text:span><text:span text:style-name="T7154">los</text:span><text:span text:style-name="T7155"><text:s/></text:span><text:span text:style-name="T7156">compromisos</text:span><text:span text:style-name="T7157"><text:s/></text:span><text:span text:style-name="T7158">a</text:span><text:span text:style-name="T7159"><text:s/></text:span><text:span text:style-name="T7160">asumir</text:span><text:span text:style-name="T7161"><text:s/></text:span><text:span text:style-name="T7162">por</text:span><text:span text:style-name="T7163"><text:s/></text:span><text:span text:style-name="T7164">estos.</text:span></text:p>
      <text:p text:style-name="P7165"/>
      <text:list text:style-name="LFO2" text:continue-numbering="true">
        <text:list-item>
          <text:list>
            <text:list-item>
              <text:p text:style-name="P7166"><text:span text:style-name="T7167">-</text:span><text:span text:style-name="T7168"><text:s/></text:span><text:span text:style-name="T7169">Comunicación</text:span><text:span text:style-name="T7170"><text:s/></text:span><text:span text:style-name="T7171">interna</text:span><text:span text:style-name="T7172"><text:s/></text:span><text:span text:style-name="T7173">y</text:span><text:span text:style-name="T7174"><text:s/></text:span><text:span text:style-name="T7175">externa</text:span></text:p>
            </text:list-item>
          </text:list>
        </text:list-item>
      </text:list>
      <text:p text:style-name="P7176"><text:span text:style-name="T7177">La</text:span><text:span text:style-name="T7178"><text:s/></text:span><text:span text:style-name="T7179">SPEGC</text:span><text:span text:style-name="T7180"><text:s/></text:span><text:span text:style-name="T7181">se</text:span><text:span text:style-name="T7182"><text:s/></text:span><text:span text:style-name="T7183">compromete</text:span><text:span text:style-name="T7184"><text:s/></text:span><text:span text:style-name="T7185">a</text:span><text:span text:style-name="T7186"><text:s/></text:span><text:span text:style-name="T7187">establecer</text:span><text:span text:style-name="T7188"><text:s/></text:span><text:span text:style-name="T7189">una</text:span><text:span text:style-name="T7190"><text:s/></text:span><text:span text:style-name="T7191">línea</text:span><text:span text:style-name="T7192"><text:s/></text:span><text:span text:style-name="T7193">de</text:span><text:span text:style-name="T7194"><text:s/></text:span><text:span text:style-name="T7195">comunicación</text:span><text:span text:style-name="T7196"><text:s/></text:span><text:span text:style-name="T7197">interna</text:span><text:span text:style-name="T7198"><text:s/></text:span><text:span text:style-name="T7199">eficaz</text:span><text:span text:style-name="T7200"><text:s/></text:span><text:span text:style-name="T7201">entre</text:span><text:span text:style-name="T7202"><text:s/></text:span><text:span text:style-name="T7203">los</text:span><text:span text:style-name="T7204"><text:s/></text:span><text:span text:style-name="T7205">empleados,</text:span><text:span text:style-name="T7206"><text:s/></text:span><text:span text:style-name="T7207">dirección</text:span><text:span text:style-name="T7208"><text:s/></text:span><text:span text:style-name="T7209">y</text:span><text:span text:style-name="T7210"><text:s/></text:span><text:span text:style-name="T7211">las</text:span><text:span text:style-name="T7212"><text:s/></text:span><text:span text:style-name="T7213">diferentes</text:span><text:span text:style-name="T7214"><text:s/></text:span><text:span text:style-name="T7215">áreas</text:span><text:span text:style-name="T7216"><text:s/></text:span><text:span text:style-name="T7217">de</text:span><text:span text:style-name="T7218"><text:s/></text:span><text:span text:style-name="T7219">la</text:span><text:span text:style-name="T7220"><text:s/></text:span><text:span text:style-name="T7221">Entidad</text:span><text:span text:style-name="T7222"><text:s/></text:span><text:span text:style-name="T7223">y</text:span><text:span text:style-name="T7224"><text:s/></text:span><text:span text:style-name="T7225">a</text:span><text:span text:style-name="T7226"><text:s/></text:span><text:span text:style-name="T7227">informar</text:span><text:span text:style-name="T7228"><text:s/></text:span><text:span text:style-name="T7229">de</text:span><text:span text:style-name="T7230"><text:s/></text:span><text:span text:style-name="T7231">forma</text:span><text:span text:style-name="T7232"><text:s/></text:span><text:span text:style-name="T7233">congruente</text:span><text:span text:style-name="T7234"><text:s/></text:span><text:span text:style-name="T7235">y</text:span><text:span text:style-name="T7236"><text:s/></text:span><text:span text:style-name="T7237">veraz</text:span><text:span text:style-name="T7238"><text:s/></text:span><text:span text:style-name="T7239">de</text:span><text:span text:style-name="T7240"><text:s/></text:span><text:span text:style-name="T7241">sus</text:span><text:span text:style-name="T7242"><text:s/></text:span><text:span text:style-name="T7243">políticas</text:span><text:span text:style-name="T7244"><text:s/></text:span><text:span text:style-name="T7245">y</text:span><text:span text:style-name="T7246"><text:s/></text:span><text:span text:style-name="T7247">actuaciones,</text:span><text:span text:style-name="T7248"><text:s/></text:span><text:span text:style-name="T7249">de</text:span><text:span text:style-name="T7250"><text:s/></text:span><text:span text:style-name="T7251">tal</text:span><text:span text:style-name="T7252"><text:s/></text:span><text:span text:style-name="T7253">forma</text:span><text:span text:style-name="T7254"><text:s/></text:span><text:span text:style-name="T7255">que</text:span><text:span text:style-name="T7256"><text:s/></text:span><text:span text:style-name="T7257">ayude</text:span><text:span text:style-name="T7258"><text:s/></text:span><text:span text:style-name="T7259">a</text:span><text:span text:style-name="T7260"><text:s/></text:span><text:span text:style-name="T7261">reducir</text:span><text:span text:style-name="T7262"><text:s/></text:span><text:span text:style-name="T7263">la</text:span><text:span text:style-name="T7264"><text:s/></text:span><text:span text:style-name="T7265">incertidumbre</text:span><text:span text:style-name="T7266"><text:s/></text:span><text:span text:style-name="T7267">y</text:span><text:span text:style-name="T7268"><text:s/></text:span><text:span text:style-name="T7269">evitar</text:span><text:span text:style-name="T7270"><text:s/></text:span><text:span text:style-name="T7271">la</text:span><text:span text:style-name="T7272"><text:s/></text:span><text:span text:style-name="T7273">propagación</text:span><text:span text:style-name="T7274"><text:s/></text:span><text:span text:style-name="T7275">de</text:span><text:span text:style-name="T7276"><text:s/></text:span><text:span text:style-name="T7277">rumores.</text:span><text:span text:style-name="T7278"><text:s/></text:span><text:span text:style-name="T7279">El</text:span><text:span text:style-name="T7280"><text:s/></text:span><text:span text:style-name="T7281">objetivo</text:span><text:span text:style-name="T7282"><text:s/></text:span><text:span text:style-name="T7283">es</text:span><text:span text:style-name="T7284"><text:s/></text:span><text:span text:style-name="T7285">conseguir</text:span><text:span text:style-name="T7286"><text:s/></text:span><text:span text:style-name="T7287">una</text:span><text:span text:style-name="T7288"><text:s/></text:span><text:span text:style-name="T7289">imagen</text:span><text:span text:style-name="T7290"><text:s/></text:span><text:span text:style-name="T7291">positiva</text:span><text:span text:style-name="T7292"><text:s/></text:span><text:span text:style-name="T7293">y</text:span><text:span text:style-name="T7294"><text:s/></text:span><text:span text:style-name="T7295">un</text:span><text:span text:style-name="T7296"><text:s/></text:span><text:span text:style-name="T7297">clima</text:span><text:span text:style-name="T7298"><text:s/></text:span><text:span text:style-name="T7299">adecuado</text:span><text:span text:style-name="T7300"><text:s/></text:span><text:span text:style-name="T7301">que</text:span><text:span text:style-name="T7302"><text:s/></text:span><text:span text:style-name="T7303">potencie</text:span><text:span text:style-name="T7304"><text:s/></text:span><text:span text:style-name="T7305">el</text:span><text:span text:style-name="T7306"><text:s/></text:span><text:span text:style-name="T7307">sentimiento</text:span><text:span text:style-name="T7308"><text:s/></text:span><text:span text:style-name="T7309">de</text:span><text:span text:style-name="T7310"><text:s/></text:span><text:span text:style-name="T7311">pertenencia<text:s/></text:span><text:span text:style-name="T7312">de</text:span><text:span text:style-name="T7313"><text:s/></text:span><text:span text:style-name="T7314">todo</text:span><text:span text:style-name="T7315"><text:s/></text:span><text:span text:style-name="T7316">el</text:span><text:span text:style-name="T7317"><text:s/></text:span><text:span text:style-name="T7318">personal</text:span><text:span text:style-name="T7319"><text:s/></text:span><text:span text:style-name="T7320">a</text:span><text:span text:style-name="T7321"><text:s/></text:span><text:span text:style-name="T7322">la</text:span><text:span text:style-name="T7323"><text:s/></text:span><text:span text:style-name="T7324">Entidad.<text:s/></text:span><text:span text:style-name="T7325">La</text:span><text:span text:style-name="T7326"><text:s/>transparencia</text:span><text:span text:style-name="T7327"><text:s/></text:span><text:span text:style-name="T7328">entre</text:span><text:span text:style-name="T7329"><text:s/></text:span><text:span text:style-name="T7330">los</text:span><text:span text:style-name="T7331"><text:s/></text:span><text:span text:style-name="T7332">distintos</text:span><text:span text:style-name="T7333"><text:s/></text:span><text:span text:style-name="T7334">grupos</text:span><text:span text:style-name="T7335"><text:s/></text:span><text:span text:style-name="T7336">ha</text:span><text:span text:style-name="T7337"><text:s/></text:span><text:span text:style-name="T7338">de</text:span><text:span text:style-name="T7339"><text:s/></text:span><text:span text:style-name="T7340">ser</text:span><text:span text:style-name="T7341"><text:s/></text:span><text:span text:style-name="T7342">uno</text:span><text:span text:style-name="T7343"><text:s/></text:span><text:span text:style-name="T7344">de</text:span><text:span text:style-name="T7345"><text:s/></text:span><text:span text:style-name="T7346">los</text:span><text:span text:style-name="T7347"><text:s/></text:span><text:span text:style-name="T7348">principios</text:span><text:span text:style-name="T7349"><text:s/></text:span><text:span text:style-name="T7350">básicos</text:span><text:span text:style-name="T7351"><text:s/></text:span><text:span text:style-name="T7352">que</text:span><text:span text:style-name="T7353"><text:s/></text:span><text:span text:style-name="T7354">rijan</text:span><text:span text:style-name="T7355"><text:s/></text:span><text:span text:style-name="T7356">la</text:span><text:span text:style-name="T7357"><text:s/></text:span><text:span text:style-name="T7358">comunicación</text:span><text:span text:style-name="T7359"><text:s/></text:span><text:span text:style-name="T7360">interna</text:span><text:span text:style-name="T7361"><text:s/></text:span><text:span text:style-name="T7362">de</text:span><text:span text:style-name="T7363"><text:s/></text:span><text:span text:style-name="T7364">todo</text:span><text:span text:style-name="T7365"><text:s/></text:span><text:span text:style-name="T7366">el</text:span><text:span text:style-name="T7367"><text:s/></text:span><text:span text:style-name="T7368">personal</text:span><text:span text:style-name="T7369"><text:s/></text:span><text:span text:style-name="T7370">de</text:span><text:span text:style-name="T7371"><text:s/></text:span><text:span text:style-name="T7372">la</text:span><text:span text:style-name="T7373"><text:s/></text:span><text:span text:style-name="T7374">SPEGC.</text:span></text:p>
      <text:p text:style-name="P7375"/>
      <text:p text:style-name="P7376"><text:span text:style-name="T7377">El</text:span><text:span text:style-name="T7378"><text:s/></text:span><text:span text:style-name="T7379">nombre</text:span><text:span text:style-name="T7380"><text:s/></text:span><text:span text:style-name="T7381">y</text:span><text:span text:style-name="T7382"><text:s/></text:span><text:span text:style-name="T7383">la</text:span><text:span text:style-name="T7384"><text:s/></text:span><text:span text:style-name="T7385">marca</text:span><text:span text:style-name="T7386"><text:s/></text:span><text:span text:style-name="T7387">son</text:span><text:span text:style-name="T7388"><text:s/></text:span><text:span text:style-name="T7389">algunos</text:span><text:span text:style-name="T7390"><text:s/></text:span><text:span text:style-name="T7391">de</text:span><text:span text:style-name="T7392"><text:s/></text:span><text:span text:style-name="T7393">los</text:span><text:span text:style-name="T7394"><text:s/></text:span><text:span text:style-name="T7395">activos</text:span><text:span text:style-name="T7396"><text:s/></text:span><text:span text:style-name="T7397">más</text:span><text:span text:style-name="T7398"><text:s/></text:span><text:span text:style-name="T7399">importantes</text:span><text:span text:style-name="T7400"><text:s/></text:span><text:span text:style-name="T7401">de</text:span><text:span text:style-name="T7402"><text:s/></text:span><text:span text:style-name="T7403">la</text:span><text:span text:style-name="T7404"><text:s/></text:span><text:span text:style-name="T7405">Entidad,</text:span><text:span text:style-name="T7406"><text:s/></text:span><text:span text:style-name="T7407">por</text:span><text:span text:style-name="T7408"><text:s/></text:span><text:span text:style-name="T7409">tanto,</text:span><text:span text:style-name="T7410"><text:s/></text:span><text:span text:style-name="T7411">los</text:span><text:span text:style-name="T7412"><text:s/></text:span><text:span text:style-name="T7413">directivos</text:span><text:span text:style-name="T7414"><text:s/></text:span><text:span text:style-name="T7415">y</text:span><text:span text:style-name="T7416"><text:s/></text:span><text:span text:style-name="T7417">empleados</text:span><text:span text:style-name="T7418"><text:s/></text:span><text:span text:style-name="T7419">pondrán</text:span><text:span text:style-name="T7420"><text:s/></text:span><text:span text:style-name="T7421">el</text:span><text:span text:style-name="T7422"><text:s/></text:span><text:span text:style-name="T7423">máximo</text:span><text:span text:style-name="T7424"><text:s/></text:span><text:span text:style-name="T7425">cuidado</text:span><text:span text:style-name="T7426"><text:s/></text:span><text:span text:style-name="T7427">en</text:span><text:span text:style-name="T7428"><text:s/></text:span><text:span text:style-name="T7429">preservar</text:span><text:span text:style-name="T7430"><text:s/></text:span><text:span text:style-name="T7431">su</text:span><text:span text:style-name="T7432"><text:s/></text:span><text:span text:style-name="T7433">imagen</text:span><text:span text:style-name="T7434"><text:s/></text:span><text:span text:style-name="T7435">en</text:span><text:span text:style-name="T7436"><text:s/></text:span><text:span text:style-name="T7437">cualquier</text:span><text:span text:style-name="T7438"><text:s/></text:span><text:span text:style-name="T7439">intervención</text:span><text:span text:style-name="T7440"><text:s/></text:span><text:span text:style-name="T7441">pública</text:span><text:span text:style-name="T7442"><text:s/></text:span><text:span text:style-name="T7443">o</text:span><text:span text:style-name="T7444"><text:s/></text:span><text:span text:style-name="T7445">ante</text:span><text:span text:style-name="T7446"><text:s/></text:span><text:span text:style-name="T7447">los</text:span><text:span text:style-name="T7448"><text:s/></text:span><text:span text:style-name="T7449">medios</text:span><text:span text:style-name="T7450"><text:s/></text:span><text:span text:style-name="T7451">de</text:span><text:span text:style-name="T7452"><text:s/></text:span><text:span text:style-name="T7453">comunicación.</text:span><text:span text:style-name="T7454"><text:s/></text:span><text:span text:style-name="T7455">Toda</text:span><text:span text:style-name="T7456"><text:s/></text:span><text:span text:style-name="T7457">información</text:span><text:span text:style-name="T7458"><text:s/></text:span><text:span text:style-name="T7459">solicitada</text:span><text:span text:style-name="T7460"><text:s/></text:span><text:span text:style-name="T7461">por</text:span><text:span text:style-name="T7462"><text:s/></text:span><text:span text:style-name="T7463">los</text:span><text:span text:style-name="T7464"><text:s/></text:span><text:span text:style-name="T7465">medios</text:span><text:span text:style-name="T7466"><text:s/></text:span><text:span text:style-name="T7467">de</text:span><text:span text:style-name="T7468"><text:s/></text:span><text:span text:style-name="T7469">comunicación</text:span><text:span text:style-name="T7470"><text:s/></text:span><text:span text:style-name="T7471">será</text:span><text:span text:style-name="T7472"><text:s/></text:span><text:span text:style-name="T7473">trasladada</text:span><text:span text:style-name="T7474"><text:s/></text:span><text:span text:style-name="T7475">a</text:span><text:span text:style-name="T7476"><text:s/></text:span><text:span text:style-name="T7477">la</text:span><text:span text:style-name="T7478"><text:s/></text:span><text:span text:style-name="T7479">Dirección</text:span><text:span text:style-name="T7480"><text:s/></text:span><text:span text:style-name="T7481">Gerencia</text:span><text:span text:style-name="T7482"><text:s/></text:span><text:span text:style-name="T7483">quien</text:span><text:span text:style-name="T7484"><text:s/></text:span><text:span text:style-name="T7485">coordinará</text:span><text:span text:style-name="T7486"><text:s/></text:span><text:span text:style-name="T7487">y</text:span><text:span text:style-name="T7488"><text:s/></text:span><text:span text:style-name="T7489">aprobará</text:span><text:span text:style-name="T7490"><text:s/></text:span><text:span text:style-name="T7491">con</text:span><text:span text:style-name="T7492"><text:s/></text:span><text:span text:style-name="T7493">carácter</text:span><text:span text:style-name="T7494"><text:s/></text:span><text:span text:style-name="T7495">previo</text:span><text:span text:style-name="T7496"><text:s/></text:span><text:span text:style-name="T7497">cualquier</text:span><text:span text:style-name="T7498"><text:s/></text:span><text:span text:style-name="T7499">difusión</text:span><text:span text:style-name="T7500"><text:s/></text:span><text:span text:style-name="T7501">de</text:span><text:span text:style-name="T7502"><text:s/></text:span><text:span text:style-name="T7503">información.</text:span></text:p>
      <text:p text:style-name="P7504"/>
      <text:list text:style-name="LFO2" text:continue-numbering="true">
        <text:list-item>
          <text:list>
            <text:list-item>
              <text:p text:style-name="P7505"><text:span text:style-name="T7506">-</text:span><text:span text:style-name="T7507"><text:s/></text:span><text:span text:style-name="T7508">Defensa</text:span><text:span text:style-name="T7509"><text:s/></text:span><text:span text:style-name="T7510">de</text:span><text:span text:style-name="T7511"><text:s/></text:span><text:span text:style-name="T7512">la</text:span><text:span text:style-name="T7513"><text:s/></text:span><text:span text:style-name="T7514">competencia</text:span></text:p>
            </text:list-item>
          </text:list>
        </text:list-item>
      </text:list>
      <text:p text:style-name="P7515"><draw:frame draw:id="id116" draw:style-name="a116" draw:name="Picture 6" text:anchor-type="paragraph" svg:x="7.32986in" svg:y="1.74861in" svg:width="0.79167in" svg:height="0.79167in" style:rel-width="scale" style:rel-height="scale"><draw:image xlink:href="media/image4.png" xlink:type="simple" xlink:show="embed" xlink:actuate="onLoad"/><svg:title/><svg:desc/></draw:frame><text:span text:style-name="T7516">La</text:span><text:span text:style-name="T7517"><text:s/></text:span><text:span text:style-name="T7518">SPEGC, <text:s/>como</text:span><text:span text:style-name="T7519"><text:s/></text:span><text:span text:style-name="T7520">entidad</text:span><text:span text:style-name="T7521"><text:s/></text:span><text:span text:style-name="T7522">pública</text:span><text:span text:style-name="T7523"><text:s/></text:span><text:span text:style-name="T7524">y</text:span><text:span text:style-name="T7525"><text:s/></text:span><text:span text:style-name="T7526">medio</text:span><text:span text:style-name="T7527"><text:s/></text:span><text:span text:style-name="T7528">propio</text:span><text:span text:style-name="T7529"><text:s/></text:span><text:span text:style-name="T7530">del</text:span><text:span text:style-name="T7531"><text:s/></text:span><text:span text:style-name="T7532">Cabildo</text:span><text:span text:style-name="T7533"><text:s/></text:span><text:span text:style-name="T7534">Insular</text:span><text:span text:style-name="T7535"><text:s/></text:span><text:span text:style-name="T7536">de</text:span><text:span text:style-name="T7537"><text:s/></text:span><text:span text:style-name="T7538">Gran <text:s/>Canaria, <text:s/>se</text:span><text:span text:style-name="T7539"><text:s/></text:span><text:span text:style-name="T7540">compromete</text:span><text:span text:style-name="T7541"><text:s/></text:span><text:span text:style-name="T7542">a</text:span><text:span text:style-name="T7543"><text:s/></text:span><text:span text:style-name="T7544">la</text:span><text:span text:style-name="T7545"><text:s/></text:span><text:span text:style-name="T7546">aplicación</text:span><text:span text:style-name="T7547"><text:s/></text:span><text:span text:style-name="T7548">del</text:span><text:span text:style-name="T7549"><text:s/></text:span><text:span text:style-name="T7550">principio</text:span><text:span text:style-name="T7551"><text:s/></text:span><text:span text:style-name="T7552">de</text:span><text:span text:style-name="T7553"><text:s/></text:span><text:span text:style-name="T7554">libre</text:span><text:span text:style-name="T7555"><text:s/></text:span><text:span text:style-name="T7556">competencia</text:span><text:span text:style-name="T7557"><text:s/></text:span><text:span text:style-name="T7558">en</text:span><text:span text:style-name="T7559"><text:s/></text:span><text:span text:style-name="T7560">aquellos</text:span><text:span text:style-name="T7561"><text:s/></text:span><text:span text:style-name="T7562">ámbitos</text:span><text:span text:style-name="T7563"><text:s/></text:span><text:span text:style-name="T7564">y</text:span><text:span text:style-name="T7565"><text:s/></text:span><text:span text:style-name="T7566">productos</text:span><text:span text:style-name="T7567"><text:s/></text:span><text:span text:style-name="T7568">donde</text:span><text:span text:style-name="T7569"><text:s/></text:span><text:span text:style-name="T7570">la</text:span><text:span text:style-name="T7571"><text:s/></text:span><text:span text:style-name="T7572">normativa</text:span><text:span text:style-name="T7573"><text:s/></text:span><text:span text:style-name="T7574">vigente</text:span><text:span text:style-name="T7575"><text:s/></text:span><text:span text:style-name="T7576">no</text:span><text:span text:style-name="T7577"><text:s/></text:span><text:span text:style-name="T7578">establezca</text:span><text:span text:style-name="T7579"><text:s/></text:span><text:span text:style-name="T7580">otra</text:span><text:span text:style-name="T7581"><text:s/></text:span><text:span text:style-name="T7582">cosa.</text:span></text:p>
      <text:p text:style-name="P7583"/>
      <text:p text:style-name="P7584"/>
      <text:p text:style-name="P7585"/>
      <text:p text:style-name="P7586"/>
      <text:p text:style-name="P7587"/>
      <text:p text:style-name="P7588"/>
      <text:p text:style-name="P7589"/>
      <table:table table:style-name="Table7590">
        <table:table-columns>
          <table:table-column table:style-name="TableColumn7591"/>
          <table:table-column table:style-name="TableColumn7592"/>
          <table:table-column table:style-name="TableColumn7593"/>
          <table:table-column table:style-name="TableColumn7594"/>
          <table:table-column table:style-name="TableColumn7595"/>
        </table:table-columns>
        <table:table-row table:style-name="TableRow7596">
          <table:table-cell table:style-name="TableCell7597">
            <text:p text:style-name="P7598"><text:span text:style-name="T7599">Código</text:span><text:span text:style-name="T7600"><text:s/></text:span><text:span text:style-name="T7601">Seguro</text:span><text:span text:style-name="T7602"><text:s/></text:span><text:span text:style-name="T7603">De</text:span><text:span text:style-name="T7604"><text:s/></text:span><text:span text:style-name="T7605">Verificación</text:span></text:p>
          </table:table-cell>
          <table:table-cell table:style-name="TableCell7606">
            <text:p text:style-name="P7607"><text:span text:style-name="T7608">4J4ZzoUrpfu/Og9JIKBgig==</text:span></text:p>
          </table:table-cell>
          <table:table-cell table:style-name="TableCell7609">
            <text:p text:style-name="P7610"><text:span text:style-name="T7611">Fecha</text:span></text:p>
          </table:table-cell>
          <table:table-cell table:style-name="TableCell7612">
            <text:p text:style-name="P7613"><text:span text:style-name="T7614">20/06/2023</text:span></text:p>
          </table:table-cell>
          <table:table-cell table:style-name="TableCell7615" table:number-rows-spanned="4">
            <text:p text:style-name="Standard"/>
          </table:table-cell>
        </table:table-row>
        <table:table-row table:style-name="TableRow7616">
          <table:table-cell table:style-name="TableCell7617">
            <text:p text:style-name="P7618"><text:span text:style-name="T7619">Normativa</text:span></text:p>
          </table:table-cell>
          <table:table-cell table:style-name="TableCell7620" table:number-columns-spanned="3">
            <text:p text:style-name="P7621"><text:span text:style-name="T7622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623">
          <table:table-cell table:style-name="TableCell7624">
            <text:p text:style-name="P7625"><text:span text:style-name="T7626">Firmado</text:span><text:span text:style-name="T7627"><text:s/></text:span><text:span text:style-name="T7628">Por</text:span></text:p>
          </table:table-cell>
          <table:table-cell table:style-name="TableCell7629" table:number-columns-spanned="3">
            <text:p text:style-name="P7630"><text:span text:style-name="T7631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7632">
          <table:table-cell table:style-name="TableCell7633">
            <text:p text:style-name="P7634"><text:span text:style-name="T7635">Url</text:span><text:span text:style-name="T7636"><text:s/></text:span><text:span text:style-name="T7637">De</text:span><text:span text:style-name="T7638"><text:s/></text:span><text:span text:style-name="T7639">Verificación</text:span></text:p>
          </table:table-cell>
          <table:table-cell table:style-name="TableCell7640">
            <text:p text:style-name="P7641"><text:span text:style-name="T7642">https://verifirma.grancanaria.com/verifirma/code/4J4ZzoUrpfu/Og9JIKBgig=</text:span></text:p>
            <text:p text:style-name="P7643"><text:span text:style-name="T7644">=</text:span></text:p>
          </table:table-cell>
          <table:table-cell table:style-name="TableCell7645">
            <text:p text:style-name="P7646"><text:span text:style-name="T7647">Página</text:span></text:p>
          </table:table-cell>
          <table:table-cell table:style-name="TableCell7648">
            <text:p text:style-name="P7649"><text:span text:style-name="T7650">9/13</text:span></text:p>
          </table:table-cell>
          <table:covered-table-cell>
            <text:p text:style-name="Standard"/>
          </table:covered-table-cell>
        </table:table-row>
      </table:table>
      <text:p text:style-name="P7651"/>
      <text:list text:style-name="LFO2" text:continue-numbering="true">
        <text:list-item>
          <text:list>
            <text:list-item>
              <text:p text:style-name="P7664"><text:span text:style-name="T7665">-</text:span><text:span text:style-name="T7666"><text:s/></text:span><text:span text:style-name="T7667">Personas</text:span><text:span text:style-name="T7668"><text:s/></text:span><text:span text:style-name="T7669">Expuestas</text:span><text:span text:style-name="T7670"><text:s/></text:span><text:span text:style-name="T7671">Políticamente</text:span><text:span text:style-name="T7672"><text:s/></text:span><text:span text:style-name="T7673">(PEP)</text:span></text:p>
            </text:list-item>
          </text:list>
        </text:list-item>
      </text:list>
      <text:p text:style-name="P7674"><text:span text:style-name="T7675">La</text:span><text:span text:style-name="T7676"><text:s/></text:span><text:span text:style-name="T7677">SPEGC</text:span><text:span text:style-name="T7678"><text:s/></text:span><text:span text:style-name="T7679">tiene</text:span><text:span text:style-name="T7680"><text:s/></text:span><text:span text:style-name="T7681">prohibido</text:span><text:span text:style-name="T7682"><text:s/></text:span><text:span text:style-name="T7683">utilizar,</text:span><text:span text:style-name="T7684"><text:s/></text:span><text:span text:style-name="T7685">emplear</text:span><text:span text:style-name="T7686"><text:s/></text:span><text:span text:style-name="T7687">y</text:span><text:span text:style-name="T7688"><text:s/></text:span><text:span text:style-name="T7689">servirse</text:span><text:span text:style-name="T7690"><text:s/></text:span><text:span text:style-name="T7691">de</text:span><text:span text:style-name="T7692"><text:s/></text:span><text:span text:style-name="T7693">Personas</text:span><text:span text:style-name="T7694"><text:s/></text:span><text:span text:style-name="T7695">Expuestas</text:span><text:span text:style-name="T7696"><text:s/></text:span><text:span text:style-name="T7697">Políticamente</text:span><text:span text:style-name="T7698"><text:s/></text:span><text:span text:style-name="T7699">(PEPs)</text:span><text:span text:style-name="T7700"><text:s/></text:span><text:span text:style-name="T7701">para</text:span><text:span text:style-name="T7702"><text:s/></text:span><text:span text:style-name="T7703">la</text:span><text:span text:style-name="T7704"><text:s/></text:span><text:span text:style-name="T7705">creación</text:span><text:span text:style-name="T7706"><text:s/></text:span><text:span text:style-name="T7707">de</text:span><text:span text:style-name="T7708"><text:s/></text:span><text:span text:style-name="T7709">nuevas</text:span><text:span text:style-name="T7710"><text:s/></text:span><text:span text:style-name="T7711">oportunidades</text:span><text:span text:style-name="T7712"><text:s/></text:span><text:span text:style-name="T7713">de</text:span><text:span text:style-name="T7714"><text:s/></text:span><text:span text:style-name="T7715">negocio.</text:span><text:span text:style-name="T7716"><text:s/></text:span><text:span text:style-name="T7717">Para</text:span><text:span text:style-name="T7718"><text:s/></text:span><text:span text:style-name="T7719">ello,</text:span><text:span text:style-name="T7720"><text:s/></text:span><text:span text:style-name="T7721">se</text:span><text:span text:style-name="T7722"><text:s/></text:span><text:span text:style-name="T7723">comprobará</text:span><text:span text:style-name="T7724"><text:s/></text:span><text:span text:style-name="T7725">previa</text:span><text:span text:style-name="T7726"><text:s/></text:span><text:span text:style-name="T7727">a</text:span><text:span text:style-name="T7728"><text:s/></text:span><text:span text:style-name="T7729">la</text:span><text:span text:style-name="T7730"><text:s/></text:span><text:span text:style-name="T7731">prestación</text:span><text:span text:style-name="T7732"><text:s/></text:span><text:span text:style-name="T7733">del</text:span><text:span text:style-name="T7734"><text:s/></text:span><text:span text:style-name="T7735">servicio</text:span><text:span text:style-name="T7736"><text:s/></text:span><text:span text:style-name="T7737">si</text:span><text:span text:style-name="T7738"><text:s/></text:span><text:span text:style-name="T7739">dicha</text:span><text:span text:style-name="T7740"><text:s/></text:span><text:span text:style-name="T7741">oportunidad</text:span><text:span text:style-name="T7742"><text:s/></text:span><text:span text:style-name="T7743">comercial</text:span><text:span text:style-name="T7744"><text:s/></text:span><text:span text:style-name="T7745">está</text:span><text:span text:style-name="T7746"><text:s/></text:span><text:span text:style-name="T7747">vinculada</text:span><text:span text:style-name="T7748"><text:s/></text:span><text:span text:style-name="T7749">con</text:span><text:span text:style-name="T7750"><text:s/></text:span><text:span text:style-name="T7751">la</text:span><text:span text:style-name="T7752"><text:s/></text:span><text:span text:style-name="T7753">intervención</text:span><text:span text:style-name="T7754"><text:s/></text:span><text:span text:style-name="T7755">de</text:span><text:span text:style-name="T7756"><text:s/></text:span><text:span text:style-name="T7757">Personas</text:span><text:span text:style-name="T7758"><text:s/></text:span><text:span text:style-name="T7759">Expuestas</text:span><text:span text:style-name="T7760"><text:s/></text:span><text:span text:style-name="T7761">Políticamente</text:span><text:span text:style-name="T7762"><text:s/></text:span><text:span text:style-name="T7763">(PEPs).</text:span><text:span text:style-name="T7764"><text:s/></text:span><text:span text:style-name="T7765">En</text:span><text:span text:style-name="T7766"><text:s/></text:span><text:span text:style-name="T7767">el</text:span><text:span text:style-name="T7768"><text:s/></text:span><text:span text:style-name="T7769">caso</text:span><text:span text:style-name="T7770"><text:s/></text:span><text:span text:style-name="T7771">de</text:span><text:span text:style-name="T7772"><text:s/></text:span><text:span text:style-name="T7773">detectar</text:span><text:span text:style-name="T7774"><text:s/></text:span><text:span text:style-name="T7775">alguna</text:span><text:span text:style-name="T7776"><text:s/></text:span><text:span text:style-name="T7777">coincidencia</text:span><text:span text:style-name="T7778"><text:s/></text:span><text:span text:style-name="T7779">o</text:span><text:span text:style-name="T7780"><text:s/></text:span><text:span text:style-name="T7781">indicios</text:span><text:span text:style-name="T7782"><text:s/></text:span><text:span text:style-name="T7783">suficientes</text:span><text:span text:style-name="T7784"><text:s/></text:span><text:span text:style-name="T7785">de</text:span><text:span text:style-name="T7786"><text:s/></text:span><text:span text:style-name="T7787">dicha</text:span><text:span text:style-name="T7788"><text:s/></text:span><text:span text:style-name="T7789">vinculación</text:span><text:span text:style-name="T7790"><text:s/></text:span><text:span text:style-name="T7791">con</text:span><text:span text:style-name="T7792"><text:s/></text:span><text:span text:style-name="T7793">PEPs,</text:span><text:span text:style-name="T7794"><text:s/></text:span><text:span text:style-name="T7795">el</text:span><text:span text:style-name="T7796"><text:s/></text:span><text:span text:style-name="T7797">Comité</text:span><text:span text:style-name="T7798"><text:s/></text:span><text:span text:style-name="T7799">de</text:span><text:span text:style-name="T7800"><text:s/></text:span><text:span text:style-name="T7801">Cumplimiento</text:span><text:span text:style-name="T7802"><text:s/></text:span><text:span text:style-name="T7803">deberá</text:span><text:span text:style-name="T7804"><text:s/></text:span><text:span text:style-name="T7805">valorar</text:span><text:span text:style-name="T7806"><text:s/></text:span><text:span text:style-name="T7807">el</text:span><text:span text:style-name="T7808"><text:s/></text:span><text:span text:style-name="T7809">rechazo</text:span><text:span text:style-name="T7810"><text:s/></text:span><text:span text:style-name="T7811">a</text:span><text:span text:style-name="T7812"><text:s/></text:span><text:span text:style-name="T7813">dicha</text:span><text:span text:style-name="T7814"><text:s/></text:span><text:span text:style-name="T7815">oportunidad</text:span><text:span text:style-name="T7816"><text:s/></text:span><text:span text:style-name="T7817">comercial.</text:span></text:p>
      <text:p text:style-name="P7818"/>
      <text:p text:style-name="P7819"><text:span text:style-name="T7820">En</text:span><text:span text:style-name="T7821"><text:s/></text:span><text:span text:style-name="T7822">este</text:span><text:span text:style-name="T7823"><text:s/></text:span><text:span text:style-name="T7824">sentido,</text:span><text:span text:style-name="T7825"><text:s/></text:span><text:span text:style-name="T7826">la</text:span><text:span text:style-name="T7827"><text:s/></text:span><text:span text:style-name="T7828">SPEGC</text:span><text:span text:style-name="T7829"><text:s/></text:span><text:span text:style-name="T7830">considera</text:span><text:span text:style-name="T7831"><text:s/></text:span><text:span text:style-name="T7832">como</text:span><text:span text:style-name="T7833"><text:s/></text:span><text:span text:style-name="T7834">Personas</text:span><text:span text:style-name="T7835"><text:s/></text:span><text:span text:style-name="T7836">Expuestas</text:span><text:span text:style-name="T7837"><text:s/></text:span><text:span text:style-name="T7838">Políticamente</text:span><text:span text:style-name="T7839"><text:s/></text:span><text:span text:style-name="T7840">(PEP)</text:span><text:span text:style-name="T7841"><text:s/></text:span><text:span text:style-name="T7842">aquellas</text:span><text:span text:style-name="T7843"><text:s/></text:span><text:span text:style-name="T7844">que:</text:span></text:p>
      <text:p text:style-name="P7845"/>
      <text:list text:style-name="LFO2" text:continue-numbering="true">
        <text:list-item>
          <text:list>
            <text:list-item>
              <text:list>
                <text:list-item>
                  <text:p text:style-name="P7846"><text:span text:style-name="T7847">Desarrollen</text:span><text:span text:style-name="T7848"><text:s/></text:span><text:span text:style-name="T7849">o</text:span><text:span text:style-name="T7850"><text:s/></text:span><text:span text:style-name="T7851">hayan</text:span><text:span text:style-name="T7852"><text:s/></text:span><text:span text:style-name="T7853">desarrollado</text:span><text:span text:style-name="T7854"><text:s/></text:span><text:span text:style-name="T7855">funciones</text:span><text:span text:style-name="T7856"><text:s/></text:span><text:span text:style-name="T7857">públicas</text:span><text:span text:style-name="T7858"><text:s/></text:span><text:span text:style-name="T7859">importantes,</text:span><text:span text:style-name="T7860"><text:s/></text:span><text:span text:style-name="T7861">tales</text:span><text:span text:style-name="T7862"><text:s/></text:span><text:span text:style-name="T7863">como</text:span><text:span text:style-name="T7864"><text:s/></text:span><text:span text:style-name="T7865">los</text:span><text:span text:style-name="T7866"><text:s/></text:span><text:span text:style-name="T7867">jefes</text:span><text:span text:style-name="T7868"><text:s/></text:span><text:span text:style-name="T7869">de</text:span><text:span text:style-name="T7870"><text:s/></text:span><text:span text:style-name="T7871">Estado,<text:s/></text:span><text:span text:style-name="T7872">jefes</text:span><text:span text:style-name="T7873"><text:s/></text:span><text:span text:style-name="T7874">de</text:span><text:span text:style-name="T7875"><text:s/></text:span><text:span text:style-name="T7876">Gobierno, ministros</text:span><text:span text:style-name="T7877"><text:s/></text:span><text:span text:style-name="T7878">u</text:span><text:span text:style-name="T7879"><text:s/></text:span><text:span text:style-name="T7880">otros</text:span><text:span text:style-name="T7881"><text:s/></text:span><text:span text:style-name="T7882">miembros de</text:span><text:span text:style-name="T7883"><text:s/></text:span><text:span text:style-name="T7884">Gobierno, secretarios</text:span><text:span text:style-name="T7885"><text:s/></text:span><text:span text:style-name="T7886">de</text:span><text:span text:style-name="T7887"><text:s/></text:span><text:span text:style-name="T7888">Estado</text:span><text:span text:style-name="T7889"><text:s/></text:span><text:span text:style-name="T7890">o</text:span><text:span text:style-name="T7891"><text:s/></text:span><text:span text:style-name="T7892">subsecretarios;</text:span><text:span text:style-name="T7893"><text:s/></text:span><text:span text:style-name="T7894">los</text:span><text:span text:style-name="T7895"><text:s/></text:span><text:span text:style-name="T7896">parlamentarios;</text:span><text:span text:style-name="T7897"><text:s/></text:span><text:span text:style-name="T7898">los</text:span><text:span text:style-name="T7899"><text:s/></text:span><text:span text:style-name="T7900">magistrados</text:span><text:span text:style-name="T7901"><text:s/></text:span><text:span text:style-name="T7902">de</text:span><text:span text:style-name="T7903"><text:s/></text:span><text:span text:style-name="T7904">tribunales</text:span><text:span text:style-name="T7905"><text:s/></text:span><text:span text:style-name="T7906">supremos,</text:span><text:span text:style-name="T7907"><text:s/></text:span><text:span text:style-name="T7908">tribunales</text:span><text:span text:style-name="T7909"><text:s/></text:span><text:span text:style-name="T7910">constitucionales</text:span><text:span text:style-name="T7911"><text:s/></text:span><text:span text:style-name="T7912">u</text:span><text:span text:style-name="T7913"><text:s/></text:span><text:span text:style-name="T7914">otras</text:span><text:span text:style-name="T7915"><text:s/></text:span><text:span text:style-name="T7916">altas</text:span><text:span text:style-name="T7917"><text:s/>instancias<text:s/></text:span><text:span text:style-name="T7918">judiciales</text:span><text:span text:style-name="T7919"><text:s/></text:span><text:span text:style-name="T7920">los</text:span><text:span text:style-name="T7921"><text:s/></text:span><text:span text:style-name="T7922">miembros</text:span><text:span text:style-name="T7923"><text:s/></text:span><text:span text:style-name="T7924">equivalentes</text:span><text:span text:style-name="T7925"><text:s/></text:span><text:span text:style-name="T7926">del</text:span><text:span text:style-name="T7927"><text:s/></text:span><text:span text:style-name="T7928">Ministerio</text:span><text:span text:style-name="T7929"><text:s/></text:span><text:span text:style-name="T7930">Fiscal;</text:span><text:span text:style-name="T7931"><text:s/></text:span><text:span text:style-name="T7932">los</text:span><text:span text:style-name="T7933"><text:s/></text:span><text:span text:style-name="T7934">miembros</text:span><text:span text:style-name="T7935"><text:s/></text:span><text:span text:style-name="T7936">de</text:span><text:span text:style-name="T7937"><text:s/></text:span><text:span text:style-name="T7938">tribunales</text:span><text:span text:style-name="T7939"><text:s/></text:span><text:span text:style-name="T7940">de</text:span><text:span text:style-name="T7941"><text:s/></text:span><text:span text:style-name="T7942">cuentas</text:span><text:span text:style-name="T7943"><text:s/></text:span><text:span text:style-name="T7944">o</text:span><text:span text:style-name="T7945"><text:s/></text:span><text:span text:style-name="T7946">de</text:span><text:span text:style-name="T7947"><text:s/></text:span><text:span text:style-name="T7948">consejos</text:span><text:span text:style-name="T7949"><text:s/></text:span><text:span text:style-name="T7950">de</text:span><text:span text:style-name="T7951"><text:s/></text:span><text:span text:style-name="T7952">bancos</text:span><text:span text:style-name="T7953"><text:s/></text:span><text:span text:style-name="T7954">centrales;</text:span><text:span text:style-name="T7955"><text:s/></text:span><text:span text:style-name="T7956">los</text:span><text:span text:style-name="T7957"><text:s/></text:span><text:span text:style-name="T7958">embajadores</text:span><text:span text:style-name="T7959"><text:s/></text:span><text:span text:style-name="T7960">y</text:span><text:span text:style-name="T7961"><text:s/></text:span><text:span text:style-name="T7962">encargados</text:span><text:span text:style-name="T7963"><text:s/></text:span><text:span text:style-name="T7964">de</text:span><text:span text:style-name="T7965"><text:s/></text:span><text:span text:style-name="T7966">negocios;</text:span><text:span text:style-name="T7967"><text:s/></text:span><text:span text:style-name="T7968">el</text:span><text:span text:style-name="T7969"><text:s/></text:span><text:span text:style-name="T7970">alto</text:span><text:span text:style-name="T7971"><text:s/></text:span><text:span text:style-name="T7972">personal</text:span><text:span text:style-name="T7973"><text:s/></text:span><text:span text:style-name="T7974">militar</text:span><text:span text:style-name="T7975"><text:s/></text:span><text:span text:style-name="T7976">de</text:span><text:span text:style-name="T7977"><text:s/></text:span><text:span text:style-name="T7978">las</text:span><text:span text:style-name="T7979"><text:s/></text:span><text:span text:style-name="T7980">Fuerzas</text:span><text:span text:style-name="T7981"><text:s/></text:span><text:span text:style-name="T7982">Armadas;</text:span><text:span text:style-name="T7983"><text:s/></text:span><text:span text:style-name="T7984">los</text:span><text:span text:style-name="T7985"><text:s/></text:span><text:span text:style-name="T7986">miembros</text:span><text:span text:style-name="T7987"><text:s/></text:span><text:span text:style-name="T7988">de</text:span><text:span text:style-name="T7989"><text:s/></text:span><text:span text:style-name="T7990">los</text:span><text:span text:style-name="T7991"><text:s/></text:span><text:span text:style-name="T7992">órganos</text:span><text:span text:style-name="T7993"><text:s/></text:span><text:span text:style-name="T7994">de</text:span><text:span text:style-name="T7995"><text:s/></text:span><text:span text:style-name="T7996">administración,</text:span><text:span text:style-name="T7997"><text:s/></text:span><text:span text:style-name="T7998">de</text:span><text:span text:style-name="T7999"><text:s/></text:span><text:span text:style-name="T8000">gestión</text:span><text:span text:style-name="T8001"><text:s/></text:span><text:span text:style-name="T8002">o</text:span><text:span text:style-name="T8003"><text:s/></text:span><text:span text:style-name="T8004">de</text:span><text:span text:style-name="T8005"><text:s/></text:span><text:span text:style-name="T8006">supervisión</text:span><text:span text:style-name="T8007"><text:s/></text:span><text:span text:style-name="T8008">de</text:span><text:span text:style-name="T8009"><text:s/></text:span><text:span text:style-name="T8010">empresas</text:span><text:span text:style-name="T8011"><text:s/></text:span><text:span text:style-name="T8012">de</text:span><text:span text:style-name="T8013"><text:s/></text:span><text:span text:style-name="T8014">titularidad</text:span><text:span text:style-name="T8015"><text:s/></text:span><text:span text:style-name="T8016">pública;</text:span><text:span text:style-name="T8017"><text:s/></text:span><text:span text:style-name="T8018">los</text:span><text:span text:style-name="T8019"><text:s/></text:span><text:span text:style-name="T8020">directores,</text:span><text:span text:style-name="T8021"><text:s/></text:span><text:span text:style-name="T8022">directores</text:span><text:span text:style-name="T8023"><text:s/></text:span><text:span text:style-name="T8024">adjuntos</text:span><text:span text:style-name="T8025"><text:s/></text:span><text:span text:style-name="T8026">y</text:span><text:span text:style-name="T8027"><text:s/></text:span><text:span text:style-name="T8028">miembros</text:span><text:span text:style-name="T8029"><text:s/></text:span><text:span text:style-name="T8030">del</text:span><text:span text:style-name="T8031"><text:s/></text:span><text:span text:style-name="T8032">consejo</text:span><text:span text:style-name="T8033"><text:s/></text:span><text:span text:style-name="T8034">de</text:span><text:span text:style-name="T8035"><text:s/></text:span><text:span text:style-name="T8036">administración,</text:span><text:span text:style-name="T8037"><text:s/></text:span><text:span text:style-name="T8038">o</text:span><text:span text:style-name="T8039"><text:s/></text:span><text:span text:style-name="T8040">función</text:span><text:span text:style-name="T8041"><text:s/></text:span><text:span text:style-name="T8042">equivalente,</text:span><text:span text:style-name="T8043"><text:s/></text:span><text:span text:style-name="T8044">de</text:span><text:span text:style-name="T8045"><text:s/></text:span><text:span text:style-name="T8046">una</text:span><text:span text:style-name="T8047"><text:s/></text:span><text:span text:style-name="T8048">organización</text:span><text:span text:style-name="T8049"><text:s/></text:span><text:span text:style-name="T8050">internacional;</text:span><text:span text:style-name="T8051"><text:s/></text:span><text:span text:style-name="T8052">y</text:span><text:span text:style-name="T8053"><text:s/></text:span><text:span text:style-name="T8054">los</text:span><text:span text:style-name="T8055"><text:s/></text:span><text:span text:style-name="T8056">cargos</text:span><text:span text:style-name="T8057"><text:s/></text:span><text:span text:style-name="T8058">de</text:span><text:span text:style-name="T8059"><text:s/></text:span><text:span text:style-name="T8060">alta</text:span><text:span text:style-name="T8061"><text:s/></text:span><text:span text:style-name="T8062">dirección</text:span><text:span text:style-name="T8063"><text:s/></text:span><text:span text:style-name="T8064">de</text:span><text:span text:style-name="T8065"><text:s/></text:span><text:span text:style-name="T8066">partidos</text:span><text:span text:style-name="T8067"><text:s/></text:span><text:span text:style-name="T8068">políticos</text:span><text:span text:style-name="T8069"><text:s/></text:span><text:span text:style-name="T8070">con</text:span><text:span text:style-name="T8071"><text:s/></text:span><text:span text:style-name="T8072">representación</text:span><text:span text:style-name="T8073"><text:s/></text:span><text:span text:style-name="T8074">parlamentaria.</text:span></text:p>
                </text:list-item>
                <text:list-item>
                  <text:p text:style-name="P8075"><text:span text:style-name="T8076">Tengan la<text:s/></text:span><text:span text:style-name="T8077">consideración</text:span><text:span text:style-name="T8078"><text:s/></text:span><text:span text:style-name="T8079">de</text:span><text:span text:style-name="T8080"><text:s/></text:span><text:span text:style-name="T8081">alto<text:s/></text:span><text:span text:style-name="T8082">cargo</text:span><text:span text:style-name="T8083"><text:s/></text:span><text:span text:style-name="T8084">de</text:span><text:span text:style-name="T8085"><text:s/></text:span><text:span text:style-name="T8086">conformidad</text:span><text:span text:style-name="T8087"><text:s/></text:span><text:span text:style-name="T8088">con</text:span><text:span text:style-name="T8089"><text:s/></text:span><text:span text:style-name="T8090">lo</text:span><text:span text:style-name="T8091"><text:s/></text:span><text:span text:style-name="T8092">previsto</text:span><text:span text:style-name="T8093"><text:s/></text:span><text:span text:style-name="T8094">en</text:span><text:span text:style-name="T8095"><text:s/></text:span><text:span text:style-name="T8096">el</text:span><text:span text:style-name="T8097"><text:s/></text:span><text:span text:style-name="T8098">artículo</text:span><text:span text:style-name="T8099"><text:s/>1</text:span><text:span text:style-name="T8100"><text:s/></text:span><text:span text:style-name="T8101">de</text:span><text:span text:style-name="T8102"><text:s/></text:span><text:span text:style-name="T8103">la</text:span><text:span text:style-name="T8104"><text:s/></text:span><text:span text:style-name="T8105">Ley</text:span><text:span text:style-name="T8106"><text:s/></text:span><text:span text:style-name="T8107">3/2015,</text:span><text:span text:style-name="T8108"><text:s/></text:span><text:span text:style-name="T8109">de</text:span><text:span text:style-name="T8110"><text:s/></text:span><text:span text:style-name="T8111">30</text:span><text:span text:style-name="T8112"><text:s/></text:span><text:span text:style-name="T8113">de</text:span><text:span text:style-name="T8114"><text:s/></text:span><text:span text:style-name="T8115">marzo,</text:span><text:span text:style-name="T8116"><text:s/></text:span><text:span text:style-name="T8117">reguladora</text:span><text:span text:style-name="T8118"><text:s/></text:span><text:span text:style-name="T8119">del</text:span><text:span text:style-name="T8120"><text:s/></text:span><text:span text:style-name="T8121">ejercicio</text:span><text:span text:style-name="T8122"><text:s/></text:span><text:span text:style-name="T8123">de</text:span><text:span text:style-name="T8124"><text:s/></text:span><text:span text:style-name="T8125">altos</text:span><text:span text:style-name="T8126"><text:s/></text:span><text:span text:style-name="T8127">cargos</text:span><text:span text:style-name="T8128"><text:s/></text:span><text:span text:style-name="T8129">de</text:span><text:span text:style-name="T8130"><text:s/></text:span><text:span text:style-name="T8131">la</text:span><text:span text:style-name="T8132"><text:s/></text:span><text:span text:style-name="T8133">Administración</text:span><text:span text:style-name="T8134"><text:s/></text:span><text:span text:style-name="T8135">General</text:span><text:span text:style-name="T8136"><text:s/></text:span><text:span text:style-name="T8137">del</text:span><text:span text:style-name="T8138"><text:s/></text:span><text:span text:style-name="T8139">Estado.</text:span></text:p>
                </text:list-item>
                <text:list-item>
                  <text:p text:style-name="P8140"><text:span text:style-name="T8141">Desempeñen</text:span><text:span text:style-name="T8142"><text:s/></text:span><text:span text:style-name="T8143">funciones</text:span><text:span text:style-name="T8144"><text:s/></text:span><text:span text:style-name="T8145">importantes</text:span><text:span text:style-name="T8146"><text:s/></text:span><text:span text:style-name="T8147">en</text:span><text:span text:style-name="T8148"><text:s/></text:span><text:span text:style-name="T8149">el</text:span><text:span text:style-name="T8150"><text:s/></text:span><text:span text:style-name="T8151">ámbito</text:span><text:span text:style-name="T8152"><text:s/></text:span><text:span text:style-name="T8153">autonómico</text:span><text:span text:style-name="T8154"><text:s/></text:span><text:span text:style-name="T8155">español:</text:span><text:span text:style-name="T8156"><text:s/></text:span><text:span text:style-name="T8157">los</text:span><text:span text:style-name="T8158"><text:s/></text:span><text:span text:style-name="T8159">Presidentes</text:span><text:span text:style-name="T8160"><text:s/></text:span><text:span text:style-name="T8161">y</text:span><text:span text:style-name="T8162"><text:s/></text:span><text:span text:style-name="T8163">los</text:span><text:span text:style-name="T8164"><text:s/></text:span><text:span text:style-name="T8165">Consejeros</text:span><text:span text:style-name="T8166"><text:s/></text:span><text:span text:style-name="T8167">y</text:span><text:span text:style-name="T8168"><text:s/></text:span><text:span text:style-name="T8169">demás</text:span><text:span text:style-name="T8170"><text:s/></text:span><text:span text:style-name="T8171">miembros</text:span><text:span text:style-name="T8172"><text:s/></text:span><text:span text:style-name="T8173">de</text:span><text:span text:style-name="T8174"><text:s/></text:span><text:span text:style-name="T8175">los</text:span><text:span text:style-name="T8176"><text:s/></text:span><text:span text:style-name="T8177">Consejos</text:span><text:span text:style-name="T8178"><text:s/></text:span><text:span text:style-name="T8179">de</text:span><text:span text:style-name="T8180"><text:s/></text:span><text:span text:style-name="T8181">Gobierno,</text:span><text:span text:style-name="T8182"><text:s/></text:span><text:span text:style-name="T8183">así</text:span><text:span text:style-name="T8184"><text:s/></text:span><text:span text:style-name="T8185">como</text:span><text:span text:style-name="T8186"><text:s/></text:span><text:span text:style-name="T8187">las</text:span><text:span text:style-name="T8188"><text:s/></text:span><text:span text:style-name="T8189">personas</text:span><text:span text:style-name="T8190"><text:s/></text:span><text:span text:style-name="T8191">que</text:span><text:span text:style-name="T8192"><text:s/></text:span><text:span text:style-name="T8193">desempeñen</text:span><text:span text:style-name="T8194"><text:s/></text:span><text:span text:style-name="T8195">cargos</text:span><text:span text:style-name="T8196"><text:s/></text:span><text:span text:style-name="T8197">equivalentes.</text:span></text:p>
                </text:list-item>
                <text:list-item>
                  <text:p text:style-name="P8198"><text:span text:style-name="T8199">Desempeñen</text:span><text:span text:style-name="T8200"><text:s/></text:span><text:span text:style-name="T8201">funciones</text:span><text:span text:style-name="T8202"><text:s/></text:span><text:span text:style-name="T8203">importantes</text:span><text:span text:style-name="T8204"><text:s/></text:span><text:span text:style-name="T8205">en</text:span><text:span text:style-name="T8206"><text:s/></text:span><text:span text:style-name="T8207">el</text:span><text:span text:style-name="T8208"><text:s/></text:span><text:span text:style-name="T8209">ámbito</text:span><text:span text:style-name="T8210"><text:s/></text:span><text:span text:style-name="T8211">local</text:span><text:span text:style-name="T8212"><text:s/></text:span><text:span text:style-name="T8213">español:</text:span><text:span text:style-name="T8214"><text:s/></text:span><text:span text:style-name="T8215">los</text:span><text:span text:style-name="T8216"><text:s/></text:span><text:span text:style-name="T8217">alcaldes,</text:span><text:span text:style-name="T8218"><text:s/></text:span><text:span text:style-name="T8219">concejales</text:span><text:span text:style-name="T8220"><text:s/></text:span><text:span text:style-name="T8221">y</text:span><text:span text:style-name="T8222"><text:s/></text:span><text:span text:style-name="T8223">las</text:span><text:span text:style-name="T8224"><text:s/></text:span><text:span text:style-name="T8225">personas</text:span><text:span text:style-name="T8226"><text:s/></text:span><text:span text:style-name="T8227">que</text:span><text:span text:style-name="T8228"><text:s/></text:span><text:span text:style-name="T8229">desempeñen</text:span><text:span text:style-name="T8230"><text:s/></text:span><text:span text:style-name="T8231">cargos</text:span><text:span text:style-name="T8232"><text:s/></text:span><text:span text:style-name="T8233">equivalentes</text:span><text:span text:style-name="T8234"><text:s/></text:span><text:span text:style-name="T8235">en</text:span><text:span text:style-name="T8236"><text:s/></text:span><text:span text:style-name="T8237">los</text:span><text:span text:style-name="T8238"><text:s/></text:span><text:span text:style-name="T8239">municipios</text:span><text:span text:style-name="T8240"><text:s/></text:span><text:span text:style-name="T8241">capitales</text:span><text:span text:style-name="T8242"><text:s/></text:span><text:span text:style-name="T8243">de</text:span><text:span text:style-name="T8244"><text:s/></text:span><text:span text:style-name="T8245">provincia,</text:span><text:span text:style-name="T8246"><text:s/></text:span><text:span text:style-name="T8247">o</text:span><text:span text:style-name="T8248"><text:s/></text:span><text:span text:style-name="T8249">de</text:span><text:span text:style-name="T8250"><text:s/></text:span><text:span text:style-name="T8251">Comunidad</text:span><text:span text:style-name="T8252"><text:s/></text:span><text:span text:style-name="T8253">Autónoma</text:span><text:span text:style-name="T8254"><text:s/></text:span><text:span text:style-name="T8255">y</text:span><text:span text:style-name="T8256"><text:s/></text:span><text:span text:style-name="T8257">de</text:span><text:span text:style-name="T8258"><text:s/></text:span><text:span text:style-name="T8259">las</text:span><text:span text:style-name="T8260"><text:s/></text:span><text:span text:style-name="T8261">Entidades</text:span><text:span text:style-name="T8262"><text:s/></text:span><text:span text:style-name="T8263">Locales</text:span><text:span text:style-name="T8264"><text:s/></text:span><text:span text:style-name="T8265">de</text:span><text:span text:style-name="T8266"><text:s/></text:span><text:span text:style-name="T8267">más</text:span><text:span text:style-name="T8268"><text:s/></text:span><text:span text:style-name="T8269">de</text:span><text:span text:style-name="T8270"><text:s/></text:span><text:span text:style-name="T8271">50.000</text:span><text:span text:style-name="T8272"><text:s/></text:span><text:span text:style-name="T8273">habitantes.</text:span></text:p>
                </text:list-item>
                <text:list-item>
                  <text:p text:style-name="P8274"><text:span text:style-name="T8275">Los</text:span><text:span text:style-name="T8276"><text:s/></text:span><text:span text:style-name="T8277">cargos</text:span><text:span text:style-name="T8278"><text:s/></text:span><text:span text:style-name="T8279">de</text:span><text:span text:style-name="T8280"><text:s/></text:span><text:span text:style-name="T8281">alta</text:span><text:span text:style-name="T8282"><text:s/></text:span><text:span text:style-name="T8283">dirección</text:span><text:span text:style-name="T8284"><text:s/></text:span><text:span text:style-name="T8285">en</text:span><text:span text:style-name="T8286"><text:s/></text:span><text:span text:style-name="T8287">organizaciones</text:span><text:span text:style-name="T8288"><text:s/></text:span><text:span text:style-name="T8289">sindicales</text:span><text:span text:style-name="T8290"><text:s/></text:span><text:span text:style-name="T8291">o</text:span><text:span text:style-name="T8292"><text:s/></text:span><text:span text:style-name="T8293">empresariales</text:span><text:span text:style-name="T8294"><text:s/></text:span><text:span text:style-name="T8295">españolas.</text:span></text:p>
                </text:list-item>
                <text:list-item>
                  <text:p text:style-name="P8296"><text:span text:style-name="T8297">Las</text:span><text:span text:style-name="T8298"><text:s/></text:span><text:span text:style-name="T8299">personas</text:span><text:span text:style-name="T8300"><text:s/></text:span><text:span text:style-name="T8301">que</text:span><text:span text:style-name="T8302"><text:s/></text:span><text:span text:style-name="T8303">desempeñen</text:span><text:span text:style-name="T8304"><text:s/></text:span><text:span text:style-name="T8305">funciones</text:span><text:span text:style-name="T8306"><text:s/></text:span><text:span text:style-name="T8307">públicas</text:span><text:span text:style-name="T8308"><text:s/></text:span><text:span text:style-name="T8309">importantes</text:span><text:span text:style-name="T8310"><text:s/></text:span><text:span text:style-name="T8311">en</text:span><text:span text:style-name="T8312"><text:s/></text:span><text:span text:style-name="T8313">las</text:span><text:span text:style-name="T8314"><text:s/></text:span><text:span text:style-name="T8315">organizaciones</text:span><text:span text:style-name="T8316"><text:s/></text:span><text:span text:style-name="T8317">internacionales</text:span><text:span text:style-name="T8318"><text:s/></text:span><text:span text:style-name="T8319">acreditadas</text:span><text:span text:style-name="T8320"><text:s/></text:span><text:span text:style-name="T8321">en</text:span><text:span text:style-name="T8322"><text:s/></text:span><text:span text:style-name="T8323">España.</text:span></text:p>
                </text:list-item>
                <text:list-item>
                  <text:p text:style-name="P8324"><text:span text:style-name="T8325">También</text:span><text:span text:style-name="T8326"><text:s/></text:span><text:span text:style-name="T8327">se</text:span><text:span text:style-name="T8328"><text:s/></text:span><text:span text:style-name="T8329">considerarán</text:span><text:span text:style-name="T8330"><text:s/></text:span><text:span text:style-name="T8331">a</text:span><text:span text:style-name="T8332"><text:s/></text:span><text:span text:style-name="T8333">estos</text:span><text:span text:style-name="T8334"><text:s/></text:span><text:span text:style-name="T8335">efectos</text:span><text:span text:style-name="T8336"><text:s/></text:span><text:span text:style-name="T8337">como</text:span><text:span text:style-name="T8338"><text:s/></text:span><text:span text:style-name="T8339">Personas</text:span><text:span text:style-name="T8340"><text:s/></text:span><text:span text:style-name="T8341">expuestas</text:span><text:span text:style-name="T8342"><text:s/></text:span><text:span text:style-name="T8343">Políticamente</text:span><text:span text:style-name="T8344"><text:s/></text:span><text:span text:style-name="T8345">a</text:span><text:span text:style-name="T8346"><text:s/></text:span><text:span text:style-name="T8347">sus</text:span><text:span text:style-name="T8348"><text:s/></text:span><text:span text:style-name="T8349">familiares</text:span><text:span text:style-name="T8350"><text:s/></text:span><text:span text:style-name="T8351">próximos</text:span><text:span text:style-name="T8352"><text:s/></text:span><text:span text:style-name="T8353">y</text:span><text:span text:style-name="T8354"><text:s/></text:span><text:span text:style-name="T8355">allegados:</text:span></text:p>
                  <text:list text:continue-numbering="true">
                    <text:list-item>
                      <text:p text:style-name="P8356"><text:span text:style-name="T8357">Familiares</text:span><text:span text:style-name="T8358"><text:s/></text:span><text:span text:style-name="T8359">próximos:</text:span><text:span text:style-name="T8360"><text:s/></text:span><text:span text:style-name="T8361">el</text:span><text:span text:style-name="T8362"><text:s/></text:span><text:span text:style-name="T8363">cónyuge</text:span><text:span text:style-name="T8364"><text:s/></text:span><text:span text:style-name="T8365">o</text:span><text:span text:style-name="T8366"><text:s/></text:span><text:span text:style-name="T8367">la</text:span><text:span text:style-name="T8368"><text:s/></text:span><text:span text:style-name="T8369">persona</text:span><text:span text:style-name="T8370"><text:s/></text:span><text:span text:style-name="T8371">a</text:span><text:span text:style-name="T8372"><text:s/></text:span><text:span text:style-name="T8373">quien</text:span><text:span text:style-name="T8374"><text:s/></text:span><text:span text:style-name="T8375">se</text:span><text:span text:style-name="T8376"><text:s/></text:span><text:span text:style-name="T8377">halle</text:span><text:span text:style-name="T8378"><text:s/></text:span><text:span text:style-name="T8379">ligado</text:span><text:span text:style-name="T8380"><text:s/></text:span><text:span text:style-name="T8381">de</text:span><text:span text:style-name="T8382"><text:s/></text:span><text:span text:style-name="T8383">forma</text:span><text:span text:style-name="T8384"><text:s/></text:span><text:span text:style-name="T8385">estable</text:span><text:span text:style-name="T8386"><text:s/></text:span><text:span text:style-name="T8387">por</text:span><text:span text:style-name="T8388"><text:s/></text:span><text:span text:style-name="T8389">análoga</text:span><text:span text:style-name="T8390"><text:s/></text:span><text:span text:style-name="T8391">relación</text:span><text:span text:style-name="T8392"><text:s/></text:span><text:span text:style-name="T8393">de</text:span><text:span text:style-name="T8394"><text:s/></text:span><text:span text:style-name="T8395">afectividad,</text:span><text:span text:style-name="T8396"><text:s/></text:span><text:span text:style-name="T8397">así</text:span><text:span text:style-name="T8398"><text:s/></text:span><text:span text:style-name="T8399">como</text:span><text:span text:style-name="T8400"><text:s/></text:span><text:span text:style-name="T8401">los</text:span><text:span text:style-name="T8402"><text:s/></text:span><text:span text:style-name="T8403">padres</text:span><text:span text:style-name="T8404"><text:s/></text:span><text:span text:style-name="T8405">e</text:span><text:span text:style-name="T8406"><text:s/></text:span><text:span text:style-name="T8407">hijos,</text:span><text:span text:style-name="T8408"><text:s/></text:span><text:span text:style-name="T8409">y</text:span><text:span text:style-name="T8410"><text:s/></text:span><text:span text:style-name="T8411">los</text:span><text:span text:style-name="T8412"><text:s/></text:span><text:span text:style-name="T8413">cónyuges</text:span><text:span text:style-name="T8414"><text:s/></text:span><text:span text:style-name="T8415">o</text:span><text:span text:style-name="T8416"><text:s/></text:span><text:span text:style-name="T8417">personas</text:span><text:span text:style-name="T8418"><text:s/></text:span><text:span text:style-name="T8419">ligadas</text:span><text:span text:style-name="T8420"><text:s/></text:span><text:span text:style-name="T8421">a</text:span><text:span text:style-name="T8422"><text:s/></text:span><text:span text:style-name="T8423">los</text:span><text:span text:style-name="T8424"><text:s/></text:span><text:span text:style-name="T8425">hijos</text:span><text:span text:style-name="T8426"><text:s/></text:span><text:span text:style-name="T8427">de</text:span><text:span text:style-name="T8428"><text:s/></text:span><text:span text:style-name="T8429">forma</text:span><text:span text:style-name="T8430"><text:s/></text:span><text:span text:style-name="T8431">estable</text:span><text:span text:style-name="T8432"><text:s/></text:span><text:span text:style-name="T8433">por</text:span><text:span text:style-name="T8434"><text:s/></text:span><text:span text:style-name="T8435">análoga</text:span><text:span text:style-name="T8436"><text:s/></text:span><text:span text:style-name="T8437">relación</text:span><text:span text:style-name="T8438"><text:s/></text:span><text:span text:style-name="T8439">de</text:span><text:span text:style-name="T8440"><text:s/></text:span><text:span text:style-name="T8441">afectividad.</text:span></text:p>
                    </text:list-item>
                    <text:list-item>
                      <text:p text:style-name="P8442"><text:span text:style-name="T8443">Allegados:</text:span><text:span text:style-name="T8444"><text:s/></text:span><text:span text:style-name="T8445">toda</text:span><text:span text:style-name="T8446"><text:s/></text:span><text:span text:style-name="T8447">persona</text:span><text:span text:style-name="T8448"><text:s/></text:span><text:span text:style-name="T8449">física</text:span><text:span text:style-name="T8450"><text:s/></text:span><text:span text:style-name="T8451">de</text:span><text:span text:style-name="T8452"><text:s/></text:span><text:span text:style-name="T8453">la</text:span><text:span text:style-name="T8454"><text:s/></text:span><text:span text:style-name="T8455">que</text:span><text:span text:style-name="T8456"><text:s/></text:span><text:span text:style-name="T8457">sea</text:span><text:span text:style-name="T8458"><text:s/></text:span><text:span text:style-name="T8459">notorio</text:span><text:span text:style-name="T8460"><text:s/></text:span><text:span text:style-name="T8461">que</text:span><text:span text:style-name="T8462"><text:s/></text:span><text:span text:style-name="T8463">ostente</text:span><text:span text:style-name="T8464"><text:s/></text:span><text:span text:style-name="T8465">la</text:span><text:span text:style-name="T8466"><text:s/></text:span><text:span text:style-name="T8467">titularidad</text:span><text:span text:style-name="T8468"><text:s/></text:span><text:span text:style-name="T8469">o</text:span><text:span text:style-name="T8470"><text:s/></text:span><text:span text:style-name="T8471">el</text:span><text:span text:style-name="T8472"><text:s/></text:span><text:span text:style-name="T8473">control</text:span><text:span text:style-name="T8474"><text:s/></text:span><text:span text:style-name="T8475">de</text:span><text:span text:style-name="T8476"><text:s/></text:span><text:span text:style-name="T8477">un</text:span><text:span text:style-name="T8478"><text:s/></text:span><text:span text:style-name="T8479">instrumento</text:span><text:span text:style-name="T8480"><text:s/></text:span><text:span text:style-name="T8481">o</text:span><text:span text:style-name="T8482"><text:s/></text:span><text:span text:style-name="T8483">persona</text:span><text:span text:style-name="T8484"><text:s/></text:span><text:span text:style-name="T8485">jurídica</text:span><text:span text:style-name="T8486"><text:s/></text:span><text:span text:style-name="T8487">conjuntamente</text:span><text:span text:style-name="T8488"><text:s/></text:span><text:span text:style-name="T8489">con</text:span><text:span text:style-name="T8490"><text:s/></text:span><text:span text:style-name="T8491">alguna</text:span><text:span text:style-name="T8492"><text:s/></text:span><text:span text:style-name="T8493">persona</text:span><text:span text:style-name="T8494"><text:s/></text:span><text:span text:style-name="T8495">con</text:span><text:span text:style-name="T8496"><text:s/></text:span><text:span text:style-name="T8497">responsabilidad</text:span><text:span text:style-name="T8498"><text:s/></text:span><text:span text:style-name="T8499">pública,</text:span><text:span text:style-name="T8500"><text:s/></text:span><text:span text:style-name="T8501">o</text:span><text:span text:style-name="T8502"><text:s/></text:span><text:span text:style-name="T8503">mantenga</text:span><text:span text:style-name="T8504"><text:s/></text:span><text:span text:style-name="T8505">otro</text:span><text:span text:style-name="T8506"><text:s/></text:span><text:span text:style-name="T8507">tipo</text:span><text:span text:style-name="T8508"><text:s/></text:span><text:span text:style-name="T8509">de</text:span><text:span text:style-name="T8510"><text:s/></text:span><text:span text:style-name="T8511">relaciones</text:span><text:span text:style-name="T8512"><text:s/></text:span><text:span text:style-name="T8513">empresariales</text:span><text:span text:style-name="T8514"><text:s/></text:span><text:span text:style-name="T8515">estrechas</text:span><text:span text:style-name="T8516"><text:s/></text:span><text:span text:style-name="T8517">con</text:span><text:span text:style-name="T8518"><text:s/></text:span><text:span text:style-name="T8519">las</text:span><text:span text:style-name="T8520"><text:s/></text:span><text:span text:style-name="T8521">mismas,</text:span><text:span text:style-name="T8522"><text:s/></text:span><text:span text:style-name="T8523">u</text:span><text:span text:style-name="T8524"><text:s/></text:span><text:span text:style-name="T8525">ostente</text:span><text:span text:style-name="T8526"><text:s/></text:span><text:span text:style-name="T8527">la</text:span><text:span text:style-name="T8528"><text:s/></text:span><text:span text:style-name="T8529">titularidad</text:span><text:span text:style-name="T8530"><text:s/></text:span><text:span text:style-name="T8531">o</text:span><text:span text:style-name="T8532"><text:s/></text:span><text:span text:style-name="T8533">el</text:span><text:span text:style-name="T8534"><text:s/></text:span><text:span text:style-name="T8535">control</text:span><text:span text:style-name="T8536"><text:s/></text:span><text:span text:style-name="T8537">de</text:span><text:span text:style-name="T8538"><text:s/></text:span><text:span text:style-name="T8539">una</text:span><text:span text:style-name="T8540"><text:s/></text:span><text:span text:style-name="T8541">persona</text:span><text:span text:style-name="T8542"><text:s/></text:span><text:span text:style-name="T8543">o</text:span><text:span text:style-name="T8544"><text:s/></text:span><text:span text:style-name="T8545">instrumento</text:span><text:span text:style-name="T8546"><text:s/></text:span><text:span text:style-name="T8547">jurídico</text:span><text:span text:style-name="T8548"><text:s/></text:span><text:span text:style-name="T8549">que</text:span><text:span text:style-name="T8550"><text:s/></text:span><text:span text:style-name="T8551">notoriamente</text:span><text:span text:style-name="T8552"><text:s/></text:span><text:span text:style-name="T8553">se</text:span><text:span text:style-name="T8554"><text:s/></text:span><text:span text:style-name="T8555">haya</text:span><text:span text:style-name="T8556"><text:s/></text:span><text:span text:style-name="T8557">constituido</text:span><text:span text:style-name="T8558"><text:s/></text:span><text:span text:style-name="T8559">en</text:span><text:span text:style-name="T8560"><text:s/></text:span><text:span text:style-name="T8561">beneficio</text:span><text:span text:style-name="T8562"><text:s/></text:span><text:span text:style-name="T8563">de</text:span><text:span text:style-name="T8564"><text:s/></text:span><text:span text:style-name="T8565">las</text:span><text:span text:style-name="T8566"><text:s/></text:span><text:span text:style-name="T8567">misma.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8568"><draw:frame draw:id="id129" draw:style-name="a129" draw:name="Picture 5" text:anchor-type="paragraph" svg:x="7.32986in" svg:y="1.42986in" svg:width="0.79167in" svg:height="0.79167in" style:rel-width="scale" style:rel-height="scale"><draw:image xlink:href="media/image4.png" xlink:type="simple" xlink:show="embed" xlink:actuate="onLoad"/><svg:title/><svg:desc/></draw:frame><text:span text:style-name="T8569">En</text:span><text:span text:style-name="T8570"><text:s/></text:span><text:span text:style-name="T8571">el</text:span><text:span text:style-name="T8572"><text:s/></text:span><text:span text:style-name="T8573">caso</text:span><text:span text:style-name="T8574"><text:s/></text:span><text:span text:style-name="T8575">de</text:span><text:span text:style-name="T8576"><text:s/></text:span><text:span text:style-name="T8577">detectar</text:span><text:span text:style-name="T8578"><text:s/></text:span><text:span text:style-name="T8579">alguna</text:span><text:span text:style-name="T8580"><text:s/></text:span><text:span text:style-name="T8581">coincidencia</text:span><text:span text:style-name="T8582"><text:s/></text:span><text:span text:style-name="T8583">o</text:span><text:span text:style-name="T8584"><text:s/></text:span><text:span text:style-name="T8585">indicios</text:span><text:span text:style-name="T8586"><text:s/></text:span><text:span text:style-name="T8587">suficientes</text:span><text:span text:style-name="T8588"><text:s/></text:span><text:span text:style-name="T8589">de</text:span><text:span text:style-name="T8590"><text:s/></text:span><text:span text:style-name="T8591">dicha</text:span><text:span text:style-name="T8592"><text:s/></text:span><text:span text:style-name="T8593">vinculación</text:span><text:span text:style-name="T8594"><text:s/></text:span><text:span text:style-name="T8595">con</text:span><text:span text:style-name="T8596"><text:s/></text:span><text:span text:style-name="T8597">PEPs,</text:span><text:span text:style-name="T8598"><text:s/></text:span><text:span text:style-name="T8599">el</text:span><text:span text:style-name="T8600"><text:s/></text:span><text:span text:style-name="T8601">Comité</text:span><text:span text:style-name="T8602"><text:s/></text:span><text:span text:style-name="T8603">de</text:span><text:span text:style-name="T8604"><text:s/></text:span><text:span text:style-name="T8605">Cumplimiento</text:span><text:span text:style-name="T8606"><text:s/></text:span><text:span text:style-name="T8607">deberá</text:span><text:span text:style-name="T8608"><text:s/></text:span><text:span text:style-name="T8609">valorar</text:span><text:span text:style-name="T8610"><text:s/></text:span><text:span text:style-name="T8611">el</text:span><text:span text:style-name="T8612"><text:s/></text:span><text:span text:style-name="T8613">rechazo</text:span><text:span text:style-name="T8614"><text:s/></text:span><text:span text:style-name="T8615">a</text:span><text:span text:style-name="T8616"><text:s/></text:span><text:span text:style-name="T8617">dicha</text:span><text:span text:style-name="T8618"><text:s/></text:span><text:span text:style-name="T8619">oportunidad</text:span><text:span text:style-name="T8620"><text:s/></text:span><text:span text:style-name="T8621">comercial.</text:span></text:p>
      <text:p text:style-name="P8622"/>
      <text:p text:style-name="P8623"/>
      <text:p text:style-name="P8624"/>
      <text:p text:style-name="P8625"/>
      <text:p text:style-name="P8626"/>
      <text:p text:style-name="P8627"/>
      <text:p text:style-name="P8628"/>
      <table:table table:style-name="Table8629">
        <table:table-columns>
          <table:table-column table:style-name="TableColumn8630"/>
          <table:table-column table:style-name="TableColumn8631"/>
          <table:table-column table:style-name="TableColumn8632"/>
          <table:table-column table:style-name="TableColumn8633"/>
          <table:table-column table:style-name="TableColumn8634"/>
        </table:table-columns>
        <table:table-row table:style-name="TableRow8635">
          <table:table-cell table:style-name="TableCell8636">
            <text:p text:style-name="P8637"><text:span text:style-name="T8638">Código</text:span><text:span text:style-name="T8639"><text:s/></text:span><text:span text:style-name="T8640">Seguro</text:span><text:span text:style-name="T8641"><text:s/></text:span><text:span text:style-name="T8642">De</text:span><text:span text:style-name="T8643"><text:s/></text:span><text:span text:style-name="T8644">Verificación</text:span></text:p>
          </table:table-cell>
          <table:table-cell table:style-name="TableCell8645">
            <text:p text:style-name="P8646"><text:span text:style-name="T8647">4J4ZzoUrpfu/Og9JIKBgig==</text:span></text:p>
          </table:table-cell>
          <table:table-cell table:style-name="TableCell8648">
            <text:p text:style-name="P8649"><text:span text:style-name="T8650">Fecha</text:span></text:p>
          </table:table-cell>
          <table:table-cell table:style-name="TableCell8651">
            <text:p text:style-name="P8652"><text:span text:style-name="T8653">20/06/2023</text:span></text:p>
          </table:table-cell>
          <table:table-cell table:style-name="TableCell8654" table:number-rows-spanned="4">
            <text:p text:style-name="Standard"/>
          </table:table-cell>
        </table:table-row>
        <table:table-row table:style-name="TableRow8655">
          <table:table-cell table:style-name="TableCell8656">
            <text:p text:style-name="P8657"><text:span text:style-name="T8658">Normativa</text:span></text:p>
          </table:table-cell>
          <table:table-cell table:style-name="TableCell8659" table:number-columns-spanned="3">
            <text:p text:style-name="P8660"><text:span text:style-name="T8661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662">
          <table:table-cell table:style-name="TableCell8663">
            <text:p text:style-name="P8664"><text:span text:style-name="T8665">Firmado</text:span><text:span text:style-name="T8666"><text:s/></text:span><text:span text:style-name="T8667">Por</text:span></text:p>
          </table:table-cell>
          <table:table-cell table:style-name="TableCell8668" table:number-columns-spanned="3">
            <text:p text:style-name="P8669"><text:span text:style-name="T8670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8671">
          <table:table-cell table:style-name="TableCell8672">
            <text:p text:style-name="P8673"><text:span text:style-name="T8674">Url</text:span><text:span text:style-name="T8675"><text:s/></text:span><text:span text:style-name="T8676">De</text:span><text:span text:style-name="T8677"><text:s/></text:span><text:span text:style-name="T8678">Verificación</text:span></text:p>
          </table:table-cell>
          <table:table-cell table:style-name="TableCell8679">
            <text:p text:style-name="P8680"><text:span text:style-name="T8681">https://verifirma.grancanaria.com/verifirma/code/4J4ZzoUrpfu/Og9JIKBgig=</text:span></text:p>
            <text:p text:style-name="P8682"><text:span text:style-name="T8683">=</text:span></text:p>
          </table:table-cell>
          <table:table-cell table:style-name="TableCell8684">
            <text:p text:style-name="P8685"><text:span text:style-name="T8686">Página</text:span></text:p>
          </table:table-cell>
          <table:table-cell table:style-name="TableCell8687">
            <text:p text:style-name="P8688"><text:span text:style-name="T8689">10/13</text:span></text:p>
          </table:table-cell>
          <table:covered-table-cell>
            <text:p text:style-name="Standard"/>
          </table:covered-table-cell>
        </table:table-row>
      </table:table>
      <text:p text:style-name="P8690"/>
      <text:list text:style-name="LFO7" text:continue-numbering="true">
        <text:list-item>
          <text:p text:style-name="P8703"><text:bookmark-start text:name="_TOC_250000"/>Principios<text:span text:style-name="T8704"><text:s/></text:span>éticos<text:span text:style-name="T8705"><text:s/></text:span>relacionados<text:span text:style-name="T8706"><text:s/></text:span>con<text:span text:style-name="T8707"><text:s/></text:span>la<text:span text:style-name="T8708"><text:s/></text:span><text:span text:style-name="T8709">utilización</text:span><text:span text:style-name="T8710"><text:s/></text:span>de<text:span text:style-name="T8711"><text:s/></text:span>los<text:span text:style-name="T8712"><text:s/></text:span>recursos<text:bookmark-end text:name="_TOC_250000"/></text:p>
        </text:list-item>
      </text:list>
      <text:p text:style-name="P8713"/>
      <text:h text:style-name="P8714" text:outline-level="1"><text:span text:style-name="T8715">6.1</text:span><text:span text:style-name="T8716"><text:s/></text:span>-<text:span text:style-name="T8717"><text:s/></text:span><text:span text:style-name="T8718">Uso</text:span><text:span text:style-name="T8719"><text:s/></text:span><text:span text:style-name="T8720">de</text:span><text:span text:style-name="T8721"><text:s/></text:span><text:span text:style-name="T8722">equipos</text:span><text:span text:style-name="T8723"><text:s/></text:span>e<text:span text:style-name="T8724"><text:s/></text:span><text:span text:style-name="T8725">Internet</text:span></text:h>
      <text:p text:style-name="P8726"><text:span text:style-name="T8727">La</text:span><text:span text:style-name="T8728"><text:s/></text:span><text:span text:style-name="T8729">SPEGC</text:span><text:span text:style-name="T8730"><text:s/></text:span><text:span text:style-name="T8731">se</text:span><text:span text:style-name="T8732"><text:s/></text:span><text:span text:style-name="T8733">compromete</text:span><text:span text:style-name="T8734"><text:s/></text:span><text:span text:style-name="T8735">con</text:span><text:span text:style-name="T8736"><text:s/></text:span><text:span text:style-name="T8737">sus</text:span><text:span text:style-name="T8738"><text:s/></text:span><text:span text:style-name="T8739">directivos</text:span><text:span text:style-name="T8740"><text:s/></text:span><text:span text:style-name="T8741">y</text:span><text:span text:style-name="T8742"><text:s/></text:span><text:span text:style-name="T8743">empleados</text:span><text:span text:style-name="T8744"><text:s/></text:span><text:span text:style-name="T8745">a</text:span><text:span text:style-name="T8746"><text:s/></text:span><text:span text:style-name="T8747">poner</text:span><text:span text:style-name="T8748"><text:s/></text:span><text:span text:style-name="T8749">a</text:span><text:span text:style-name="T8750"><text:s/></text:span><text:span text:style-name="T8751">su</text:span><text:span text:style-name="T8752"><text:s/></text:span><text:span text:style-name="T8753">disposición</text:span><text:span text:style-name="T8754"><text:s/></text:span><text:span text:style-name="T8755">los</text:span><text:span text:style-name="T8756"><text:s/></text:span><text:span text:style-name="T8757">recursos</text:span><text:span text:style-name="T8758"><text:s/></text:span><text:span text:style-name="T8759">y</text:span><text:span text:style-name="T8760"><text:s/></text:span><text:span text:style-name="T8761">medios</text:span><text:span text:style-name="T8762"><text:s/></text:span><text:span text:style-name="T8763">necesarios</text:span><text:span text:style-name="T8764"><text:s/></text:span><text:span text:style-name="T8765">para</text:span><text:span text:style-name="T8766"><text:s/></text:span><text:span text:style-name="T8767">el</text:span><text:span text:style-name="T8768"><text:s/></text:span><text:span text:style-name="T8769">desarrollo</text:span><text:span text:style-name="T8770"><text:s/></text:span><text:span text:style-name="T8771">de</text:span><text:span text:style-name="T8772"><text:s/></text:span><text:span text:style-name="T8773">sus</text:span><text:span text:style-name="T8774"><text:s/></text:span><text:span text:style-name="T8775">actividades</text:span><text:span text:style-name="T8776"><text:s/></text:span><text:span text:style-name="T8777">laborales,</text:span><text:span text:style-name="T8778"><text:s/></text:span><text:span text:style-name="T8779">comprometiéndose</text:span><text:span text:style-name="T8780"><text:s/></text:span><text:span text:style-name="T8781">éstos</text:span><text:span text:style-name="T8782"><text:s/></text:span><text:span text:style-name="T8783">a</text:span><text:span text:style-name="T8784"><text:s/></text:span><text:span text:style-name="T8785">hacer</text:span><text:span text:style-name="T8786"><text:s/></text:span><text:span text:style-name="T8787">un</text:span><text:span text:style-name="T8788"><text:s/></text:span><text:span text:style-name="T8789">uso</text:span><text:span text:style-name="T8790"><text:s/></text:span><text:span text:style-name="T8791">responsable</text:span><text:span text:style-name="T8792"><text:s/></text:span><text:span text:style-name="T8793">de</text:span><text:span text:style-name="T8794"><text:s/></text:span><text:span text:style-name="T8795">dichos</text:span><text:span text:style-name="T8796"><text:s/></text:span><text:span text:style-name="T8797">recursos.</text:span></text:p>
      <text:p text:style-name="P8798"/>
      <text:p text:style-name="P8799"><text:span text:style-name="T8800">La</text:span><text:span text:style-name="T8801"><text:s/></text:span><text:span text:style-name="T8802">SPEGC</text:span><text:span text:style-name="T8803"><text:s/></text:span><text:span text:style-name="T8804">es</text:span><text:span text:style-name="T8805"><text:s/></text:span><text:span text:style-name="T8806">titular</text:span><text:span text:style-name="T8807"><text:s/></text:span><text:span text:style-name="T8808">de</text:span><text:span text:style-name="T8809"><text:s/></text:span><text:span text:style-name="T8810">la</text:span><text:span text:style-name="T8811"><text:s/></text:span><text:span text:style-name="T8812">propiedad</text:span><text:span text:style-name="T8813"><text:s/></text:span><text:span text:style-name="T8814">o</text:span><text:span text:style-name="T8815"><text:s/></text:span><text:span text:style-name="T8816">de</text:span><text:span text:style-name="T8817"><text:s/></text:span><text:span text:style-name="T8818">los</text:span><text:span text:style-name="T8819"><text:s/></text:span><text:span text:style-name="T8820">derechos</text:span><text:span text:style-name="T8821"><text:s/></text:span><text:span text:style-name="T8822">de</text:span><text:span text:style-name="T8823"><text:s/></text:span><text:span text:style-name="T8824">uso</text:span><text:span text:style-name="T8825"><text:s/></text:span><text:span text:style-name="T8826">y</text:span><text:span text:style-name="T8827"><text:s/></text:span><text:span text:style-name="T8828">explotación</text:span><text:span text:style-name="T8829"><text:s/></text:span><text:span text:style-name="T8830">de</text:span><text:span text:style-name="T8831"><text:s/></text:span><text:span text:style-name="T8832">los</text:span><text:span text:style-name="T8833"><text:s/></text:span><text:span text:style-name="T8834">programas</text:span><text:span text:style-name="T8835"><text:s/></text:span><text:span text:style-name="T8836">y</text:span><text:span text:style-name="T8837"><text:s/></text:span><text:span text:style-name="T8838">sistemas</text:span><text:span text:style-name="T8839"><text:s/></text:span><text:span text:style-name="T8840">informáticos,</text:span><text:span text:style-name="T8841"><text:s/></text:span><text:span text:style-name="T8842">equipos,</text:span><text:span text:style-name="T8843"><text:s/></text:span><text:span text:style-name="T8844">manuales,</text:span><text:span text:style-name="T8845"><text:s/></text:span><text:span text:style-name="T8846">videos,</text:span><text:span text:style-name="T8847"><text:s/></text:span><text:span text:style-name="T8848">proyectos,</text:span><text:span text:style-name="T8849"><text:s/></text:span><text:span text:style-name="T8850">estudios,</text:span><text:span text:style-name="T8851"><text:s/></text:span><text:span text:style-name="T8852">informes</text:span><text:span text:style-name="T8853"><text:s/></text:span><text:span text:style-name="T8854">y</text:span><text:span text:style-name="T8855"><text:s/></text:span><text:span text:style-name="T8856">demás</text:span><text:span text:style-name="T8857"><text:s/></text:span><text:span text:style-name="T8858">obras</text:span><text:span text:style-name="T8859"><text:s/></text:span><text:span text:style-name="T8860">y</text:span><text:span text:style-name="T8861"><text:s/></text:span><text:span text:style-name="T8862">derechos</text:span><text:span text:style-name="T8863"><text:s/></text:span><text:span text:style-name="T8864">creados,</text:span><text:span text:style-name="T8865"><text:s/></text:span><text:span text:style-name="T8866">desarrollados,</text:span><text:span text:style-name="T8867"><text:s/></text:span><text:span text:style-name="T8868">perfeccionados</text:span><text:span text:style-name="T8869"><text:s/></text:span><text:span text:style-name="T8870">o</text:span><text:span text:style-name="T8871"><text:s/></text:span><text:span text:style-name="T8872">utilizados</text:span><text:span text:style-name="T8873"><text:s/></text:span><text:span text:style-name="T8874">por</text:span><text:span text:style-name="T8875"><text:s/></text:span><text:span text:style-name="T8876">sus</text:span><text:span text:style-name="T8877"><text:s/></text:span><text:span text:style-name="T8878">empleados,</text:span><text:span text:style-name="T8879"><text:s/></text:span><text:span text:style-name="T8880">dentro</text:span><text:span text:style-name="T8881"><text:s/></text:span><text:span text:style-name="T8882">de</text:span><text:span text:style-name="T8883"><text:s/></text:span><text:span text:style-name="T8884">su</text:span><text:span text:style-name="T8885"><text:s/></text:span><text:span text:style-name="T8886">actividad</text:span><text:span text:style-name="T8887"><text:s/></text:span><text:span text:style-name="T8888">laboral</text:span><text:span text:style-name="T8889"><text:s/></text:span><text:span text:style-name="T8890">o</text:span><text:span text:style-name="T8891"><text:s/></text:span><text:span text:style-name="T8892">basados</text:span><text:span text:style-name="T8893"><text:s/></text:span><text:span text:style-name="T8894">en</text:span><text:span text:style-name="T8895"><text:s/></text:span><text:span text:style-name="T8896">las</text:span><text:span text:style-name="T8897"><text:s/></text:span><text:span text:style-name="T8898">instalaciones</text:span><text:span text:style-name="T8899"><text:s/></text:span><text:span text:style-name="T8900">y</text:span><text:span text:style-name="T8901"><text:s/></text:span><text:span text:style-name="T8902">medios</text:span><text:span text:style-name="T8903"><text:s/></text:span><text:span text:style-name="T8904">informáticos</text:span><text:span text:style-name="T8905"><text:s/></text:span><text:span text:style-name="T8906">de</text:span><text:span text:style-name="T8907"><text:s/></text:span><text:span text:style-name="T8908">la</text:span><text:span text:style-name="T8909"><text:s/></text:span><text:span text:style-name="T8910">SPEGC,</text:span><text:span text:style-name="T8911"><text:s/></text:span><text:span text:style-name="T8912">sin</text:span><text:span text:style-name="T8913"><text:s/></text:span><text:span text:style-name="T8914">que</text:span><text:span text:style-name="T8915"><text:s/></text:span><text:span text:style-name="T8916">éstos</text:span><text:span text:style-name="T8917"><text:s/></text:span><text:span text:style-name="T8918">puedan</text:span><text:span text:style-name="T8919"><text:s/></text:span><text:span text:style-name="T8920">utilizarlos</text:span><text:span text:style-name="T8921"><text:s/></text:span><text:span text:style-name="T8922">para</text:span><text:span text:style-name="T8923"><text:s/></text:span><text:span text:style-name="T8924">fines</text:span><text:span text:style-name="T8925"><text:s/></text:span><text:span text:style-name="T8926">particulares</text:span><text:span text:style-name="T8927"><text:s/></text:span><text:span text:style-name="T8928">ni</text:span><text:span text:style-name="T8929"><text:s/></text:span><text:span text:style-name="T8930">para</text:span><text:span text:style-name="T8931"><text:s/></text:span><text:span text:style-name="T8932">cualquier</text:span><text:span text:style-name="T8933"><text:s/></text:span><text:span text:style-name="T8934">otra</text:span><text:span text:style-name="T8935"><text:s/></text:span><text:span text:style-name="T8936">finalidad</text:span><text:span text:style-name="T8937"><text:s/></text:span><text:span text:style-name="T8938">ajena</text:span><text:span text:style-name="T8939"><text:s/></text:span><text:span text:style-name="T8940">a</text:span><text:span text:style-name="T8941"><text:s/></text:span><text:span text:style-name="T8942">la</text:span><text:span text:style-name="T8943"><text:s/></text:span><text:span text:style-name="T8944">SPEGC,</text:span><text:span text:style-name="T8945"><text:s/></text:span><text:span text:style-name="T8946">replicarlos,</text:span><text:span text:style-name="T8947"><text:s/></text:span><text:span text:style-name="T8948">cederlos</text:span><text:span text:style-name="T8949"><text:s/></text:span><text:span text:style-name="T8950">ni</text:span><text:span text:style-name="T8951"><text:s/></text:span><text:span text:style-name="T8952">valerse</text:span><text:span text:style-name="T8953"><text:s/></text:span><text:span text:style-name="T8954">de</text:span><text:span text:style-name="T8955"><text:s/></text:span><text:span text:style-name="T8956">los</text:span><text:span text:style-name="T8957"><text:s/></text:span><text:span text:style-name="T8958">mismos</text:span><text:span text:style-name="T8959"><text:s/></text:span><text:span text:style-name="T8960">para</text:span><text:span text:style-name="T8961"><text:s/></text:span><text:span text:style-name="T8962">obtener</text:span><text:span text:style-name="T8963"><text:s/></text:span><text:span text:style-name="T8964">un</text:span><text:span text:style-name="T8965"><text:s/></text:span><text:span text:style-name="T8966">beneficio.</text:span></text:p>
      <text:p text:style-name="P8967"/>
      <text:p text:style-name="P8968"><text:span text:style-name="T8969">Los</text:span><text:span text:style-name="T8970"><text:s/></text:span><text:span text:style-name="T8971">directivos</text:span><text:span text:style-name="T8972"><text:s/></text:span><text:span text:style-name="T8973">y</text:span><text:span text:style-name="T8974"><text:s/></text:span><text:span text:style-name="T8975">empleados</text:span><text:span text:style-name="T8976"><text:s/></text:span><text:span text:style-name="T8977">respetarán</text:span><text:span text:style-name="T8978"><text:s/></text:span><text:span text:style-name="T8979">el</text:span><text:span text:style-name="T8980"><text:s/></text:span><text:span text:style-name="T8981">principio</text:span><text:span text:style-name="T8982"><text:s/></text:span><text:span text:style-name="T8983">de</text:span><text:span text:style-name="T8984"><text:s/></text:span><text:span text:style-name="T8985">confidencialidad</text:span><text:span text:style-name="T8986"><text:s/></text:span><text:span text:style-name="T8987">en</text:span><text:span text:style-name="T8988"><text:s/></text:span><text:span text:style-name="T8989">cuanto</text:span><text:span text:style-name="T8990"><text:s/></text:span><text:span text:style-name="T8991">a</text:span><text:span text:style-name="T8992"><text:s/></text:span><text:span text:style-name="T8993">las</text:span><text:span text:style-name="T8994"><text:s/></text:span><text:span text:style-name="T8995">características</text:span><text:span text:style-name="T8996"><text:s/></text:span><text:span text:style-name="T8997">de</text:span><text:span text:style-name="T8998"><text:s/></text:span><text:span text:style-name="T8999">los</text:span><text:span text:style-name="T9000"><text:s/></text:span><text:span text:style-name="T9001">derechos,</text:span><text:span text:style-name="T9002"><text:s/></text:span><text:span text:style-name="T9003">licencias,</text:span><text:span text:style-name="T9004"><text:s/></text:span><text:span text:style-name="T9005">programas,</text:span><text:span text:style-name="T9006"><text:s/></text:span><text:span text:style-name="T9007">sistemas</text:span><text:span text:style-name="T9008"><text:s/></text:span><text:span text:style-name="T9009">y</text:span><text:span text:style-name="T9010"><text:s/></text:span><text:span text:style-name="T9011">conocimientos</text:span><text:span text:style-name="T9012"><text:s/></text:span><text:span text:style-name="T9013">tecnológicos,</text:span><text:span text:style-name="T9014"><text:s/></text:span><text:span text:style-name="T9015">cuya</text:span><text:span text:style-name="T9016"><text:s/></text:span><text:span text:style-name="T9017">propiedad</text:span><text:span text:style-name="T9018"><text:s/></text:span><text:span text:style-name="T9019">o</text:span><text:span text:style-name="T9020"><text:s/></text:span><text:span text:style-name="T9021">derechos</text:span><text:span text:style-name="T9022"><text:s/></text:span><text:span text:style-name="T9023">de</text:span><text:span text:style-name="T9024"><text:s/></text:span><text:span text:style-name="T9025">explotación</text:span><text:span text:style-name="T9026"><text:s/></text:span><text:span text:style-name="T9027">o</text:span><text:span text:style-name="T9028"><text:s/></text:span><text:span text:style-name="T9029">de</text:span><text:span text:style-name="T9030"><text:s/></text:span><text:span text:style-name="T9031">uso</text:span><text:span text:style-name="T9032"><text:s/></text:span><text:span text:style-name="T9033">correspondan</text:span><text:span text:style-name="T9034"><text:s/></text:span><text:span text:style-name="T9035">a</text:span><text:span text:style-name="T9036"><text:s/></text:span><text:span text:style-name="T9037">la</text:span><text:span text:style-name="T9038"><text:s/></text:span><text:span text:style-name="T9039">SPEGC.</text:span></text:p>
      <text:p text:style-name="P9040"/>
      <text:p text:style-name="P9041"><text:span text:style-name="T9042">La</text:span><text:span text:style-name="T9043"><text:s/></text:span><text:span text:style-name="T9044">utilización</text:span><text:span text:style-name="T9045"><text:s/></text:span><text:span text:style-name="T9046">de</text:span><text:span text:style-name="T9047"><text:s/></text:span><text:span text:style-name="T9048">los</text:span><text:span text:style-name="T9049"><text:s/></text:span><text:span text:style-name="T9050">equipos,</text:span><text:span text:style-name="T9051"><text:s/></text:span><text:span text:style-name="T9052">sistemas</text:span><text:span text:style-name="T9053"><text:s/></text:span><text:span text:style-name="T9054">y</text:span><text:span text:style-name="T9055"><text:s/></text:span><text:span text:style-name="T9056">programas</text:span><text:span text:style-name="T9057"><text:s/></text:span><text:span text:style-name="T9058">informáticos</text:span><text:span text:style-name="T9059"><text:s/></text:span><text:span text:style-name="T9060">que</text:span><text:span text:style-name="T9061"><text:s/></text:span><text:span text:style-name="T9062">la</text:span><text:span text:style-name="T9063"><text:s/></text:span><text:span text:style-name="T9064">SPEGC</text:span><text:span text:style-name="T9065"><text:s/></text:span><text:span text:style-name="T9066">pone</text:span><text:span text:style-name="T9067"><text:s/></text:span><text:span text:style-name="T9068">a</text:span><text:span text:style-name="T9069"><text:s/></text:span><text:span text:style-name="T9070">disposición</text:span><text:span text:style-name="T9071"><text:s/></text:span><text:span text:style-name="T9072">de</text:span><text:span text:style-name="T9073"><text:s/></text:span><text:span text:style-name="T9074">los</text:span><text:span text:style-name="T9075"><text:s/></text:span><text:span text:style-name="T9076">directivos</text:span><text:span text:style-name="T9077"><text:s/></text:span><text:span text:style-name="T9078">y</text:span><text:span text:style-name="T9079"><text:s/></text:span><text:span text:style-name="T9080">empleados</text:span><text:span text:style-name="T9081"><text:s/></text:span><text:span text:style-name="T9082">para</text:span><text:span text:style-name="T9083"><text:s/></text:span><text:span text:style-name="T9084">el</text:span><text:span text:style-name="T9085"><text:s/></text:span><text:span text:style-name="T9086">desarrollo</text:span><text:span text:style-name="T9087"><text:s/></text:span><text:span text:style-name="T9088">de</text:span><text:span text:style-name="T9089"><text:s/></text:span><text:span text:style-name="T9090">su</text:span><text:span text:style-name="T9091"><text:s/></text:span><text:span text:style-name="T9092">trabajo,</text:span><text:span text:style-name="T9093"><text:s/></text:span><text:span text:style-name="T9094">incluida</text:span><text:span text:style-name="T9095"><text:s/></text:span><text:span text:style-name="T9096">la</text:span><text:span text:style-name="T9097"><text:s/></text:span><text:span text:style-name="T9098">facilidad</text:span><text:span text:style-name="T9099"><text:s/></text:span><text:span text:style-name="T9100">de</text:span><text:span text:style-name="T9101"><text:s/></text:span><text:span text:style-name="T9102">acceso</text:span><text:span text:style-name="T9103"><text:s/></text:span><text:span text:style-name="T9104">y</text:span><text:span text:style-name="T9105"><text:s/></text:span><text:span text:style-name="T9106">operativa</text:span><text:span text:style-name="T9107"><text:s/></text:span><text:span text:style-name="T9108">en</text:span><text:span text:style-name="T9109"><text:s/></text:span><text:span text:style-name="T9110">Internet,</text:span><text:span text:style-name="T9111"><text:s/></text:span><text:span text:style-name="T9112">deberá</text:span><text:span text:style-name="T9113"><text:s/></text:span><text:span text:style-name="T9114">ajustarse</text:span><text:span text:style-name="T9115"><text:s/></text:span><text:span text:style-name="T9116">a</text:span><text:span text:style-name="T9117"><text:s/></text:span><text:span text:style-name="T9118">criterios</text:span><text:span text:style-name="T9119"><text:s/></text:span><text:span text:style-name="T9120">de</text:span><text:span text:style-name="T9121"><text:s/></text:span><text:span text:style-name="T9122">seguridad</text:span><text:span text:style-name="T9123"><text:s/></text:span><text:span text:style-name="T9124">y</text:span><text:span text:style-name="T9125"><text:s/></text:span><text:span text:style-name="T9126">eficiencia,</text:span><text:span text:style-name="T9127"><text:s/></text:span><text:span text:style-name="T9128">excluyendo</text:span><text:span text:style-name="T9129"><text:s/></text:span><text:span text:style-name="T9130">cualquier</text:span><text:span text:style-name="T9131"><text:s/></text:span><text:span text:style-name="T9132">uso,</text:span><text:span text:style-name="T9133"><text:s/></text:span><text:span text:style-name="T9134">acción</text:span><text:span text:style-name="T9135"><text:s/></text:span><text:span text:style-name="T9136">o</text:span><text:span text:style-name="T9137"><text:s/></text:span><text:span text:style-name="T9138">función</text:span><text:span text:style-name="T9139"><text:s/></text:span><text:span text:style-name="T9140">informática</text:span><text:span text:style-name="T9141"><text:s/></text:span><text:span text:style-name="T9142">contraria</text:span><text:span text:style-name="T9143"><text:s/></text:span><text:span text:style-name="T9144">a</text:span><text:span text:style-name="T9145"><text:s/></text:span><text:span text:style-name="T9146">las</text:span><text:span text:style-name="T9147"><text:s/></text:span><text:span text:style-name="T9148">instrucciones</text:span><text:span text:style-name="T9149"><text:s/></text:span><text:span text:style-name="T9150">o</text:span><text:span text:style-name="T9151"><text:s/></text:span><text:span text:style-name="T9152">intereses</text:span><text:span text:style-name="T9153"><text:s/></text:span><text:span text:style-name="T9154">de</text:span><text:span text:style-name="T9155"><text:s/></text:span><text:span text:style-name="T9156">la</text:span><text:span text:style-name="T9157"><text:s/></text:span><text:span text:style-name="T9158">SPEGC.</text:span></text:p>
      <text:p text:style-name="P9159"/>
      <text:p text:style-name="P9160"><text:span text:style-name="T9161">Las</text:span><text:span text:style-name="T9162"><text:s/></text:span><text:span text:style-name="T9163">claves</text:span><text:span text:style-name="T9164"><text:s/></text:span><text:span text:style-name="T9165">individuales</text:span><text:span text:style-name="T9166"><text:s/></text:span><text:span text:style-name="T9167">de</text:span><text:span text:style-name="T9168"><text:s/></text:span><text:span text:style-name="T9169">acceso</text:span><text:span text:style-name="T9170"><text:s/></text:span><text:span text:style-name="T9171">a</text:span><text:span text:style-name="T9172"><text:s/></text:span><text:span text:style-name="T9173">cualquier</text:span><text:span text:style-name="T9174"><text:s/></text:span><text:span text:style-name="T9175">sistema</text:span><text:span text:style-name="T9176"><text:s/></text:span><text:span text:style-name="T9177">informático</text:span><text:span text:style-name="T9178"><text:s/></text:span><text:span text:style-name="T9179">de</text:span><text:span text:style-name="T9180"><text:s/></text:span><text:span text:style-name="T9181">la</text:span><text:span text:style-name="T9182"><text:s/></text:span><text:span text:style-name="T9183">SPEGC</text:span><text:span text:style-name="T9184"><text:s/></text:span><text:span text:style-name="T9185">deben</text:span><text:span text:style-name="T9186"><text:s/></text:span><text:span text:style-name="T9187">ser</text:span><text:span text:style-name="T9188"><text:s/></text:span><text:span text:style-name="T9189">tratadas</text:span><text:span text:style-name="T9190"><text:s/></text:span><text:span text:style-name="T9191">de</text:span><text:span text:style-name="T9192"><text:s/></text:span><text:span text:style-name="T9193">forma</text:span><text:span text:style-name="T9194"><text:s/></text:span><text:span text:style-name="T9195">estrictamente</text:span><text:span text:style-name="T9196"><text:s/></text:span><text:span text:style-name="T9197">confidencial.</text:span><text:span text:style-name="T9198"><text:s/></text:span><text:span text:style-name="T9199">La</text:span><text:span text:style-name="T9200"><text:s/></text:span><text:span text:style-name="T9201">identidad</text:span><text:span text:style-name="T9202"><text:s/></text:span><text:span text:style-name="T9203">de</text:span><text:span text:style-name="T9204"><text:s/></text:span><text:span text:style-name="T9205">usuario</text:span><text:span text:style-name="T9206"><text:s/></text:span><text:span text:style-name="T9207">y</text:span><text:span text:style-name="T9208"><text:s/></text:span><text:span text:style-name="T9209">la</text:span><text:span text:style-name="T9210"><text:s/></text:span><text:span text:style-name="T9211">clave</text:span><text:span text:style-name="T9212"><text:s/></text:span><text:span text:style-name="T9213">de</text:span><text:span text:style-name="T9214"><text:s/></text:span><text:span text:style-name="T9215">acceso</text:span><text:span text:style-name="T9216"><text:s/></text:span><text:span text:style-name="T9217">para</text:span><text:span text:style-name="T9218"><text:s/></text:span><text:span text:style-name="T9219">los</text:span><text:span text:style-name="T9220"><text:s/></text:span><text:span text:style-name="T9221">sistemas</text:span><text:span text:style-name="T9222"><text:s/></text:span><text:span text:style-name="T9223">operativos,</text:span><text:span text:style-name="T9224"><text:s/></text:span><text:span text:style-name="T9225">aplicaciones,</text:span><text:span text:style-name="T9226"><text:s/></text:span><text:span text:style-name="T9227">telefonía,</text:span><text:span text:style-name="T9228"><text:s/></text:span><text:span text:style-name="T9229">correo</text:span><text:span text:style-name="T9230"><text:s/></text:span><text:span text:style-name="T9231">electrónico,</text:span><text:span text:style-name="T9232"><text:s/></text:span><text:span text:style-name="T9233">etc.</text:span><text:span text:style-name="T9234"><text:s/></text:span><text:span text:style-name="T9235">tienen</text:span><text:span text:style-name="T9236"><text:s/></text:span><text:span text:style-name="T9237">carácter</text:span><text:span text:style-name="T9238"><text:s/></text:span><text:span text:style-name="T9239">personal;</text:span><text:span text:style-name="T9240"><text:s/></text:span><text:span text:style-name="T9241">legitiman</text:span><text:span text:style-name="T9242"><text:s/></text:span><text:span text:style-name="T9243">al</text:span><text:span text:style-name="T9244"><text:s/></text:span><text:span text:style-name="T9245">usuario</text:span><text:span text:style-name="T9246"><text:s/></text:span><text:span text:style-name="T9247">en</text:span><text:span text:style-name="T9248"><text:s/></text:span><text:span text:style-name="T9249">el</text:span><text:span text:style-name="T9250"><text:s/></text:span><text:span text:style-name="T9251">sistema</text:span><text:span text:style-name="T9252"><text:s/></text:span><text:span text:style-name="T9253">y</text:span><text:span text:style-name="T9254"><text:s/></text:span><text:span text:style-name="T9255">le</text:span><text:span text:style-name="T9256"><text:s/></text:span><text:span text:style-name="T9257">dan</text:span><text:span text:style-name="T9258"><text:s/></text:span><text:span text:style-name="T9259">acceso</text:span><text:span text:style-name="T9260"><text:s/></text:span><text:span text:style-name="T9261">a</text:span><text:span text:style-name="T9262"><text:s/></text:span><text:span text:style-name="T9263">su</text:span><text:span text:style-name="T9264"><text:s/></text:span><text:span text:style-name="T9265">ámbito</text:span><text:span text:style-name="T9266"><text:s/></text:span><text:span text:style-name="T9267">autorizado.</text:span></text:p>
      <text:p text:style-name="P9268"/>
      <text:p text:style-name="P9269"><text:span text:style-name="T9270">Por</text:span><text:span text:style-name="T9271"><text:s/></text:span><text:span text:style-name="T9272">este</text:span><text:span text:style-name="T9273"><text:s/></text:span><text:span text:style-name="T9274">motivo,</text:span><text:span text:style-name="T9275"><text:s/></text:span><text:span text:style-name="T9276">salvo</text:span><text:span text:style-name="T9277"><text:s/></text:span><text:span text:style-name="T9278">en</text:span><text:span text:style-name="T9279"><text:s/></text:span><text:span text:style-name="T9280">los</text:span><text:span text:style-name="T9281"><text:s/></text:span><text:span text:style-name="T9282">supuestos</text:span><text:span text:style-name="T9283"><text:s/></text:span><text:span text:style-name="T9284">expresamente</text:span><text:span text:style-name="T9285"><text:s/></text:span><text:span text:style-name="T9286">autorizados,</text:span><text:span text:style-name="T9287"><text:s/></text:span><text:span text:style-name="T9288">está</text:span><text:span text:style-name="T9289"><text:s/></text:span><text:span text:style-name="T9290">totalmente</text:span><text:span text:style-name="T9291"><text:s/></text:span><text:span text:style-name="T9292">prohibida</text:span><text:span text:style-name="T9293"><text:s/></text:span><text:span text:style-name="T9294">la</text:span><text:span text:style-name="T9295"><text:s/></text:span><text:span text:style-name="T9296">transmisión</text:span><text:span text:style-name="T9297"><text:s/></text:span><text:span text:style-name="T9298">de</text:span><text:span text:style-name="T9299"><text:s/></text:span><text:span text:style-name="T9300">la</text:span><text:span text:style-name="T9301"><text:s/></text:span><text:span text:style-name="T9302">identificación</text:span><text:span text:style-name="T9303"><text:s/></text:span><text:span text:style-name="T9304">de</text:span><text:span text:style-name="T9305"><text:s/></text:span><text:span text:style-name="T9306">usuario/clave,</text:span><text:span text:style-name="T9307"><text:s/></text:span><text:span text:style-name="T9308">certificados</text:span><text:span text:style-name="T9309"><text:s/></text:span><text:span text:style-name="T9310">de</text:span><text:span text:style-name="T9311"><text:s/></text:span><text:span text:style-name="T9312">firma</text:span><text:span text:style-name="T9313"><text:s/></text:span><text:span text:style-name="T9314">electrónica</text:span><text:span text:style-name="T9315"><text:s/></text:span><text:span text:style-name="T9316">o</text:span><text:span text:style-name="T9317"><text:s/></text:span><text:span text:style-name="T9318">cualquier</text:span><text:span text:style-name="T9319"><text:s/></text:span><text:span text:style-name="T9320">otro</text:span><text:span text:style-name="T9321"><text:s/></text:span><text:span text:style-name="T9322">sistema</text:span><text:span text:style-name="T9323"><text:s/></text:span><text:span text:style-name="T9324">de</text:span><text:span text:style-name="T9325"><text:s/></text:span><text:span text:style-name="T9326">autentificación</text:span><text:span text:style-name="T9327"><text:s/></text:span><text:span text:style-name="T9328">a</text:span><text:span text:style-name="T9329"><text:s/></text:span><text:span text:style-name="T9330">otras</text:span><text:span text:style-name="T9331"><text:s/></text:span><text:span text:style-name="T9332">personas.</text:span></text:p>
      <text:p text:style-name="P9333"/>
      <text:p text:style-name="P9334"><text:span text:style-name="T9335">En</text:span><text:span text:style-name="T9336"><text:s/></text:span><text:span text:style-name="T9337">el</text:span><text:span text:style-name="T9338"><text:s/></text:span><text:span text:style-name="T9339">caso</text:span><text:span text:style-name="T9340"><text:s/></text:span><text:span text:style-name="T9341">de</text:span><text:span text:style-name="T9342"><text:s/></text:span><text:span text:style-name="T9343">que</text:span><text:span text:style-name="T9344"><text:s/></text:span><text:span text:style-name="T9345">alguna</text:span><text:span text:style-name="T9346"><text:s/></text:span><text:span text:style-name="T9347">persona</text:span><text:span text:style-name="T9348"><text:s/></text:span><text:span text:style-name="T9349">tuviera</text:span><text:span text:style-name="T9350"><text:s/></text:span><text:span text:style-name="T9351">conocimiento</text:span><text:span text:style-name="T9352"><text:s/></text:span><text:span text:style-name="T9353">de</text:span><text:span text:style-name="T9354"><text:s/></text:span><text:span text:style-name="T9355">que</text:span><text:span text:style-name="T9356"><text:s/></text:span><text:span text:style-name="T9357">su</text:span><text:span text:style-name="T9358"><text:s/></text:span><text:span text:style-name="T9359">clave</text:span><text:span text:style-name="T9360"><text:s/></text:span><text:span text:style-name="T9361">secreta</text:span><text:span text:style-name="T9362"><text:s/></text:span><text:span text:style-name="T9363">es</text:span><text:span text:style-name="T9364"><text:s/></text:span><text:span text:style-name="T9365">conocida</text:span><text:span text:style-name="T9366"><text:s/></text:span><text:span text:style-name="T9367">por</text:span><text:span text:style-name="T9368"><text:s/></text:span><text:span text:style-name="T9369">otra,</text:span><text:span text:style-name="T9370"><text:s/></text:span><text:span text:style-name="T9371">tendrá</text:span><text:span text:style-name="T9372"><text:s/></text:span><text:span text:style-name="T9373">que</text:span><text:span text:style-name="T9374"><text:s/></text:span><text:span text:style-name="T9375">cambiarla</text:span><text:span text:style-name="T9376"><text:s/></text:span><text:span text:style-name="T9377">inmediatamente.</text:span><text:span text:style-name="T9378"><text:s/></text:span><text:span text:style-name="T9379">En</text:span><text:span text:style-name="T9380"><text:s/></text:span><text:span text:style-name="T9381">caso</text:span><text:span text:style-name="T9382"><text:s/></text:span><text:span text:style-name="T9383">de</text:span><text:span text:style-name="T9384"><text:s/></text:span><text:span text:style-name="T9385">una</text:span><text:span text:style-name="T9386"><text:s/></text:span><text:span text:style-name="T9387">sustitución</text:span><text:span text:style-name="T9388"><text:s/></text:span><text:span text:style-name="T9389">temporal</text:span><text:span text:style-name="T9390"><text:s/></text:span><text:span text:style-name="T9391">el</text:span><text:span text:style-name="T9392"><text:s/></text:span><text:span text:style-name="T9393">sustituto</text:span><text:span text:style-name="T9394"><text:s/></text:span><text:span text:style-name="T9395">deberá</text:span><text:span text:style-name="T9396"><text:s/></text:span><text:span text:style-name="T9397">recibir</text:span><text:span text:style-name="T9398"><text:s/></text:span><text:span text:style-name="T9399">una</text:span><text:span text:style-name="T9400"><text:s/></text:span><text:span text:style-name="T9401">autorización</text:span><text:span text:style-name="T9402"><text:s/></text:span><text:span text:style-name="T9403">de</text:span><text:span text:style-name="T9404"><text:s/></text:span><text:span text:style-name="T9405">acceso</text:span><text:span text:style-name="T9406"><text:s/></text:span><text:span text:style-name="T9407">individual</text:span><text:span text:style-name="T9408"><text:s/></text:span><text:span text:style-name="T9409">y</text:span><text:span text:style-name="T9410"><text:s/></text:span><text:span text:style-name="T9411">no</text:span><text:span text:style-name="T9412"><text:s/></text:span><text:span text:style-name="T9413">utilizar</text:span><text:span text:style-name="T9414"><text:s/></text:span><text:span text:style-name="T9415">la</text:span><text:span text:style-name="T9416"><text:s/></text:span><text:span text:style-name="T9417">del</text:span><text:span text:style-name="T9418"><text:s/></text:span><text:span text:style-name="T9419">sustituido.</text:span></text:p>
      <text:p text:style-name="P9420"/>
      <text:p text:style-name="P9421"><text:span text:style-name="T9422">Los</text:span><text:span text:style-name="T9423"><text:s/></text:span><text:span text:style-name="T9424">directivos</text:span><text:span text:style-name="T9425"><text:s/></text:span><text:span text:style-name="T9426">y</text:span><text:span text:style-name="T9427"><text:s/></text:span><text:span text:style-name="T9428">empleados</text:span><text:span text:style-name="T9429"><text:s/></text:span><text:span text:style-name="T9430">no</text:span><text:span text:style-name="T9431"><text:s/></text:span><text:span text:style-name="T9432">pueden</text:span><text:span text:style-name="T9433"><text:s/></text:span><text:span text:style-name="T9434">instalar</text:span><text:span text:style-name="T9435"><text:s/></text:span><text:span text:style-name="T9436">o</text:span><text:span text:style-name="T9437"><text:s/></text:span><text:span text:style-name="T9438">utilizar</text:span><text:span text:style-name="T9439"><text:s/></text:span><text:span text:style-name="T9440">en</text:span><text:span text:style-name="T9441"><text:s/></text:span><text:span text:style-name="T9442">los</text:span><text:span text:style-name="T9443"><text:s/></text:span><text:span text:style-name="T9444">equipos</text:span><text:span text:style-name="T9445"><text:s/></text:span><text:span text:style-name="T9446">informáticos</text:span><text:span text:style-name="T9447"><text:s/></text:span><text:span text:style-name="T9448">que</text:span><text:span text:style-name="T9449"><text:s/></text:span><text:span text:style-name="T9450">la</text:span><text:span text:style-name="T9451"><text:s/></text:span><text:span text:style-name="T9452">SPEGC</text:span><text:span text:style-name="T9453"><text:s/></text:span><text:span text:style-name="T9454">pone</text:span><text:span text:style-name="T9455"><text:s/></text:span><text:span text:style-name="T9456">a</text:span><text:span text:style-name="T9457"><text:s/></text:span><text:span text:style-name="T9458">su</text:span><text:span text:style-name="T9459"><text:s/></text:span><text:span text:style-name="T9460">disposición,</text:span><text:span text:style-name="T9461"><text:s/></text:span><text:span text:style-name="T9462">programas</text:span><text:span text:style-name="T9463"><text:s/></text:span><text:span text:style-name="T9464">o</text:span><text:span text:style-name="T9465"><text:s/></text:span><text:span text:style-name="T9466">aplicaciones</text:span><text:span text:style-name="T9467"><text:s/></text:span><text:span text:style-name="T9468">cuya</text:span><text:span text:style-name="T9469"><text:s/></text:span><text:span text:style-name="T9470">instalación,</text:span><text:span text:style-name="T9471"><text:s/></text:span><text:span text:style-name="T9472">descarga</text:span><text:span text:style-name="T9473"><text:s/></text:span><text:span text:style-name="T9474">o</text:span><text:span text:style-name="T9475"><text:s/></text:span><text:span text:style-name="T9476">utilización</text:span><text:span text:style-name="T9477"><text:s/></text:span><text:span text:style-name="T9478">sea</text:span><text:span text:style-name="T9479"><text:s/></text:span><text:span text:style-name="T9480">ilegal</text:span><text:span text:style-name="T9481"><text:s/></text:span><text:span text:style-name="T9482">o</text:span><text:span text:style-name="T9483"><text:s/></text:span><text:span text:style-name="T9484">que</text:span><text:span text:style-name="T9485"><text:s/></text:span><text:span text:style-name="T9486">puedan</text:span><text:span text:style-name="T9487"><text:s/></text:span><text:span text:style-name="T9488">dañar</text:span><text:span text:style-name="T9489"><text:s/></text:span><text:span text:style-name="T9490">los</text:span><text:span text:style-name="T9491"><text:s/></text:span><text:span text:style-name="T9492">sistemas</text:span><text:span text:style-name="T9493"><text:s/></text:span><text:span text:style-name="T9494">o</text:span><text:span text:style-name="T9495"><text:s/></text:span><text:span text:style-name="T9496">perjudicar</text:span><text:span text:style-name="T9497"><text:s/></text:span><text:span text:style-name="T9498">los</text:span><text:span text:style-name="T9499"><text:s/></text:span><text:span text:style-name="T9500">intereses</text:span><text:span text:style-name="T9501"><text:s/></text:span><text:span text:style-name="T9502">de</text:span><text:span text:style-name="T9503"><text:s/></text:span><text:span text:style-name="T9504">la</text:span><text:span text:style-name="T9505"><text:s/></text:span><text:span text:style-name="T9506">SPEGC,</text:span><text:span text:style-name="T9507"><text:s/></text:span><text:span text:style-name="T9508">de</text:span><text:span text:style-name="T9509"><text:s/></text:span><text:span text:style-name="T9510">los</text:span><text:span text:style-name="T9511"><text:s/></text:span><text:span text:style-name="T9512">clientes</text:span><text:span text:style-name="T9513"><text:s/></text:span><text:span text:style-name="T9514">o</text:span><text:span text:style-name="T9515"><text:s/></text:span><text:span text:style-name="T9516">de</text:span><text:span text:style-name="T9517"><text:s/></text:span><text:span text:style-name="T9518">terceras</text:span><text:span text:style-name="T9519"><text:s/></text:span><text:span text:style-name="T9520">personas.</text:span><text:span text:style-name="T9521"><text:s/></text:span><text:span text:style-name="T9522">En</text:span><text:span text:style-name="T9523"><text:s/></text:span><text:span text:style-name="T9524">el</text:span><text:span text:style-name="T9525"><text:s/></text:span><text:span text:style-name="T9526">caso</text:span><text:span text:style-name="T9527"><text:s/></text:span><text:span text:style-name="T9528">de</text:span><text:span text:style-name="T9529"><text:s/></text:span><text:span text:style-name="T9530">que</text:span><text:span text:style-name="T9531"><text:s/></text:span><text:span text:style-name="T9532">sea</text:span><text:span text:style-name="T9533"><text:s/></text:span><text:span text:style-name="T9534">necesaria</text:span><text:span text:style-name="T9535"><text:s/></text:span><text:span text:style-name="T9536">la</text:span><text:span text:style-name="T9537"><text:s/></text:span><text:span text:style-name="T9538">instalación</text:span><text:span text:style-name="T9539"><text:s/></text:span><text:span text:style-name="T9540">de</text:span><text:span text:style-name="T9541"><text:s/></text:span><text:span text:style-name="T9542">un</text:span><text:span text:style-name="T9543"><text:s/></text:span><text:span text:style-name="T9544">nuevo</text:span><text:span text:style-name="T9545"><text:s/></text:span><text:span text:style-name="T9546">programa</text:span><text:span text:style-name="T9547"><text:s/></text:span><text:span text:style-name="T9548">o</text:span><text:span text:style-name="T9549"><text:s/></text:span><text:span text:style-name="T9550">sistema</text:span><text:span text:style-name="T9551"><text:s/></text:span><text:span text:style-name="T9552">informático,</text:span><text:span text:style-name="T9553"><text:s/></text:span><text:span text:style-name="T9554">tendrá</text:span><text:span text:style-name="T9555"><text:s/></text:span><text:span text:style-name="T9556">que</text:span><text:span text:style-name="T9557"><text:s/></text:span><text:span text:style-name="T9558">realizarse</text:span><text:span text:style-name="T9559"><text:s/></text:span><text:span text:style-name="T9560">a</text:span><text:span text:style-name="T9561"><text:s/></text:span><text:span text:style-name="T9562">través</text:span><text:span text:style-name="T9563"><text:s/></text:span><text:span text:style-name="T9564">del</text:span><text:span text:style-name="T9565"><text:s/></text:span><text:span text:style-name="T9566">protocolo</text:span><text:span text:style-name="T9567"><text:s/></text:span><text:span text:style-name="T9568">establecido</text:span><text:span text:style-name="T9569"><text:s/></text:span><text:span text:style-name="T9570">en</text:span><text:span text:style-name="T9571"><text:s/></text:span><text:span text:style-name="T9572">la</text:span><text:span text:style-name="T9573"><text:s/></text:span><text:span text:style-name="T9574">Entidad.</text:span></text:p>
      <text:p text:style-name="P9575"/>
      <text:list text:style-name="LFO1" text:continue-numbering="true">
        <text:list-item>
          <text:list>
            <text:list-item>
              <text:p text:style-name="P9576"><text:span text:style-name="T9577">-</text:span><text:span text:style-name="T9578"><text:s/></text:span><text:span text:style-name="T9579">Utilización</text:span><text:span text:style-name="T9580"><text:s/></text:span><text:span text:style-name="T9581">del</text:span><text:span text:style-name="T9582"><text:s/></text:span><text:span text:style-name="T9583">nombre</text:span><text:span text:style-name="T9584"><text:s/></text:span><text:span text:style-name="T9585">y</text:span><text:span text:style-name="T9586"><text:s/></text:span><text:span text:style-name="T9587">marca</text:span><text:span text:style-name="T9588"><text:s/></text:span><text:span text:style-name="T9589">SPEGC</text:span></text:p>
            </text:list-item>
          </text:list>
        </text:list-item>
      </text:list>
      <text:p text:style-name="P9590"/>
      <text:p text:style-name="P9591"><draw:frame draw:id="id142" draw:style-name="a142" draw:name="Picture 4" text:anchor-type="paragraph" svg:x="7.32986in" svg:y="1.59097in" svg:width="0.79167in" svg:height="0.79167in" style:rel-width="scale" style:rel-height="scale"><draw:image xlink:href="media/image4.png" xlink:type="simple" xlink:show="embed" xlink:actuate="onLoad"/><svg:title/><svg:desc/></draw:frame><text:span text:style-name="T9592">Uno</text:span><text:span text:style-name="T9593"><text:s/></text:span><text:span text:style-name="T9594">de</text:span><text:span text:style-name="T9595"><text:s/></text:span><text:span text:style-name="T9596">los</text:span><text:span text:style-name="T9597"><text:s/></text:span><text:span text:style-name="T9598">activos</text:span><text:span text:style-name="T9599"><text:s/></text:span><text:span text:style-name="T9600">más</text:span><text:span text:style-name="T9601"><text:s/></text:span><text:span text:style-name="T9602">valiosos</text:span><text:span text:style-name="T9603"><text:s/></text:span><text:span text:style-name="T9604">es</text:span><text:span text:style-name="T9605"><text:s/></text:span><text:span text:style-name="T9606">el</text:span><text:span text:style-name="T9607"><text:s/></text:span><text:span text:style-name="T9608">nombre</text:span><text:span text:style-name="T9609"><text:s/></text:span><text:span text:style-name="T9610">y</text:span><text:span text:style-name="T9611"><text:s/></text:span><text:span text:style-name="T9612">marca</text:span><text:span text:style-name="T9613"><text:s/></text:span><text:span text:style-name="T9614">de</text:span><text:span text:style-name="T9615"><text:s/></text:span><text:span text:style-name="T9616">la</text:span><text:span text:style-name="T9617"><text:s/></text:span><text:span text:style-name="T9618">SPEGC,</text:span><text:span text:style-name="T9619"><text:s/></text:span><text:span text:style-name="T9620">que</text:span><text:span text:style-name="T9621"><text:s/></text:span><text:span text:style-name="T9622">dan</text:span><text:span text:style-name="T9623"><text:s/></text:span><text:span text:style-name="T9624">confianza</text:span><text:span text:style-name="T9625"><text:s/></text:span><text:span text:style-name="T9626">a</text:span><text:span text:style-name="T9627"><text:s/></text:span><text:span text:style-name="T9628">sus</text:span><text:span text:style-name="T9629"><text:s/></text:span><text:span text:style-name="T9630">clientes,</text:span><text:span text:style-name="T9631"><text:s/></text:span><text:span text:style-name="T9632">proveedores,</text:span><text:span text:style-name="T9633"><text:s/></text:span><text:span text:style-name="T9634">al</text:span><text:span text:style-name="T9635"><text:s/></text:span><text:span text:style-name="T9636">Cabildo</text:span><text:span text:style-name="T9637"><text:s/></text:span><text:span text:style-name="T9638">Insular</text:span><text:span text:style-name="T9639"><text:s/></text:span><text:span text:style-name="T9640">como</text:span><text:span text:style-name="T9641"><text:s/></text:span><text:span text:style-name="T9642">accionista</text:span><text:span text:style-name="T9643"><text:s/></text:span><text:span text:style-name="T9644">único</text:span><text:span text:style-name="T9645"><text:s/></text:span><text:span text:style-name="T9646">y</text:span><text:span text:style-name="T9647"><text:s/></text:span><text:span text:style-name="T9648">a</text:span><text:span text:style-name="T9649"><text:s/></text:span><text:span text:style-name="T9650">la</text:span><text:span text:style-name="T9651"><text:s/></text:span><text:span text:style-name="T9652">sociedad</text:span><text:span text:style-name="T9653"><text:s/></text:span><text:span text:style-name="T9654">en</text:span><text:span text:style-name="T9655"><text:s/></text:span><text:span text:style-name="T9656">general,</text:span><text:span text:style-name="T9657"><text:s/></text:span><text:span text:style-name="T9658">por</text:span><text:span text:style-name="T9659"><text:s/></text:span><text:span text:style-name="T9660">lo</text:span><text:span text:style-name="T9661"><text:s/></text:span><text:span text:style-name="T9662">que</text:span><text:span text:style-name="T9663"><text:s/></text:span><text:span text:style-name="T9664">los</text:span><text:span text:style-name="T9665"><text:s/></text:span><text:span text:style-name="T9666">directivos</text:span><text:span text:style-name="T9667"><text:s/></text:span><text:span text:style-name="T9668">y</text:span><text:span text:style-name="T9669"><text:s/></text:span><text:span text:style-name="T9670">empleados</text:span><text:span text:style-name="T9671"><text:s/></text:span><text:span text:style-name="T9672">deberán</text:span><text:span text:style-name="T9673"><text:s/></text:span><text:span text:style-name="T9674">poner</text:span><text:span text:style-name="T9675"><text:s/></text:span><text:span text:style-name="T9676">el</text:span><text:span text:style-name="T9677"><text:s/></text:span><text:span text:style-name="T9678">máximo</text:span><text:span text:style-name="T9679"><text:s/></text:span><text:span text:style-name="T9680">cuidado</text:span><text:span text:style-name="T9681"><text:s/></text:span><text:span text:style-name="T9682">en</text:span><text:span text:style-name="T9683"><text:s/></text:span><text:span text:style-name="T9684">preservar</text:span><text:span text:style-name="T9685"><text:s/></text:span><text:span text:style-name="T9686">su</text:span><text:span text:style-name="T9687"><text:s/></text:span><text:span text:style-name="T9688">imagen,</text:span><text:span text:style-name="T9689"><text:s/></text:span><text:span text:style-name="T9690">pudiéndolos</text:span><text:span text:style-name="T9691"><text:s/></text:span><text:span text:style-name="T9692">utilizar</text:span><text:span text:style-name="T9693"><text:s/></text:span><text:span text:style-name="T9694">únicamente</text:span><text:span text:style-name="T9695"><text:s/></text:span><text:span text:style-name="T9696">cuando</text:span><text:span text:style-name="T9697"><text:s/></text:span><text:span text:style-name="T9698">la</text:span><text:span text:style-name="T9699"><text:s/></text:span><text:span text:style-name="T9700">representen</text:span><text:span text:style-name="T9701"><text:s/></text:span><text:span text:style-name="T9702">oficialmente.</text:span></text:p>
      <text:p text:style-name="P9703"/>
      <text:p text:style-name="P9704"/>
      <text:p text:style-name="P9705"/>
      <text:p text:style-name="P9706"/>
      <text:p text:style-name="P9707"/>
      <text:p text:style-name="P9708"/>
      <table:table table:style-name="Table9709">
        <table:table-columns>
          <table:table-column table:style-name="TableColumn9710"/>
          <table:table-column table:style-name="TableColumn9711"/>
          <table:table-column table:style-name="TableColumn9712"/>
          <table:table-column table:style-name="TableColumn9713"/>
          <table:table-column table:style-name="TableColumn9714"/>
        </table:table-columns>
        <table:table-row table:style-name="TableRow9715">
          <table:table-cell table:style-name="TableCell9716">
            <text:p text:style-name="P9717"><text:span text:style-name="T9718">Código</text:span><text:span text:style-name="T9719"><text:s/></text:span><text:span text:style-name="T9720">Seguro</text:span><text:span text:style-name="T9721"><text:s/></text:span><text:span text:style-name="T9722">De</text:span><text:span text:style-name="T9723"><text:s/></text:span><text:span text:style-name="T9724">Verificación</text:span></text:p>
          </table:table-cell>
          <table:table-cell table:style-name="TableCell9725">
            <text:p text:style-name="P9726"><text:span text:style-name="T9727">4J4ZzoUrpfu/Og9JIKBgig==</text:span></text:p>
          </table:table-cell>
          <table:table-cell table:style-name="TableCell9728">
            <text:p text:style-name="P9729"><text:span text:style-name="T9730">Fecha</text:span></text:p>
          </table:table-cell>
          <table:table-cell table:style-name="TableCell9731">
            <text:p text:style-name="P9732"><text:span text:style-name="T9733">20/06/2023</text:span></text:p>
          </table:table-cell>
          <table:table-cell table:style-name="TableCell9734" table:number-rows-spanned="4">
            <text:p text:style-name="Standard"/>
          </table:table-cell>
        </table:table-row>
        <table:table-row table:style-name="TableRow9735">
          <table:table-cell table:style-name="TableCell9736">
            <text:p text:style-name="P9737"><text:span text:style-name="T9738">Normativa</text:span></text:p>
          </table:table-cell>
          <table:table-cell table:style-name="TableCell9739" table:number-columns-spanned="3">
            <text:p text:style-name="P9740"><text:span text:style-name="T9741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742">
          <table:table-cell table:style-name="TableCell9743">
            <text:p text:style-name="P9744"><text:span text:style-name="T9745">Firmado</text:span><text:span text:style-name="T9746"><text:s/></text:span><text:span text:style-name="T9747">Por</text:span></text:p>
          </table:table-cell>
          <table:table-cell table:style-name="TableCell9748" table:number-columns-spanned="3">
            <text:p text:style-name="P9749"><text:span text:style-name="T9750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9751">
          <table:table-cell table:style-name="TableCell9752">
            <text:p text:style-name="P9753"><text:span text:style-name="T9754">Url</text:span><text:span text:style-name="T9755"><text:s/></text:span><text:span text:style-name="T9756">De</text:span><text:span text:style-name="T9757"><text:s/></text:span><text:span text:style-name="T9758">Verificación</text:span></text:p>
          </table:table-cell>
          <table:table-cell table:style-name="TableCell9759">
            <text:p text:style-name="P9760"><text:span text:style-name="T9761">https://verifirma.grancanaria.com/verifirma/code/4J4ZzoUrpfu/Og9JIKBgig=</text:span></text:p>
            <text:p text:style-name="P9762"><text:span text:style-name="T9763">=</text:span></text:p>
          </table:table-cell>
          <table:table-cell table:style-name="TableCell9764">
            <text:p text:style-name="P9765"><text:span text:style-name="T9766">Página</text:span></text:p>
          </table:table-cell>
          <table:table-cell table:style-name="TableCell9767">
            <text:p text:style-name="P9768"><text:span text:style-name="T9769">11/13</text:span></text:p>
          </table:table-cell>
          <table:covered-table-cell>
            <text:p text:style-name="Standard"/>
          </table:covered-table-cell>
        </table:table-row>
      </table:table>
      <text:p text:style-name="P9770"/>
      <text:p text:style-name="P9783"><text:span text:style-name="T9784">Queda</text:span><text:span text:style-name="T9785"><text:s/></text:span><text:span text:style-name="T9786">totalmente</text:span><text:span text:style-name="T9787"><text:s/></text:span><text:span text:style-name="T9788">prohibido</text:span><text:span text:style-name="T9789"><text:s/></text:span><text:span text:style-name="T9790">utilizar</text:span><text:span text:style-name="T9791"><text:s/></text:span><text:span text:style-name="T9792">el</text:span><text:span text:style-name="T9793"><text:s/></text:span><text:span text:style-name="T9794">nombre</text:span><text:span text:style-name="T9795"><text:s/></text:span><text:span text:style-name="T9796">y</text:span><text:span text:style-name="T9797"><text:s/></text:span><text:span text:style-name="T9798">la</text:span><text:span text:style-name="T9799"><text:s/></text:span><text:span text:style-name="T9800">marca</text:span><text:span text:style-name="T9801"><text:s/></text:span><text:span text:style-name="T9802">de</text:span><text:span text:style-name="T9803"><text:s/></text:span><text:span text:style-name="T9804">la</text:span><text:span text:style-name="T9805"><text:s/></text:span><text:span text:style-name="T9806">SPEGC</text:span><text:span text:style-name="T9807"><text:s/></text:span><text:span text:style-name="T9808">en</text:span><text:span text:style-name="T9809"><text:s/></text:span><text:span text:style-name="T9810">documentos,</text:span><text:span text:style-name="T9811"><text:s/></text:span><text:span text:style-name="T9812">actividades,</text:span><text:span text:style-name="T9813"><text:s/></text:span><text:span text:style-name="T9814">jornadas</text:span><text:span text:style-name="T9815"><text:s/></text:span><text:span text:style-name="T9816">profesionales,</text:span><text:span text:style-name="T9817"><text:s/></text:span><text:span text:style-name="T9818">seminarios,</text:span><text:span text:style-name="T9819"><text:s/></text:span><text:span text:style-name="T9820">ferias</text:span><text:span text:style-name="T9821"><text:s/></text:span><text:span text:style-name="T9822">o</text:span><text:span text:style-name="T9823"><text:s/></text:span><text:span text:style-name="T9824">cualquier</text:span><text:span text:style-name="T9825"><text:s/></text:span><text:span text:style-name="T9826">otro</text:span><text:span text:style-name="T9827"><text:s/></text:span><text:span text:style-name="T9828">evento</text:span><text:span text:style-name="T9829"><text:s/></text:span><text:span text:style-name="T9830">que</text:span><text:span text:style-name="T9831"><text:s/></text:span><text:span text:style-name="T9832">no</text:span><text:span text:style-name="T9833"><text:s/></text:span><text:span text:style-name="T9834">estén</text:span><text:span text:style-name="T9835"><text:s/></text:span><text:span text:style-name="T9836">relacionados</text:span><text:span text:style-name="T9837"><text:s/></text:span><text:span text:style-name="T9838">con</text:span><text:span text:style-name="T9839"><text:s/></text:span><text:span text:style-name="T9840">los</text:span><text:span text:style-name="T9841"><text:s/></text:span><text:span text:style-name="T9842">fines</text:span><text:span text:style-name="T9843"><text:s/></text:span><text:span text:style-name="T9844">y</text:span><text:span text:style-name="T9845"><text:s/></text:span><text:span text:style-name="T9846">objetivos</text:span><text:span text:style-name="T9847"><text:s/></text:span><text:span text:style-name="T9848">comerciales</text:span><text:span text:style-name="T9849"><text:s/></text:span><text:span text:style-name="T9850">e</text:span><text:span text:style-name="T9851"><text:s/></text:span><text:span text:style-name="T9852">institucionales</text:span><text:span text:style-name="T9853"><text:s/></text:span><text:span text:style-name="T9854">de</text:span><text:span text:style-name="T9855"><text:s/></text:span><text:span text:style-name="T9856">la</text:span><text:span text:style-name="T9857"><text:s/></text:span><text:span text:style-name="T9858">SPEGC.</text:span><text:span text:style-name="T9859"><text:s/></text:span><text:span text:style-name="T9860">Cualquier</text:span><text:span text:style-name="T9861"><text:s/></text:span><text:span text:style-name="T9862">uso</text:span><text:span text:style-name="T9863"><text:s/></text:span><text:span text:style-name="T9864">distinto</text:span><text:span text:style-name="T9865"><text:s/></text:span><text:span text:style-name="T9866">a</text:span><text:span text:style-name="T9867"><text:s/></text:span><text:span text:style-name="T9868">los</text:span><text:span text:style-name="T9869"><text:s/></text:span><text:span text:style-name="T9870">anteriores</text:span><text:span text:style-name="T9871"><text:s/></text:span><text:span text:style-name="T9872">deberá</text:span><text:span text:style-name="T9873"><text:s/></text:span><text:span text:style-name="T9874">ser</text:span><text:span text:style-name="T9875"><text:s/></text:span><text:span text:style-name="T9876">previamente</text:span><text:span text:style-name="T9877"><text:s/></text:span><text:span text:style-name="T9878">informado</text:span><text:span text:style-name="T9879"><text:s/></text:span><text:span text:style-name="T9880">a</text:span><text:span text:style-name="T9881"><text:s/></text:span><text:span text:style-name="T9882">través</text:span><text:span text:style-name="T9883"><text:s/></text:span><text:span text:style-name="T9884">del</text:span><text:span text:style-name="T9885"><text:s/></text:span><text:span text:style-name="T9886">Área</text:span><text:span text:style-name="T9887"><text:s/></text:span><text:span text:style-name="T9888">de</text:span><text:span text:style-name="T9889"><text:s/></text:span><text:span text:style-name="T9890">Comunicación</text:span><text:span text:style-name="T9891"><text:s/></text:span><text:span text:style-name="T9892">y</text:span><text:span text:style-name="T9893"><text:s/></text:span><text:span text:style-name="T9894">autorizado</text:span><text:span text:style-name="T9895"><text:s/></text:span><text:span text:style-name="T9896">de</text:span><text:span text:style-name="T9897"><text:s/></text:span><text:span text:style-name="T9898">acuerdo</text:span><text:span text:style-name="T9899"><text:s/></text:span><text:span text:style-name="T9900">con</text:span><text:span text:style-name="T9901"><text:s/></text:span><text:span text:style-name="T9902">los</text:span><text:span text:style-name="T9903"><text:s/></text:span><text:span text:style-name="T9904">criterios</text:span><text:span text:style-name="T9905"><text:s/></text:span><text:span text:style-name="T9906">y</text:span><text:span text:style-name="T9907"><text:s/></text:span><text:span text:style-name="T9908">directrices</text:span><text:span text:style-name="T9909"><text:s/></text:span><text:span text:style-name="T9910">que</text:span><text:span text:style-name="T9911"><text:s/></text:span><text:span text:style-name="T9912">se</text:span><text:span text:style-name="T9913"><text:s/></text:span><text:span text:style-name="T9914">establezcan.</text:span></text:p>
      <text:p text:style-name="P9915"/>
      <text:p text:style-name="P9916"><text:span text:style-name="T9917">El</text:span><text:span text:style-name="T9918"><text:s/></text:span><text:span text:style-name="T9919">uso</text:span><text:span text:style-name="T9920"><text:s/></text:span><text:span text:style-name="T9921">del</text:span><text:span text:style-name="T9922"><text:s/></text:span><text:span text:style-name="T9923">nombre</text:span><text:span text:style-name="T9924"><text:s/></text:span><text:span text:style-name="T9925">y</text:span><text:span text:style-name="T9926"><text:s/></text:span><text:span text:style-name="T9927">marca</text:span><text:span text:style-name="T9928"><text:s/></text:span><text:span text:style-name="T9929">en</text:span><text:span text:style-name="T9930"><text:s/></text:span><text:span text:style-name="T9931">cualquier</text:span><text:span text:style-name="T9932"><text:s/></text:span><text:span text:style-name="T9933">soporte</text:span><text:span text:style-name="T9934"><text:s/></text:span><text:span text:style-name="T9935">de</text:span><text:span text:style-name="T9936"><text:s/></text:span><text:span text:style-name="T9937">comunicación</text:span><text:span text:style-name="T9938"><text:s/></text:span><text:span text:style-name="T9939">de</text:span><text:span text:style-name="T9940"><text:s/></text:span><text:span text:style-name="T9941">la</text:span><text:span text:style-name="T9942"><text:s/></text:span><text:span text:style-name="T9943">Entidad</text:span><text:span text:style-name="T9944"><text:s/></text:span><text:span text:style-name="T9945">se</text:span><text:span text:style-name="T9946"><text:s/></text:span><text:span text:style-name="T9947">realizará</text:span><text:span text:style-name="T9948"><text:s/></text:span><text:span text:style-name="T9949">de</text:span><text:span text:style-name="T9950"><text:s/></text:span><text:span text:style-name="T9951">acuerdo</text:span><text:span text:style-name="T9952"><text:s/></text:span><text:span text:style-name="T9953">con</text:span><text:span text:style-name="T9954"><text:s/></text:span><text:span text:style-name="T9955">las</text:span><text:span text:style-name="T9956"><text:s/></text:span><text:span text:style-name="T9957">normas</text:span><text:span text:style-name="T9958"><text:s/></text:span><text:span text:style-name="T9959">recogidas</text:span><text:span text:style-name="T9960"><text:s/></text:span><text:span text:style-name="T9961">en</text:span><text:span text:style-name="T9962"><text:s/></text:span><text:span text:style-name="T9963">el</text:span><text:span text:style-name="T9964"><text:s/></text:span><text:span text:style-name="T9965">Manual</text:span><text:span text:style-name="T9966"><text:s/></text:span><text:span text:style-name="T9967">de</text:span><text:span text:style-name="T9968"><text:s/></text:span><text:span text:style-name="T9969">Identidad</text:span><text:span text:style-name="T9970"><text:s/></text:span><text:span text:style-name="T9971">de</text:span><text:span text:style-name="T9972"><text:s/></text:span><text:span text:style-name="T9973">la</text:span><text:span text:style-name="T9974"><text:s/></text:span><text:span text:style-name="T9975">Marca.</text:span></text:p>
      <text:p text:style-name="P9976"/>
      <text:list text:style-name="LFO1" text:continue-numbering="true">
        <text:list-item>
          <text:list>
            <text:list-item>
              <text:p text:style-name="P9977"><text:span text:style-name="T9978">-</text:span><text:span text:style-name="T9979"><text:s/></text:span><text:span text:style-name="T9980">Propiedad</text:span><text:span text:style-name="T9981"><text:s/></text:span><text:span text:style-name="T9982">intelectual</text:span><text:span text:style-name="T9983"><text:s/></text:span><text:span text:style-name="T9984">e</text:span><text:span text:style-name="T9985"><text:s/></text:span><text:span text:style-name="T9986">industrial</text:span></text:p>
            </text:list-item>
          </text:list>
        </text:list-item>
      </text:list>
      <text:p text:style-name="P9987"/>
      <text:p text:style-name="P9988"><text:span text:style-name="T9989">Una</text:span><text:span text:style-name="T9990"><text:s/></text:span><text:span text:style-name="T9991">parte</text:span><text:span text:style-name="T9992"><text:s/></text:span><text:span text:style-name="T9993">de</text:span><text:span text:style-name="T9994"><text:s/></text:span><text:span text:style-name="T9995">la</text:span><text:span text:style-name="T9996"><text:s/></text:span><text:span text:style-name="T9997">actividad</text:span><text:span text:style-name="T9998"><text:s/></text:span><text:span text:style-name="T9999">empresarial</text:span><text:span text:style-name="T10000"><text:s/></text:span><text:span text:style-name="T10001">de</text:span><text:span text:style-name="T10002"><text:s/></text:span><text:span text:style-name="T10003">SPEGC</text:span><text:span text:style-name="T10004"><text:s/></text:span><text:span text:style-name="T10005">gira</text:span><text:span text:style-name="T10006"><text:s/></text:span><text:span text:style-name="T10007">en</text:span><text:span text:style-name="T10008"><text:s/></text:span><text:span text:style-name="T10009">torno</text:span><text:span text:style-name="T10010"><text:s/></text:span><text:span text:style-name="T10011">a</text:span><text:span text:style-name="T10012"><text:s/></text:span><text:span text:style-name="T10013">derechos</text:span><text:span text:style-name="T10014"><text:s/></text:span><text:span text:style-name="T10015">de</text:span><text:span text:style-name="T10016"><text:s/></text:span><text:span text:style-name="T10017">propiedad</text:span><text:span text:style-name="T10018"><text:s/></text:span><text:span text:style-name="T10019">intelectual</text:span><text:span text:style-name="T10020"><text:s/></text:span><text:span text:style-name="T10021">e</text:span><text:span text:style-name="T10022"><text:s/></text:span><text:span text:style-name="T10023">industrial,</text:span><text:span text:style-name="T10024"><text:s/></text:span><text:span text:style-name="T10025">cuya</text:span><text:span text:style-name="T10026"><text:s/></text:span><text:span text:style-name="T10027">adecuada</text:span><text:span text:style-name="T10028"><text:s/></text:span><text:span text:style-name="T10029">gestión</text:span><text:span text:style-name="T10030"><text:s/></text:span><text:span text:style-name="T10031">resulta</text:span><text:span text:style-name="T10032"><text:s/></text:span><text:span text:style-name="T10033">crucial.</text:span><text:span text:style-name="T10034"><text:s/></text:span><text:span text:style-name="T10035">Por</text:span><text:span text:style-name="T10036"><text:s/></text:span><text:span text:style-name="T10037">ello,</text:span><text:span text:style-name="T10038"><text:s/></text:span><text:span text:style-name="T10039">todos</text:span><text:span text:style-name="T10040"><text:s/></text:span><text:span text:style-name="T10041">los</text:span><text:span text:style-name="T10042"><text:s/></text:span><text:span text:style-name="T10043">trabajadores</text:span><text:span text:style-name="T10044"><text:s/></text:span><text:span text:style-name="T10045">o</text:span><text:span text:style-name="T10046"><text:s/></text:span><text:span text:style-name="T10047">personal</text:span><text:span text:style-name="T10048"><text:s/></text:span><text:span text:style-name="T10049">subcontratado</text:span><text:span text:style-name="T10050"><text:s/></text:span><text:span text:style-name="T10051">por</text:span><text:span text:style-name="T10052"><text:s/></text:span><text:span text:style-name="T10053">la</text:span><text:span text:style-name="T10054"><text:s/></text:span><text:span text:style-name="T10055">SPEGC</text:span><text:span text:style-name="T10056"><text:s/></text:span><text:span text:style-name="T10057">y</text:span><text:span text:style-name="T10058"><text:s/></text:span><text:span text:style-name="T10059">cuyas</text:span><text:span text:style-name="T10060"><text:s/></text:span><text:span text:style-name="T10061">funciones</text:span><text:span text:style-name="T10062"><text:s/></text:span><text:span text:style-name="T10063">estén</text:span><text:span text:style-name="T10064"><text:s/></text:span><text:span text:style-name="T10065">relacionadas</text:span><text:span text:style-name="T10066"><text:s/></text:span><text:span text:style-name="T10067">de</text:span><text:span text:style-name="T10068"><text:s/></text:span><text:span text:style-name="T10069">cualquier</text:span><text:span text:style-name="T10070"><text:s/></text:span><text:span text:style-name="T10071">forma</text:span><text:span text:style-name="T10072"><text:s/></text:span><text:span text:style-name="T10073">con</text:span><text:span text:style-name="T10074"><text:s/></text:span><text:span text:style-name="T10075">esta</text:span><text:span text:style-name="T10076"><text:s/></text:span><text:span text:style-name="T10077">tipología</text:span><text:span text:style-name="T10078"><text:s/></text:span><text:span text:style-name="T10079">de</text:span><text:span text:style-name="T10080"><text:s/></text:span><text:span text:style-name="T10081">derechos,</text:span><text:span text:style-name="T10082"><text:s/></text:span><text:span text:style-name="T10083">tienen</text:span><text:span text:style-name="T10084"><text:s/></text:span><text:span text:style-name="T10085">la</text:span><text:span text:style-name="T10086"><text:s/></text:span><text:span text:style-name="T10087">obligación</text:span><text:span text:style-name="T10088"><text:s/></text:span><text:span text:style-name="T10089">de</text:span><text:span text:style-name="T10090"><text:s/></text:span><text:span text:style-name="T10091">cumplir</text:span><text:span text:style-name="T10092"><text:s/></text:span><text:span text:style-name="T10093">las</text:span><text:span text:style-name="T10094"><text:s/></text:span><text:span text:style-name="T10095">siguientes</text:span><text:span text:style-name="T10096"><text:s/></text:span><text:span text:style-name="T10097">reglas:</text:span></text:p>
      <text:p text:style-name="P10098"/>
      <text:list text:style-name="LFO1" text:continue-numbering="true">
        <text:list-item>
          <text:list>
            <text:list-item>
              <text:list>
                <text:list-item>
                  <text:p text:style-name="P10099"><text:span text:style-name="T10100">Cualquier</text:span><text:span text:style-name="T10101"><text:s/></text:span><text:span text:style-name="T10102">acuerdo</text:span><text:span text:style-name="T10103"><text:s/></text:span><text:span text:style-name="T10104">relativo</text:span><text:span text:style-name="T10105"><text:s/></text:span><text:span text:style-name="T10106">a</text:span><text:span text:style-name="T10107"><text:s/></text:span><text:span text:style-name="T10108">derechos</text:span><text:span text:style-name="T10109"><text:s/></text:span><text:span text:style-name="T10110">de</text:span><text:span text:style-name="T10111"><text:s/></text:span><text:span text:style-name="T10112">propiedad</text:span><text:span text:style-name="T10113"><text:s/></text:span><text:span text:style-name="T10114">intelectual</text:span><text:span text:style-name="T10115"><text:s/></text:span><text:span text:style-name="T10116">o</text:span><text:span text:style-name="T10117"><text:s/></text:span><text:span text:style-name="T10118">industrial</text:span><text:span text:style-name="T10119"><text:s/></text:span><text:span text:style-name="T10120">se</text:span><text:span text:style-name="T10121"><text:s/></text:span><text:span text:style-name="T10122">ejecutará</text:span><text:span text:style-name="T10123"><text:s/></text:span><text:span text:style-name="T10124">de</text:span><text:span text:style-name="T10125"><text:s/></text:span><text:span text:style-name="T10126">acuerdo</text:span><text:span text:style-name="T10127"><text:s/></text:span><text:span text:style-name="T10128">a</text:span><text:span text:style-name="T10129"><text:s/></text:span><text:span text:style-name="T10130">la</text:span><text:span text:style-name="T10131"><text:s/></text:span><text:span text:style-name="T10132">normativa</text:span><text:span text:style-name="T10133"><text:s/></text:span><text:span text:style-name="T10134">vigente.</text:span></text:p>
                </text:list-item>
                <text:list-item>
                  <text:p text:style-name="P10135"><text:span text:style-name="T10136">La</text:span><text:span text:style-name="T10137"><text:s/></text:span><text:span text:style-name="T10138">utilización</text:span><text:span text:style-name="T10139"><text:s/></text:span><text:span text:style-name="T10140">de</text:span><text:span text:style-name="T10141"><text:s/></text:span><text:span text:style-name="T10142">cualquier</text:span><text:span text:style-name="T10143"><text:s/></text:span><text:span text:style-name="T10144">elemento</text:span><text:span text:style-name="T10145"><text:s/></text:span><text:span text:style-name="T10146">susceptible</text:span><text:span text:style-name="T10147"><text:s/></text:span><text:span text:style-name="T10148">de</text:span><text:span text:style-name="T10149"><text:s/></text:span><text:span text:style-name="T10150">ser</text:span><text:span text:style-name="T10151"><text:s/></text:span><text:span text:style-name="T10152">considerado</text:span><text:span text:style-name="T10153"><text:s/></text:span><text:span text:style-name="T10154">propiedad</text:span><text:span text:style-name="T10155"><text:s/></text:span><text:span text:style-name="T10156">intelectual</text:span><text:span text:style-name="T10157"><text:s/></text:span><text:span text:style-name="T10158">(imágenes</text:span><text:span text:style-name="T10159"><text:s/></text:span><text:span text:style-name="T10160">o</text:span><text:span text:style-name="T10161"><text:s/></text:span><text:span text:style-name="T10162">dibujos)</text:span><text:span text:style-name="T10163"><text:s/></text:span><text:span text:style-name="T10164">o</text:span><text:span text:style-name="T10165"><text:s/></text:span><text:span text:style-name="T10166">industrial</text:span><text:span text:style-name="T10167"><text:s/></text:span><text:span text:style-name="T10168">(marcas,</text:span><text:span text:style-name="T10169"><text:s/></text:span><text:span text:style-name="T10170">nombres</text:span><text:span text:style-name="T10171"><text:s/></text:span><text:span text:style-name="T10172">o</text:span><text:span text:style-name="T10173"><text:s/></text:span><text:span text:style-name="T10174">patentes)</text:span><text:span text:style-name="T10175"><text:s/></text:span><text:span text:style-name="T10176">debe</text:span><text:span text:style-name="T10177"><text:s/></text:span><text:span text:style-name="T10178">estar</text:span><text:span text:style-name="T10179"><text:s/></text:span><text:span text:style-name="T10180">precedida</text:span><text:span text:style-name="T10181"><text:s/></text:span><text:span text:style-name="T10182">de</text:span><text:span text:style-name="T10183"><text:s/></text:span><text:span text:style-name="T10184">la</text:span><text:span text:style-name="T10185"><text:s/></text:span><text:span text:style-name="T10186">correspondiente</text:span><text:span text:style-name="T10187"><text:s/></text:span><text:span text:style-name="T10188">verificación</text:span><text:span text:style-name="T10189"><text:s/></text:span><text:span text:style-name="T10190">sobre</text:span><text:span text:style-name="T10191"><text:s/></text:span><text:span text:style-name="T10192">la</text:span><text:span text:style-name="T10193"><text:s/></text:span><text:span text:style-name="T10194">vigencia</text:span><text:span text:style-name="T10195"><text:s/></text:span><text:span text:style-name="T10196">y</text:span><text:span text:style-name="T10197"><text:s/></text:span><text:span text:style-name="T10198">mediante</text:span><text:span text:style-name="T10199"><text:s/></text:span><text:span text:style-name="T10200">su</text:span><text:span text:style-name="T10201"><text:s/></text:span><text:span text:style-name="T10202">relación</text:span><text:span text:style-name="T10203"><text:s/></text:span><text:span text:style-name="T10204">contractual</text:span><text:span text:style-name="T10205"><text:s/></text:span><text:span text:style-name="T10206">o</text:span><text:span text:style-name="T10207"><text:s/></text:span><text:span text:style-name="T10208">autorización</text:span><text:span text:style-name="T10209"><text:s/></text:span><text:span text:style-name="T10210">correspondiente.</text:span></text:p>
                </text:list-item>
                <text:list-item>
                  <text:p text:style-name="P10211"><text:span text:style-name="T10212">No</text:span><text:span text:style-name="T10213"><text:s/></text:span><text:span text:style-name="T10214">se</text:span><text:span text:style-name="T10215"><text:s/></text:span><text:span text:style-name="T10216">podrá</text:span><text:span text:style-name="T10217"><text:s/></text:span><text:span text:style-name="T10218">copiar,</text:span><text:span text:style-name="T10219"><text:s/></text:span><text:span text:style-name="T10220">distribuir,</text:span><text:span text:style-name="T10221"><text:s/></text:span><text:span text:style-name="T10222">o</text:span><text:span text:style-name="T10223"><text:s/></text:span><text:span text:style-name="T10224">alojar</text:span><text:span text:style-name="T10225"><text:s/></text:span><text:span text:style-name="T10226">material</text:span><text:span text:style-name="T10227"><text:s/></text:span><text:span text:style-name="T10228">protegido</text:span><text:span text:style-name="T10229"><text:s/></text:span><text:span text:style-name="T10230">por</text:span><text:span text:style-name="T10231"><text:s/></text:span><text:span text:style-name="T10232">derechos</text:span><text:span text:style-name="T10233"><text:s/></text:span><text:span text:style-name="T10234">de</text:span><text:span text:style-name="T10235"><text:s/></text:span><text:span text:style-name="T10236">propiedad</text:span><text:span text:style-name="T10237"><text:s/></text:span><text:span text:style-name="T10238">intelectual</text:span><text:span text:style-name="T10239"><text:s/></text:span><text:span text:style-name="T10240">e</text:span><text:span text:style-name="T10241"><text:s/></text:span><text:span text:style-name="T10242">industrial</text:span><text:span text:style-name="T10243"><text:s/></text:span><text:span text:style-name="T10244">sin</text:span><text:span text:style-name="T10245"><text:s/></text:span><text:span text:style-name="T10246">las</text:span><text:span text:style-name="T10247"><text:s/></text:span><text:span text:style-name="T10248">oportunas</text:span><text:span text:style-name="T10249"><text:s/></text:span><text:span text:style-name="T10250">autorizaciones.</text:span></text:p>
                </text:list-item>
              </text:list>
            </text:list-item>
          </text:list>
        </text:list-item>
      </text:list>
      <text:p text:style-name="P10251"><text:span text:style-name="T10252">6.4</text:span><text:span text:style-name="T10253"><text:s/></text:span><text:span text:style-name="T10254">-</text:span><text:span text:style-name="T10255"><text:s/></text:span><text:span text:style-name="T10256">Utilización</text:span><text:span text:style-name="T10257"><text:s/></text:span><text:span text:style-name="T10258">del</text:span><text:span text:style-name="T10259"><text:s/></text:span><text:span text:style-name="T10260">correo</text:span><text:span text:style-name="T10261"><text:s/></text:span><text:span text:style-name="T10262">electrónico</text:span></text:p>
      <text:p text:style-name="P10263"><text:span text:style-name="T10264">La</text:span><text:span text:style-name="T10265"><text:s/></text:span><text:span text:style-name="T10266">SPEGC</text:span><text:span text:style-name="T10267"><text:s/></text:span><text:span text:style-name="T10268">tiene</text:span><text:span text:style-name="T10269"><text:s/></text:span><text:span text:style-name="T10270">contratado</text:span><text:span text:style-name="T10271"><text:s/></text:span><text:span text:style-name="T10272">en</text:span><text:span text:style-name="T10273"><text:s/></text:span><text:span text:style-name="T10274">alquiler</text:span><text:span text:style-name="T10275"><text:s/></text:span><text:span text:style-name="T10276">la</text:span><text:span text:style-name="T10277"><text:s/></text:span><text:span text:style-name="T10278">herramienta</text:span><text:span text:style-name="T10279"><text:s/></text:span><text:span text:style-name="T10280">de</text:span><text:span text:style-name="T10281"><text:s/></text:span><text:span text:style-name="T10282">correo</text:span><text:span text:style-name="T10283"><text:s/></text:span><text:span text:style-name="T10284">electrónico</text:span><text:span text:style-name="T10285"><text:s/></text:span><text:span text:style-name="T10286">y</text:span><text:span text:style-name="T10287"><text:s/></text:span><text:span text:style-name="T10288">tiene</text:span><text:span text:style-name="T10289"><text:s/></text:span><text:span text:style-name="T10290">el</text:span><text:span text:style-name="T10291"><text:s/></text:span><text:span text:style-name="T10292">derecho</text:span><text:span text:style-name="T10293"><text:s/></text:span><text:span text:style-name="T10294">a</text:span><text:span text:style-name="T10295"><text:s/></text:span><text:span text:style-name="T10296">definir</text:span><text:span text:style-name="T10297"><text:s/></text:span><text:span text:style-name="T10298">su</text:span><text:span text:style-name="T10299"><text:s/></text:span><text:span text:style-name="T10300">utilización</text:span><text:span text:style-name="T10301"><text:s/></text:span><text:span text:style-name="T10302">sobre</text:span><text:span text:style-name="T10303"><text:s/></text:span><text:span text:style-name="T10304">la</text:span><text:span text:style-name="T10305"><text:s/></text:span><text:span text:style-name="T10306">base</text:span><text:span text:style-name="T10307"><text:s/></text:span><text:span text:style-name="T10308">del</text:span><text:span text:style-name="T10309"><text:s/></text:span><text:span text:style-name="T10310">Art.</text:span><text:span text:style-name="T10311"><text:s/></text:span><text:span text:style-name="T10312">5</text:span><text:span text:style-name="T10313"><text:s/></text:span><text:span text:style-name="T10314">del</text:span><text:span text:style-name="T10315"><text:s/></text:span><text:span text:style-name="T10316">Estatuto</text:span><text:span text:style-name="T10317"><text:s/></text:span><text:span text:style-name="T10318">de</text:span><text:span text:style-name="T10319"><text:s/></text:span><text:span text:style-name="T10320">los</text:span><text:span text:style-name="T10321"><text:s/></text:span><text:span text:style-name="T10322">Trabajadores,</text:span><text:span text:style-name="T10323"><text:s/></text:span><text:span text:style-name="T10324">en</text:span><text:span text:style-name="T10325"><text:s/></text:span><text:span text:style-name="T10326">el</text:span><text:span text:style-name="T10327"><text:s/></text:span><text:span text:style-name="T10328">que</text:span><text:span text:style-name="T10329"><text:s/></text:span><text:span text:style-name="T10330">se</text:span><text:span text:style-name="T10331"><text:s/></text:span><text:span text:style-name="T10332">determina</text:span><text:span text:style-name="T10333"><text:s/></text:span><text:span text:style-name="T10334">el</text:span><text:span text:style-name="T10335"><text:s/></text:span><text:span text:style-name="T10336">cumplimiento</text:span><text:span text:style-name="T10337"><text:s/></text:span><text:span text:style-name="T10338">por</text:span><text:span text:style-name="T10339"><text:s/></text:span><text:span text:style-name="T10340">parte</text:span><text:span text:style-name="T10341"><text:s/></text:span><text:span text:style-name="T10342">de</text:span><text:span text:style-name="T10343"><text:s/></text:span><text:span text:style-name="T10344">los</text:span><text:span text:style-name="T10345"><text:s/></text:span><text:span text:style-name="T10346">trabajadores</text:span><text:span text:style-name="T10347"><text:s/></text:span><text:span text:style-name="T10348">de</text:span><text:span text:style-name="T10349"><text:s/></text:span><text:span text:style-name="T10350">las</text:span><text:span text:style-name="T10351"><text:s/></text:span><text:span text:style-name="T10352">obligaciones</text:span><text:span text:style-name="T10353"><text:s/></text:span><text:span text:style-name="T10354">concretas</text:span><text:span text:style-name="T10355"><text:s/></text:span><text:span text:style-name="T10356">de</text:span><text:span text:style-name="T10357"><text:s/></text:span><text:span text:style-name="T10358">sus</text:span><text:span text:style-name="T10359"><text:s/></text:span><text:span text:style-name="T10360">puestos</text:span><text:span text:style-name="T10361"><text:s/></text:span><text:span text:style-name="T10362">de</text:span><text:span text:style-name="T10363"><text:s/></text:span><text:span text:style-name="T10364">trabajo y</text:span><text:span text:style-name="T10365"><text:s/></text:span><text:span text:style-name="T10366">el</text:span><text:span text:style-name="T10367"><text:s/></text:span><text:span text:style-name="T10368">art.</text:span><text:span text:style-name="T10369"><text:s/></text:span><text:span text:style-name="T10370">20</text:span><text:span text:style-name="T10371"><text:s/></text:span><text:span text:style-name="T10372">del mismo</text:span><text:span text:style-name="T10373"><text:s/></text:span><text:span text:style-name="T10374">cuerpo</text:span><text:span text:style-name="T10375"><text:s/></text:span><text:span text:style-name="T10376">legal</text:span><text:span text:style-name="T10377"><text:s/></text:span><text:span text:style-name="T10378">en</text:span><text:span text:style-name="T10379"><text:s/></text:span><text:span text:style-name="T10380">relación</text:span><text:span text:style-name="T10381"><text:s/></text:span><text:span text:style-name="T10382">con la</text:span><text:span text:style-name="T10383"><text:s/></text:span><text:span text:style-name="T10384">dirección</text:span><text:span text:style-name="T10385"><text:s/></text:span><text:span text:style-name="T10386">y</text:span><text:span text:style-name="T10387"><text:s/></text:span><text:span text:style-name="T10388">control</text:span><text:span text:style-name="T10389"><text:s/></text:span><text:span text:style-name="T10390">de</text:span><text:span text:style-name="T10391"><text:s/></text:span><text:span text:style-name="T10392">la</text:span><text:span text:style-name="T10393"><text:s/></text:span><text:span text:style-name="T10394">actividad</text:span><text:span text:style-name="T10395"><text:s/></text:span><text:span text:style-name="T10396">del</text:span><text:span text:style-name="T10397"><text:s/></text:span><text:span text:style-name="T10398">trabajador,</text:span><text:span text:style-name="T10399"><text:s/></text:span><text:span text:style-name="T10400">ambos</text:span><text:span text:style-name="T10401"><text:s/></text:span><text:span text:style-name="T10402">artículos</text:span><text:span text:style-name="T10403"><text:s/></text:span><text:span text:style-name="T10404">modulados</text:span><text:span text:style-name="T10405"><text:s/></text:span><text:span text:style-name="T10406">extensamente</text:span><text:span text:style-name="T10407"><text:s/></text:span><text:span text:style-name="T10408">por</text:span><text:span text:style-name="T10409"><text:s/></text:span><text:span text:style-name="T10410">la</text:span><text:span text:style-name="T10411"><text:s/></text:span><text:span text:style-name="T10412">Jurisprudencia</text:span><text:span text:style-name="T10413"><text:s/></text:span><text:span text:style-name="T10414">del</text:span><text:span text:style-name="T10415"><text:s/></text:span><text:span text:style-name="T10416">Tribunal</text:span><text:span text:style-name="T10417"><text:s/></text:span><text:span text:style-name="T10418">Supremo</text:span><text:span text:style-name="T10419"><text:s/></text:span><text:span text:style-name="T10420">y</text:span><text:span text:style-name="T10421"><text:s/></text:span><text:span text:style-name="T10422">la</text:span><text:span text:style-name="T10423"><text:s/></text:span><text:span text:style-name="T10424">doctrina</text:span><text:span text:style-name="T10425"><text:s/></text:span><text:span text:style-name="T10426">del</text:span><text:span text:style-name="T10427"><text:s/></text:span><text:span text:style-name="T10428">Tribunal</text:span><text:span text:style-name="T10429"><text:s/></text:span><text:span text:style-name="T10430">Constitucional.</text:span></text:p>
      <text:list text:style-name="LFO7" text:continue-numbering="true">
        <text:list-item>
          <text:p text:style-name="P10431"><text:span text:style-name="T10432">Canal</text:span><text:span text:style-name="T10433"><text:s/></text:span><text:span text:style-name="T10434">de</text:span><text:span text:style-name="T10435"><text:s/></text:span><text:span text:style-name="T10436">denuncias</text:span><text:span text:style-name="T10437"><text:s/></text:span><text:span text:style-name="T10438">7.1</text:span><text:span text:style-name="T10439"><text:s/></text:span><text:span text:style-name="T10440">-</text:span><text:span text:style-name="T10441"><text:s/></text:span><text:span text:style-name="T10442">Objeto</text:span><text:span text:style-name="T10443"><text:s/></text:span><text:span text:style-name="T10444">y</text:span><text:span text:style-name="T10445"><text:s/></text:span><text:span text:style-name="T10446">alcance</text:span></text:p>
        </text:list-item>
      </text:list>
      <text:p text:style-name="P10447"><text:span text:style-name="T10448">El</text:span><text:span text:style-name="T10449"><text:s/></text:span><text:span text:style-name="T10450">Canal</text:span><text:span text:style-name="T10451"><text:s/></text:span><text:span text:style-name="T10452">de</text:span><text:span text:style-name="T10453"><text:s/></text:span><text:span text:style-name="T10454">denuncias</text:span><text:span text:style-name="T10455"><text:s/></text:span><text:span text:style-name="T10456">tiene</text:span><text:span text:style-name="T10457"><text:s/></text:span><text:span text:style-name="T10458">por</text:span><text:span text:style-name="T10459"><text:s/></text:span><text:span text:style-name="T10460">objeto</text:span><text:span text:style-name="T10461"><text:s/></text:span><text:span text:style-name="T10462">establecer</text:span><text:span text:style-name="T10463"><text:s/></text:span><text:span text:style-name="T10464">un</text:span><text:span text:style-name="T10465"><text:s/></text:span><text:span text:style-name="T10466">procedimiento</text:span><text:span text:style-name="T10467"><text:s/></text:span><text:span text:style-name="T10468">de</text:span><text:span text:style-name="T10469"><text:s/></text:span><text:span text:style-name="T10470">comunicación</text:span><text:span text:style-name="T10471"><text:s/></text:span><text:span text:style-name="T10472">con</text:span><text:span text:style-name="T10473"><text:s/></text:span><text:span text:style-name="T10474">el</text:span><text:span text:style-name="T10475"><text:s/></text:span><text:span text:style-name="T10476">Comité</text:span><text:span text:style-name="T10477"><text:s/></text:span><text:span text:style-name="T10478">de</text:span><text:span text:style-name="T10479"><text:s/></text:span><text:span text:style-name="T10480">Cumplimiento</text:span><text:span text:style-name="T10481"><text:s/></text:span><text:span text:style-name="T10482">para</text:span><text:span text:style-name="T10483"><text:s/></text:span><text:span text:style-name="T10484">empleados</text:span><text:span text:style-name="T10485"><text:s/></text:span><text:span text:style-name="T10486">de</text:span><text:span text:style-name="T10487"><text:s/></text:span><text:span text:style-name="T10488">la</text:span><text:span text:style-name="T10489"><text:s/></text:span><text:span text:style-name="T10490">SPEGC</text:span><text:span text:style-name="T10491"><text:s/></text:span><text:span text:style-name="T10492">y</text:span><text:span text:style-name="T10493"><text:s/></text:span><text:span text:style-name="T10494">para</text:span><text:span text:style-name="T10495"><text:s/></text:span><text:span text:style-name="T10496">terceros</text:span><text:span text:style-name="T10497"><text:s/></text:span><text:span text:style-name="T10498">sobre</text:span><text:span text:style-name="T10499"><text:s/></text:span><text:span text:style-name="T10500">aquellas</text:span><text:span text:style-name="T10501"><text:s/></text:span><text:span text:style-name="T10502">conductas</text:span><text:span text:style-name="T10503"><text:s/></text:span><text:span text:style-name="T10504">o</text:span><text:span text:style-name="T10505"><text:s/></text:span><text:span text:style-name="T10506">hechos</text:span><text:span text:style-name="T10507"><text:s/></text:span><text:span text:style-name="T10508">relacionados</text:span><text:span text:style-name="T10509"><text:s/></text:span><text:span text:style-name="T10510">con</text:span><text:span text:style-name="T10511"><text:s/></text:span><text:span text:style-name="T10512">una</text:span><text:span text:style-name="T10513"><text:s/></text:span><text:span text:style-name="T10514">actuación</text:span><text:span text:style-name="T10515"><text:s/></text:span><text:span text:style-name="T10516">u</text:span><text:span text:style-name="T10517"><text:s/></text:span><text:span text:style-name="T10518">omisión</text:span><text:span text:style-name="T10519"><text:s/></text:span><text:span text:style-name="T10520">presuntamente</text:span><text:span text:style-name="T10521"><text:s/></text:span><text:span text:style-name="T10522">delictiva,</text:span><text:span text:style-name="T10523"><text:s/></text:span><text:span text:style-name="T10524">o</text:span><text:span text:style-name="T10525"><text:s/></text:span><text:span text:style-name="T10526">contraria</text:span><text:span text:style-name="T10527"><text:s/></text:span><text:span text:style-name="T10528">a</text:span><text:span text:style-name="T10529"><text:s/></text:span><text:span text:style-name="T10530">los</text:span><text:span text:style-name="T10531"><text:s/></text:span><text:span text:style-name="T10532">principios</text:span><text:span text:style-name="T10533"><text:s/></text:span><text:span text:style-name="T10534">y</text:span><text:span text:style-name="T10535"><text:s/></text:span><text:span text:style-name="T10536">valores</text:span><text:span text:style-name="T10537"><text:s/></text:span><text:span text:style-name="T10538">de</text:span><text:span text:style-name="T10539"><text:s/></text:span><text:span text:style-name="T10540">este</text:span><text:span text:style-name="T10541"><text:s/></text:span><text:span text:style-name="T10542">Código.</text:span></text:p>
      <text:p text:style-name="P10543"/>
      <text:p text:style-name="P10544"><text:span text:style-name="T10545">7.1.1</text:span><text:span text:style-name="T10546"><text:s/></text:span><text:span text:style-name="T10547">Informar</text:span><text:span text:style-name="T10548"><text:s/></text:span><text:span text:style-name="T10549">y</text:span><text:span text:style-name="T10550"><text:s/></text:span><text:span text:style-name="T10551">denunciar<text:s/></text:span><text:span text:style-name="T10552">el</text:span><text:span text:style-name="T10553"><text:s/></text:span><text:span text:style-name="T10554">incumplimiento</text:span><text:span text:style-name="T10555"><text:s/></text:span><text:span text:style-name="T10556">del</text:span><text:span text:style-name="T10557"><text:s/></text:span><text:span text:style-name="T10558">Sistema</text:span><text:span text:style-name="T10559"><text:s/></text:span><text:span text:style-name="T10560">de</text:span><text:span text:style-name="T10561"><text:s/></text:span><text:span text:style-name="T10562">Gestión<text:s/></text:span><text:span text:style-name="T10563">de</text:span><text:span text:style-name="T10564"><text:s/></text:span><text:span text:style-name="T10565">Compliance</text:span></text:p>
      <text:p text:style-name="P10566"><draw:frame draw:id="id155" draw:style-name="a155" draw:name="Picture 3" text:anchor-type="paragraph" svg:x="7.32986in" svg:y="1.63264in" svg:width="0.79167in" svg:height="0.79167in" style:rel-width="scale" style:rel-height="scale"><draw:image xlink:href="media/image4.png" xlink:type="simple" xlink:show="embed" xlink:actuate="onLoad"/><svg:title/><svg:desc/></draw:frame><text:span text:style-name="T10567">En</text:span><text:span text:style-name="T10568"><text:s/></text:span><text:span text:style-name="T10569">este</text:span><text:span text:style-name="T10570"><text:s/></text:span><text:span text:style-name="T10571">sentido,</text:span><text:span text:style-name="T10572"><text:s/></text:span><text:span text:style-name="T10573">la</text:span><text:span text:style-name="T10574"><text:s/></text:span><text:span text:style-name="T10575">SPEGC</text:span><text:span text:style-name="T10576"><text:s/></text:span><text:span text:style-name="T10577">está</text:span><text:span text:style-name="T10578"><text:s/></text:span><text:span text:style-name="T10579">comprometida</text:span><text:span text:style-name="T10580"><text:s/></text:span><text:span text:style-name="T10581">a</text:span><text:span text:style-name="T10582"><text:s/></text:span><text:span text:style-name="T10583">asegurar</text:span><text:span text:style-name="T10584"><text:s/></text:span><text:span text:style-name="T10585">que</text:span><text:span text:style-name="T10586"><text:s/></text:span><text:span text:style-name="T10587">todo</text:span><text:span text:style-name="T10588"><text:s/></text:span><text:span text:style-name="T10589">el</text:span><text:span text:style-name="T10590"><text:s/></text:span><text:span text:style-name="T10591">personal,</text:span><text:span text:style-name="T10592"><text:s/></text:span><text:span text:style-name="T10593">así</text:span><text:span text:style-name="T10594"><text:s/></text:span><text:span text:style-name="T10595">como</text:span><text:span text:style-name="T10596"><text:s/></text:span><text:span text:style-name="T10597">terceros,</text:span><text:span text:style-name="T10598"><text:s/></text:span><text:span text:style-name="T10599">puedan</text:span><text:span text:style-name="T10600"><text:s/></text:span><text:span text:style-name="T10601">informar</text:span><text:span text:style-name="T10602"><text:s/></text:span><text:span text:style-name="T10603">y</text:span><text:span text:style-name="T10604"><text:s/></text:span><text:span text:style-name="T10605">denunciar</text:span><text:span text:style-name="T10606"><text:s/></text:span><text:span text:style-name="T10607">los</text:span><text:span text:style-name="T10608"><text:s/></text:span><text:span text:style-name="T10609">casos</text:span><text:span text:style-name="T10610"><text:s/></text:span><text:span text:style-name="T10611">que</text:span><text:span text:style-name="T10612"><text:s/></text:span><text:span text:style-name="T10613">supongan</text:span><text:span text:style-name="T10614"><text:s/></text:span><text:span text:style-name="T10615">un</text:span><text:span text:style-name="T10616"><text:s/></text:span><text:span text:style-name="T10617">riesgo</text:span><text:span text:style-name="T10618"><text:s/></text:span><text:span text:style-name="T10619">de</text:span><text:span text:style-name="T10620"><text:s/></text:span><text:span text:style-name="T10621">incumplimiento</text:span><text:span text:style-name="T10622"><text:s/></text:span><text:span text:style-name="T10623">legal,</text:span><text:span text:style-name="T10624"><text:s/></text:span><text:span text:style-name="T10625">con</text:span><text:span text:style-name="T10626"><text:s/></text:span><text:span text:style-name="T10627">total</text:span><text:span text:style-name="T10628"><text:s/></text:span><text:span text:style-name="T10629">libertad</text:span><text:span text:style-name="T10630"><text:s/></text:span><text:span text:style-name="T10631">y</text:span><text:span text:style-name="T10632"><text:s/></text:span><text:span text:style-name="T10633">confianza.</text:span></text:p>
      <text:p text:style-name="P10634"/>
      <text:p text:style-name="P10635"/>
      <text:p text:style-name="P10636"/>
      <text:p text:style-name="P10637"/>
      <text:p text:style-name="P10638"/>
      <text:p text:style-name="P10639"/>
      <text:p text:style-name="P10640"/>
      <table:table table:style-name="Table10641">
        <table:table-columns>
          <table:table-column table:style-name="TableColumn10642"/>
          <table:table-column table:style-name="TableColumn10643"/>
          <table:table-column table:style-name="TableColumn10644"/>
          <table:table-column table:style-name="TableColumn10645"/>
          <table:table-column table:style-name="TableColumn10646"/>
        </table:table-columns>
        <table:table-row table:style-name="TableRow10647">
          <table:table-cell table:style-name="TableCell10648">
            <text:p text:style-name="P10649"><text:span text:style-name="T10650">Código</text:span><text:span text:style-name="T10651"><text:s/></text:span><text:span text:style-name="T10652">Seguro</text:span><text:span text:style-name="T10653"><text:s/></text:span><text:span text:style-name="T10654">De</text:span><text:span text:style-name="T10655"><text:s/></text:span><text:span text:style-name="T10656">Verificación</text:span></text:p>
          </table:table-cell>
          <table:table-cell table:style-name="TableCell10657">
            <text:p text:style-name="P10658"><text:span text:style-name="T10659">4J4ZzoUrpfu/Og9JIKBgig==</text:span></text:p>
          </table:table-cell>
          <table:table-cell table:style-name="TableCell10660">
            <text:p text:style-name="P10661"><text:span text:style-name="T10662">Fecha</text:span></text:p>
          </table:table-cell>
          <table:table-cell table:style-name="TableCell10663">
            <text:p text:style-name="P10664"><text:span text:style-name="T10665">20/06/2023</text:span></text:p>
          </table:table-cell>
          <table:table-cell table:style-name="TableCell10666" table:number-rows-spanned="4">
            <text:p text:style-name="Standard"/>
          </table:table-cell>
        </table:table-row>
        <table:table-row table:style-name="TableRow10667">
          <table:table-cell table:style-name="TableCell10668">
            <text:p text:style-name="P10669"><text:span text:style-name="T10670">Normativa</text:span></text:p>
          </table:table-cell>
          <table:table-cell table:style-name="TableCell10671" table:number-columns-spanned="3">
            <text:p text:style-name="P10672"><text:span text:style-name="T10673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674">
          <table:table-cell table:style-name="TableCell10675">
            <text:p text:style-name="P10676"><text:span text:style-name="T10677">Firmado</text:span><text:span text:style-name="T10678"><text:s/></text:span><text:span text:style-name="T10679">Por</text:span></text:p>
          </table:table-cell>
          <table:table-cell table:style-name="TableCell10680" table:number-columns-spanned="3">
            <text:p text:style-name="P10681"><text:span text:style-name="T10682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0683">
          <table:table-cell table:style-name="TableCell10684">
            <text:p text:style-name="P10685"><text:span text:style-name="T10686">Url</text:span><text:span text:style-name="T10687"><text:s/></text:span><text:span text:style-name="T10688">De</text:span><text:span text:style-name="T10689"><text:s/></text:span><text:span text:style-name="T10690">Verificación</text:span></text:p>
          </table:table-cell>
          <table:table-cell table:style-name="TableCell10691">
            <text:p text:style-name="P10692"><text:span text:style-name="T10693">https://verifirma.grancanaria.com/verifirma/code/4J4ZzoUrpfu/Og9JIKBgig=</text:span></text:p>
            <text:p text:style-name="P10694"><text:span text:style-name="T10695">=</text:span></text:p>
          </table:table-cell>
          <table:table-cell table:style-name="TableCell10696">
            <text:p text:style-name="P10697"><text:span text:style-name="T10698">Página</text:span></text:p>
          </table:table-cell>
          <table:table-cell table:style-name="TableCell10699">
            <text:p text:style-name="P10700"><text:span text:style-name="T10701">12/13</text:span></text:p>
          </table:table-cell>
          <table:covered-table-cell>
            <text:p text:style-name="Standard"/>
          </table:covered-table-cell>
        </table:table-row>
      </table:table>
      <text:soft-page-break/>
      <text:p text:style-name="P10702"><draw:frame draw:id="id168" draw:style-name="a168" draw:name="Picture 2" text:anchor-type="paragraph" svg:x="7.32986in" svg:y="10.76042in" svg:width="0.79167in" svg:height="0.79167in" style:rel-width="scale" style:rel-height="scale"><draw:image xlink:href="media/image4.png" xlink:type="simple" xlink:show="embed" xlink:actuate="onLoad"/><svg:title/><svg:desc/></draw:frame></text:p>
      <text:p text:style-name="P10715"><text:span text:style-name="T10716">Todas</text:span><text:span text:style-name="T10717"><text:s/></text:span><text:span text:style-name="T10718">las</text:span><text:span text:style-name="T10719"><text:s/></text:span><text:span text:style-name="T10720">denuncias</text:span><text:span text:style-name="T10721"><text:s/></text:span><text:span text:style-name="T10722">serán</text:span><text:span text:style-name="T10723"><text:s/></text:span><text:span text:style-name="T10724">estudiadas</text:span><text:span text:style-name="T10725"><text:s/></text:span><text:span text:style-name="T10726">en</text:span><text:span text:style-name="T10727"><text:s/></text:span><text:span text:style-name="T10728">profundidad,</text:span><text:span text:style-name="T10729"><text:s/></text:span><text:span text:style-name="T10730">escuchando</text:span><text:span text:style-name="T10731"><text:s/></text:span><text:span text:style-name="T10732">a</text:span><text:span text:style-name="T10733"><text:s/></text:span><text:span text:style-name="T10734">las</text:span><text:span text:style-name="T10735"><text:s/></text:span><text:span text:style-name="T10736">partes</text:span><text:span text:style-name="T10737"><text:s/></text:span><text:span text:style-name="T10738">implicadas</text:span><text:span text:style-name="T10739"><text:s/></text:span><text:span text:style-name="T10740">y</text:span><text:span text:style-name="T10741"><text:s/></text:span><text:span text:style-name="T10742">asegurando</text:span><text:span text:style-name="T10743"><text:s/></text:span><text:span text:style-name="T10744">la</text:span><text:span text:style-name="T10745"><text:s/></text:span><text:span text:style-name="T10746">plena</text:span><text:span text:style-name="T10747"><text:s/></text:span><text:span text:style-name="T10748">garantía</text:span><text:span text:style-name="T10749"><text:s/></text:span><text:span text:style-name="T10750">de</text:span><text:span text:style-name="T10751"><text:s/></text:span><text:span text:style-name="T10752">sus</text:span><text:span text:style-name="T10753"><text:s/></text:span><text:span text:style-name="T10754">derechos</text:span><text:span text:style-name="T10755"><text:s/></text:span><text:span text:style-name="T10756">(confidencialidad).</text:span></text:p>
      <text:p text:style-name="P10757"/>
      <text:p text:style-name="P10758"><text:span text:style-name="T10759">Si</text:span><text:span text:style-name="T10760"><text:s/></text:span><text:span text:style-name="T10761">un/a</text:span><text:span text:style-name="T10762"><text:s/></text:span><text:span text:style-name="T10763">empleado/a,</text:span><text:span text:style-name="T10764"><text:s/>tiene</text:span><text:span text:style-name="T10765"><text:s/></text:span><text:span text:style-name="T10766">conocimiento</text:span><text:span text:style-name="T10767"><text:s/></text:span><text:span text:style-name="T10768">de</text:span><text:span text:style-name="T10769"><text:s/></text:span><text:span text:style-name="T10770">un</text:span><text:span text:style-name="T10771"><text:s/></text:span><text:span text:style-name="T10772">acto</text:span><text:span text:style-name="T10773"><text:s/></text:span><text:span text:style-name="T10774">que</text:span><text:span text:style-name="T10775"><text:s/></text:span><text:span text:style-name="T10776">conlleve</text:span><text:span text:style-name="T10777"><text:s/></text:span><text:span text:style-name="T10778">un</text:span><text:span text:style-name="T10779"><text:s/></text:span><text:span text:style-name="T10780">incumplimiento</text:span><text:span text:style-name="T10781"><text:s/></text:span><text:span text:style-name="T10782">del</text:span><text:span text:style-name="T10783"><text:s/></text:span><text:span text:style-name="T10784">Sistema</text:span><text:span text:style-name="T10785"><text:s/></text:span><text:span text:style-name="T10786">de</text:span><text:span text:style-name="T10787"><text:s/></text:span><text:span text:style-name="T10788">Gestión</text:span><text:span text:style-name="T10789"><text:s/></text:span><text:span text:style-name="T10790">de</text:span><text:span text:style-name="T10791"><text:s/></text:span><text:span text:style-name="T10792">Cumplimiento</text:span><text:span text:style-name="T10793"><text:s/></text:span><text:span text:style-name="T10794">o</text:span><text:span text:style-name="T10795"><text:s/></text:span><text:span text:style-name="T10796">de</text:span><text:span text:style-name="T10797"><text:s/></text:span><text:span text:style-name="T10798">este</text:span><text:span text:style-name="T10799"><text:s/></text:span><text:span text:style-name="T10800">Código,</text:span><text:span text:style-name="T10801"><text:s/></text:span><text:span text:style-name="T10802">y/o</text:span><text:span text:style-name="T10803"><text:s/></text:span><text:span text:style-name="T10804">es</text:span><text:span text:style-name="T10805"><text:s/></text:span><text:span text:style-name="T10806">conocedor</text:span><text:span text:style-name="T10807"><text:s/></text:span><text:span text:style-name="T10808">de</text:span><text:span text:style-name="T10809"><text:s/></text:span><text:span text:style-name="T10810">la</text:span><text:span text:style-name="T10811"><text:s/></text:span><text:span text:style-name="T10812">comisión</text:span><text:span text:style-name="T10813"><text:s/></text:span><text:span text:style-name="T10814">de</text:span><text:span text:style-name="T10815"><text:s/></text:span><text:span text:style-name="T10816">un</text:span><text:span text:style-name="T10817"><text:s/></text:span><text:span text:style-name="T10818">delito</text:span><text:span text:style-name="T10819"><text:s/></text:span><text:span text:style-name="T10820">en</text:span><text:span text:style-name="T10821"><text:s/></text:span><text:span text:style-name="T10822">el</text:span><text:span text:style-name="T10823"><text:s/></text:span><text:span text:style-name="T10824">seno</text:span><text:span text:style-name="T10825"><text:s/></text:span><text:span text:style-name="T10826">de</text:span><text:span text:style-name="T10827"><text:s/></text:span><text:span text:style-name="T10828">la</text:span><text:span text:style-name="T10829"><text:s/></text:span><text:span text:style-name="T10830">SPEGC,</text:span><text:span text:style-name="T10831"><text:s/></text:span><text:span text:style-name="T10832">debe</text:span><text:span text:style-name="T10833"><text:s/></text:span><text:span text:style-name="T10834">denunciar</text:span><text:span text:style-name="T10835"><text:s/></text:span><text:span text:style-name="T10836">y/o</text:span><text:span text:style-name="T10837"><text:s/></text:span><text:span text:style-name="T10838">informar</text:span><text:span text:style-name="T10839"><text:s/></text:span><text:span text:style-name="T10840">inmediatamente</text:span><text:span text:style-name="T10841"><text:s/></text:span><text:span text:style-name="T10842">a</text:span><text:span text:style-name="T10843"><text:s/></text:span><text:span text:style-name="T10844">su</text:span><text:span text:style-name="T10845"><text:s/></text:span><text:span text:style-name="T10846">inmediato</text:span><text:span text:style-name="T10847"><text:s/></text:span><text:span text:style-name="T10848">superior</text:span><text:span text:style-name="T10849"><text:s/></text:span><text:span text:style-name="T10850">o</text:span><text:span text:style-name="T10851"><text:s/></text:span><text:span text:style-name="T10852">al</text:span><text:span text:style-name="T10853"><text:s/></text:span><text:span text:style-name="T10854">Comité</text:span><text:span text:style-name="T10855"><text:s/></text:span><text:span text:style-name="T10856">de</text:span><text:span text:style-name="T10857"><text:s/></text:span><text:span text:style-name="T10858">Complimiento</text:span><text:span text:style-name="T10859"><text:s/></text:span><text:span text:style-name="T10860">de</text:span><text:span text:style-name="T10861"><text:s/></text:span><text:span text:style-name="T10862">la</text:span><text:span text:style-name="T10863"><text:s/></text:span><text:span text:style-name="T10864">SPEGC,</text:span><text:span text:style-name="T10865"><text:s/></text:span><text:span text:style-name="T10866">disponiendo</text:span><text:span text:style-name="T10867"><text:s/></text:span><text:span text:style-name="T10868">también</text:span><text:span text:style-name="T10869"><text:s/></text:span><text:span text:style-name="T10870">de</text:span><text:span text:style-name="T10871"><text:s/></text:span><text:span text:style-name="T10872">forma</text:span><text:span text:style-name="T10873"><text:s/></text:span><text:span text:style-name="T10874">alternativa,</text:span><text:span text:style-name="T10875"><text:s/></text:span><text:span text:style-name="T10876">si</text:span><text:span text:style-name="T10877"><text:s/></text:span><text:span text:style-name="T10878">lo</text:span><text:span text:style-name="T10879"><text:s/></text:span><text:span text:style-name="T10880">prefiere,</text:span><text:span text:style-name="T10881"><text:s/></text:span><text:span text:style-name="T10882">de</text:span><text:span text:style-name="T10883"><text:s/></text:span><text:span text:style-name="T10884">un</text:span><text:span text:style-name="T10885"><text:s/></text:span><text:span text:style-name="T10886">Canal</text:span><text:span text:style-name="T10887"><text:s/></text:span><text:span text:style-name="T10888">de</text:span><text:span text:style-name="T10889"><text:s/></text:span><text:span text:style-name="T10890">Denuncias,</text:span><text:span text:style-name="T10891"><text:s/></text:span><text:span text:style-name="T10892">abierto</text:span><text:span text:style-name="T10893"><text:s/></text:span><text:span text:style-name="T10894">a</text:span><text:span text:style-name="T10895"><text:s/></text:span><text:span text:style-name="T10896">terceros,</text:span><text:span text:style-name="T10897"><text:s/></text:span><text:span text:style-name="T10898">para</text:span><text:span text:style-name="T10899"><text:s/></text:span><text:span text:style-name="T10900">poder</text:span><text:span text:style-name="T10901"><text:s/></text:span><text:span text:style-name="T10902">hacer</text:span><text:span text:style-name="T10903"><text:s/></text:span><text:span text:style-name="T10904">efectiva</text:span><text:span text:style-name="T10905"><text:s/></text:span><text:span text:style-name="T10906">toda</text:span><text:span text:style-name="T10907"><text:s/></text:span><text:span text:style-name="T10908">denuncia</text:span><text:span text:style-name="T10909"><text:s/></text:span><text:span text:style-name="T10910">relativa</text:span><text:span text:style-name="T10911"><text:s/></text:span><text:span text:style-name="T10912">a</text:span><text:span text:style-name="T10913"><text:s/></text:span><text:span text:style-name="T10914">un</text:span><text:span text:style-name="T10915"><text:s/></text:span><text:span text:style-name="T10916">posible</text:span><text:span text:style-name="T10917"><text:s/></text:span><text:span text:style-name="T10918">riesgo</text:span><text:span text:style-name="T10919"><text:s/></text:span><text:span text:style-name="T10920">legal</text:span><text:span text:style-name="T10921"><text:s/></text:span><text:span text:style-name="T10922">o</text:span><text:span text:style-name="T10923"><text:s/></text:span><text:span text:style-name="T10924">de</text:span><text:span text:style-name="T10925"><text:s/></text:span><text:span text:style-name="T10926">incumplimiento</text:span><text:span text:style-name="T10927"><text:s/></text:span><text:span text:style-name="T10928">de</text:span><text:span text:style-name="T10929"><text:s/></text:span><text:span text:style-name="T10930">los</text:span><text:span text:style-name="T10931"><text:s/></text:span><text:span text:style-name="T10932">controles</text:span><text:span text:style-name="T10933"><text:s/></text:span><text:span text:style-name="T10934">establecidos</text:span><text:span text:style-name="T10935"><text:s/></text:span><text:span text:style-name="T10936">para</text:span><text:span text:style-name="T10937"><text:s/></text:span><text:span text:style-name="T10938">la</text:span><text:span text:style-name="T10939"><text:s/></text:span><text:span text:style-name="T10940">mitigación</text:span><text:span text:style-name="T10941"><text:s/></text:span><text:span text:style-name="T10942">de</text:span><text:span text:style-name="T10943"><text:s/></text:span><text:span text:style-name="T10944">los</text:span><text:span text:style-name="T10945"><text:s/></text:span><text:span text:style-name="T10946">riesgos</text:span><text:span text:style-name="T10947"><text:s/></text:span><text:span text:style-name="T10948">legales</text:span><text:span text:style-name="T10949"><text:s/></text:span><text:span text:style-name="T10950">en</text:span><text:span text:style-name="T10951"><text:s/></text:span><text:span text:style-name="T10952">la</text:span><text:span text:style-name="T10953"><text:s/></text:span><text:span text:style-name="T10954">Compañía.</text:span><text:span text:style-name="T10955"><text:s/></text:span><text:span text:style-name="T10956">Todas</text:span><text:span text:style-name="T10957"><text:s/></text:span><text:span text:style-name="T10958">las</text:span><text:span text:style-name="T10959"><text:s/></text:span><text:span text:style-name="T10960">denuncias</text:span><text:span text:style-name="T10961"><text:s/></text:span><text:span text:style-name="T10962">recibidas</text:span><text:span text:style-name="T10963"><text:s/></text:span><text:span text:style-name="T10964">en</text:span><text:span text:style-name="T10965"><text:s/></text:span><text:span text:style-name="T10966">materia</text:span><text:span text:style-name="T10967"><text:s/></text:span><text:span text:style-name="T10968">de</text:span><text:span text:style-name="T10969"><text:s/></text:span><text:span text:style-name="T10970">Cumplimientos</text:span><text:span text:style-name="T10971"><text:s/></text:span><text:span text:style-name="T10972">tendrán</text:span><text:span text:style-name="T10973"><text:s/></text:span><text:span text:style-name="T10974">como</text:span><text:span text:style-name="T10975"><text:s/></text:span><text:span text:style-name="T10976">destinatario</text:span><text:span text:style-name="T10977"><text:s/></text:span><text:span text:style-name="T10978">el</text:span><text:span text:style-name="T10979"><text:s/></text:span><text:span text:style-name="T10980">Comité</text:span><text:span text:style-name="T10981"><text:s/></text:span><text:span text:style-name="T10982">de</text:span><text:span text:style-name="T10983"><text:s/></text:span><text:span text:style-name="T10984">Cumplimiento.</text:span></text:p>
      <text:p text:style-name="P10985"/>
      <text:p text:style-name="P10986"><text:span text:style-name="T10987">La</text:span><text:span text:style-name="T10988"><text:s/></text:span><text:span text:style-name="T10989">SPEGC</text:span><text:span text:style-name="T10990"><text:s/></text:span><text:span text:style-name="T10991">asegurará</text:span><text:span text:style-name="T10992"><text:s/></text:span><text:span text:style-name="T10993">en</text:span><text:span text:style-name="T10994"><text:s/></text:span><text:span text:style-name="T10995">todos</text:span><text:span text:style-name="T10996"><text:s/></text:span><text:span text:style-name="T10997">los</text:span><text:span text:style-name="T10998"><text:s/></text:span><text:span text:style-name="T10999">casos</text:span><text:span text:style-name="T11000"><text:s/></text:span><text:span text:style-name="T11001">la</text:span><text:span text:style-name="T11002"><text:s/></text:span><text:span text:style-name="T11003">absoluta</text:span><text:span text:style-name="T11004"><text:s/></text:span><text:span text:style-name="T11005">confidencialidad</text:span><text:span text:style-name="T11006"><text:s/></text:span><text:span text:style-name="T11007">de</text:span><text:span text:style-name="T11008"><text:s/></text:span><text:span text:style-name="T11009">la</text:span><text:span text:style-name="T11010"><text:s/></text:span><text:span text:style-name="T11011">identidad</text:span><text:span text:style-name="T11012"><text:s/></text:span><text:span text:style-name="T11013">de</text:span><text:span text:style-name="T11014"><text:s/></text:span><text:span text:style-name="T11015">la</text:span><text:span text:style-name="T11016"><text:s/></text:span><text:span text:style-name="T11017">persona</text:span><text:span text:style-name="T11018"><text:s/></text:span><text:span text:style-name="T11019">que</text:span><text:span text:style-name="T11020"><text:s/></text:span><text:span text:style-name="T11021">realiza</text:span><text:span text:style-name="T11022"><text:s/></text:span><text:span text:style-name="T11023">la</text:span><text:span text:style-name="T11024"><text:s/></text:span><text:span text:style-name="T11025">notificación,</text:span><text:span text:style-name="T11026"><text:s/></text:span><text:span text:style-name="T11027">sin</text:span><text:span text:style-name="T11028"><text:s/></text:span><text:span text:style-name="T11029">perjuicio</text:span><text:span text:style-name="T11030"><text:s/></text:span><text:span text:style-name="T11031">de</text:span><text:span text:style-name="T11032"><text:s/></text:span><text:span text:style-name="T11033">las</text:span><text:span text:style-name="T11034"><text:s/></text:span><text:span text:style-name="T11035">obligaciones</text:span><text:span text:style-name="T11036"><text:s/></text:span><text:span text:style-name="T11037">legales</text:span><text:span text:style-name="T11038"><text:s/></text:span><text:span text:style-name="T11039">y</text:span><text:span text:style-name="T11040"><text:s/></text:span><text:span text:style-name="T11041">de</text:span><text:span text:style-name="T11042"><text:s/></text:span><text:span text:style-name="T11043">protección</text:span><text:span text:style-name="T11044"><text:s/></text:span><text:span text:style-name="T11045">de</text:span><text:span text:style-name="T11046"><text:s/></text:span><text:span text:style-name="T11047">los</text:span><text:span text:style-name="T11048"><text:s/></text:span><text:span text:style-name="T11049">derechos</text:span><text:span text:style-name="T11050"><text:s/></text:span><text:span text:style-name="T11051">de</text:span><text:span text:style-name="T11052"><text:s/></text:span><text:span text:style-name="T11053">las</text:span><text:span text:style-name="T11054"><text:s/></text:span><text:span text:style-name="T11055">empresas</text:span><text:span text:style-name="T11056"><text:s/></text:span><text:span text:style-name="T11057">y/o</text:span><text:span text:style-name="T11058"><text:s/></text:span><text:span text:style-name="T11059">personas</text:span><text:span text:style-name="T11060"><text:s/></text:span><text:span text:style-name="T11061">que</text:span><text:span text:style-name="T11062"><text:s/></text:span><text:span text:style-name="T11063">pudieran</text:span><text:span text:style-name="T11064"><text:s/></text:span><text:span text:style-name="T11065">resultar</text:span><text:span text:style-name="T11066"><text:s/></text:span><text:span text:style-name="T11067">acusadas</text:span><text:span text:style-name="T11068"><text:s/></text:span><text:span text:style-name="T11069">injustamente</text:span><text:span text:style-name="T11070"><text:s/></text:span><text:span text:style-name="T11071">o</text:span><text:span text:style-name="T11072"><text:s/></text:span><text:span text:style-name="T11073">de</text:span><text:span text:style-name="T11074"><text:s/></text:span><text:span text:style-name="T11075">mala</text:span><text:span text:style-name="T11076"><text:s/></text:span><text:span text:style-name="T11077">fe.</text:span></text:p>
      <text:p text:style-name="P11078"/>
      <text:p text:style-name="P11079"><text:span text:style-name="T11080">Toda</text:span><text:span text:style-name="T11081"><text:s/></text:span><text:span text:style-name="T11082">aquella</text:span><text:span text:style-name="T11083"><text:s/></text:span><text:span text:style-name="T11084">persona</text:span><text:span text:style-name="T11085"><text:s/></text:span><text:span text:style-name="T11086">de</text:span><text:span text:style-name="T11087"><text:s/></text:span><text:span text:style-name="T11088">la</text:span><text:span text:style-name="T11089"><text:s/></text:span><text:span text:style-name="T11090">SPEGC</text:span><text:span text:style-name="T11091"><text:s/></text:span><text:span text:style-name="T11092">que</text:span><text:span text:style-name="T11093"><text:s/></text:span><text:span text:style-name="T11094">transmita</text:span><text:span text:style-name="T11095"><text:s/></text:span><text:span text:style-name="T11096">sus</text:span><text:span text:style-name="T11097"><text:s/></text:span><text:span text:style-name="T11098">notificaciones</text:span><text:span text:style-name="T11099"><text:s/></text:span><text:span text:style-name="T11100">de</text:span><text:span text:style-name="T11101"><text:s/></text:span><text:span text:style-name="T11102">buena</text:span><text:span text:style-name="T11103"><text:s/></text:span><text:span text:style-name="T11104">fe</text:span><text:span text:style-name="T11105"><text:s/></text:span><text:span text:style-name="T11106">estará</text:span><text:span text:style-name="T11107"><text:s/></text:span><text:span text:style-name="T11108">siempre</text:span><text:span text:style-name="T11109"><text:s/></text:span><text:span text:style-name="T11110">protegida</text:span><text:span text:style-name="T11111"><text:s/></text:span><text:span text:style-name="T11112">por</text:span><text:span text:style-name="T11113"><text:s/></text:span><text:span text:style-name="T11114">el</text:span><text:span text:style-name="T11115"><text:s/></text:span><text:span text:style-name="T11116">Comité</text:span><text:span text:style-name="T11117"><text:s/></text:span><text:span text:style-name="T11118">de</text:span><text:span text:style-name="T11119"><text:s/></text:span><text:span text:style-name="T11120">Cumplimiento</text:span><text:span text:style-name="T11121"><text:s/></text:span><text:span text:style-name="T11122">y</text:span><text:span text:style-name="T11123"><text:s/></text:span><text:span text:style-name="T11124">por</text:span><text:span text:style-name="T11125"><text:s/></text:span><text:span text:style-name="T11126">el</text:span><text:span text:style-name="T11127"><text:s/></text:span><text:span text:style-name="T11128">Consejo</text:span><text:span text:style-name="T11129"><text:s/></text:span><text:span text:style-name="T11130">de</text:span><text:span text:style-name="T11131"><text:s/></text:span><text:span text:style-name="T11132">Administración</text:span><text:span text:style-name="T11133"><text:s/></text:span><text:span text:style-name="T11134">frente</text:span><text:span text:style-name="T11135"><text:s/></text:span><text:span text:style-name="T11136">a</text:span><text:span text:style-name="T11137"><text:s/></text:span><text:span text:style-name="T11138">cualquier</text:span><text:span text:style-name="T11139"><text:s/></text:span><text:span text:style-name="T11140">tipo</text:span><text:span text:style-name="T11141"><text:s/></text:span><text:span text:style-name="T11142">de</text:span><text:span text:style-name="T11143"><text:s/></text:span><text:span text:style-name="T11144">represalia.</text:span></text:p>
      <text:p text:style-name="P11145"/>
      <text:p text:style-name="P11146"><text:span text:style-name="T11147">El</text:span><text:span text:style-name="T11148"><text:s/></text:span><text:span text:style-name="T11149">incumplimiento</text:span><text:span text:style-name="T11150"><text:s/></text:span><text:span text:style-name="T11151">de</text:span><text:span text:style-name="T11152"><text:s/></text:span><text:span text:style-name="T11153">la</text:span><text:span text:style-name="T11154"><text:s/></text:span><text:span text:style-name="T11155">obligación</text:span><text:span text:style-name="T11156"><text:s/></text:span><text:span text:style-name="T11157">de</text:span><text:span text:style-name="T11158"><text:s/></text:span><text:span text:style-name="T11159">informar</text:span><text:span text:style-name="T11160"><text:s/></text:span><text:span text:style-name="T11161">al</text:span><text:span text:style-name="T11162"><text:s/></text:span><text:span text:style-name="T11163">Comité</text:span><text:span text:style-name="T11164"><text:s/></text:span><text:span text:style-name="T11165">de</text:span><text:span text:style-name="T11166"><text:s/></text:span><text:span text:style-name="T11167">Cumplimiento</text:span><text:span text:style-name="T11168"><text:s/></text:span><text:span text:style-name="T11169">será</text:span><text:span text:style-name="T11170"><text:s/></text:span><text:span text:style-name="T11171">considerado</text:span><text:span text:style-name="T11172"><text:s/></text:span><text:span text:style-name="T11173">una</text:span><text:span text:style-name="T11174"><text:s/></text:span><text:span text:style-name="T11175">falta</text:span><text:span text:style-name="T11176"><text:s/></text:span><text:span text:style-name="T11177">grave</text:span><text:span text:style-name="T11178"><text:s/></text:span><text:span text:style-name="T11179">y</text:span><text:span text:style-name="T11180"><text:s/></text:span><text:span text:style-name="T11181">sancionado.</text:span></text:p>
      <text:p text:style-name="P11182"/>
      <text:p text:style-name="P11183"><text:span text:style-name="T11184">El</text:span><text:span text:style-name="T11185"><text:s/></text:span><text:span text:style-name="T11186">Canal</text:span><text:span text:style-name="T11187"><text:s/></text:span><text:span text:style-name="T11188">de</text:span><text:span text:style-name="T11189"><text:s/></text:span><text:span text:style-name="T11190">Denuncias</text:span><text:span text:style-name="T11191"><text:s/></text:span><text:span text:style-name="T11192">es</text:span><text:span text:style-name="T11193"><text:s/></text:span><text:span text:style-name="T11194">accesible</text:span><text:span text:style-name="T11195"><text:s/></text:span><text:span text:style-name="T11196">a</text:span><text:span text:style-name="T11197"><text:s/></text:span><text:span text:style-name="T11198">todo</text:span><text:span text:style-name="T11199"><text:s/></text:span><text:span text:style-name="T11200">interesado</text:span><text:span text:style-name="T11201"><text:s/></text:span><text:span text:style-name="T11202">a</text:span><text:span text:style-name="T11203"><text:s/></text:span><text:span text:style-name="T11204">través</text:span><text:span text:style-name="T11205"><text:s/></text:span><text:span text:style-name="T11206">de</text:span><text:span text:style-name="T11207"><text:s/></text:span><text:span text:style-name="T11208">la</text:span><text:span text:style-name="T11209"><text:s/></text:span><text:span text:style-name="T11210">dirección</text:span><text:span text:style-name="T11211"><text:s/></text:span><text:span text:style-name="T11212">de</text:span><text:span text:style-name="T11213"><text:s/></text:span><text:span text:style-name="T11214">correo</text:span><text:span text:style-name="T11215"><text:s/></text:span><text:span text:style-name="T11216">electrónico:</text:span><text:span text:style-name="T11217"><text:s/></text:span><text:span text:style-name="T11218"><text:s/></text:span><text:a xlink:href="mailto:canaldenuncias@spegc.org" office:target-frame-name="_top" xlink:show="replace"><text:span text:style-name="T11219">canaldenuncias@spegc.org</text:span></text:a></text:p>
      <text:p text:style-name="P11220"><text:span text:style-name="T11221">Los</text:span><text:span text:style-name="T11222"><text:s/></text:span><text:span text:style-name="T11223">destinatarios</text:span><text:span text:style-name="T11224"><text:s/></text:span><text:span text:style-name="T11225">serán</text:span><text:span text:style-name="T11226"><text:s/></text:span><text:span text:style-name="T11227">los</text:span><text:span text:style-name="T11228"><text:s/></text:span><text:span text:style-name="T11229">miembros</text:span><text:span text:style-name="T11230"><text:s/></text:span><text:span text:style-name="T11231">del</text:span><text:span text:style-name="T11232"><text:s/></text:span><text:span text:style-name="T11233">Comité</text:span><text:span text:style-name="T11234"><text:s/></text:span><text:span text:style-name="T11235">de</text:span><text:span text:style-name="T11236"><text:s/></text:span><text:span text:style-name="T11237">Cumplimiento,</text:span><text:span text:style-name="T11238"><text:s/></text:span><text:span text:style-name="T11239">responsables</text:span><text:span text:style-name="T11240"><text:s/></text:span><text:span text:style-name="T11241">del</text:span><text:span text:style-name="T11242"><text:s/></text:span><text:span text:style-name="T11243">posterior</text:span><text:span text:style-name="T11244"><text:s/></text:span><text:span text:style-name="T11245">proceso</text:span><text:span text:style-name="T11246"><text:s/></text:span><text:span text:style-name="T11247">de</text:span><text:span text:style-name="T11248"><text:s/></text:span><text:span text:style-name="T11249">investigación</text:span><text:span text:style-name="T11250"><text:s/></text:span><text:span text:style-name="T11251">y</text:span><text:span text:style-name="T11252"><text:s/></text:span><text:span text:style-name="T11253">resolución</text:span><text:span text:style-name="T11254"><text:s/></text:span><text:span text:style-name="T11255">de</text:span><text:span text:style-name="T11256"><text:s/></text:span><text:span text:style-name="T11257">la</text:span><text:span text:style-name="T11258"><text:s/></text:span><text:span text:style-name="T11259">denuncia.</text:span><text:span text:style-name="T11260"><text:s/></text:span><text:span text:style-name="T11261">Como</text:span><text:span text:style-name="T11262"><text:s/></text:span><text:span text:style-name="T11263">se</text:span><text:span text:style-name="T11264"><text:s/></text:span><text:span text:style-name="T11265">mencionaba</text:span><text:span text:style-name="T11266"><text:s/></text:span><text:span text:style-name="T11267">anteriormente,</text:span><text:span text:style-name="T11268"><text:s/></text:span><text:span text:style-name="T11269">se</text:span><text:span text:style-name="T11270"><text:s/></text:span><text:span text:style-name="T11271">garantizará</text:span><text:span text:style-name="T11272"><text:s/></text:span><text:span text:style-name="T11273">siempre</text:span><text:span text:style-name="T11274"><text:s/></text:span><text:span text:style-name="T11275">la</text:span><text:span text:style-name="T11276"><text:s/></text:span><text:span text:style-name="T11277">ausencia</text:span><text:span text:style-name="T11278"><text:s/></text:span><text:span text:style-name="T11279">de</text:span><text:span text:style-name="T11280"><text:s/></text:span><text:span text:style-name="T11281">represalias</text:span><text:span text:style-name="T11282"><text:s/></text:span><text:span text:style-name="T11283">frente</text:span><text:span text:style-name="T11284"><text:s/></text:span><text:span text:style-name="T11285">al</text:span><text:span text:style-name="T11286"><text:s/></text:span><text:span text:style-name="T11287">denunciantes</text:span><text:span text:style-name="T11288"><text:s/></text:span><text:span text:style-name="T11289">que</text:span><text:span text:style-name="T11290"><text:s/></text:span><text:span text:style-name="T11291">utilicen</text:span><text:span text:style-name="T11292"><text:s/></text:span><text:span text:style-name="T11293">el</text:span><text:span text:style-name="T11294"><text:s/></text:span><text:span text:style-name="T11295">canal</text:span><text:span text:style-name="T11296"><text:s/></text:span><text:span text:style-name="T11297">de</text:span><text:span text:style-name="T11298"><text:s/></text:span><text:span text:style-name="T11299">buena</text:span><text:span text:style-name="T11300"><text:s/></text:span><text:span text:style-name="T11301">fe,</text:span><text:span text:style-name="T11302"><text:s/></text:span><text:span text:style-name="T11303">aunque</text:span><text:span text:style-name="T11304"><text:s/></text:span><text:span text:style-name="T11305">como</text:span><text:span text:style-name="T11306"><text:s/></text:span><text:span text:style-name="T11307">resultado</text:span><text:span text:style-name="T11308"><text:s/></text:span><text:span text:style-name="T11309">del</text:span><text:span text:style-name="T11310"><text:s/></text:span><text:span text:style-name="T11311">análisis</text:span><text:span text:style-name="T11312"><text:s/></text:span><text:span text:style-name="T11313">se</text:span><text:span text:style-name="T11314"><text:s/></text:span><text:span text:style-name="T11315">verificase</text:span><text:span text:style-name="T11316"><text:s/></text:span><text:span text:style-name="T11317">la</text:span><text:span text:style-name="T11318"><text:s/>ausencia<text:s/></text:span><text:span text:style-name="T11319">de</text:span><text:span text:style-name="T11320"><text:s/>infracciones<text:s/></text:span><text:span text:style-name="T11321">o</text:span><text:span text:style-name="T11322"><text:s/></text:span><text:span text:style-name="T11323">incumplimientos</text:span><text:span text:style-name="T11324"><text:s/></text:span><text:span text:style-name="T11325">normativos.</text:span></text:p>
      <text:p text:style-name="P11326"/>
      <text:p text:style-name="P11327"><text:span text:style-name="T11328">El</text:span><text:span text:style-name="T11329"><text:s/></text:span><text:span text:style-name="T11330">Comité</text:span><text:span text:style-name="T11331"><text:s/></text:span><text:span text:style-name="T11332">de</text:span><text:span text:style-name="T11333"><text:s/></text:span><text:span text:style-name="T11334">Cumplimiento</text:span><text:span text:style-name="T11335"><text:s/></text:span><text:span text:style-name="T11336">estará formado<text:s/></text:span><text:span text:style-name="T11337">por</text:span><text:span text:style-name="T11338"><text:s/></text:span><text:span text:style-name="T11339">dos</text:span><text:span text:style-name="T11340"><text:s/></text:span><text:span text:style-name="T11341">apoderados</text:span><text:span text:style-name="T11342"><text:s/></text:span><text:span text:style-name="T11343">de</text:span><text:span text:style-name="T11344"><text:s/></text:span><text:span text:style-name="T11345">la Sociedad,</text:span><text:span text:style-name="T11346"><text:s/></text:span><text:span text:style-name="T11347">uno</text:span><text:span text:style-name="T11348"><text:s/></text:span><text:span text:style-name="T11349">de</text:span><text:span text:style-name="T11350"><text:s/></text:span><text:span text:style-name="T11351">ellos</text:span><text:span text:style-name="T11352"><text:s/></text:span><text:span text:style-name="T11353">será</text:span><text:span text:style-name="T11354"><text:s/></text:span><text:span text:style-name="T11355">el</text:span><text:span text:style-name="T11356"><text:s/></text:span><text:span text:style-name="T11357">Director</text:span><text:span text:style-name="T11358"><text:s/></text:span><text:span text:style-name="T11359">Gerente</text:span><text:span text:style-name="T11360"><text:s/></text:span><text:span text:style-name="T11361">de</text:span><text:span text:style-name="T11362"><text:s/></text:span><text:span text:style-name="T11363">la</text:span><text:span text:style-name="T11364"><text:s/></text:span><text:span text:style-name="T11365">misma.</text:span></text:p>
      <text:p text:style-name="P11366"/>
      <text:p text:style-name="P11367"/>
      <text:p text:style-name="P11368"/>
      <text:p text:style-name="P11369"/>
      <text:p text:style-name="P11370"/>
      <text:p text:style-name="P11371"/>
      <text:p text:style-name="P11372"/>
      <text:p text:style-name="P11373"/>
      <text:p text:style-name="P11374"/>
      <text:p text:style-name="P11375"/>
      <text:p text:style-name="P11376"/>
      <text:p text:style-name="P11377"/>
      <text:p text:style-name="P11378"/>
      <text:p text:style-name="P11379"/>
      <text:p text:style-name="P11380"/>
      <text:p text:style-name="P11381"/>
      <text:p text:style-name="P11382"/>
      <text:p text:style-name="P11383"/>
      <text:p text:style-name="P11384"/>
      <text:p text:style-name="P11385"/>
      <table:table table:style-name="Table11386">
        <table:table-columns>
          <table:table-column table:style-name="TableColumn11387"/>
          <table:table-column table:style-name="TableColumn11388"/>
          <table:table-column table:style-name="TableColumn11389"/>
          <table:table-column table:style-name="TableColumn11390"/>
          <table:table-column table:style-name="TableColumn11391"/>
        </table:table-columns>
        <table:table-row table:style-name="TableRow11392">
          <table:table-cell table:style-name="TableCell11393">
            <text:p text:style-name="P11394"><text:span text:style-name="T11395">Código</text:span><text:span text:style-name="T11396"><text:s/></text:span><text:span text:style-name="T11397">Seguro</text:span><text:span text:style-name="T11398"><text:s/></text:span><text:span text:style-name="T11399">De</text:span><text:span text:style-name="T11400"><text:s/></text:span><text:span text:style-name="T11401">Verificación</text:span></text:p>
          </table:table-cell>
          <table:table-cell table:style-name="TableCell11402">
            <text:p text:style-name="P11403"><text:span text:style-name="T11404">4J4ZzoUrpfu/Og9JIKBgig==</text:span></text:p>
          </table:table-cell>
          <table:table-cell table:style-name="TableCell11405">
            <text:p text:style-name="P11406"><text:span text:style-name="T11407">Fecha</text:span></text:p>
          </table:table-cell>
          <table:table-cell table:style-name="TableCell11408">
            <text:p text:style-name="P11409"><text:span text:style-name="T11410">20/06/2023</text:span></text:p>
          </table:table-cell>
          <table:table-cell table:style-name="TableCell11411" table:number-rows-spanned="4">
            <text:p text:style-name="Standard"/>
          </table:table-cell>
        </table:table-row>
        <table:table-row table:style-name="TableRow11412">
          <table:table-cell table:style-name="TableCell11413">
            <text:p text:style-name="P11414"><text:span text:style-name="T11415">Normativa</text:span></text:p>
          </table:table-cell>
          <table:table-cell table:style-name="TableCell11416" table:number-columns-spanned="3">
            <text:p text:style-name="P11417"><text:span text:style-name="T11418">Este informe tiene carácter de copia electrónica auténtica con validez y eficacia administrativa de ORIGINAL (art. 27 Ley 39/2015).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1419">
          <table:table-cell table:style-name="TableCell11420">
            <text:p text:style-name="P11421"><text:span text:style-name="T11422">Firmado</text:span><text:span text:style-name="T11423"><text:s/></text:span><text:span text:style-name="T11424">Por</text:span></text:p>
          </table:table-cell>
          <table:table-cell table:style-name="TableCell11425" table:number-columns-spanned="3">
            <text:p text:style-name="P11426"><text:span text:style-name="T11427">Cosme Garcia Falcon - Director Gerente Spegc</text:span></text:p>
          </table:table-cell>
          <table:covered-table-cell/>
          <table:covered-table-cell/>
          <table:covered-table-cell>
            <text:p text:style-name="Standard"/>
          </table:covered-table-cell>
        </table:table-row>
        <table:table-row table:style-name="TableRow11428">
          <table:table-cell table:style-name="TableCell11429">
            <text:p text:style-name="P11430"><text:span text:style-name="T11431">Url</text:span><text:span text:style-name="T11432"><text:s/></text:span><text:span text:style-name="T11433">De</text:span><text:span text:style-name="T11434"><text:s/></text:span><text:span text:style-name="T11435">Verificación</text:span></text:p>
          </table:table-cell>
          <table:table-cell table:style-name="TableCell11436">
            <text:p text:style-name="P11437"><text:span text:style-name="T11438">https://verifirma.grancanaria.com/verifirma/code/4J4ZzoUrpfu/Og9JIKBgig=</text:span></text:p>
            <text:p text:style-name="P11439"><text:span text:style-name="T11440">=</text:span></text:p>
          </table:table-cell>
          <table:table-cell table:style-name="TableCell11441">
            <text:p text:style-name="P11442"><text:span text:style-name="T11443">Página</text:span></text:p>
          </table:table-cell>
          <table:table-cell table:style-name="TableCell11444">
            <text:p text:style-name="P11445"><text:span text:style-name="T11446">13/13</text:span></text:p>
          </table:table-cell>
          <table:covered-table-cell>
            <text:p text:style-name="Standard"/>
          </table:covered-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4381in" fo:text-indent="-0.2694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Verzeichnis1" style:display-name="Verzeichnis 1" style:family="paragraph" style:parent-style-name="Standard">
      <style:paragraph-properties fo:margin-top="0.0694in" fo:margin-left="1.4465in" fo:text-indent="-0.2777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fo:hyphenate="false"/>
    </style:style>
    <style:style style:name="Textkörper" style:display-name="Textkörper" style:family="paragraph" style:parent-style-name="Standard">
      <style:paragraph-properties fo:margin-left="1.1687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2" style:family="text">
      <style:text-properties style:font-name="Arial" style:font-name-asian="Arial" fo:font-weight="bold" style:font-weight-asian="bold" style:font-weight-complex="bold" fo:letter-spacing="-0.0006in" style:text-scale="103%" fo:font-size="10.5pt" style:font-size-asian="10.5pt" style:font-size-complex="10.5pt"/>
    </style:style>
    <style:style style:name="WW_CharLFO1LVL3" style:family="text">
      <style:text-properties style:font-name="Symbol" style:font-name-asian="Symbol" fo:color="#202428" style:text-scale="101%" fo:font-size="9pt" style:font-size-asian="9pt" style:font-size-complex="9pt"/>
    </style:style>
    <style:style style:name="WW_CharLFO2LVL2" style:family="text">
      <style:text-properties style:font-name="Arial" style:font-name-asian="Arial" fo:font-weight="bold" style:font-weight-asian="bold" style:font-weight-complex="bold" fo:letter-spacing="0.0097in" style:text-scale="99%" fo:font-size="10pt" style:font-size-asian="10pt" style:font-size-complex="10pt"/>
    </style:style>
    <style:style style:name="WW_CharLFO2LVL3" style:family="text">
      <style:text-properties style:font-name="Symbol" style:font-name-asian="Symbol" fo:color="#202428" style:text-scale="101%" fo:font-size="9pt" style:font-size-asian="9pt" style:font-size-complex="9pt"/>
    </style:style>
    <style:style style:name="WW_CharLFO2LVL4" style:family="text">
      <style:text-properties style:font-name="Courier New" style:font-name-asian="Courier New" fo:color="#202428" style:text-scale="101%" fo:font-size="9pt" style:font-size-asian="9pt" style:font-size-complex="9pt"/>
    </style:style>
    <style:style style:name="WW_CharLFO3LVL1" style:family="text">
      <style:text-properties style:font-name="Symbol" style:font-name-asian="Symbol" fo:color="#202428" style:text-scale="101%" fo:font-size="9pt" style:font-size-asian="9pt" style:font-size-complex="9pt"/>
    </style:style>
    <style:style style:name="WW_CharLFO4LVL1" style:family="text">
      <style:text-properties style:font-name="Arial" style:font-name-asian="Arial" fo:color="#202428" style:text-scale="99%" fo:font-size="10pt" style:font-size-asian="10pt" style:font-size-complex="10pt"/>
    </style:style>
    <style:style style:name="WW_CharLFO4LVL2" style:family="text">
      <style:text-properties style:font-name="Arial" style:font-name-asian="Arial" fo:color="#202428" style:text-scale="99%" fo:font-size="10pt" style:font-size-asian="10pt" style:font-size-complex="10pt"/>
    </style:style>
    <style:style style:name="WW_CharLFO4LVL3" style:family="text">
      <style:text-properties style:font-name="Arial" style:font-name-asian="Arial" fo:color="#202428" style:text-scale="99%" fo:font-size="10pt" style:font-size-asian="10pt" style:font-size-complex="10pt"/>
    </style:style>
    <style:style style:name="WW_CharLFO5LVL1" style:family="text">
      <style:text-properties style:font-name="Symbol" style:font-name-asian="Symbol" fo:color="#202428" style:text-scale="101%" fo:font-size="9pt" style:font-size-asian="9pt" style:font-size-complex="9pt"/>
    </style:style>
    <style:style style:name="WW_CharLFO6LVL2" style:family="text">
      <style:text-properties style:font-name="Arial" style:font-name-asian="Arial" fo:font-weight="bold" style:font-weight-asian="bold" style:font-weight-complex="bold" fo:letter-spacing="0.0097in" style:text-scale="99%" fo:font-size="10pt" style:font-size-asian="10pt" style:font-size-complex="10pt"/>
    </style:style>
    <style:style style:name="WW_CharLFO6LVL3" style:family="text">
      <style:text-properties style:font-name="Arial" style:font-name-asian="Arial" fo:color="#202428" style:text-scale="99%" fo:font-size="10pt" style:font-size-asian="10pt" style:font-size-complex="10pt"/>
    </style:style>
    <style:style style:name="WW_CharLFO7LVL1" style:family="text">
      <style:text-properties style:font-name="Arial" style:font-name-asian="Arial" fo:font-weight="bold" style:font-weight-asian="bold" style:font-weight-complex="bold" style:text-scale="99%" fo:font-size="10pt" style:font-size-asian="10pt" style:font-size-complex="10pt"/>
    </style:style>
    <style:style style:name="WW_CharLFO7LVL2" style:family="text">
      <style:text-properties style:font-name="Symbol" style:font-name-asian="Symbol" fo:color="#202428" style:text-scale="101%" fo:font-size="9pt" style:font-size-asian="9pt" style:font-size-complex="9pt"/>
    </style:style>
    <style:style style:name="WW_CharLFO8LVL1" style:family="text">
      <style:text-properties style:font-name="Arial" style:font-name-asian="Arial" fo:font-weight="bold" style:font-weight-asian="bold" style:font-weight-complex="bold" fo:letter-spacing="-0.0006in" style:text-scale="103%" fo:font-size="10.5pt" style:font-size-asian="10.5pt" style:font-size-complex="10.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6">
        <style:list-level-properties text:space-before="1.2069in" text:min-label-width="0.2527in"/>
      </text:list-level-style-number>
      <text:list-level-style-number text:level="2" text:style-name="WW_CharLFO1LVL2" style:num-format="1" text:display-levels="2" text:start-value="2">
        <style:list-level-properties text:space-before="1.2069in" text:min-label-width="0.2527in"/>
      </text:list-level-style-number>
      <text:list-level-style-bullet text:level="3" text:style-name="WW_CharLFO1LVL3" text:bullet-char="">
        <style:list-level-properties text:space-before="1.393in" text:min-label-width="0.2256in"/>
        <style:text-properties style:font-name="Symbol"/>
      </text:list-level-style-bullet>
      <text:list-level-style-bullet text:level="4" text:bullet-char="•">
        <style:list-level-properties text:space-before="2.8416in" text:min-label-width="0.2256in"/>
      </text:list-level-style-bullet>
      <text:list-level-style-bullet text:level="5" text:bullet-char="•">
        <style:list-level-properties text:space-before="3.5666in" text:min-label-width="0.2256in"/>
      </text:list-level-style-bullet>
      <text:list-level-style-bullet text:level="6" text:bullet-char="•">
        <style:list-level-properties text:space-before="4.2909in" text:min-label-width="0.2256in"/>
      </text:list-level-style-bullet>
      <text:list-level-style-bullet text:level="7" text:bullet-char="•">
        <style:list-level-properties text:space-before="5.0152in" text:min-label-width="0.2256in"/>
      </text:list-level-style-bullet>
      <text:list-level-style-bullet text:level="8" text:bullet-char="•">
        <style:list-level-properties text:space-before="5.7395in" text:min-label-width="0.2256in"/>
      </text:list-level-style-bullet>
      <text:list-level-style-bullet text:level="9" text:bullet-char="•">
        <style:list-level-properties text:space-before="6.4638in" text:min-label-width="0.2256in"/>
      </text:list-level-style-bullet>
    </text:list-style>
    <text:list-style style:name="LFO2">
      <text:list-level-style-number text:level="1" style:num-format="1" text:start-value="5">
        <style:list-level-properties text:space-before="1.1687in" text:min-label-width="0.2694in"/>
      </text:list-level-style-number>
      <text:list-level-style-number text:level="2" text:style-name="WW_CharLFO2LVL2" style:num-format="1" text:display-levels="2">
        <style:list-level-properties text:space-before="1.1687in" text:min-label-width="0.2694in"/>
      </text:list-level-style-number>
      <text:list-level-style-bullet text:level="3" text:style-name="WW_CharLFO2LVL3" text:bullet-char="">
        <style:list-level-properties text:space-before="1.3972in" text:min-label-width="0.2256in"/>
        <style:text-properties style:font-name="Symbol"/>
      </text:list-level-style-bullet>
      <text:list-level-style-bullet text:level="4" text:style-name="WW_CharLFO2LVL4" text:bullet-char="o">
        <style:list-level-properties text:space-before="1.8506in" text:min-label-width="0.2256in"/>
        <style:text-properties style:font-name="Courier New"/>
      </text:list-level-style-bullet>
      <text:list-level-style-bullet text:level="5" text:bullet-char="•">
        <style:list-level-properties text:space-before="3.3666in" text:min-label-width="0.2256in"/>
      </text:list-level-style-bullet>
      <text:list-level-style-bullet text:level="6" text:bullet-char="•">
        <style:list-level-properties text:space-before="4.1243in" text:min-label-width="0.2256in"/>
      </text:list-level-style-bullet>
      <text:list-level-style-bullet text:level="7" text:bullet-char="•">
        <style:list-level-properties text:space-before="4.8819in" text:min-label-width="0.2256in"/>
      </text:list-level-style-bullet>
      <text:list-level-style-bullet text:level="8" text:bullet-char="•">
        <style:list-level-properties text:space-before="5.6395in" text:min-label-width="0.2256in"/>
      </text:list-level-style-bullet>
      <text:list-level-style-bullet text:level="9" text:bullet-char="•">
        <style:list-level-properties text:space-before="6.3972in" text:min-label-width="0.2256in"/>
      </text:list-level-style-bullet>
    </text:list-style>
    <text:list-style style:name="LFO3">
      <text:list-level-style-bullet text:level="1" text:style-name="WW_CharLFO3LVL1" text:bullet-char="">
        <style:list-level-properties text:space-before="1.393in" text:min-label-width="0.2256in"/>
        <style:text-properties style:font-name="Symbol"/>
      </text:list-level-style-bullet>
      <text:list-level-style-bullet text:level="2" text:bullet-char="•">
        <style:list-level-properties text:space-before="2.0451in" text:min-label-width="0.2256in"/>
      </text:list-level-style-bullet>
      <text:list-level-style-bullet text:level="3" text:bullet-char="•">
        <style:list-level-properties text:space-before="2.6972in" text:min-label-width="0.2256in"/>
      </text:list-level-style-bullet>
      <text:list-level-style-bullet text:level="4" text:bullet-char="•">
        <style:list-level-properties text:space-before="3.3493in" text:min-label-width="0.2256in"/>
      </text:list-level-style-bullet>
      <text:list-level-style-bullet text:level="5" text:bullet-char="•">
        <style:list-level-properties text:space-before="4.0006in" text:min-label-width="0.2256in"/>
      </text:list-level-style-bullet>
      <text:list-level-style-bullet text:level="6" text:bullet-char="•">
        <style:list-level-properties text:space-before="4.6527in" text:min-label-width="0.2256in"/>
      </text:list-level-style-bullet>
      <text:list-level-style-bullet text:level="7" text:bullet-char="•">
        <style:list-level-properties text:space-before="5.3048in" text:min-label-width="0.2256in"/>
      </text:list-level-style-bullet>
      <text:list-level-style-bullet text:level="8" text:bullet-char="•">
        <style:list-level-properties text:space-before="5.9569in" text:min-label-width="0.2256in"/>
      </text:list-level-style-bullet>
      <text:list-level-style-bullet text:level="9" text:bullet-char="•">
        <style:list-level-properties text:space-before="6.609in" text:min-label-width="0.2256in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1.393in" text:min-label-width="0.2256in"/>
      </text:list-level-style-number>
      <text:list-level-style-number text:level="2" text:style-name="WW_CharLFO4LVL2" style:num-suffix="." style:num-format="1">
        <style:list-level-properties text:space-before="1.5465in" text:min-label-width="0.1548in"/>
      </text:list-level-style-number>
      <text:list-level-style-number text:level="3" text:style-name="WW_CharLFO4LVL3" style:num-suffix="." style:num-format="a" style:num-letter-sync="true">
        <style:list-level-properties text:space-before="1.7722in" text:min-label-width="0.2256in"/>
      </text:list-level-style-number>
      <text:list-level-style-bullet text:level="4" text:bullet-char="•">
        <style:list-level-properties text:space-before="2.5395in" text:min-label-width="0.2256in"/>
      </text:list-level-style-bullet>
      <text:list-level-style-bullet text:level="5" text:bullet-char="•">
        <style:list-level-properties text:space-before="3.3076in" text:min-label-width="0.2256in"/>
      </text:list-level-style-bullet>
      <text:list-level-style-bullet text:level="6" text:bullet-char="•">
        <style:list-level-properties text:space-before="4.075in" text:min-label-width="0.2256in"/>
      </text:list-level-style-bullet>
      <text:list-level-style-bullet text:level="7" text:bullet-char="•">
        <style:list-level-properties text:space-before="4.8423in" text:min-label-width="0.2256in"/>
      </text:list-level-style-bullet>
      <text:list-level-style-bullet text:level="8" text:bullet-char="•">
        <style:list-level-properties text:space-before="5.6104in" text:min-label-width="0.2256in"/>
      </text:list-level-style-bullet>
      <text:list-level-style-bullet text:level="9" text:bullet-char="•">
        <style:list-level-properties text:space-before="6.3777in" text:min-label-width="0.2256in"/>
      </text:list-level-style-bullet>
    </text:list-style>
    <text:list-style style:name="LFO5">
      <text:list-level-style-bullet text:level="1" text:style-name="WW_CharLFO5LVL1" text:bullet-char="">
        <style:list-level-properties text:space-before="1.393in" text:min-label-width="0.2256in"/>
        <style:text-properties style:font-name="Symbol"/>
      </text:list-level-style-bullet>
      <text:list-level-style-bullet text:level="2" text:bullet-char="•">
        <style:list-level-properties text:space-before="2.0451in" text:min-label-width="0.2256in"/>
      </text:list-level-style-bullet>
      <text:list-level-style-bullet text:level="3" text:bullet-char="•">
        <style:list-level-properties text:space-before="2.6972in" text:min-label-width="0.2256in"/>
      </text:list-level-style-bullet>
      <text:list-level-style-bullet text:level="4" text:bullet-char="•">
        <style:list-level-properties text:space-before="3.3493in" text:min-label-width="0.2256in"/>
      </text:list-level-style-bullet>
      <text:list-level-style-bullet text:level="5" text:bullet-char="•">
        <style:list-level-properties text:space-before="4.0006in" text:min-label-width="0.2256in"/>
      </text:list-level-style-bullet>
      <text:list-level-style-bullet text:level="6" text:bullet-char="•">
        <style:list-level-properties text:space-before="4.6527in" text:min-label-width="0.2256in"/>
      </text:list-level-style-bullet>
      <text:list-level-style-bullet text:level="7" text:bullet-char="•">
        <style:list-level-properties text:space-before="5.3048in" text:min-label-width="0.2256in"/>
      </text:list-level-style-bullet>
      <text:list-level-style-bullet text:level="8" text:bullet-char="•">
        <style:list-level-properties text:space-before="5.9569in" text:min-label-width="0.2256in"/>
      </text:list-level-style-bullet>
      <text:list-level-style-bullet text:level="9" text:bullet-char="•">
        <style:list-level-properties text:space-before="6.609in" text:min-label-width="0.2256in"/>
      </text:list-level-style-bullet>
    </text:list-style>
    <text:list-style style:name="LFO6">
      <text:list-level-style-number text:level="1" style:num-format="1" text:start-value="4">
        <style:list-level-properties text:space-before="1.1687in" text:min-label-width="0.2694in"/>
      </text:list-level-style-number>
      <text:list-level-style-number text:level="2" text:style-name="WW_CharLFO6LVL2" style:num-format="1" text:display-levels="2">
        <style:list-level-properties text:space-before="1.1687in" text:min-label-width="0.2694in"/>
      </text:list-level-style-number>
      <text:list-level-style-number text:level="3" text:style-name="WW_CharLFO6LVL3" style:num-suffix="." style:num-format="1">
        <style:list-level-properties text:space-before="1.393in" text:min-label-width="0.2256in"/>
      </text:list-level-style-number>
      <text:list-level-style-bullet text:level="4" text:bullet-char="•">
        <style:list-level-properties text:space-before="2.8416in" text:min-label-width="0.2256in"/>
      </text:list-level-style-bullet>
      <text:list-level-style-bullet text:level="5" text:bullet-char="•">
        <style:list-level-properties text:space-before="3.5666in" text:min-label-width="0.2256in"/>
      </text:list-level-style-bullet>
      <text:list-level-style-bullet text:level="6" text:bullet-char="•">
        <style:list-level-properties text:space-before="4.2909in" text:min-label-width="0.2256in"/>
      </text:list-level-style-bullet>
      <text:list-level-style-bullet text:level="7" text:bullet-char="•">
        <style:list-level-properties text:space-before="5.0152in" text:min-label-width="0.2256in"/>
      </text:list-level-style-bullet>
      <text:list-level-style-bullet text:level="8" text:bullet-char="•">
        <style:list-level-properties text:space-before="5.7395in" text:min-label-width="0.2256in"/>
      </text:list-level-style-bullet>
      <text:list-level-style-bullet text:level="9" text:bullet-char="•">
        <style:list-level-properties text:space-before="6.4638in" text:min-label-width="0.2256i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943in" text:min-label-width="0.2256in"/>
      </text:list-level-style-number>
      <text:list-level-style-bullet text:level="2" text:style-name="WW_CharLFO7LVL2" text:bullet-char="">
        <style:list-level-properties text:space-before="1.393in" text:min-label-width="0.2256in"/>
        <style:text-properties style:font-name="Symbol"/>
      </text:list-level-style-bullet>
      <text:list-level-style-bullet text:level="3" text:bullet-char="•">
        <style:list-level-properties text:space-before="1.3972in" text:min-label-width="0.2256in"/>
      </text:list-level-style-bullet>
      <text:list-level-style-bullet text:level="4" text:bullet-char="•">
        <style:list-level-properties text:space-before="2.2111in" text:min-label-width="0.2256in"/>
      </text:list-level-style-bullet>
      <text:list-level-style-bullet text:level="5" text:bullet-char="•">
        <style:list-level-properties text:space-before="3.0256in" text:min-label-width="0.2256in"/>
      </text:list-level-style-bullet>
      <text:list-level-style-bullet text:level="6" text:bullet-char="•">
        <style:list-level-properties text:space-before="3.8402in" text:min-label-width="0.2256in"/>
      </text:list-level-style-bullet>
      <text:list-level-style-bullet text:level="7" text:bullet-char="•">
        <style:list-level-properties text:space-before="4.6548in" text:min-label-width="0.2256in"/>
      </text:list-level-style-bullet>
      <text:list-level-style-bullet text:level="8" text:bullet-char="•">
        <style:list-level-properties text:space-before="5.4694in" text:min-label-width="0.2256in"/>
      </text:list-level-style-bullet>
      <text:list-level-style-bullet text:level="9" text:bullet-char="•">
        <style:list-level-properties text:space-before="6.284in" text:min-label-width="0.2256in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1.1687in" text:min-label-width="0.2777in"/>
      </text:list-level-style-number>
      <text:list-level-style-bullet text:level="2" text:bullet-char="•">
        <style:list-level-properties text:space-before="1.8375in" text:min-label-width="0.2777in"/>
      </text:list-level-style-bullet>
      <text:list-level-style-bullet text:level="3" text:bullet-char="•">
        <style:list-level-properties text:space-before="2.5069in" text:min-label-width="0.2777in"/>
      </text:list-level-style-bullet>
      <text:list-level-style-bullet text:level="4" text:bullet-char="•">
        <style:list-level-properties text:space-before="3.1763in" text:min-label-width="0.2777in"/>
      </text:list-level-style-bullet>
      <text:list-level-style-bullet text:level="5" text:bullet-char="•">
        <style:list-level-properties text:space-before="3.8451in" text:min-label-width="0.2777in"/>
      </text:list-level-style-bullet>
      <text:list-level-style-bullet text:level="6" text:bullet-char="•">
        <style:list-level-properties text:space-before="4.5145in" text:min-label-width="0.2777in"/>
      </text:list-level-style-bullet>
      <text:list-level-style-bullet text:level="7" text:bullet-char="•">
        <style:list-level-properties text:space-before="5.184in" text:min-label-width="0.2777in"/>
      </text:list-level-style-bullet>
      <text:list-level-style-bullet text:level="8" text:bullet-char="•">
        <style:list-level-properties text:space-before="5.8527in" text:min-label-width="0.2777in"/>
      </text:list-level-style-bullet>
      <text:list-level-style-bullet text:level="9" text:bullet-char="•">
        <style:list-level-properties text:space-before="6.5222in" text:min-label-width="0.2777in"/>
      </text:list-level-style-bullet>
    </text:list-style>
    <style:page-layout style:name="PL0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top="0.0041in" fo:margin-left="0.0138in">
        <style:tab-stops/>
      </style:paragraph-properties>
    </style:style>
    <style:style style:name="T5" style:parent-style-name="Absatz-Standardschriftart" style:family="text">
      <style:text-properties style:font-name="Arial" fo:color="#BFBFBF" style:text-scale="105%" fo:font-size="7pt" style:font-size-asian="7pt"/>
    </style:style>
    <style:style style:name="P6" style:parent-style-name="Standard" style:family="paragraph">
      <style:paragraph-properties fo:margin-top="0.0041in" fo:margin-left="0.0138in">
        <style:tab-stops/>
      </style:paragraph-properties>
    </style:style>
    <style:style style:name="T7" style:parent-style-name="Absatz-Standardschriftart" style:family="text">
      <style:text-properties style:font-name="Arial" fo:color="#757070" style:text-scale="105%" fo:font-size="7pt" style:font-size-asian="7pt"/>
    </style:style>
    <style:style style:name="T8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9" style:parent-style-name="Absatz-Standardschriftart" style:family="text">
      <style:text-properties style:font-name="Arial" fo:color="#757070" style:text-scale="105%" fo:font-size="7pt" style:font-size-asian="7pt"/>
    </style:style>
    <style:style style:name="T10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11" style:parent-style-name="Absatz-Standardschriftart" style:family="text">
      <style:text-properties style:font-name="Arial" fo:color="#757070" style:text-scale="105%" fo:font-size="7pt" style:font-size-asian="7pt"/>
    </style:style>
    <style:style style:name="T12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13" style:parent-style-name="Absatz-Standardschriftart" style:family="text">
      <style:text-properties style:font-name="Arial" fo:color="#757070" style:text-scale="105%" fo:font-size="7pt" style:font-size-asian="7pt"/>
    </style:style>
    <style:page-layout style:name="PL1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203" style:parent-style-name="Standard" style:family="paragraph">
      <style:paragraph-properties fo:line-height="5%"/>
    </style:style>
    <style:style style:name="P204" style:parent-style-name="Standard" style:family="paragraph">
      <style:paragraph-properties fo:line-height="5%"/>
    </style:style>
    <style:style style:name="P205" style:parent-style-name="Standard" style:family="paragraph">
      <style:paragraph-properties fo:margin-top="0.0041in" fo:margin-left="0.0138in">
        <style:tab-stops/>
      </style:paragraph-properties>
    </style:style>
    <style:style style:name="T206" style:parent-style-name="Absatz-Standardschriftart" style:family="text">
      <style:text-properties style:font-name="Arial" fo:color="#BFBFBF" style:text-scale="105%" fo:font-size="7pt" style:font-size-asian="7pt"/>
    </style:style>
    <style:style style:name="P207" style:parent-style-name="Standard" style:family="paragraph">
      <style:paragraph-properties fo:margin-top="0.0041in" fo:margin-left="0.0138in">
        <style:tab-stops/>
      </style:paragraph-properties>
    </style:style>
    <style:style style:name="T208" style:parent-style-name="Absatz-Standardschriftart" style:family="text">
      <style:text-properties style:font-name="Arial" fo:color="#757070" style:text-scale="105%" fo:font-size="7pt" style:font-size-asian="7pt"/>
    </style:style>
    <style:style style:name="T209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210" style:parent-style-name="Absatz-Standardschriftart" style:family="text">
      <style:text-properties style:font-name="Arial" fo:color="#757070" style:text-scale="105%" fo:font-size="7pt" style:font-size-asian="7pt"/>
    </style:style>
    <style:style style:name="T211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212" style:parent-style-name="Absatz-Standardschriftart" style:family="text">
      <style:text-properties style:font-name="Arial" fo:color="#757070" style:text-scale="105%" fo:font-size="7pt" style:font-size-asian="7pt"/>
    </style:style>
    <style:style style:name="T213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214" style:parent-style-name="Absatz-Standardschriftart" style:family="text">
      <style:text-properties style:font-name="Arial" fo:color="#757070" style:text-scale="105%" fo:font-size="7pt" style:font-size-asian="7pt"/>
    </style:style>
    <style:page-layout style:name="PL2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1108" style:parent-style-name="Standard" style:family="paragraph">
      <style:paragraph-properties fo:line-height="5%"/>
    </style:style>
    <style:style style:name="P1109" style:parent-style-name="Standard" style:family="paragraph">
      <style:paragraph-properties fo:line-height="5%"/>
    </style:style>
    <style:style style:name="P1110" style:parent-style-name="Standard" style:family="paragraph">
      <style:paragraph-properties fo:margin-top="0.0041in" fo:margin-left="0.0138in">
        <style:tab-stops/>
      </style:paragraph-properties>
    </style:style>
    <style:style style:name="T1111" style:parent-style-name="Absatz-Standardschriftart" style:family="text">
      <style:text-properties style:font-name="Arial" fo:color="#BFBFBF" style:text-scale="105%" fo:font-size="7pt" style:font-size-asian="7pt"/>
    </style:style>
    <style:style style:name="P1112" style:parent-style-name="Standard" style:family="paragraph">
      <style:paragraph-properties fo:margin-top="0.0041in" fo:margin-left="0.0138in">
        <style:tab-stops/>
      </style:paragraph-properties>
    </style:style>
    <style:style style:name="T1113" style:parent-style-name="Absatz-Standardschriftart" style:family="text">
      <style:text-properties style:font-name="Arial" fo:color="#757070" style:text-scale="105%" fo:font-size="7pt" style:font-size-asian="7pt"/>
    </style:style>
    <style:style style:name="T1114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1115" style:parent-style-name="Absatz-Standardschriftart" style:family="text">
      <style:text-properties style:font-name="Arial" fo:color="#757070" style:text-scale="105%" fo:font-size="7pt" style:font-size-asian="7pt"/>
    </style:style>
    <style:style style:name="T1116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1117" style:parent-style-name="Absatz-Standardschriftart" style:family="text">
      <style:text-properties style:font-name="Arial" fo:color="#757070" style:text-scale="105%" fo:font-size="7pt" style:font-size-asian="7pt"/>
    </style:style>
    <style:style style:name="T1118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1119" style:parent-style-name="Absatz-Standardschriftart" style:family="text">
      <style:text-properties style:font-name="Arial" fo:color="#757070" style:text-scale="105%" fo:font-size="7pt" style:font-size-asian="7pt"/>
    </style:style>
    <style:page-layout style:name="PL3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2013" style:parent-style-name="Standard" style:family="paragraph">
      <style:paragraph-properties fo:line-height="5%"/>
    </style:style>
    <style:style style:name="P2014" style:parent-style-name="Standard" style:family="paragraph">
      <style:paragraph-properties fo:line-height="5%"/>
    </style:style>
    <style:style style:name="P2015" style:parent-style-name="Standard" style:family="paragraph">
      <style:paragraph-properties fo:margin-top="0.0041in" fo:margin-left="0.0138in">
        <style:tab-stops/>
      </style:paragraph-properties>
    </style:style>
    <style:style style:name="T2016" style:parent-style-name="Absatz-Standardschriftart" style:family="text">
      <style:text-properties style:font-name="Arial" fo:color="#BFBFBF" style:text-scale="105%" fo:font-size="7pt" style:font-size-asian="7pt"/>
    </style:style>
    <style:style style:name="P2017" style:parent-style-name="Standard" style:family="paragraph">
      <style:paragraph-properties fo:margin-top="0.0041in" fo:margin-left="0.0138in">
        <style:tab-stops/>
      </style:paragraph-properties>
    </style:style>
    <style:style style:name="T2018" style:parent-style-name="Absatz-Standardschriftart" style:family="text">
      <style:text-properties style:font-name="Arial" fo:color="#757070" style:text-scale="105%" fo:font-size="7pt" style:font-size-asian="7pt"/>
    </style:style>
    <style:style style:name="T2019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2020" style:parent-style-name="Absatz-Standardschriftart" style:family="text">
      <style:text-properties style:font-name="Arial" fo:color="#757070" style:text-scale="105%" fo:font-size="7pt" style:font-size-asian="7pt"/>
    </style:style>
    <style:style style:name="T2021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2022" style:parent-style-name="Absatz-Standardschriftart" style:family="text">
      <style:text-properties style:font-name="Arial" fo:color="#757070" style:text-scale="105%" fo:font-size="7pt" style:font-size-asian="7pt"/>
    </style:style>
    <style:style style:name="T2023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2024" style:parent-style-name="Absatz-Standardschriftart" style:family="text">
      <style:text-properties style:font-name="Arial" fo:color="#757070" style:text-scale="105%" fo:font-size="7pt" style:font-size-asian="7pt"/>
    </style:style>
    <style:page-layout style:name="PL4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3039" style:parent-style-name="Standard" style:family="paragraph">
      <style:paragraph-properties fo:line-height="5%"/>
    </style:style>
    <style:style style:name="P3040" style:parent-style-name="Standard" style:family="paragraph">
      <style:paragraph-properties fo:line-height="5%"/>
    </style:style>
    <style:style style:name="P3041" style:parent-style-name="Standard" style:family="paragraph">
      <style:paragraph-properties fo:margin-top="0.0041in" fo:margin-left="0.0138in">
        <style:tab-stops/>
      </style:paragraph-properties>
    </style:style>
    <style:style style:name="T3042" style:parent-style-name="Absatz-Standardschriftart" style:family="text">
      <style:text-properties style:font-name="Arial" fo:color="#BFBFBF" style:text-scale="105%" fo:font-size="7pt" style:font-size-asian="7pt"/>
    </style:style>
    <style:style style:name="P3043" style:parent-style-name="Standard" style:family="paragraph">
      <style:paragraph-properties fo:margin-top="0.0041in" fo:margin-left="0.0138in">
        <style:tab-stops/>
      </style:paragraph-properties>
    </style:style>
    <style:style style:name="T3044" style:parent-style-name="Absatz-Standardschriftart" style:family="text">
      <style:text-properties style:font-name="Arial" fo:color="#757070" style:text-scale="105%" fo:font-size="7pt" style:font-size-asian="7pt"/>
    </style:style>
    <style:style style:name="T3045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3046" style:parent-style-name="Absatz-Standardschriftart" style:family="text">
      <style:text-properties style:font-name="Arial" fo:color="#757070" style:text-scale="105%" fo:font-size="7pt" style:font-size-asian="7pt"/>
    </style:style>
    <style:style style:name="T3047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3048" style:parent-style-name="Absatz-Standardschriftart" style:family="text">
      <style:text-properties style:font-name="Arial" fo:color="#757070" style:text-scale="105%" fo:font-size="7pt" style:font-size-asian="7pt"/>
    </style:style>
    <style:style style:name="T3049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3050" style:parent-style-name="Absatz-Standardschriftart" style:family="text">
      <style:text-properties style:font-name="Arial" fo:color="#757070" style:text-scale="105%" fo:font-size="7pt" style:font-size-asian="7pt"/>
    </style:style>
    <style:page-layout style:name="PL5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3923" style:parent-style-name="Standard" style:family="paragraph">
      <style:paragraph-properties fo:line-height="5%"/>
    </style:style>
    <style:style style:name="P3924" style:parent-style-name="Standard" style:family="paragraph">
      <style:paragraph-properties fo:line-height="5%"/>
    </style:style>
    <style:style style:name="P3925" style:parent-style-name="Standard" style:family="paragraph">
      <style:paragraph-properties fo:margin-top="0.0041in" fo:margin-left="0.0138in">
        <style:tab-stops/>
      </style:paragraph-properties>
    </style:style>
    <style:style style:name="T3926" style:parent-style-name="Absatz-Standardschriftart" style:family="text">
      <style:text-properties style:font-name="Arial" fo:color="#BFBFBF" style:text-scale="105%" fo:font-size="7pt" style:font-size-asian="7pt"/>
    </style:style>
    <style:style style:name="P3927" style:parent-style-name="Standard" style:family="paragraph">
      <style:paragraph-properties fo:margin-top="0.0041in" fo:margin-left="0.0138in">
        <style:tab-stops/>
      </style:paragraph-properties>
    </style:style>
    <style:style style:name="T3928" style:parent-style-name="Absatz-Standardschriftart" style:family="text">
      <style:text-properties style:font-name="Arial" fo:color="#757070" style:text-scale="105%" fo:font-size="7pt" style:font-size-asian="7pt"/>
    </style:style>
    <style:style style:name="T3929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3930" style:parent-style-name="Absatz-Standardschriftart" style:family="text">
      <style:text-properties style:font-name="Arial" fo:color="#757070" style:text-scale="105%" fo:font-size="7pt" style:font-size-asian="7pt"/>
    </style:style>
    <style:style style:name="T3931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3932" style:parent-style-name="Absatz-Standardschriftart" style:family="text">
      <style:text-properties style:font-name="Arial" fo:color="#757070" style:text-scale="105%" fo:font-size="7pt" style:font-size-asian="7pt"/>
    </style:style>
    <style:style style:name="T3933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3934" style:parent-style-name="Absatz-Standardschriftart" style:family="text">
      <style:text-properties style:font-name="Arial" fo:color="#757070" style:text-scale="105%" fo:font-size="7pt" style:font-size-asian="7pt"/>
    </style:style>
    <style:page-layout style:name="PL6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4862" style:parent-style-name="Standard" style:family="paragraph">
      <style:paragraph-properties fo:line-height="5%"/>
    </style:style>
    <style:style style:name="P4863" style:parent-style-name="Standard" style:family="paragraph">
      <style:paragraph-properties fo:line-height="5%"/>
    </style:style>
    <style:style style:name="P4864" style:parent-style-name="Standard" style:family="paragraph">
      <style:paragraph-properties fo:margin-top="0.0041in" fo:margin-left="0.0138in">
        <style:tab-stops/>
      </style:paragraph-properties>
    </style:style>
    <style:style style:name="T4865" style:parent-style-name="Absatz-Standardschriftart" style:family="text">
      <style:text-properties style:font-name="Arial" fo:color="#BFBFBF" style:text-scale="105%" fo:font-size="7pt" style:font-size-asian="7pt"/>
    </style:style>
    <style:style style:name="P4866" style:parent-style-name="Standard" style:family="paragraph">
      <style:paragraph-properties fo:margin-top="0.0041in" fo:margin-left="0.0138in">
        <style:tab-stops/>
      </style:paragraph-properties>
    </style:style>
    <style:style style:name="T4867" style:parent-style-name="Absatz-Standardschriftart" style:family="text">
      <style:text-properties style:font-name="Arial" fo:color="#757070" style:text-scale="105%" fo:font-size="7pt" style:font-size-asian="7pt"/>
    </style:style>
    <style:style style:name="T4868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4869" style:parent-style-name="Absatz-Standardschriftart" style:family="text">
      <style:text-properties style:font-name="Arial" fo:color="#757070" style:text-scale="105%" fo:font-size="7pt" style:font-size-asian="7pt"/>
    </style:style>
    <style:style style:name="T4870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4871" style:parent-style-name="Absatz-Standardschriftart" style:family="text">
      <style:text-properties style:font-name="Arial" fo:color="#757070" style:text-scale="105%" fo:font-size="7pt" style:font-size-asian="7pt"/>
    </style:style>
    <style:style style:name="T4872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4873" style:parent-style-name="Absatz-Standardschriftart" style:family="text">
      <style:text-properties style:font-name="Arial" fo:color="#757070" style:text-scale="105%" fo:font-size="7pt" style:font-size-asian="7pt"/>
    </style:style>
    <style:page-layout style:name="PL7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5800" style:parent-style-name="Standard" style:family="paragraph">
      <style:paragraph-properties fo:line-height="5%"/>
    </style:style>
    <style:style style:name="P5801" style:parent-style-name="Standard" style:family="paragraph">
      <style:paragraph-properties fo:line-height="5%"/>
    </style:style>
    <style:style style:name="P5802" style:parent-style-name="Standard" style:family="paragraph">
      <style:paragraph-properties fo:margin-top="0.0041in" fo:margin-left="0.0138in">
        <style:tab-stops/>
      </style:paragraph-properties>
    </style:style>
    <style:style style:name="T5803" style:parent-style-name="Absatz-Standardschriftart" style:family="text">
      <style:text-properties style:font-name="Arial" fo:color="#BFBFBF" style:text-scale="105%" fo:font-size="7pt" style:font-size-asian="7pt"/>
    </style:style>
    <style:style style:name="P5804" style:parent-style-name="Standard" style:family="paragraph">
      <style:paragraph-properties fo:margin-top="0.0041in" fo:margin-left="0.0138in">
        <style:tab-stops/>
      </style:paragraph-properties>
    </style:style>
    <style:style style:name="T5805" style:parent-style-name="Absatz-Standardschriftart" style:family="text">
      <style:text-properties style:font-name="Arial" fo:color="#757070" style:text-scale="105%" fo:font-size="7pt" style:font-size-asian="7pt"/>
    </style:style>
    <style:style style:name="T5806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5807" style:parent-style-name="Absatz-Standardschriftart" style:family="text">
      <style:text-properties style:font-name="Arial" fo:color="#757070" style:text-scale="105%" fo:font-size="7pt" style:font-size-asian="7pt"/>
    </style:style>
    <style:style style:name="T5808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5809" style:parent-style-name="Absatz-Standardschriftart" style:family="text">
      <style:text-properties style:font-name="Arial" fo:color="#757070" style:text-scale="105%" fo:font-size="7pt" style:font-size-asian="7pt"/>
    </style:style>
    <style:style style:name="T5810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5811" style:parent-style-name="Absatz-Standardschriftart" style:family="text">
      <style:text-properties style:font-name="Arial" fo:color="#757070" style:text-scale="105%" fo:font-size="7pt" style:font-size-asian="7pt"/>
    </style:style>
    <style:page-layout style:name="PL8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6647" style:parent-style-name="Standard" style:family="paragraph">
      <style:paragraph-properties fo:line-height="5%"/>
    </style:style>
    <style:style style:name="P6648" style:parent-style-name="Standard" style:family="paragraph">
      <style:paragraph-properties fo:line-height="5%"/>
    </style:style>
    <style:style style:name="P6649" style:parent-style-name="Standard" style:family="paragraph">
      <style:paragraph-properties fo:margin-top="0.0041in" fo:margin-left="0.0138in">
        <style:tab-stops/>
      </style:paragraph-properties>
    </style:style>
    <style:style style:name="T6650" style:parent-style-name="Absatz-Standardschriftart" style:family="text">
      <style:text-properties style:font-name="Arial" fo:color="#BFBFBF" style:text-scale="105%" fo:font-size="7pt" style:font-size-asian="7pt"/>
    </style:style>
    <style:style style:name="P6651" style:parent-style-name="Standard" style:family="paragraph">
      <style:paragraph-properties fo:margin-top="0.0041in" fo:margin-left="0.0138in">
        <style:tab-stops/>
      </style:paragraph-properties>
    </style:style>
    <style:style style:name="T6652" style:parent-style-name="Absatz-Standardschriftart" style:family="text">
      <style:text-properties style:font-name="Arial" fo:color="#757070" style:text-scale="105%" fo:font-size="7pt" style:font-size-asian="7pt"/>
    </style:style>
    <style:style style:name="T6653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6654" style:parent-style-name="Absatz-Standardschriftart" style:family="text">
      <style:text-properties style:font-name="Arial" fo:color="#757070" style:text-scale="105%" fo:font-size="7pt" style:font-size-asian="7pt"/>
    </style:style>
    <style:style style:name="T6655" style:parent-style-name="Absatz-Standardschriftart" style:family="text">
      <style:text-properties style:font-name="Arial" fo:color="#757070" fo:letter-spacing="-0.0041in" style:text-scale="105%" fo:font-size="7pt" style:font-size-asian="7pt"/>
    </style:style>
    <style:style style:name="T6656" style:parent-style-name="Absatz-Standardschriftart" style:family="text">
      <style:text-properties style:font-name="Arial" fo:color="#757070" style:text-scale="105%" fo:font-size="7pt" style:font-size-asian="7pt"/>
    </style:style>
    <style:style style:name="T6657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6658" style:parent-style-name="Absatz-Standardschriftart" style:family="text">
      <style:text-properties style:font-name="Arial" fo:color="#757070" style:text-scale="105%" fo:font-size="7pt" style:font-size-asian="7pt"/>
    </style:style>
    <style:page-layout style:name="PL9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7652" style:parent-style-name="Standard" style:family="paragraph">
      <style:paragraph-properties fo:line-height="5%"/>
    </style:style>
    <style:style style:name="P7653" style:parent-style-name="Standard" style:family="paragraph">
      <style:paragraph-properties fo:line-height="5%"/>
    </style:style>
    <style:style style:name="P7654" style:parent-style-name="Standard" style:family="paragraph">
      <style:paragraph-properties fo:margin-top="0.0041in" fo:margin-left="0.0138in">
        <style:tab-stops/>
      </style:paragraph-properties>
    </style:style>
    <style:style style:name="T7655" style:parent-style-name="Absatz-Standardschriftart" style:family="text">
      <style:text-properties style:font-name="Arial" fo:color="#BFBFBF" style:text-scale="105%" fo:font-size="7pt" style:font-size-asian="7pt"/>
    </style:style>
    <style:style style:name="P7656" style:parent-style-name="Standard" style:family="paragraph">
      <style:paragraph-properties fo:margin-top="0.0041in" fo:margin-left="0.0138in">
        <style:tab-stops/>
      </style:paragraph-properties>
    </style:style>
    <style:style style:name="T7657" style:parent-style-name="Absatz-Standardschriftart" style:family="text">
      <style:text-properties style:font-name="Arial" fo:color="#757070" style:text-scale="105%" fo:font-size="7pt" style:font-size-asian="7pt"/>
    </style:style>
    <style:style style:name="T7658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7659" style:parent-style-name="Absatz-Standardschriftart" style:family="text">
      <style:text-properties style:font-name="Arial" fo:color="#757070" style:text-scale="105%" fo:font-size="7pt" style:font-size-asian="7pt"/>
    </style:style>
    <style:style style:name="T7660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7661" style:parent-style-name="Absatz-Standardschriftart" style:family="text">
      <style:text-properties style:font-name="Arial" fo:color="#757070" style:text-scale="105%" fo:font-size="7pt" style:font-size-asian="7pt"/>
    </style:style>
    <style:style style:name="T7662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7663" style:parent-style-name="Absatz-Standardschriftart" style:family="text">
      <style:text-properties style:font-name="Arial" fo:color="#757070" style:text-scale="105%" fo:font-size="7pt" style:font-size-asian="7pt"/>
    </style:style>
    <style:page-layout style:name="PL10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8691" style:parent-style-name="Standard" style:family="paragraph">
      <style:paragraph-properties fo:line-height="5%"/>
    </style:style>
    <style:style style:name="P8692" style:parent-style-name="Standard" style:family="paragraph">
      <style:paragraph-properties fo:line-height="5%"/>
    </style:style>
    <style:style style:name="P8693" style:parent-style-name="Standard" style:family="paragraph">
      <style:paragraph-properties fo:margin-top="0.0041in" fo:margin-left="0.0138in">
        <style:tab-stops/>
      </style:paragraph-properties>
    </style:style>
    <style:style style:name="T8694" style:parent-style-name="Absatz-Standardschriftart" style:family="text">
      <style:text-properties style:font-name="Arial" fo:color="#BFBFBF" style:text-scale="105%" fo:font-size="7pt" style:font-size-asian="7pt"/>
    </style:style>
    <style:style style:name="P8695" style:parent-style-name="Standard" style:family="paragraph">
      <style:paragraph-properties fo:margin-top="0.0041in" fo:margin-left="0.0138in">
        <style:tab-stops/>
      </style:paragraph-properties>
    </style:style>
    <style:style style:name="T8696" style:parent-style-name="Absatz-Standardschriftart" style:family="text">
      <style:text-properties style:font-name="Arial" fo:color="#757070" style:text-scale="105%" fo:font-size="7pt" style:font-size-asian="7pt"/>
    </style:style>
    <style:style style:name="T8697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8698" style:parent-style-name="Absatz-Standardschriftart" style:family="text">
      <style:text-properties style:font-name="Arial" fo:color="#757070" style:text-scale="105%" fo:font-size="7pt" style:font-size-asian="7pt"/>
    </style:style>
    <style:style style:name="T8699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8700" style:parent-style-name="Absatz-Standardschriftart" style:family="text">
      <style:text-properties style:font-name="Arial" fo:color="#757070" style:text-scale="105%" fo:font-size="7pt" style:font-size-asian="7pt"/>
    </style:style>
    <style:style style:name="T8701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8702" style:parent-style-name="Absatz-Standardschriftart" style:family="text">
      <style:text-properties style:font-name="Arial" fo:color="#757070" style:text-scale="105%" fo:font-size="7pt" style:font-size-asian="7pt"/>
    </style:style>
    <style:page-layout style:name="PL11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9771" style:parent-style-name="Standard" style:family="paragraph">
      <style:paragraph-properties fo:line-height="5%"/>
    </style:style>
    <style:style style:name="P9772" style:parent-style-name="Standard" style:family="paragraph">
      <style:paragraph-properties fo:line-height="5%"/>
    </style:style>
    <style:style style:name="P9773" style:parent-style-name="Standard" style:family="paragraph">
      <style:paragraph-properties fo:margin-top="0.0041in" fo:margin-left="0.0138in">
        <style:tab-stops/>
      </style:paragraph-properties>
    </style:style>
    <style:style style:name="T9774" style:parent-style-name="Absatz-Standardschriftart" style:family="text">
      <style:text-properties style:font-name="Arial" fo:color="#BFBFBF" style:text-scale="105%" fo:font-size="7pt" style:font-size-asian="7pt"/>
    </style:style>
    <style:style style:name="P9775" style:parent-style-name="Standard" style:family="paragraph">
      <style:paragraph-properties fo:margin-top="0.0041in" fo:margin-left="0.0138in">
        <style:tab-stops/>
      </style:paragraph-properties>
    </style:style>
    <style:style style:name="T9776" style:parent-style-name="Absatz-Standardschriftart" style:family="text">
      <style:text-properties style:font-name="Arial" fo:color="#757070" style:text-scale="105%" fo:font-size="7pt" style:font-size-asian="7pt"/>
    </style:style>
    <style:style style:name="T9777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9778" style:parent-style-name="Absatz-Standardschriftart" style:family="text">
      <style:text-properties style:font-name="Arial" fo:color="#757070" style:text-scale="105%" fo:font-size="7pt" style:font-size-asian="7pt"/>
    </style:style>
    <style:style style:name="T9779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9780" style:parent-style-name="Absatz-Standardschriftart" style:family="text">
      <style:text-properties style:font-name="Arial" fo:color="#757070" style:text-scale="105%" fo:font-size="7pt" style:font-size-asian="7pt"/>
    </style:style>
    <style:style style:name="T9781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9782" style:parent-style-name="Absatz-Standardschriftart" style:family="text">
      <style:text-properties style:font-name="Arial" fo:color="#757070" style:text-scale="105%" fo:font-size="7pt" style:font-size-asian="7pt"/>
    </style:style>
    <style:page-layout style:name="PL12">
      <style:page-layout-properties fo:page-width="8.2638in" fo:page-height="11.6944in" style:print-orientation="portrait" fo:margin-top="0.5437in" fo:margin-left="0.0694in" fo:margin-bottom="0.0069in" fo:margin-right="0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506in"/>
      </style:header-style>
      <style:footer-style>
        <style:header-footer-properties style:dynamic-spacing="true" fo:min-height="0.1319in"/>
      </style:footer-style>
    </style:page-layout>
    <style:style style:name="P10703" style:parent-style-name="Standard" style:family="paragraph">
      <style:paragraph-properties fo:line-height="5%"/>
    </style:style>
    <style:style style:name="P10704" style:parent-style-name="Standard" style:family="paragraph">
      <style:paragraph-properties fo:line-height="5%"/>
    </style:style>
    <style:style style:name="P10705" style:parent-style-name="Standard" style:family="paragraph">
      <style:paragraph-properties fo:margin-top="0.0041in" fo:margin-left="0.0138in">
        <style:tab-stops/>
      </style:paragraph-properties>
    </style:style>
    <style:style style:name="T10706" style:parent-style-name="Absatz-Standardschriftart" style:family="text">
      <style:text-properties style:font-name="Arial" fo:color="#BFBFBF" style:text-scale="105%" fo:font-size="7pt" style:font-size-asian="7pt"/>
    </style:style>
    <style:style style:name="P10707" style:parent-style-name="Standard" style:family="paragraph">
      <style:paragraph-properties fo:margin-top="0.0041in" fo:margin-left="0.0138in">
        <style:tab-stops/>
      </style:paragraph-properties>
    </style:style>
    <style:style style:name="T10708" style:parent-style-name="Absatz-Standardschriftart" style:family="text">
      <style:text-properties style:font-name="Arial" fo:color="#757070" style:text-scale="105%" fo:font-size="7pt" style:font-size-asian="7pt"/>
    </style:style>
    <style:style style:name="T10709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10710" style:parent-style-name="Absatz-Standardschriftart" style:family="text">
      <style:text-properties style:font-name="Arial" fo:color="#757070" style:text-scale="105%" fo:font-size="7pt" style:font-size-asian="7pt"/>
    </style:style>
    <style:style style:name="T10711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10712" style:parent-style-name="Absatz-Standardschriftart" style:family="text">
      <style:text-properties style:font-name="Arial" fo:color="#757070" style:text-scale="105%" fo:font-size="7pt" style:font-size-asian="7pt"/>
    </style:style>
    <style:style style:name="T10713" style:parent-style-name="Absatz-Standardschriftart" style:family="text">
      <style:text-properties style:font-name="Arial" fo:color="#757070" fo:letter-spacing="-0.0048in" style:text-scale="105%" fo:font-size="7pt" style:font-size-asian="7pt"/>
    </style:style>
    <style:style style:name="T10714" style:parent-style-name="Absatz-Standardschriftart" style:family="text">
      <style:text-properties style:font-name="Arial" fo:color="#757070" style:text-scale="105%" fo:font-size="7pt" style:font-size-asian="7pt"/>
    </style:style>
    <style:style style:family="graphic" style:name="a122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2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0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2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2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27" style:parent-style-name="Graphics">
      <style:graphic-properties fo:min-width="0.12847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28" style:parent-style-name="Graphics">
      <style:graphic-properties fo:min-width="0.12847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12847in" fo:min-height="0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12847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8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8" style:parent-style-name="Graphics">
      <style:graphic-properties fo:min-width="0.12847in" fo:min-height="0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9" style:parent-style-name="Graphics">
      <style:graphic-properties fo:min-width="0.12847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3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2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3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3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3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4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3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49" style:parent-style-name="Graphics">
      <style:graphic-properties fo:min-width="0.12847in" fo:min-height="0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9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40" style:parent-style-name="Graphics">
      <style:graphic-properties fo:min-width="0.12847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1" style:parent-style-name="Graphics">
      <style:graphic-properties fo:min-width="0.12847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50" style:parent-style-name="Graphics">
      <style:graphic-properties fo:min-width="0.12847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5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4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5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5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0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01" style:parent-style-name="Graphics">
      <style:graphic-properties fo:min-width="0.12847in" fo:min-height="0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 style:parent-style-name="Graphics">
      <style:graphic-properties fo:min-width="0.12847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5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0" style:parent-style-name="Graphics">
      <style:graphic-properties fo:min-width="0.12847in" fo:min-height="0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6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0.12847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7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3" style:parent-style-name="Graphics">
      <style:graphic-properties fo:min-width="0.12847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4" style:parent-style-name="Graphics">
      <style:graphic-properties fo:min-width="0.12847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2" style:parent-style-name="Graphics">
      <style:graphic-properties fo:min-width="0.12847in" fo:min-height="0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7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63" style:parent-style-name="Graphics">
      <style:graphic-properties fo:min-width="0.12847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8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4" style:parent-style-name="Graphics">
      <style:graphic-properties fo:min-width="0.12847in" fo:min-height="0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5" style:parent-style-name="Graphics">
      <style:graphic-properties fo:min-width="0.12847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" style:parent-style-name="Graphics">
      <style:graphic-properties fo:min-width="0.12847in" fo:min-height="0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8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12847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9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0833in" svg:stroke-color="#000000" svg:stroke-opacity="100%" draw:stroke-linejoin="round"/>
      <style:paragraph-properties/>
    </style:style>
    <style:style style:family="graphic" style:name="a29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6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0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6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66" style:parent-style-name="Graphics">
      <style:graphic-properties fo:min-width="0.12847in" fo:min-height="0.1402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7" style:parent-style-name="Graphics">
      <style:graphic-properties fo:min-width="0.12847in" fo:min-height="0.7618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5" style:parent-style-name="Graphics">
      <style:graphic-properties fo:min-width="0.12847in" fo:min-height="0.0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6" style:parent-style-name="Graphics">
      <style:graphic-properties fo:min-width="0.12847in" fo:min-height="0.705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971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971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g draw:z-index="503282480" draw:name="Group 30" draw:id="id6" draw:style-name="a6" text:anchor-type="paragraph"><svg:title/><svg:desc/><draw:custom-shape svg:x="1.23819in" svg:y="1.69583in" svg:width="2.51458in" svg:height="0.00139in" draw:z-index="0" draw:id="id0" draw:style-name="a0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1" draw:style-name="a1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2" draw:style-name="a2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3" draw:style-name="a3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4" draw:style-name="a4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5" draw:style-name="a5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7" draw:style-name="a7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8" draw:style-name="a8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9" draw:style-name="a9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3"><draw:frame draw:z-index="503282576" draw:id="id10" draw:style-name="a10" draw:name="Text Box 26" text:anchor-type="paragraph" svg:x="6.92639in" svg:y="9.97014in" svg:width="0.08403in" svg:height="0.12847in" style:rel-width="scale" style:rel-height="scale"><draw:text-box><text:p text:style-name="P4"><text:span text:style-name="T5">1</text:span></text:p></draw:text-box><svg:title/><svg:desc/></draw:frame><draw:frame draw:z-index="503282600" draw:id="id11" draw:style-name="a11" draw:name="Text Box 25" text:anchor-type="paragraph" svg:x="3.92431in" svg:y="10.00833in" svg:width="0.70556in" svg:height="0.12847in" style:rel-width="scale" style:rel-height="scale"><draw:text-box><text:p text:style-name="P6"><text:span text:style-name="T7">Página</text:span><text:span text:style-name="T8"><text:s/></text:span><text:span text:style-name="T9"><text:page-number text:fixed="false">1</text:page-number></text:span><text:span text:style-name="T10"><text:s/></text:span><text:span text:style-name="T11">de</text:span><text:span text:style-name="T12"><text:s/></text:span><text:span text:style-name="T13">13</text:span></text:p></draw:text-box><svg:title/><svg:desc/></draw:frame></text:p>
      </style:footer>
    </style:master-page>
    <style:master-page style:name="MP1" style:page-layout-name="PL1">
      <style:header>
        <text:p text:style-name="P203"><draw:g draw:z-index="503282480" draw:name="Group 30" draw:id="id19" draw:style-name="a19" text:anchor-type="paragraph"><svg:title/><svg:desc/><draw:custom-shape svg:x="1.23819in" svg:y="1.69583in" svg:width="2.51458in" svg:height="0.00139in" draw:z-index="0" draw:id="id13" draw:style-name="a13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14" draw:style-name="a14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15" draw:style-name="a15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16" draw:style-name="a16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17" draw:style-name="a17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18" draw:style-name="a18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20" draw:style-name="a20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21" draw:style-name="a21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22" draw:style-name="a22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204"><draw:frame draw:z-index="503282624" draw:id="id23" draw:style-name="a23" draw:name="Text Box 24" text:anchor-type="paragraph" svg:x="6.92639in" svg:y="9.97014in" svg:width="0.08403in" svg:height="0.12847in" style:rel-width="scale" style:rel-height="scale"><draw:text-box><text:p text:style-name="P205"><text:span text:style-name="T206">2</text:span></text:p></draw:text-box><svg:title/><svg:desc/></draw:frame><draw:frame draw:z-index="503282648" draw:id="id24" draw:style-name="a24" draw:name="Text Box 23" text:anchor-type="paragraph" svg:x="3.92431in" svg:y="10.00833in" svg:width="0.70556in" svg:height="0.12847in" style:rel-width="scale" style:rel-height="scale"><draw:text-box><text:p text:style-name="P207"><text:span text:style-name="T208">Página</text:span><text:span text:style-name="T209"><text:s/></text:span><text:span text:style-name="T210"><text:page-number text:fixed="false">2</text:page-number></text:span><text:span text:style-name="T211"><text:s/></text:span><text:span text:style-name="T212">de</text:span><text:span text:style-name="T213"><text:s/></text:span><text:span text:style-name="T214">13</text:span></text:p></draw:text-box><svg:title/><svg:desc/></draw:frame></text:p>
      </style:footer>
    </style:master-page>
    <style:master-page style:name="MP2" style:page-layout-name="PL2">
      <style:header>
        <text:p text:style-name="P1108"><draw:g draw:z-index="503282480" draw:name="Group 30" draw:id="id32" draw:style-name="a32" text:anchor-type="paragraph"><svg:title/><svg:desc/><draw:custom-shape svg:x="1.23819in" svg:y="1.69583in" svg:width="2.51458in" svg:height="0.00139in" draw:z-index="0" draw:id="id26" draw:style-name="a26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27" draw:style-name="a27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28" draw:style-name="a28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29" draw:style-name="a29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30" draw:style-name="a30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31" draw:style-name="a31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33" draw:style-name="a33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34" draw:style-name="a34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35" draw:style-name="a35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1109"><draw:frame draw:z-index="503282672" draw:id="id36" draw:style-name="a36" draw:name="Text Box 22" text:anchor-type="paragraph" svg:x="6.92639in" svg:y="9.97014in" svg:width="0.08403in" svg:height="0.12847in" style:rel-width="scale" style:rel-height="scale"><draw:text-box><text:p text:style-name="P1110"><text:span text:style-name="T1111">3</text:span></text:p></draw:text-box><svg:title/><svg:desc/></draw:frame><draw:frame draw:z-index="503282696" draw:id="id37" draw:style-name="a37" draw:name="Text Box 21" text:anchor-type="paragraph" svg:x="3.92431in" svg:y="10.00833in" svg:width="0.70556in" svg:height="0.12847in" style:rel-width="scale" style:rel-height="scale"><draw:text-box><text:p text:style-name="P1112"><text:span text:style-name="T1113">Página</text:span><text:span text:style-name="T1114"><text:s/></text:span><text:span text:style-name="T1115"><text:page-number text:fixed="false">3</text:page-number></text:span><text:span text:style-name="T1116"><text:s/></text:span><text:span text:style-name="T1117">de</text:span><text:span text:style-name="T1118"><text:s/></text:span><text:span text:style-name="T1119">13</text:span></text:p></draw:text-box><svg:title/><svg:desc/></draw:frame></text:p>
      </style:footer>
    </style:master-page>
    <style:master-page style:name="MP3" style:page-layout-name="PL3">
      <style:header>
        <text:p text:style-name="P2013"><draw:g draw:z-index="503282480" draw:name="Group 30" draw:id="id45" draw:style-name="a45" text:anchor-type="paragraph"><svg:title/><svg:desc/><draw:custom-shape svg:x="1.23819in" svg:y="1.69583in" svg:width="2.51458in" svg:height="0.00139in" draw:z-index="0" draw:id="id39" draw:style-name="a39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40" draw:style-name="a40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41" draw:style-name="a41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42" draw:style-name="a42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43" draw:style-name="a43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44" draw:style-name="a44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46" draw:style-name="a46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47" draw:style-name="a47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48" draw:style-name="a48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2014"><draw:frame draw:z-index="503282720" draw:id="id49" draw:style-name="a49" draw:name="Text Box 20" text:anchor-type="paragraph" svg:x="6.92639in" svg:y="9.97014in" svg:width="0.08403in" svg:height="0.12847in" style:rel-width="scale" style:rel-height="scale"><draw:text-box><text:p text:style-name="P2015"><text:span text:style-name="T2016">4</text:span></text:p></draw:text-box><svg:title/><svg:desc/></draw:frame><draw:frame draw:z-index="503282744" draw:id="id50" draw:style-name="a50" draw:name="Text Box 19" text:anchor-type="paragraph" svg:x="3.92431in" svg:y="10.00833in" svg:width="0.70556in" svg:height="0.12847in" style:rel-width="scale" style:rel-height="scale"><draw:text-box><text:p text:style-name="P2017"><text:span text:style-name="T2018">Página</text:span><text:span text:style-name="T2019"><text:s/></text:span><text:span text:style-name="T2020"><text:page-number text:fixed="false">4</text:page-number></text:span><text:span text:style-name="T2021"><text:s/></text:span><text:span text:style-name="T2022">de</text:span><text:span text:style-name="T2023"><text:s/></text:span><text:span text:style-name="T2024">13</text:span></text:p></draw:text-box><svg:title/><svg:desc/></draw:frame></text:p>
      </style:footer>
    </style:master-page>
    <style:master-page style:name="MP4" style:page-layout-name="PL4">
      <style:header>
        <text:p text:style-name="P3039"><draw:g draw:z-index="503282480" draw:name="Group 30" draw:id="id58" draw:style-name="a58" text:anchor-type="paragraph"><svg:title/><svg:desc/><draw:custom-shape svg:x="1.23819in" svg:y="1.69583in" svg:width="2.51458in" svg:height="0.00139in" draw:z-index="0" draw:id="id52" draw:style-name="a52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53" draw:style-name="a53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54" draw:style-name="a54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55" draw:style-name="a55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56" draw:style-name="a56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57" draw:style-name="a57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59" draw:style-name="a59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60" draw:style-name="a60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61" draw:style-name="a61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3040"><draw:frame draw:z-index="503282768" draw:id="id62" draw:style-name="a62" draw:name="Text Box 18" text:anchor-type="paragraph" svg:x="6.92639in" svg:y="9.97014in" svg:width="0.08403in" svg:height="0.12847in" style:rel-width="scale" style:rel-height="scale"><draw:text-box><text:p text:style-name="P3041"><text:span text:style-name="T3042">5</text:span></text:p></draw:text-box><svg:title/><svg:desc/></draw:frame><draw:frame draw:z-index="503282792" draw:id="id63" draw:style-name="a63" draw:name="Text Box 17" text:anchor-type="paragraph" svg:x="3.92431in" svg:y="10.00833in" svg:width="0.70556in" svg:height="0.12847in" style:rel-width="scale" style:rel-height="scale"><draw:text-box><text:p text:style-name="P3043"><text:span text:style-name="T3044">Página</text:span><text:span text:style-name="T3045"><text:s/></text:span><text:span text:style-name="T3046"><text:page-number text:fixed="false">5</text:page-number></text:span><text:span text:style-name="T3047"><text:s/></text:span><text:span text:style-name="T3048">de</text:span><text:span text:style-name="T3049"><text:s/></text:span><text:span text:style-name="T3050">13</text:span></text:p></draw:text-box><svg:title/><svg:desc/></draw:frame></text:p>
      </style:footer>
    </style:master-page>
    <style:master-page style:name="MP5" style:page-layout-name="PL5">
      <style:header>
        <text:p text:style-name="P3923"><draw:g draw:z-index="503282480" draw:name="Group 30" draw:id="id71" draw:style-name="a71" text:anchor-type="paragraph"><svg:title/><svg:desc/><draw:custom-shape svg:x="1.23819in" svg:y="1.69583in" svg:width="2.51458in" svg:height="0.00139in" draw:z-index="0" draw:id="id65" draw:style-name="a65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66" draw:style-name="a66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67" draw:style-name="a67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68" draw:style-name="a68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69" draw:style-name="a69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70" draw:style-name="a70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72" draw:style-name="a72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73" draw:style-name="a73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74" draw:style-name="a74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3924"><draw:frame draw:z-index="503282816" draw:id="id75" draw:style-name="a75" draw:name="Text Box 16" text:anchor-type="paragraph" svg:x="6.92639in" svg:y="9.97014in" svg:width="0.08403in" svg:height="0.12847in" style:rel-width="scale" style:rel-height="scale"><draw:text-box><text:p text:style-name="P3925"><text:span text:style-name="T3926">6</text:span></text:p></draw:text-box><svg:title/><svg:desc/></draw:frame><draw:frame draw:z-index="503282840" draw:id="id76" draw:style-name="a76" draw:name="Text Box 15" text:anchor-type="paragraph" svg:x="3.92431in" svg:y="10.00833in" svg:width="0.70556in" svg:height="0.12847in" style:rel-width="scale" style:rel-height="scale"><draw:text-box><text:p text:style-name="P3927"><text:span text:style-name="T3928">Página</text:span><text:span text:style-name="T3929"><text:s/></text:span><text:span text:style-name="T3930"><text:page-number text:fixed="false">6</text:page-number></text:span><text:span text:style-name="T3931"><text:s/></text:span><text:span text:style-name="T3932">de</text:span><text:span text:style-name="T3933"><text:s/></text:span><text:span text:style-name="T3934">13</text:span></text:p></draw:text-box><svg:title/><svg:desc/></draw:frame></text:p>
      </style:footer>
    </style:master-page>
    <style:master-page style:name="MP6" style:page-layout-name="PL6">
      <style:header>
        <text:p text:style-name="P4862"><draw:g draw:z-index="503282480" draw:name="Group 30" draw:id="id84" draw:style-name="a84" text:anchor-type="paragraph"><svg:title/><svg:desc/><draw:custom-shape svg:x="1.23819in" svg:y="1.69583in" svg:width="2.51458in" svg:height="0.00139in" draw:z-index="0" draw:id="id78" draw:style-name="a78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79" draw:style-name="a79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80" draw:style-name="a80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81" draw:style-name="a81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82" draw:style-name="a82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83" draw:style-name="a83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85" draw:style-name="a85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86" draw:style-name="a86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87" draw:style-name="a87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4863"><draw:frame draw:z-index="503282864" draw:id="id88" draw:style-name="a88" draw:name="Text Box 14" text:anchor-type="paragraph" svg:x="6.92639in" svg:y="9.97014in" svg:width="0.08403in" svg:height="0.12847in" style:rel-width="scale" style:rel-height="scale"><draw:text-box><text:p text:style-name="P4864"><text:span text:style-name="T4865">7</text:span></text:p></draw:text-box><svg:title/><svg:desc/></draw:frame><draw:frame draw:z-index="503282888" draw:id="id89" draw:style-name="a89" draw:name="Text Box 13" text:anchor-type="paragraph" svg:x="3.92431in" svg:y="10.00833in" svg:width="0.70556in" svg:height="0.12847in" style:rel-width="scale" style:rel-height="scale"><draw:text-box><text:p text:style-name="P4866"><text:span text:style-name="T4867">Página</text:span><text:span text:style-name="T4868"><text:s/></text:span><text:span text:style-name="T4869"><text:page-number text:fixed="false">7</text:page-number></text:span><text:span text:style-name="T4870"><text:s/></text:span><text:span text:style-name="T4871">de</text:span><text:span text:style-name="T4872"><text:s/></text:span><text:span text:style-name="T4873">13</text:span></text:p></draw:text-box><svg:title/><svg:desc/></draw:frame></text:p>
      </style:footer>
    </style:master-page>
    <style:master-page style:name="MP7" style:page-layout-name="PL7">
      <style:header>
        <text:p text:style-name="P5800"><draw:g draw:z-index="503282480" draw:name="Group 30" draw:id="id97" draw:style-name="a97" text:anchor-type="paragraph"><svg:title/><svg:desc/><draw:custom-shape svg:x="1.23819in" svg:y="1.69583in" svg:width="2.51458in" svg:height="0.00139in" draw:z-index="0" draw:id="id91" draw:style-name="a91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92" draw:style-name="a92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93" draw:style-name="a93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94" draw:style-name="a94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95" draw:style-name="a95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96" draw:style-name="a96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98" draw:style-name="a98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99" draw:style-name="a99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100" draw:style-name="a100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5801"><draw:frame draw:z-index="503282912" draw:id="id101" draw:style-name="a101" draw:name="Text Box 12" text:anchor-type="paragraph" svg:x="6.92639in" svg:y="9.97014in" svg:width="0.08403in" svg:height="0.12847in" style:rel-width="scale" style:rel-height="scale"><draw:text-box><text:p text:style-name="P5802"><text:span text:style-name="T5803">8</text:span></text:p></draw:text-box><svg:title/><svg:desc/></draw:frame><draw:frame draw:z-index="503282936" draw:id="id102" draw:style-name="a102" draw:name="Text Box 11" text:anchor-type="paragraph" svg:x="3.92431in" svg:y="10.00833in" svg:width="0.70556in" svg:height="0.12847in" style:rel-width="scale" style:rel-height="scale"><draw:text-box><text:p text:style-name="P5804"><text:span text:style-name="T5805">Página</text:span><text:span text:style-name="T5806"><text:s/></text:span><text:span text:style-name="T5807"><text:page-number text:fixed="false">8</text:page-number></text:span><text:span text:style-name="T5808"><text:s/></text:span><text:span text:style-name="T5809">de</text:span><text:span text:style-name="T5810"><text:s/></text:span><text:span text:style-name="T5811">13</text:span></text:p></draw:text-box><svg:title/><svg:desc/></draw:frame></text:p>
      </style:footer>
    </style:master-page>
    <style:master-page style:name="MP8" style:page-layout-name="PL8">
      <style:header>
        <text:p text:style-name="P6647"><draw:g draw:z-index="503282480" draw:name="Group 30" draw:id="id110" draw:style-name="a110" text:anchor-type="paragraph"><svg:title/><svg:desc/><draw:custom-shape svg:x="1.23819in" svg:y="1.69583in" svg:width="2.51458in" svg:height="0.00139in" draw:z-index="0" draw:id="id104" draw:style-name="a104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105" draw:style-name="a105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106" draw:style-name="a106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107" draw:style-name="a107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108" draw:style-name="a108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109" draw:style-name="a109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111" draw:style-name="a111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112" draw:style-name="a112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113" draw:style-name="a113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6648"><draw:frame draw:z-index="503282960" draw:id="id114" draw:style-name="a114" draw:name="Text Box 10" text:anchor-type="paragraph" svg:x="6.92639in" svg:y="9.97014in" svg:width="0.08403in" svg:height="0.12847in" style:rel-width="scale" style:rel-height="scale"><draw:text-box><text:p text:style-name="P6649"><text:span text:style-name="T6650">9</text:span></text:p></draw:text-box><svg:title/><svg:desc/></draw:frame><draw:frame draw:z-index="503282984" draw:id="id115" draw:style-name="a115" draw:name="Text Box 9" text:anchor-type="paragraph" svg:x="3.92431in" svg:y="10.00833in" svg:width="0.70556in" svg:height="0.12847in" style:rel-width="scale" style:rel-height="scale"><draw:text-box><text:p text:style-name="P6651"><text:span text:style-name="T6652">Página</text:span><text:span text:style-name="T6653"><text:s/></text:span><text:span text:style-name="T6654"><text:page-number text:fixed="false">9</text:page-number></text:span><text:span text:style-name="T6655"><text:s/></text:span><text:span text:style-name="T6656">de</text:span><text:span text:style-name="T6657"><text:s/></text:span><text:span text:style-name="T6658">13</text:span></text:p></draw:text-box><svg:title/><svg:desc/></draw:frame></text:p>
      </style:footer>
    </style:master-page>
    <style:master-page style:name="MP9" style:page-layout-name="PL9">
      <style:header>
        <text:p text:style-name="P7652"><draw:g draw:z-index="503282480" draw:name="Group 30" draw:id="id123" draw:style-name="a123" text:anchor-type="paragraph"><svg:title/><svg:desc/><draw:custom-shape svg:x="1.23819in" svg:y="1.69583in" svg:width="2.51458in" svg:height="0.00139in" draw:z-index="0" draw:id="id117" draw:style-name="a117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118" draw:style-name="a118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119" draw:style-name="a119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120" draw:style-name="a120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121" draw:style-name="a121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122" draw:style-name="a122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124" draw:style-name="a124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125" draw:style-name="a125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126" draw:style-name="a126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7653"><draw:frame draw:z-index="503283008" draw:id="id127" draw:style-name="a127" draw:name="Text Box 8" text:anchor-type="paragraph" svg:x="6.92639in" svg:y="9.97014in" svg:width="0.14028in" svg:height="0.12847in" style:rel-width="scale" style:rel-height="scale"><draw:text-box><text:p text:style-name="P7654"><text:span text:style-name="T7655">10</text:span></text:p></draw:text-box><svg:title/><svg:desc/></draw:frame><draw:frame draw:z-index="503283032" draw:id="id128" draw:style-name="a128" draw:name="Text Box 7" text:anchor-type="paragraph" svg:x="3.89583in" svg:y="10.00833in" svg:width="0.76181in" svg:height="0.12847in" style:rel-width="scale" style:rel-height="scale"><draw:text-box><text:p text:style-name="P7656"><text:span text:style-name="T7657">Página</text:span><text:span text:style-name="T7658"><text:s/></text:span><text:span text:style-name="T7659">10</text:span><text:span text:style-name="T7660"><text:s/></text:span><text:span text:style-name="T7661">de</text:span><text:span text:style-name="T7662"><text:s/></text:span><text:span text:style-name="T7663">13</text:span></text:p></draw:text-box><svg:title/><svg:desc/></draw:frame></text:p>
      </style:footer>
    </style:master-page>
    <style:master-page style:name="MP10" style:page-layout-name="PL10">
      <style:header>
        <text:p text:style-name="P8691"><draw:g draw:z-index="503282480" draw:name="Group 30" draw:id="id136" draw:style-name="a136" text:anchor-type="paragraph"><svg:title/><svg:desc/><draw:custom-shape svg:x="1.23819in" svg:y="1.69583in" svg:width="2.51458in" svg:height="0.00139in" draw:z-index="0" draw:id="id130" draw:style-name="a130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131" draw:style-name="a131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132" draw:style-name="a132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133" draw:style-name="a133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134" draw:style-name="a134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135" draw:style-name="a135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137" draw:style-name="a137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138" draw:style-name="a138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139" draw:style-name="a139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8692"><draw:frame draw:z-index="503283056" draw:id="id140" draw:style-name="a140" draw:name="Text Box 6" text:anchor-type="paragraph" svg:x="6.92639in" svg:y="9.97014in" svg:width="0.14028in" svg:height="0.12847in" style:rel-width="scale" style:rel-height="scale"><draw:text-box><text:p text:style-name="P8693"><text:span text:style-name="T8694">11</text:span></text:p></draw:text-box><svg:title/><svg:desc/></draw:frame><draw:frame draw:z-index="503283080" draw:id="id141" draw:style-name="a141" draw:name="Text Box 5" text:anchor-type="paragraph" svg:x="3.89583in" svg:y="10.00833in" svg:width="0.76181in" svg:height="0.12847in" style:rel-width="scale" style:rel-height="scale"><draw:text-box><text:p text:style-name="P8695"><text:span text:style-name="T8696">Página</text:span><text:span text:style-name="T8697"><text:s/></text:span><text:span text:style-name="T8698"><text:page-number text:fixed="false">11</text:page-number></text:span><text:span text:style-name="T8699"><text:s/></text:span><text:span text:style-name="T8700">de</text:span><text:span text:style-name="T8701"><text:s/></text:span><text:span text:style-name="T8702">13</text:span></text:p></draw:text-box><svg:title/><svg:desc/></draw:frame></text:p>
      </style:footer>
    </style:master-page>
    <style:master-page style:name="MP11" style:page-layout-name="PL11">
      <style:header>
        <text:p text:style-name="P9771"><draw:g draw:z-index="503282480" draw:name="Group 30" draw:id="id149" draw:style-name="a149" text:anchor-type="paragraph"><svg:title/><svg:desc/><draw:custom-shape svg:x="1.23819in" svg:y="1.69583in" svg:width="2.51458in" svg:height="0.00139in" draw:z-index="0" draw:id="id143" draw:style-name="a143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144" draw:style-name="a144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145" draw:style-name="a145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146" draw:style-name="a146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147" draw:style-name="a147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148" draw:style-name="a148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150" draw:style-name="a150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151" draw:style-name="a151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152" draw:style-name="a152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9772"><draw:frame draw:z-index="503283104" draw:id="id153" draw:style-name="a153" draw:name="Text Box 4" text:anchor-type="paragraph" svg:x="6.92639in" svg:y="9.97014in" svg:width="0.14028in" svg:height="0.12847in" style:rel-width="scale" style:rel-height="scale"><draw:text-box><text:p text:style-name="P9773"><text:span text:style-name="T9774">12</text:span></text:p></draw:text-box><svg:title/><svg:desc/></draw:frame><draw:frame draw:z-index="503283128" draw:id="id154" draw:style-name="a154" draw:name="Text Box 3" text:anchor-type="paragraph" svg:x="3.89583in" svg:y="10.00833in" svg:width="0.76181in" svg:height="0.12847in" style:rel-width="scale" style:rel-height="scale"><draw:text-box><text:p text:style-name="P9775"><text:span text:style-name="T9776">Página</text:span><text:span text:style-name="T9777"><text:s/></text:span><text:span text:style-name="T9778"><text:page-number text:fixed="false">12</text:page-number></text:span><text:span text:style-name="T9779"><text:s/></text:span><text:span text:style-name="T9780">de</text:span><text:span text:style-name="T9781"><text:s/></text:span><text:span text:style-name="T9782">13</text:span></text:p></draw:text-box><svg:title/><svg:desc/></draw:frame></text:p>
      </style:footer>
    </style:master-page>
    <style:master-page style:name="MP12" style:page-layout-name="PL12">
      <style:header>
        <text:p text:style-name="P10703"><draw:g draw:z-index="503282480" draw:name="Group 30" draw:id="id162" draw:style-name="a162" text:anchor-type="paragraph"><svg:title/><svg:desc/><draw:custom-shape svg:x="1.23819in" svg:y="1.69583in" svg:width="2.51458in" svg:height="0.00139in" draw:z-index="0" draw:id="id156" draw:style-name="a156" draw:name="Freeform 42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1.24236in" svg:y="0.55139in" svg:width="0.00139in" svg:height="1.14028in" draw:z-index="0" draw:id="id157" draw:style-name="a157" draw:name="Freeform 40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1.23819in" svg:y="0.54792in" svg:width="2.51458in" svg:height="0.00139in" draw:z-index="0" draw:id="id158" draw:style-name="a158" draw:name="Freeform 38"><svg:title/><svg:desc/><draw:enhanced-geometry draw:type="non-primitive" svg:viewBox="0 0 2299335 1270" draw:enhanced-path="M 0 0 L 22993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99335"/><draw:equation draw:name="f7" draw:formula="?f4 / 1270"/><draw:equation draw:name="f8" draw:formula="0 / ?f6"/><draw:equation draw:name="f9" draw:formula="0 / ?f7"/><draw:equation draw:name="f10" draw:formula="2299335 / ?f6"/><draw:equation draw:name="f11" draw:formula="1270 / ?f7"/></draw:enhanced-geometry></draw:custom-shape><draw:custom-shape svg:x="2.48125in" svg:y="0.55139in" svg:width="0.00139in" svg:height="1.14028in" draw:z-index="0" draw:id="id159" draw:style-name="a159" draw:name="Freeform 36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2.50903in" svg:y="0.55139in" svg:width="0.00139in" svg:height="1.14028in" draw:z-index="0" draw:id="id160" draw:style-name="a160" draw:name="Freeform 34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draw:custom-shape svg:x="3.74861in" svg:y="0.55139in" svg:width="0.00139in" svg:height="1.14028in" draw:z-index="0" draw:id="id161" draw:style-name="a161" draw:name="Freeform 32"><svg:title/><svg:desc/><draw:enhanced-geometry draw:type="non-primitive" svg:viewBox="0 0 1270 1042670" draw:enhanced-path="M 0 0 L 0 104267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042670"/><draw:equation draw:name="f8" draw:formula="0 / ?f6"/><draw:equation draw:name="f9" draw:formula="504190 / ?f7"/><draw:equation draw:name="f10" draw:formula="1546860 / ?f7"/><draw:equation draw:name="f11" draw:formula="1270 / ?f6"/><draw:equation draw:name="f12" draw:formula="0 / ?f7"/><draw:equation draw:name="f13" draw:formula="1042670 / ?f7"/></draw:enhanced-geometry></draw:custom-shape></draw:g><draw:frame draw:id="id163" draw:style-name="a163" draw:name="Picture 29" text:anchor-type="paragraph" svg:x="1.39097in" svg:y="0.65486in" svg:width="0.93889in" svg:height="0.91875in" style:rel-width="scale" style:rel-height="scale"><draw:image xlink:href="media/image1.png" xlink:type="simple" xlink:show="embed" xlink:actuate="onLoad"/><svg:title/><svg:desc/></draw:frame><draw:frame draw:id="id164" draw:style-name="a164" draw:name="Picture 28" text:anchor-type="paragraph" svg:x="2.62083in" svg:y="0.85208in" svg:width="1.01458in" svg:height="0.26111in" style:rel-width="scale" style:rel-height="scale"><draw:image xlink:href="media/image2.png" xlink:type="simple" xlink:show="embed" xlink:actuate="onLoad"/><svg:title/><svg:desc/></draw:frame><draw:frame draw:id="id165" draw:style-name="a165" draw:name="Picture 27" text:anchor-type="paragraph" svg:x="2.62361in" svg:y="1.18958in" svg:width="1.01875in" svg:height="0.20486in" style:rel-width="scale" style:rel-height="scale"><draw:image xlink:href="media/image3.png" xlink:type="simple" xlink:show="embed" xlink:actuate="onLoad"/><svg:title/><svg:desc/></draw:frame></text:p>
      </style:header>
      <style:footer>
        <text:p text:style-name="P10704"><draw:frame draw:z-index="503283152" draw:id="id166" draw:style-name="a166" draw:name="Text Box 2" text:anchor-type="paragraph" svg:x="6.92639in" svg:y="9.97014in" svg:width="0.14028in" svg:height="0.12847in" style:rel-width="scale" style:rel-height="scale"><draw:text-box><text:p text:style-name="P10705"><text:span text:style-name="T10706">13</text:span></text:p></draw:text-box><svg:title/><svg:desc/></draw:frame><draw:frame draw:z-index="503283176" draw:id="id167" draw:style-name="a167" draw:name="Text Box 1" text:anchor-type="paragraph" svg:x="3.89583in" svg:y="10.00833in" svg:width="0.76181in" svg:height="0.12847in" style:rel-width="scale" style:rel-height="scale"><draw:text-box><text:p text:style-name="P10707"><text:span text:style-name="T10708">Página</text:span><text:span text:style-name="T10709"><text:s/></text:span><text:span text:style-name="T10710"><text:page-number text:fixed="false">14</text:page-number></text:span><text:span text:style-name="T10711"><text:s/></text:span><text:span text:style-name="T10712">de</text:span><text:span text:style-name="T10713"><text:s/></text:span><text:span text:style-name="T10714">1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24T13:32:00Z</meta:creation-date>
    <dc:date>2023-10-24T13:32:00Z</dc:date>
    <meta:template xlink:href="Normal.dotm" xlink:type="simple"/>
    <meta:editing-cycles>2</meta:editing-cycles>
    <meta:editing-duration>PT0S</meta:editing-duration>
    <meta:user-defined meta:name="Created" meta:value-type="date">2023-10-24T00:00:00Z</meta:user-defined>
    <meta:user-defined meta:name="LastSaved" meta:value-type="date">2023-10-24T00:00:00Z</meta:user-defined>
    <meta:document-statistic meta:page-count="14" meta:paragraph-count="333" meta:word-count="5807" meta:character-count="39109" meta:row-count="922" meta:non-whitespace-character-count="33584"/>
  </office:meta>
</office:document-meta>
</file>