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24.6pt"/>
    </style:style>
    <style:style style:name="co3" style:family="table-column">
      <style:table-column-properties fo:break-before="auto" style:column-width="30.95pt"/>
    </style:style>
    <style:style style:name="co4" style:family="table-column">
      <style:table-column-properties fo:break-before="auto" style:column-width="37.3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82.54pt"/>
    </style:style>
    <style:style style:name="co7" style:family="table-column">
      <style:table-column-properties fo:break-before="auto" style:column-width="259.51pt"/>
    </style:style>
    <style:style style:name="co8" style:family="table-column">
      <style:table-column-properties fo:break-before="auto" style:column-width="99.24pt"/>
    </style:style>
    <style:style style:name="co9" style:family="table-column">
      <style:table-column-properties fo:break-before="auto" style:column-width="96.86pt"/>
    </style:style>
    <style:style style:name="co10" style:family="table-column">
      <style:table-column-properties fo:break-before="auto" style:column-width="85.69pt"/>
    </style:style>
    <style:style style:name="co11" style:family="table-column">
      <style:table-column-properties fo:break-before="auto" style:column-width="159.51pt"/>
    </style:style>
    <style:style style:name="co12" style:family="table-column">
      <style:table-column-properties fo:break-before="auto" style:column-width="63.5pt"/>
    </style:style>
    <style:style style:name="co13" style:family="table-column">
      <style:table-column-properties fo:break-before="auto" style:column-width="80.16pt"/>
    </style:style>
    <style:style style:name="co14" style:family="table-column">
      <style:table-column-properties fo:break-before="auto" style:column-width="131.75pt"/>
    </style:style>
    <style:style style:name="co15" style:family="table-column">
      <style:table-column-properties fo:break-before="auto" style:column-width="134.11pt"/>
    </style:style>
    <style:style style:name="co16" style:family="table-column">
      <style:table-column-properties fo:break-before="auto" style:column-width="60.35pt"/>
    </style:style>
    <style:style style:name="co17" style:family="table-column">
      <style:table-column-properties fo:break-before="auto" style:column-width="44.45pt"/>
    </style:style>
    <style:style style:name="co18" style:family="table-column">
      <style:table-column-properties fo:break-before="auto" style:column-width="69.05pt"/>
    </style:style>
    <style:style style:name="co19" style:family="table-column">
      <style:table-column-properties fo:break-before="auto" style:column-width="119.85pt"/>
    </style:style>
    <style:style style:name="ro1" style:family="table-row">
      <style:table-row-properties style:row-height="10.49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36pt" fo:break-before="auto" style:use-optimal-row-height="false"/>
    </style:style>
    <style:style style:name="ro8" style:family="table-row">
      <style:table-row-properties style:row-height="101.99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49.49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24.01pt" fo:break-before="auto" style:use-optimal-row-height="false"/>
    </style:style>
    <style:style style:name="ta1" style:family="table" style:master-page-name="PageStyle_5f_2022">
      <style:table-properties table:display="true" style:writing-mode="lr-tb" tableooo:tab-color="#ffc000"/>
    </style:style>
    <style:style style:name="ta2" style:family="table" style:master-page-name="PageStyle_5f_2021">
      <style:table-properties table:display="true" style:writing-mode="lr-tb" tableooo:tab-color="#ffc000"/>
    </style:style>
    <style:style style:name="ta3" style:family="table" style:master-page-name="PageStyle_5f_2020">
      <style:table-properties table:display="true" style:writing-mode="lr-tb" tableooo:tab-color="#ffc000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 style:data-style-name="N3">
      <style:table-cell-properties fo:border-bottom="none" fo:background-color="#cc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3">
      <style:table-cell-properties fo:border-bottom="none" fo:background-color="#cc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26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ccffff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26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order-bottom="none" fo:background-color="#ccffff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26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c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25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4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CUENTA DE PÉRDIDAS Y GANANCIAS. ESTADO DE PREVISIÓN DE INGRESOS Y GASTOS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6" table:number-columns-repeated="4"/>
          <table:table-cell table:style-name="ce22"/>
          <table:table-cell table:style-name="ce26"/>
          <table:table-cell table:style-name="ce33"/>
          <table:table-cell table:style-name="ce41" office:value-type="string" calcext:value-type="string" table:number-columns-spanned="1" table:number-rows-spanned="3">
            <text:p>% EJECUCION</text:p>
          </table:table-cell>
          <table:table-cell table:style-name="ce41" office:value-type="string" calcext:value-type="string" table:number-columns-spanned="1" table:number-rows-spanned="3">
            <text:p>PONDERACION SEGÚN SU NATURALEZA (EJECUTADO)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7"/>
          <table:covered-table-cell table:style-name="ce23"/>
          <table:table-cell table:style-name="ce27" office:value-type="string" calcext:value-type="string">
            <text:p>PRESUPUESTO</text:p>
          </table:table-cell>
          <table:table-cell table:style-name="ce34" office:value-type="string" calcext:value-type="string">
            <text:p>EJECUCIÓN</text:p>
          </table:table-cell>
          <table:covered-table-cell table:number-columns-repeated="2" table:style-name="ce42"/>
          <table:table-cell table:style-name="ce1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9"/>
          <table:table-cell table:style-name="ce18" table:number-columns-repeated="4"/>
          <table:table-cell table:style-name="ce24"/>
          <table:table-cell table:style-name="ce24" office:value-type="float" office:value="2022" calcext:value-type="float">
            <text:p>2,022</text:p>
          </table:table-cell>
          <table:table-cell table:style-name="ce24" office:value-type="string" calcext:value-type="string">
            <text:p>2022 (31/12)</text:p>
          </table:table-cell>
          <table:covered-table-cell table:number-columns-repeated="2" table:style-name="ce43"/>
          <table:table-cell table:style-name="ce3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9" table:number-columns-repeated="5"/>
          <table:table-cell table:style-name="ce28"/>
          <table:table-cell table:style-name="ce35"/>
          <table:table-cell table:style-name="ce44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mporte de la Cifra de Negocios.................................</text:p>
          </table:table-cell>
          <table:table-cell table:style-name="ce4" table:number-columns-repeated="3"/>
          <table:table-cell table:style-name="ce29" office:value-type="float" office:value="241249.22" calcext:value-type="float">
            <text:p><text:s/>241,249.22 € </text:p>
          </table:table-cell>
          <table:table-cell table:style-name="ce36" office:value-type="float" office:value="305414.79" calcext:value-type="float">
            <text:p><text:s/>305,414.79 € </text:p>
          </table:table-cell>
          <table:table-cell table:style-name="ce45" table:formula="of:=[.I8]/[.H8]" office:value-type="percentage" office:value="1.265972135" calcext:value-type="percentage">
            <text:p>127%</text:p>
          </table:table-cell>
          <table:table-cell table:style-name="ce45" table:formula="of:=[.I8]/[.$I$86]" office:value-type="percentage" office:value="0.06508531127" calcext:value-type="percentage">
            <text:p>7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Ventas.................................................................……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restaciones de servicios……………………………………….</text:p>
          </table:table-cell>
          <table:table-cell table:style-name="ce1" table:number-columns-repeated="2"/>
          <table:table-cell table:style-name="ce30" office:value-type="float" office:value="241249.22" calcext:value-type="float">
            <text:p><text:s/>241,249.22 € </text:p>
          </table:table-cell>
          <table:table-cell table:style-name="ce37" office:value-type="float" office:value="305414.79" calcext:value-type="float">
            <text:p><text:s/>305,414.79 € </text:p>
          </table:table-cell>
          <table:table-cell table:style-name="ce46" table:formula="of:=+[.I10]/[.H10]" office:value-type="percentage" office:value="1.265972135" calcext:value-type="percentage">
            <text:p>127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7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Variación Exist. Productos Terminados y en Curso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number-columns-repeated="2" table:style-name="ce45" office:value-type="percentage" office:value="0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Trabajos Realizados para el Propio Inmovilizado..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Aprovisionamientos</text:p>
          </table:table-cell>
          <table:table-cell table:style-name="ce4" table:number-columns-repeated="2"/>
          <table:table-cell table:style-name="ce1"/>
          <table:table-cell table:style-name="ce29" office:value-type="float" office:value="3449253.36" calcext:value-type="float">
            <text:p><text:s/>3,449,253.36 € </text:p>
          </table:table-cell>
          <table:table-cell table:style-name="ce36" office:value-type="float" office:value="2057369.77" calcext:value-type="float">
            <text:p><text:s/>2,057,369.77 € </text:p>
          </table:table-cell>
          <table:table-cell table:style-name="ce45" table:formula="of:=[.I16]/[.H16]" office:value-type="percentage" office:value="0.596468149849102" calcext:value-type="percentage">
            <text:p>60%</text:p>
          </table:table-cell>
          <table:table-cell table:style-name="ce45" table:formula="of:=[.I16]/[.$I$88]" office:value-type="percentage" office:value="0.4423381022" calcext:value-type="percentage">
            <text:p>44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onsumo de Mercaderias......................................…</text:p>
          </table:table-cell>
          <table:table-cell table:style-name="ce1" table:number-columns-repeated="2"/>
          <table:table-cell table:style-name="ce30" office:value-type="float" office:value="3449253.36" calcext:value-type="float">
            <text:p><text:s/>3,449,253.36 € </text:p>
          </table:table-cell>
          <table:table-cell table:style-name="ce37" office:value-type="float" office:value="2057369.77" calcext:value-type="float">
            <text:p><text:s/>2,057,369.77 € </text:p>
          </table:table-cell>
          <table:table-cell table:style-name="ce46" table:formula="of:=[.I17]/[.H17]" office:value-type="percentage" office:value="0.596468149849102" calcext:value-type="percentage">
            <text:p>60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onsumo de Materias Primas y Otras Mat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Externos........................................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eterioro de mercaderías, materias primas y otros aprov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Otros Ingresos de Explotación.....................................</text:p>
          </table:table-cell>
          <table:table-cell table:style-name="ce4" table:number-columns-repeated="3"/>
          <table:table-cell table:style-name="ce29" office:value-type="float" office:value="5366851.13" calcext:value-type="float">
            <text:p><text:s/>5,366,851.13 € </text:p>
          </table:table-cell>
          <table:table-cell table:style-name="ce36" office:value-type="float" office:value="4225812.13" calcext:value-type="float">
            <text:p><text:s/>4,225,812.13 € </text:p>
          </table:table-cell>
          <table:table-cell table:style-name="ce45" table:formula="of:=[.I22]/[.H22]" office:value-type="percentage" office:value="0.787391345062333" calcext:value-type="percentage">
            <text:p>79%</text:p>
          </table:table-cell>
          <table:table-cell table:style-name="ce45" table:formula="of:=[.I22]/[.$I$86]" office:value-type="percentage" office:value="0.9005402058" calcext:value-type="percentage">
            <text:p>9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Ingresos Accesorios y Otros de Gestión............</text:p>
          </table:table-cell>
          <table:table-cell table:style-name="ce1" table:number-columns-repeated="2"/>
          <table:table-cell table:style-name="ce30" office:value-type="float" office:value="607081.46" calcext:value-type="float">
            <text:p><text:s/>607,081.46 € </text:p>
          </table:table-cell>
          <table:table-cell table:style-name="ce37" office:value-type="float" office:value="213488.95" calcext:value-type="float">
            <text:p><text:s/>213,488.95 € </text:p>
          </table:table-cell>
          <table:table-cell table:style-name="ce46" table:formula="of:=[.I23]/[.H23]" office:value-type="percentage" office:value="0.351664420784651" calcext:value-type="percentage">
            <text:p>35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Subvenciones.................................................................</text:p>
          </table:table-cell>
          <table:table-cell table:style-name="ce1" table:number-columns-repeated="2"/>
          <table:table-cell table:style-name="ce30" office:value-type="float" office:value="4759769.67" calcext:value-type="float">
            <text:p><text:s/>4,759,769.67 € </text:p>
          </table:table-cell>
          <table:table-cell table:style-name="ce37" office:value-type="float" office:value="4012323.18" calcext:value-type="float">
            <text:p><text:s/>4,012,323.18 € </text:p>
          </table:table-cell>
          <table:table-cell table:style-name="ce46" table:formula="of:=[.I24]/[.H24]" office:value-type="percentage" office:value="0.842965827798134" calcext:value-type="percentage">
            <text:p>84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Subvenciones del Cabildo de Gran Canaria</text:p>
          </table:table-cell>
          <table:table-cell table:style-name="ce1" table:number-columns-repeated="2"/>
          <table:table-cell table:style-name="ce30" office:value-type="float" office:value="3960016.89" calcext:value-type="float">
            <text:p><text:s/>3,960,016.89 € </text:p>
          </table:table-cell>
          <table:table-cell table:style-name="ce37" office:value-type="float" office:value="3278395.67" calcext:value-type="float">
            <text:p><text:s/>3,278,395.67 € </text:p>
          </table:table-cell>
          <table:table-cell table:style-name="ce50" table:formula="of:=[.I25]/[.H25]" office:value-type="percentage" office:value="0.827874163435702" calcext:value-type="percentage">
            <text:p>83%</text:p>
          </table:table-cell>
          <table:table-cell table:style-name="ce50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Otras subvenciones</text:p>
          </table:table-cell>
          <table:table-cell table:style-name="ce1" table:number-columns-repeated="2"/>
          <table:table-cell table:style-name="ce30" office:value-type="float" office:value="799752.78" calcext:value-type="float">
            <text:p><text:s/>799,752.78 € </text:p>
          </table:table-cell>
          <table:table-cell table:style-name="ce37" office:value-type="float" office:value="733927.51" calcext:value-type="float">
            <text:p><text:s/>733,927.51 € </text:p>
          </table:table-cell>
          <table:table-cell table:style-name="ce46" table:formula="of:=[.I26]/[.H26]" office:value-type="percentage" office:value="0.917692977572394" calcext:value-type="percentage">
            <text:p>92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 </text:p>
          </table:table-cell>
          <table:table-cell table:style-name="ce1" office:value-type="string" calcext:value-type="string">
            <text:p>Exceso de Provisiones de Riesgos y Gastos…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Gastos de Personal</text:p>
          </table:table-cell>
          <table:table-cell table:style-name="ce4" table:number-columns-repeated="3"/>
          <table:table-cell table:style-name="ce29" office:value-type="float" office:value="1261831.69935496" calcext:value-type="float">
            <text:p><text:s/>1,261,831.70 € </text:p>
          </table:table-cell>
          <table:table-cell table:style-name="ce36" office:value-type="float" office:value="1101273.93" calcext:value-type="float">
            <text:p><text:s/>1,101,273.93 € </text:p>
          </table:table-cell>
          <table:table-cell table:style-name="ce45" table:formula="of:=[.I29]/[.H29]" office:value-type="percentage" office:value="0.8727581741392" calcext:value-type="percentage">
            <text:p>87%</text:p>
          </table:table-cell>
          <table:table-cell table:style-name="ce45" table:formula="of:=[.I29]/[.$I$88]" office:value-type="percentage" office:value="0.2367758228" calcext:value-type="percentage">
            <text:p>24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ueldos, Salarios y Asimilados.............................</text:p>
          </table:table-cell>
          <table:table-cell table:style-name="ce1" table:number-columns-repeated="2"/>
          <table:table-cell table:style-name="ce30" office:value-type="float" office:value="960364.399725" calcext:value-type="float">
            <text:p><text:s/>960,364.40 € </text:p>
          </table:table-cell>
          <table:table-cell table:style-name="ce37" office:value-type="float" office:value="858696.72" calcext:value-type="float">
            <text:p><text:s/>858,696.72 € </text:p>
          </table:table-cell>
          <table:table-cell table:style-name="ce46" table:formula="of:=[.I30]/[.H30]" office:value-type="percentage" office:value="0.894136350999566" calcext:value-type="percentage">
            <text:p>89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argas Sociales...........................................................</text:p>
          </table:table-cell>
          <table:table-cell table:style-name="ce1" table:number-columns-repeated="2"/>
          <table:table-cell table:style-name="ce30" office:value-type="float" office:value="283253.299629961" calcext:value-type="float">
            <text:p><text:s/>283,253.30 € </text:p>
          </table:table-cell>
          <table:table-cell table:style-name="ce37" office:value-type="float" office:value="228694.2" calcext:value-type="float">
            <text:p><text:s/>228,694.20 € </text:p>
          </table:table-cell>
          <table:table-cell table:style-name="ce46" table:formula="of:=[.I31]/[.H31]" office:value-type="percentage" office:value="0.807384063305754" calcext:value-type="percentage">
            <text:p>81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sociales</text:p>
          </table:table-cell>
          <table:table-cell table:style-name="ce1" table:number-columns-repeated="2"/>
          <table:table-cell table:style-name="ce30" office:value-type="float" office:value="18214" calcext:value-type="float">
            <text:p><text:s/>18,214.00 € </text:p>
          </table:table-cell>
          <table:table-cell table:style-name="ce37" office:value-type="float" office:value="13883.01" calcext:value-type="float">
            <text:p><text:s/>13,883.01 € </text:p>
          </table:table-cell>
          <table:table-cell table:style-name="ce46" table:formula="of:=[.I32]/[.H32]" office:value-type="percentage" office:value="0.762216426924344" calcext:value-type="percentage">
            <text:p>76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tros Gastos de Explotación.......................................</text:p>
          </table:table-cell>
          <table:table-cell table:style-name="ce4" table:number-columns-repeated="3"/>
          <table:table-cell table:style-name="ce29" office:value-type="float" office:value="900101.68" calcext:value-type="float">
            <text:p><text:s/>900,101.68 € </text:p>
          </table:table-cell>
          <table:table-cell table:style-name="ce36" office:value-type="float" office:value="1008519.15" calcext:value-type="float">
            <text:p><text:s/>1,008,519.15 € </text:p>
          </table:table-cell>
          <table:table-cell table:style-name="ce45" table:formula="of:=[.I34]/[.H34]" office:value-type="percentage" office:value="1.12045024735428" calcext:value-type="percentage">
            <text:p>112%</text:p>
          </table:table-cell>
          <table:table-cell table:style-name="ce45" table:formula="of:=[.I34]/[.$I$88]" office:value-type="percentage" office:value="0.2168333828" calcext:value-type="percentage">
            <text:p>22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ervicios Exteriores..................................................</text:p>
          </table:table-cell>
          <table:table-cell table:style-name="ce1" table:number-columns-repeated="2"/>
          <table:table-cell table:style-name="ce30" office:value-type="float" office:value="837037.95" calcext:value-type="float">
            <text:p><text:s/>837,037.95 € </text:p>
          </table:table-cell>
          <table:table-cell table:style-name="ce37" office:value-type="float" office:value="921454.11" calcext:value-type="float">
            <text:p><text:s/>921,454.11 € </text:p>
          </table:table-cell>
          <table:table-cell table:style-name="ce46" table:formula="of:=[.I35]/[.H35]" office:value-type="percentage" office:value="1.10085105460272" calcext:value-type="percentage">
            <text:p>110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Tributos...............................................................………..</text:p>
          </table:table-cell>
          <table:table-cell table:style-name="ce1" table:number-columns-repeated="2"/>
          <table:table-cell table:style-name="ce30" office:value-type="float" office:value="63063.73" calcext:value-type="float">
            <text:p><text:s/>63,063.73 € </text:p>
          </table:table-cell>
          <table:table-cell table:style-name="ce37" office:value-type="float" office:value="87065.04" calcext:value-type="float">
            <text:p><text:s/>87,065.04 € </text:p>
          </table:table-cell>
          <table:table-cell table:style-name="ce46" table:formula="of:=[.I36]/[.H36]" office:value-type="percentage" office:value="1.38058817643676" calcext:value-type="percentage">
            <text:p>138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de Gestión Corriente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otación al Fondo de Reversión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Dotación para Amortización de Inmovilizado............</text:p>
          </table:table-cell>
          <table:table-cell table:style-name="ce4" table:number-columns-repeated="3"/>
          <table:table-cell table:style-name="ce29" office:value-type="float" office:value="465774.92" calcext:value-type="float">
            <text:p><text:s/>465,774.92 € </text:p>
          </table:table-cell>
          <table:table-cell table:style-name="ce36" office:value-type="float" office:value="456663.2" calcext:value-type="float">
            <text:p><text:s/>456,663.20 € </text:p>
          </table:table-cell>
          <table:table-cell table:style-name="ce45" table:formula="of:=[.I40]/[.H40]" office:value-type="percentage" office:value="0.980437504" calcext:value-type="percentage">
            <text:p>98%</text:p>
          </table:table-cell>
          <table:table-cell table:style-name="ce45" table:formula="of:=[.I40]/[.$I$88]" office:value-type="percentage" office:value="0.09818338743" calcext:value-type="percentage">
            <text:p>1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Imputación de subvenciones de inmovilizado no financiero y otras</text:p>
          </table:table-cell>
          <table:table-cell table:style-name="ce4" table:number-columns-repeated="3"/>
          <table:table-cell table:style-name="ce29" office:value-type="float" office:value="245057" calcext:value-type="float">
            <text:p><text:s/>245,057.00 € </text:p>
          </table:table-cell>
          <table:table-cell table:style-name="ce36" office:value-type="float" office:value="314047.67" calcext:value-type="float">
            <text:p><text:s/>314,047.67 € </text:p>
          </table:table-cell>
          <table:table-cell table:style-name="ce45" table:formula="of:=[.I42]/[.H42]" office:value-type="percentage" office:value="1.281529073" calcext:value-type="percentage">
            <text:p>128%</text:p>
          </table:table-cell>
          <table:table-cell table:style-name="ce45" table:formula="of:=[.I42]/[.$I$86]" office:value-type="percentage" office:value="0.06692501812" calcext:value-type="percentage">
            <text:p>7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Exceso de provisiones</text:p>
          </table:table-cell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1)</text:p>
          </table:table-cell>
          <table:table-cell table:style-name="ce4" office:value-type="string" calcext:value-type="string">
            <text:p>Deterioro y resultado por enajenaciones del inmov.</text:p>
          </table:table-cell>
          <table:table-cell table:style-name="ce4" table:number-columns-repeated="3"/>
          <table:table-cell table:style-name="ce29"/>
          <table:table-cell table:style-name="ce36" office:value-type="float" office:value="0" calcext:value-type="float">
            <text:p><text:s/>- <text:s text:c="2"/>€ </text:p>
          </table:table-cell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 y pérdidas</text:p>
          </table:table-cell>
          <table:table-cell table:style-name="ce4" table:number-columns-repeated="2"/>
          <table:table-cell table:style-name="ce29"/>
          <table:table-cell table:style-name="ce37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Otros resultados</text:p>
          </table:table-cell>
          <table:table-cell table:style-name="ce4" table:number-columns-repeated="3"/>
          <table:table-cell table:style-name="ce29"/>
          <table:table-cell table:style-name="ce36" office:value-type="float" office:value="-161317.77" calcext:value-type="float">
            <text:p>-161,317.77 € </text:p>
          </table:table-cell>
          <table:table-cell table:style-name="ce45"/>
          <table:table-cell table:style-name="ce45" table:formula="of:=[.I50]/[.$I$88]" office:value-type="percentage" office:value="-0.03468360295" calcext:value-type="percentage">
            <text:p>-3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5">
          <table:table-cell table:style-name="ce1"/>
          <table:table-cell table:style-name="ce12"/>
          <table:table-cell table:style-name="ce15" office:value-type="string" calcext:value-type="string">
            <text:p>A.1)</text:p>
          </table:table-cell>
          <table:table-cell table:style-name="ce15" office:value-type="string" calcext:value-type="string">
            <text:p>RESULTADO DE EXPLOTACIÓN</text:p>
          </table:table-cell>
          <table:table-cell table:style-name="ce15" table:number-columns-repeated="3"/>
          <table:table-cell table:style-name="ce21" office:value-type="float" office:value="-223804.309354961" calcext:value-type="float">
            <text:p>-223,804.31 € </text:p>
          </table:table-cell>
          <table:table-cell table:style-name="ce25" office:value-type="float" office:value="60130.7699999999" calcext:value-type="float">
            <text:p><text:s/>60,130.77 € </text:p>
          </table:table-cell>
          <table:table-cell table:style-name="ce51" table:formula="of:=+[.J8]+[.J12]+-[.J14]-[.J16]+[.J22]-[.J29]-[.J34]-[.J40]+[.J42]+[.J44]-[.J46]+[.J50]" office:value-type="percentage" office:value="-0.2352215229" calcext:value-type="percentage">
            <text:p>-24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2)</text:p>
          </table:table-cell>
          <table:table-cell table:style-name="ce4" office:value-type="string" calcext:value-type="string">
            <text:p>Ingresos financieros</text:p>
          </table:table-cell>
          <table:table-cell table:style-name="ce4" table:number-columns-repeated="3"/>
          <table:table-cell table:style-name="ce29" office:value-type="float" office:value="26250" calcext:value-type="float">
            <text:p><text:s/>26,250.00 € </text:p>
          </table:table-cell>
          <table:table-cell table:style-name="ce36" office:value-type="float" office:value="8573.4" calcext:value-type="float">
            <text:p><text:s/>8,573.40 € </text:p>
          </table:table-cell>
          <table:table-cell table:style-name="ce45" table:formula="of:=[.I54]/[.H54]" office:value-type="percentage" office:value="0.3266057143" calcext:value-type="percentage">
            <text:p>33%</text:p>
          </table:table-cell>
          <table:table-cell table:style-name="ce45" table:formula="of:=[.I54]/[.$I$86]" office:value-type="percentage" office:value="0.001827031388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 participaciones en instrumentos de patrimonio</text:p>
          </table:table-cell>
          <table:table-cell table:style-name="ce4" table:number-columns-repeated="2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29"/>
          <table:table-cell table:style-name="ce37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4" table:number-columns-repeated="2"/>
          <table:table-cell table:style-name="ce30" office:value-type="float" office:value="26250" calcext:value-type="float">
            <text:p><text:s/>26,250.00 € </text:p>
          </table:table-cell>
          <table:table-cell table:style-name="ce37" office:value-type="float" office:value="8573.4" calcext:value-type="float">
            <text:p><text:s/>8,573.40 € </text:p>
          </table:table-cell>
          <table:table-cell table:style-name="ce46" table:formula="of:=[.I58]/[.H58]" office:value-type="percentage" office:value="0.3266057143" calcext:value-type="percentage">
            <text:p>33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30" office:value-type="float" office:value="26250" calcext:value-type="float">
            <text:p><text:s/>26,250.00 € </text:p>
          </table:table-cell>
          <table:table-cell table:style-name="ce37" office:value-type="float" office:value="8573.4" calcext:value-type="float">
            <text:p><text:s/>8,573.40 € </text:p>
          </table:table-cell>
          <table:table-cell table:style-name="ce46" table:formula="of:=[.I60]/[.H60]" office:value-type="percentage" office:value="0.3266057143" calcext:value-type="percentage">
            <text:p>33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Gastos financieros</text:p>
          </table:table-cell>
          <table:table-cell table:style-name="ce4" table:number-columns-repeated="3"/>
          <table:table-cell table:style-name="ce29" office:value-type="float" office:value="22163.61" calcext:value-type="float">
            <text:p><text:s/>22,163.61 € </text:p>
          </table:table-cell>
          <table:table-cell table:style-name="ce36" office:value-type="float" office:value="28634.48" calcext:value-type="float">
            <text:p><text:s/>28,634.48 € </text:p>
          </table:table-cell>
          <table:table-cell table:style-name="ce49"/>
          <table:table-cell table:style-name="ce45" table:formula="of:=[.I62]/[.$I$88]" office:value-type="percentage" office:value="0.006156463327" calcext:value-type="percentage">
            <text:p>1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Por deudas con empresas del grupo y asociadas</text:p>
          </table:table-cell>
          <table:table-cell table:style-name="ce4" table:number-columns-repeated="2"/>
          <table:table-cell table:style-name="ce29" office:value-type="float" office:value="22163.61" calcext:value-type="float">
            <text:p><text:s/>22,163.61 € </text:p>
          </table:table-cell>
          <table:table-cell table:style-name="ce36" office:value-type="float" office:value="28634.48" calcext:value-type="float">
            <text:p><text:s/>28,634.48 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or deudas con terceros</text:p>
          </table:table-cell>
          <table:table-cell table:style-name="ce4" table:number-columns-repeated="2"/>
          <table:table-cell table:style-name="ce30"/>
          <table:table-cell table:style-name="ce37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Por actualización de provisione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4)</text:p>
          </table:table-cell>
          <table:table-cell table:style-name="ce4" office:value-type="string" calcext:value-type="string">
            <text:p>Variación de valor razonable e instrumentos financ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artera de negociación y otro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Imputación al resultado del ejercicio activos financ.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5)</text:p>
          </table:table-cell>
          <table:table-cell table:style-name="ce4" office:value-type="string" calcext:value-type="string">
            <text:p>Diferencias de cambio</text:p>
          </table:table-cell>
          <table:table-cell table:style-name="ce4" table:number-columns-repeated="3"/>
          <table:table-cell table:style-name="ce29" office:value-type="float" office:value="1000" calcext:value-type="float">
            <text:p><text:s/>1,000.00 € </text:p>
          </table:table-cell>
          <table:table-cell table:style-name="ce36" office:value-type="float" office:value="1335.61" calcext:value-type="float">
            <text:p><text:s/>1,335.61 € </text:p>
          </table:table-cell>
          <table:table-cell table:style-name="ce49"/>
          <table:table-cell table:style-name="ce45" table:formula="of:=-[.I71]/[.$I$88]" office:value-type="percentage" office:value="-0.0002871584881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Deterioro y resultado por enajenaciones de instrum.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s y pérdi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2)</text:p>
          </table:table-cell>
          <table:table-cell table:style-name="ce15" office:value-type="string" calcext:value-type="string">
            <text:p>RESULTADO FINANCIERO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3086.39" calcext:value-type="float">
            <text:p><text:s/>3,086.39 € </text:p>
          </table:table-cell>
          <table:table-cell table:style-name="ce32" office:value-type="float" office:value="-21396.69" calcext:value-type="float">
            <text:p>-21,396.69 € </text:p>
          </table:table-cell>
          <table:table-cell table:style-name="ce51" table:formula="of:=+[.J33]+[.J37]+-[.J39]-[.J41]+[.J47]-[.J54]-[.J59]-[.J65]+[.J67]+[.J69]-[.J71]+[.J75]" office:value-type="percentage" office:value="-0.3266057143" calcext:value-type="percentage">
            <text:p>-33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3</text:p>
          </table:table-cell>
          <table:table-cell table:style-name="ce15" office:value-type="string" calcext:value-type="string">
            <text:p>RESULTADO ANTES DE IMPUESTOS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220717.919354961" calcext:value-type="float">
            <text:p>-220,717.92 € </text:p>
          </table:table-cell>
          <table:table-cell table:style-name="ce32" office:value-type="float" office:value="38734.0799999999" calcext:value-type="float">
            <text:p><text:s/>38,734.08 € </text:p>
          </table:table-cell>
          <table:table-cell table:style-name="ce51" table:formula="of:=+[.J35]+[.J39]+-[.J41]-[.J43]+[.J49]-[.J56]-[.J61]-[.J67]+[.J69]+[.J71]-[.J73]+[.J77]" office:value-type="percentage" office:value="0.7742453403" calcext:value-type="percentage">
            <text:p>77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3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Impuesto sobre beneficios</text:p>
          </table:table-cell>
          <table:table-cell table:style-name="ce4" table:number-columns-repeated="3"/>
          <table:table-cell table:style-name="ce29"/>
          <table:table-cell table:style-name="ce36" office:value-type="float" office:value="-47496.66" calcext:value-type="float">
            <text:p>-47,496.66 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2"/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4)</text:p>
          </table:table-cell>
          <table:table-cell table:style-name="ce15" office:value-type="string" calcext:value-type="string">
            <text:p>RESULTADO DEL EJERCICIO OP. CONT.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220717.919354961" calcext:value-type="float">
            <text:p>-220,717.92 € </text:p>
          </table:table-cell>
          <table:table-cell table:style-name="ce32" office:value-type="float" office:value="86230.7399999999" calcext:value-type="float">
            <text:p><text:s/>86,230.74 € </text:p>
          </table:table-cell>
          <table:table-cell table:style-name="ce51" table:formula="of:=+[.J39]+[.J43]+-[.J45]-[.J47]+[.J53]-[.J60]-[.J65]-[.J71]+[.J73]+[.J75]-[.J77]+[.J81]" office:value-type="percentage" office:value="0" calcext:value-type="percentage">
            <text:p>0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4" table:number-columns-repeated="6"/>
          <table:table-cell table:style-name="ce31" table:number-columns-repeated="2"/>
          <table:table-cell table:style-name="ce52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8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15" office:value-type="string" calcext:value-type="string">
            <text:p>INGRESO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32" table:formula="of:=+[.H8]+[.H22]+[.H50]+[.H54]+[.H42]" office:value-type="float" office:value="5879407.35" calcext:value-type="float">
            <text:p><text:s/>5,879,407.35 € </text:p>
          </table:table-cell>
          <table:table-cell table:style-name="ce39" table:formula="of:=+[.I8]+[.I22]+[.I50]+[.I54]+[.I42]" office:value-type="float" office:value="4692530.22" calcext:value-type="float">
            <text:p><text:s/>4,692,530.22 € 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 table:number-columns-repeated="8"/>
          <table:table-cell table:style-name="ce40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15" office:value-type="string" calcext:value-type="string">
            <text:p>GASTO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32" table:formula="of:=+[.H12]+[.H14]+[.H16]+[.H29]+[.H34]+[.H40]+[.H62]-[.H71]" office:value-type="float" office:value="6098125.26935496" calcext:value-type="float">
            <text:p><text:s/>6,098,125.27 € </text:p>
          </table:table-cell>
          <table:table-cell table:style-name="ce39" table:formula="of:=+[.I12]+[.I14]+[.I16]+[.I29]+[.I34]+[.I40]+[.I62]-[.I71]" office:value-type="float" office:value="4651124.92" calcext:value-type="float">
            <text:p><text:s/>4,651,124.92 € </text:p>
          </table:table-cell>
          <table:table-cell table:style-name="ce1" table:number-columns-repeated="17"/>
          <table:table-cell table:number-columns-repeated="998"/>
        </table:table-row>
        <table:table-row table:style-name="ro2" table:number-rows-repeated="7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2" table:number-rows-repeated="897">
          <table:table-cell table:style-name="ce1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2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CUENTA DE PÉRDIDAS Y GANANCIAS. ESTADO DE PREVISIÓN DE INGRESOS Y GASTOS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6" table:number-columns-repeated="4"/>
          <table:table-cell table:style-name="ce22"/>
          <table:table-cell table:style-name="ce26"/>
          <table:table-cell table:style-name="ce33"/>
          <table:table-cell table:style-name="ce41" office:value-type="string" calcext:value-type="string" table:number-columns-spanned="1" table:number-rows-spanned="3">
            <text:p>% EJECUCION</text:p>
          </table:table-cell>
          <table:table-cell table:style-name="ce41" office:value-type="string" calcext:value-type="string" table:number-columns-spanned="1" table:number-rows-spanned="3">
            <text:p>PONDERACION SEGÚN SU NATURALEZA (EJECUTADO)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7"/>
          <table:covered-table-cell table:style-name="ce23"/>
          <table:table-cell table:style-name="ce27" office:value-type="string" calcext:value-type="string">
            <text:p>PRESUPUESTO</text:p>
          </table:table-cell>
          <table:table-cell table:style-name="ce34" office:value-type="string" calcext:value-type="string">
            <text:p>EJECUCIÓN</text:p>
          </table:table-cell>
          <table:covered-table-cell table:number-columns-repeated="2" table:style-name="ce42"/>
          <table:table-cell table:style-name="ce1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9"/>
          <table:table-cell table:style-name="ce18" table:number-columns-repeated="4"/>
          <table:table-cell table:style-name="ce24"/>
          <table:table-cell table:style-name="ce24" office:value-type="float" office:value="2021" calcext:value-type="float">
            <text:p>2,021</text:p>
          </table:table-cell>
          <table:table-cell table:style-name="ce24" office:value-type="string" calcext:value-type="string">
            <text:p>2021 (31/12)</text:p>
          </table:table-cell>
          <table:covered-table-cell table:number-columns-repeated="2" table:style-name="ce43"/>
          <table:table-cell table:style-name="ce3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9" table:number-columns-repeated="5"/>
          <table:table-cell table:style-name="ce28"/>
          <table:table-cell table:style-name="ce35"/>
          <table:table-cell table:style-name="ce44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mporte de la Cifra de Negocios.................................</text:p>
          </table:table-cell>
          <table:table-cell table:style-name="ce4" table:number-columns-repeated="3"/>
          <table:table-cell table:style-name="ce29" office:value-type="float" office:value="244258.24" calcext:value-type="float">
            <text:p><text:s/>244,258.24 € </text:p>
          </table:table-cell>
          <table:table-cell table:style-name="ce36" office:value-type="float" office:value="211411.25" calcext:value-type="float">
            <text:p><text:s/>211,411.25 € </text:p>
          </table:table-cell>
          <table:table-cell table:style-name="ce45" table:formula="of:=[.I8]/[.H8]" office:value-type="percentage" office:value="0.8655235131" calcext:value-type="percentage">
            <text:p>87%</text:p>
          </table:table-cell>
          <table:table-cell table:style-name="ce45" table:formula="of:=[.I8]/[.$I$86]" office:value-type="percentage" office:value="0.05611644863" calcext:value-type="percentage">
            <text:p>6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Ventas.................................................................……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restaciones de servicios……………………………………….</text:p>
          </table:table-cell>
          <table:table-cell table:style-name="ce1" table:number-columns-repeated="2"/>
          <table:table-cell table:style-name="ce30" office:value-type="float" office:value="244258.24" calcext:value-type="float">
            <text:p><text:s/>244,258.24 € </text:p>
          </table:table-cell>
          <table:table-cell table:style-name="ce37" office:value-type="float" office:value="211411.25" calcext:value-type="float">
            <text:p><text:s/>211,411.25 € </text:p>
          </table:table-cell>
          <table:table-cell table:style-name="ce46" table:formula="of:=+[.I10]/[.H10]" office:value-type="percentage" office:value="0.8655235131" calcext:value-type="percentage">
            <text:p>87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7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Variación Exist. Productos Terminados y en Curso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number-columns-repeated="2" table:style-name="ce45" office:value-type="percentage" office:value="0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Trabajos Realizados para el Propio Inmovilizado..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Aprovisionamientos</text:p>
          </table:table-cell>
          <table:table-cell table:style-name="ce4" table:number-columns-repeated="2"/>
          <table:table-cell table:style-name="ce1"/>
          <table:table-cell table:style-name="ce29" office:value-type="float" office:value="1973131.59" calcext:value-type="float">
            <text:p><text:s/>1,973,131.59 € </text:p>
          </table:table-cell>
          <table:table-cell table:style-name="ce36" office:value-type="float" office:value="1171364.72" calcext:value-type="float">
            <text:p><text:s/>1,171,364.72 € </text:p>
          </table:table-cell>
          <table:table-cell table:style-name="ce45" table:formula="of:=[.I16]/[.H16]" office:value-type="percentage" office:value="0.593657678958959" calcext:value-type="percentage">
            <text:p>59%</text:p>
          </table:table-cell>
          <table:table-cell table:style-name="ce45" table:formula="of:=[.I16]/[.$I$88]" office:value-type="percentage" office:value="0.3304881213" calcext:value-type="percentage">
            <text:p>33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onsumo de Mercaderias......................................…</text:p>
          </table:table-cell>
          <table:table-cell table:style-name="ce1" table:number-columns-repeated="2"/>
          <table:table-cell table:style-name="ce30" office:value-type="float" office:value="1973131.59" calcext:value-type="float">
            <text:p><text:s/>1,973,131.59 € </text:p>
          </table:table-cell>
          <table:table-cell table:style-name="ce37" office:value-type="float" office:value="1171364.72" calcext:value-type="float">
            <text:p><text:s/>1,171,364.72 € </text:p>
          </table:table-cell>
          <table:table-cell table:style-name="ce46" table:formula="of:=[.I17]/[.H17]" office:value-type="percentage" office:value="0.593657678958959" calcext:value-type="percentage">
            <text:p>59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onsumo de Materias Primas y Otras Mat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Externos........................................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eterioro de mercaderías, materias primas y otros aprov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Otros Ingresos de Explotación.....................................</text:p>
          </table:table-cell>
          <table:table-cell table:style-name="ce4" table:number-columns-repeated="3"/>
          <table:table-cell table:style-name="ce29" office:value-type="float" office:value="3757892.801" calcext:value-type="float">
            <text:p><text:s/>3,757,892.80 € </text:p>
          </table:table-cell>
          <table:table-cell table:style-name="ce36" office:value-type="float" office:value="3452091.92" calcext:value-type="float">
            <text:p><text:s/>3,452,091.92 € </text:p>
          </table:table-cell>
          <table:table-cell table:style-name="ce45" table:formula="of:=[.I22]/[.H22]" office:value-type="percentage" office:value="0.918624373500323" calcext:value-type="percentage">
            <text:p>92%</text:p>
          </table:table-cell>
          <table:table-cell table:style-name="ce45" table:formula="of:=[.I22]/[.$I$86]" office:value-type="percentage" office:value="0.9163142401" calcext:value-type="percentage">
            <text:p>92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Ingresos Accesorios y Otros de Gestión............</text:p>
          </table:table-cell>
          <table:table-cell table:style-name="ce1" table:number-columns-repeated="2"/>
          <table:table-cell table:style-name="ce30" office:value-type="float" office:value="373123.15" calcext:value-type="float">
            <text:p><text:s/>373,123.15 € </text:p>
          </table:table-cell>
          <table:table-cell table:style-name="ce37" office:value-type="float" office:value="358112.88" calcext:value-type="float">
            <text:p><text:s/>358,112.88 € </text:p>
          </table:table-cell>
          <table:table-cell table:style-name="ce46" table:formula="of:=[.I23]/[.H23]" office:value-type="percentage" office:value="0.959771271227743" calcext:value-type="percentage">
            <text:p>96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Subvenciones.................................................................</text:p>
          </table:table-cell>
          <table:table-cell table:style-name="ce1" table:number-columns-repeated="2"/>
          <table:table-cell table:style-name="ce30" office:value-type="float" office:value="3384769.651" calcext:value-type="float">
            <text:p><text:s/>3,384,769.65 € </text:p>
          </table:table-cell>
          <table:table-cell table:style-name="ce37" office:value-type="float" office:value="3093979.04" calcext:value-type="float">
            <text:p><text:s/>3,093,979.04 € </text:p>
          </table:table-cell>
          <table:table-cell table:style-name="ce46" table:formula="of:=[.I24]/[.H24]" office:value-type="percentage" office:value="0.914088507939059" calcext:value-type="percentage">
            <text:p>91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Subvenciones del Cabildo de Gran Canaria</text:p>
          </table:table-cell>
          <table:table-cell table:style-name="ce1" table:number-columns-repeated="2"/>
          <table:table-cell table:style-name="ce30" office:value-type="float" office:value="3095016.891" calcext:value-type="float">
            <text:p><text:s/>3,095,016.89 € </text:p>
          </table:table-cell>
          <table:table-cell table:style-name="ce37" office:value-type="float" office:value="2851122.46" calcext:value-type="float">
            <text:p><text:s/>2,851,122.46 € </text:p>
          </table:table-cell>
          <table:table-cell table:style-name="ce50" table:formula="of:=[.I25]/[.H25]" office:value-type="percentage" office:value="0.921197705993392" calcext:value-type="percentage">
            <text:p>92%</text:p>
          </table:table-cell>
          <table:table-cell table:style-name="ce50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Otras subvenciones</text:p>
          </table:table-cell>
          <table:table-cell table:style-name="ce1" table:number-columns-repeated="2"/>
          <table:table-cell table:style-name="ce30" office:value-type="float" office:value="289752.76" calcext:value-type="float">
            <text:p><text:s/>289,752.76 € </text:p>
          </table:table-cell>
          <table:table-cell table:style-name="ce37" office:value-type="float" office:value="242856.58" calcext:value-type="float">
            <text:p><text:s/>242,856.58 € </text:p>
          </table:table-cell>
          <table:table-cell table:style-name="ce46" table:formula="of:=[.I26]/[.H26]" office:value-type="percentage" office:value="0.838151049881285" calcext:value-type="percentage">
            <text:p>84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 </text:p>
          </table:table-cell>
          <table:table-cell table:style-name="ce1" office:value-type="string" calcext:value-type="string">
            <text:p>Exceso de Provisiones de Riesgos y Gastos…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Gastos de Personal</text:p>
          </table:table-cell>
          <table:table-cell table:style-name="ce4" table:number-columns-repeated="3"/>
          <table:table-cell table:style-name="ce29" office:value-type="float" office:value="1265833.78" calcext:value-type="float">
            <text:p><text:s/>1,265,833.78 € </text:p>
          </table:table-cell>
          <table:table-cell table:style-name="ce36" office:value-type="float" office:value="1025225.47" calcext:value-type="float">
            <text:p><text:s/>1,025,225.47 € </text:p>
          </table:table-cell>
          <table:table-cell table:style-name="ce45" table:formula="of:=[.I29]/[.H29]" office:value-type="percentage" office:value="0.809921086163461" calcext:value-type="percentage">
            <text:p>81%</text:p>
          </table:table-cell>
          <table:table-cell table:style-name="ce45" table:formula="of:=[.I29]/[.$I$88]" office:value-type="percentage" office:value="0.2892564832" calcext:value-type="percentage">
            <text:p>29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ueldos, Salarios y Asimilados.............................</text:p>
          </table:table-cell>
          <table:table-cell table:style-name="ce1" table:number-columns-repeated="2"/>
          <table:table-cell table:style-name="ce30" office:value-type="float" office:value="963400.4" calcext:value-type="float">
            <text:p><text:s/>963,400.40 € </text:p>
          </table:table-cell>
          <table:table-cell table:style-name="ce37" office:value-type="float" office:value="796100.71" calcext:value-type="float">
            <text:p><text:s/>796,100.71 € </text:p>
          </table:table-cell>
          <table:table-cell table:style-name="ce46" table:formula="of:=[.I30]/[.H30]" office:value-type="percentage" office:value="0.826344591511484" calcext:value-type="percentage">
            <text:p>83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argas Sociales...........................................................</text:p>
          </table:table-cell>
          <table:table-cell table:style-name="ce1" table:number-columns-repeated="2"/>
          <table:table-cell table:style-name="ce30" office:value-type="float" office:value="283719.38" calcext:value-type="float">
            <text:p><text:s/>283,719.38 € </text:p>
          </table:table-cell>
          <table:table-cell table:style-name="ce37" office:value-type="float" office:value="219627.29" calcext:value-type="float">
            <text:p><text:s/>219,627.29 € </text:p>
          </table:table-cell>
          <table:table-cell table:style-name="ce46" table:formula="of:=[.I31]/[.H31]" office:value-type="percentage" office:value="0.774100415699485" calcext:value-type="percentage">
            <text:p>77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sociales</text:p>
          </table:table-cell>
          <table:table-cell table:style-name="ce1" table:number-columns-repeated="2"/>
          <table:table-cell table:style-name="ce30" office:value-type="float" office:value="18714" calcext:value-type="float">
            <text:p><text:s/>18,714.00 € </text:p>
          </table:table-cell>
          <table:table-cell table:style-name="ce37" office:value-type="float" office:value="9497.47" calcext:value-type="float">
            <text:p><text:s/>9,497.47 € </text:p>
          </table:table-cell>
          <table:table-cell table:style-name="ce46" table:formula="of:=[.I32]/[.H32]" office:value-type="percentage" office:value="0.507506145131987" calcext:value-type="percentage">
            <text:p>51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tros Gastos de Explotación.......................................</text:p>
          </table:table-cell>
          <table:table-cell table:style-name="ce4" table:number-columns-repeated="3"/>
          <table:table-cell table:style-name="ce29" office:value-type="float" office:value="762204.46" calcext:value-type="float">
            <text:p><text:s/>762,204.46 € </text:p>
          </table:table-cell>
          <table:table-cell table:style-name="ce36" office:value-type="float" office:value="989087.46" calcext:value-type="float">
            <text:p><text:s/>989,087.46 € </text:p>
          </table:table-cell>
          <table:table-cell table:style-name="ce45" table:formula="of:=[.I34]/[.H34]" office:value-type="percentage" office:value="1.29766684912864" calcext:value-type="percentage">
            <text:p>130%</text:p>
          </table:table-cell>
          <table:table-cell table:style-name="ce45" table:formula="of:=[.I34]/[.$I$88]" office:value-type="percentage" office:value="0.2790605273" calcext:value-type="percentage">
            <text:p>28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ervicios Exteriores..................................................</text:p>
          </table:table-cell>
          <table:table-cell table:style-name="ce1" table:number-columns-repeated="2"/>
          <table:table-cell table:style-name="ce30" office:value-type="float" office:value="718899.07" calcext:value-type="float">
            <text:p><text:s/>718,899.07 € </text:p>
          </table:table-cell>
          <table:table-cell table:style-name="ce37" office:value-type="float" office:value="823669.66" calcext:value-type="float">
            <text:p><text:s/>823,669.66 € </text:p>
          </table:table-cell>
          <table:table-cell table:style-name="ce46" table:formula="of:=[.I35]/[.H35]" office:value-type="percentage" office:value="1.14573755116974" calcext:value-type="percentage">
            <text:p>115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Tributos...............................................................………..</text:p>
          </table:table-cell>
          <table:table-cell table:style-name="ce1" table:number-columns-repeated="2"/>
          <table:table-cell table:style-name="ce30" office:value-type="float" office:value="43305.39" calcext:value-type="float">
            <text:p><text:s/>43,305.39 € </text:p>
          </table:table-cell>
          <table:table-cell table:style-name="ce37" office:value-type="float" office:value="165417.8" calcext:value-type="float">
            <text:p><text:s/>165,417.80 € </text:p>
          </table:table-cell>
          <table:table-cell table:style-name="ce46" table:formula="of:=[.I36]/[.H36]" office:value-type="percentage" office:value="3.81979702757555" calcext:value-type="percentage">
            <text:p>382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de Gestión Corriente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otación al Fondo de Reversión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Dotación para Amortización de Inmovilizado............</text:p>
          </table:table-cell>
          <table:table-cell table:style-name="ce4" table:number-columns-repeated="3"/>
          <table:table-cell table:style-name="ce29" office:value-type="float" office:value="384396.56" calcext:value-type="float">
            <text:p><text:s/>384,396.56 € </text:p>
          </table:table-cell>
          <table:table-cell table:style-name="ce36" office:value-type="float" office:value="337282.62" calcext:value-type="float">
            <text:p><text:s/>337,282.62 € </text:p>
          </table:table-cell>
          <table:table-cell table:style-name="ce45" table:formula="of:=[.I40]/[.H40]" office:value-type="percentage" office:value="0.8774340228" calcext:value-type="percentage">
            <text:p>88%</text:p>
          </table:table-cell>
          <table:table-cell table:style-name="ce45" table:formula="of:=[.I40]/[.$I$88]" office:value-type="percentage" office:value="0.09516071085" calcext:value-type="percentage">
            <text:p>1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Imputación de subvenciones de inmovilizado no financiero y otras</text:p>
          </table:table-cell>
          <table:table-cell table:style-name="ce4" table:number-columns-repeated="3"/>
          <table:table-cell table:style-name="ce29" office:value-type="float" office:value="171443.1" calcext:value-type="float">
            <text:p><text:s/>171,443.10 € </text:p>
          </table:table-cell>
          <table:table-cell table:style-name="ce36" office:value-type="float" office:value="270482.07" calcext:value-type="float">
            <text:p><text:s/>270,482.07 € </text:p>
          </table:table-cell>
          <table:table-cell table:style-name="ce45" table:formula="of:=[.I42]/[.H42]" office:value-type="percentage" office:value="1.577678367" calcext:value-type="percentage">
            <text:p>158%</text:p>
          </table:table-cell>
          <table:table-cell table:style-name="ce45" table:formula="of:=[.I42]/[.$I$86]" office:value-type="percentage" office:value="0.07179605242" calcext:value-type="percentage">
            <text:p>7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Exceso de provisiones</text:p>
          </table:table-cell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1)</text:p>
          </table:table-cell>
          <table:table-cell table:style-name="ce4" office:value-type="string" calcext:value-type="string">
            <text:p>Deterioro y resultado por enajenaciones del inmov.</text:p>
          </table:table-cell>
          <table:table-cell table:style-name="ce4" table:number-columns-repeated="3"/>
          <table:table-cell table:style-name="ce29"/>
          <table:table-cell table:style-name="ce36" office:value-type="float" office:value="0" calcext:value-type="float">
            <text:p><text:s/>- <text:s text:c="2"/>€ </text:p>
          </table:table-cell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 y pérdidas</text:p>
          </table:table-cell>
          <table:table-cell table:style-name="ce4" table:number-columns-repeated="2"/>
          <table:table-cell table:style-name="ce29"/>
          <table:table-cell table:style-name="ce37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Otros resultados</text:p>
          </table:table-cell>
          <table:table-cell table:style-name="ce4" table:number-columns-repeated="3"/>
          <table:table-cell table:style-name="ce29"/>
          <table:table-cell table:style-name="ce36" office:value-type="float" office:value="-168240.66" calcext:value-type="float">
            <text:p>-168,240.66 € </text:p>
          </table:table-cell>
          <table:table-cell table:style-name="ce45"/>
          <table:table-cell table:style-name="ce45" table:formula="of:=[.I50]/[.$I$88]" office:value-type="percentage" office:value="-0.04746731628" calcext:value-type="percentage">
            <text:p>-5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5">
          <table:table-cell table:style-name="ce1"/>
          <table:table-cell table:style-name="ce12"/>
          <table:table-cell table:style-name="ce15" office:value-type="string" calcext:value-type="string">
            <text:p>A.1)</text:p>
          </table:table-cell>
          <table:table-cell table:style-name="ce15" office:value-type="string" calcext:value-type="string">
            <text:p>RESULTADO DE EXPLOTACIÓN</text:p>
          </table:table-cell>
          <table:table-cell table:style-name="ce15" table:number-columns-repeated="3"/>
          <table:table-cell table:style-name="ce21" office:value-type="float" office:value="-211972.249000001" calcext:value-type="float">
            <text:p>-211,972.25 € </text:p>
          </table:table-cell>
          <table:table-cell table:style-name="ce25" office:value-type="float" office:value="242784.31" calcext:value-type="float">
            <text:p><text:s/>242,784.31 € </text:p>
          </table:table-cell>
          <table:table-cell table:style-name="ce51" table:formula="of:=+[.J8]+[.J12]+-[.J14]-[.J16]+[.J22]-[.J29]-[.J34]-[.J40]+[.J42]+[.J44]-[.J46]+[.J50]" office:value-type="percentage" office:value="-0.2168533837" calcext:value-type="percentage">
            <text:p>-22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2)</text:p>
          </table:table-cell>
          <table:table-cell table:style-name="ce4" office:value-type="string" calcext:value-type="string">
            <text:p>Ingresos financieros</text:p>
          </table:table-cell>
          <table:table-cell table:style-name="ce4" table:number-columns-repeated="3"/>
          <table:table-cell table:style-name="ce29" office:value-type="float" office:value="18.79" calcext:value-type="float">
            <text:p><text:s/>18.79 € </text:p>
          </table:table-cell>
          <table:table-cell table:style-name="ce36" office:value-type="float" office:value="1622.3" calcext:value-type="float">
            <text:p><text:s/>1,622.30 € </text:p>
          </table:table-cell>
          <table:table-cell table:style-name="ce45" table:formula="of:=[.I54]/[.H54]" office:value-type="percentage" office:value="86.33847791" calcext:value-type="percentage">
            <text:p>8634%</text:p>
          </table:table-cell>
          <table:table-cell table:style-name="ce45" table:formula="of:=[.I54]/[.$I$86]" office:value-type="percentage" office:value="0.0004306190641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 participaciones en instrumentos de patrimonio</text:p>
          </table:table-cell>
          <table:table-cell table:style-name="ce4" table:number-columns-repeated="2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29"/>
          <table:table-cell table:style-name="ce37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4" table:number-columns-repeated="2"/>
          <table:table-cell table:style-name="ce30" office:value-type="float" office:value="18.79" calcext:value-type="float">
            <text:p><text:s/>18.79 € </text:p>
          </table:table-cell>
          <table:table-cell table:style-name="ce37" office:value-type="float" office:value="1622.3" calcext:value-type="float">
            <text:p><text:s/>1,622.30 € </text:p>
          </table:table-cell>
          <table:table-cell table:style-name="ce46" table:formula="of:=[.I58]/[.H58]" office:value-type="percentage" office:value="86.33847791" calcext:value-type="percentage">
            <text:p>8634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30" office:value-type="float" office:value="18.79" calcext:value-type="float">
            <text:p><text:s/>18.79 € </text:p>
          </table:table-cell>
          <table:table-cell table:style-name="ce37" office:value-type="float" office:value="1622.3" calcext:value-type="float">
            <text:p><text:s/>1,622.30 € </text:p>
          </table:table-cell>
          <table:table-cell table:style-name="ce46" table:formula="of:=[.I60]/[.H60]" office:value-type="percentage" office:value="86.33847791" calcext:value-type="percentage">
            <text:p>8634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Gastos 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20888.44" calcext:value-type="float">
            <text:p><text:s/>20,888.44 € </text:p>
          </table:table-cell>
          <table:table-cell table:style-name="ce49"/>
          <table:table-cell table:style-name="ce45" table:formula="of:=[.I62]/[.$I$88]" office:value-type="percentage" office:value="0.005893451608" calcext:value-type="percentage">
            <text:p>1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Por deudas con empresas del grupo y asociadas</text:p>
          </table:table-cell>
          <table:table-cell table:style-name="ce4" table:number-columns-repeated="2"/>
          <table:table-cell table:style-name="ce29"/>
          <table:table-cell table:style-name="ce36" office:value-type="float" office:value="20888.44" calcext:value-type="float">
            <text:p><text:s/>20,888.44 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or deudas con terceros</text:p>
          </table:table-cell>
          <table:table-cell table:style-name="ce4" table:number-columns-repeated="2"/>
          <table:table-cell table:style-name="ce30"/>
          <table:table-cell table:style-name="ce37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Por actualización de provisione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4)</text:p>
          </table:table-cell>
          <table:table-cell table:style-name="ce4" office:value-type="string" calcext:value-type="string">
            <text:p>Variación de valor razonable e instrumentos financ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artera de negociación y otro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Imputación al resultado del ejercicio activos financ.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5)</text:p>
          </table:table-cell>
          <table:table-cell table:style-name="ce4" office:value-type="string" calcext:value-type="string">
            <text:p>Diferencias de cambio</text:p>
          </table:table-cell>
          <table:table-cell table:style-name="ce4" table:number-columns-repeated="3"/>
          <table:table-cell table:style-name="ce29" office:value-type="float" office:value="1000" calcext:value-type="float">
            <text:p><text:s/>1,000.00 € </text:p>
          </table:table-cell>
          <table:table-cell table:style-name="ce36" office:value-type="float" office:value="-498.71" calcext:value-type="float">
            <text:p>-498.71 € </text:p>
          </table:table-cell>
          <table:table-cell table:style-name="ce49"/>
          <table:table-cell table:style-name="ce45" table:formula="of:=-[.I71]/[.$I$88]" office:value-type="percentage" office:value="0.0001407057325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Deterioro y resultado por enajenaciones de instrum.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s y pérdi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2)</text:p>
          </table:table-cell>
          <table:table-cell table:style-name="ce15" office:value-type="string" calcext:value-type="string">
            <text:p>RESULTADO FINANCIERO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981.21" calcext:value-type="float">
            <text:p>-981.21 € </text:p>
          </table:table-cell>
          <table:table-cell table:style-name="ce32" office:value-type="float" office:value="-18767.43" calcext:value-type="float">
            <text:p>-18,767.43 € </text:p>
          </table:table-cell>
          <table:table-cell table:style-name="ce51" table:formula="of:=+[.J33]+[.J37]+-[.J39]-[.J41]+[.J47]-[.J54]-[.J59]-[.J65]+[.J67]+[.J69]-[.J71]+[.J75]" office:value-type="percentage" office:value="-86.33847791" calcext:value-type="percentage">
            <text:p>-8634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3</text:p>
          </table:table-cell>
          <table:table-cell table:style-name="ce15" office:value-type="string" calcext:value-type="string">
            <text:p>RESULTADO ANTES DE IMPUESTOS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212953.459000001" calcext:value-type="float">
            <text:p>-212,953.46 € </text:p>
          </table:table-cell>
          <table:table-cell table:style-name="ce32" office:value-type="float" office:value="224016.88" calcext:value-type="float">
            <text:p><text:s/>224,016.88 € </text:p>
          </table:table-cell>
          <table:table-cell table:style-name="ce51" table:formula="of:=+[.J35]+[.J39]+-[.J41]-[.J43]+[.J49]-[.J56]-[.J61]-[.J67]+[.J69]+[.J71]-[.J73]+[.J77]" office:value-type="percentage" office:value="-85.19274036" calcext:value-type="percentage">
            <text:p>-8519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3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Impuesto sobre beneficios</text:p>
          </table:table-cell>
          <table:table-cell table:style-name="ce4" table:number-columns-repeated="3"/>
          <table:table-cell table:style-name="ce29"/>
          <table:table-cell table:style-name="ce36" office:value-type="float" office:value="12535.41" calcext:value-type="float">
            <text:p><text:s/>12,535.41 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2"/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4)</text:p>
          </table:table-cell>
          <table:table-cell table:style-name="ce15" office:value-type="string" calcext:value-type="string">
            <text:p>RESULTADO DEL EJERCICIO OP. CONT.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212953.459000001" calcext:value-type="float">
            <text:p>-212,953.46 € </text:p>
          </table:table-cell>
          <table:table-cell table:style-name="ce32" office:value-type="float" office:value="211481.47" calcext:value-type="float">
            <text:p><text:s/>211,481.47 € </text:p>
          </table:table-cell>
          <table:table-cell table:style-name="ce51" table:formula="of:=+[.J39]+[.J43]+-[.J45]-[.J47]+[.J53]-[.J60]-[.J65]-[.J71]+[.J73]+[.J75]-[.J77]+[.J81]" office:value-type="percentage" office:value="0" calcext:value-type="percentage">
            <text:p>0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4" table:number-columns-repeated="6"/>
          <table:table-cell table:style-name="ce31" table:number-columns-repeated="2"/>
          <table:table-cell table:style-name="ce52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8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15" office:value-type="string" calcext:value-type="string">
            <text:p>INGRESO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32" table:formula="of:=+[.H8]+[.H22]+[.H50]+[.H54]+[.H42]" office:value-type="float" office:value="4173612.931" calcext:value-type="float">
            <text:p><text:s/>4,173,612.93 € </text:p>
          </table:table-cell>
          <table:table-cell table:style-name="ce39" table:formula="of:=+[.I8]+[.I22]+[.I50]+[.I54]+[.I42]" office:value-type="float" office:value="3767366.88" calcext:value-type="float">
            <text:p><text:s/>3,767,366.88 € 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 table:number-columns-repeated="8"/>
          <table:table-cell table:style-name="ce40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15" office:value-type="string" calcext:value-type="string">
            <text:p>GASTO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32" table:formula="of:=+[.H12]+[.H14]+[.H16]+[.H29]+[.H34]+[.H40]+[.H62]-[.H71]" office:value-type="float" office:value="4384566.39" calcext:value-type="float">
            <text:p><text:s/>4,384,566.39 € </text:p>
          </table:table-cell>
          <table:table-cell table:style-name="ce39" table:formula="of:=+[.I12]+[.I14]+[.I16]+[.I29]+[.I34]+[.I40]+[.I62]-[.I71]" office:value-type="float" office:value="3544347.42" calcext:value-type="float">
            <text:p><text:s/>3,544,347.42 € </text:p>
          </table:table-cell>
          <table:table-cell table:style-name="ce1" table:number-columns-repeated="17"/>
          <table:table-cell table:number-columns-repeated="998"/>
        </table:table-row>
        <table:table-row table:style-name="ro2" table:number-rows-repeated="7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2" table:number-rows-repeated="897">
          <table:table-cell table:style-name="ce1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20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CUENTA DE PÉRDIDAS Y GANANCIAS. ESTADO DE PREVISIÓN DE INGRESOS Y GASTOS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6" table:number-columns-repeated="4"/>
          <table:table-cell table:style-name="ce22"/>
          <table:table-cell table:style-name="ce26"/>
          <table:table-cell table:style-name="ce33"/>
          <table:table-cell table:style-name="ce41" office:value-type="string" calcext:value-type="string" table:number-columns-spanned="1" table:number-rows-spanned="3">
            <text:p>% EJECUCION</text:p>
          </table:table-cell>
          <table:table-cell table:style-name="ce41" office:value-type="string" calcext:value-type="string" table:number-columns-spanned="1" table:number-rows-spanned="3">
            <text:p>PONDERACION SEGÚN SU NATURALEZA (EJECUTADO)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7"/>
          <table:covered-table-cell table:style-name="ce23"/>
          <table:table-cell table:style-name="ce27" office:value-type="string" calcext:value-type="string">
            <text:p>PRESUPUESTO</text:p>
          </table:table-cell>
          <table:table-cell table:style-name="ce34" office:value-type="string" calcext:value-type="string">
            <text:p>EJECUCIÓN</text:p>
          </table:table-cell>
          <table:covered-table-cell table:number-columns-repeated="2" table:style-name="ce42"/>
          <table:table-cell table:style-name="ce1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9"/>
          <table:table-cell table:style-name="ce18" table:number-columns-repeated="4"/>
          <table:table-cell table:style-name="ce24"/>
          <table:table-cell table:style-name="ce24" office:value-type="float" office:value="2020" calcext:value-type="float">
            <text:p>2,020</text:p>
          </table:table-cell>
          <table:table-cell table:style-name="ce24" office:value-type="string" calcext:value-type="string">
            <text:p>2020 (31/12)</text:p>
          </table:table-cell>
          <table:covered-table-cell table:number-columns-repeated="2" table:style-name="ce43"/>
          <table:table-cell table:style-name="ce3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9" table:number-columns-repeated="5"/>
          <table:table-cell table:style-name="ce28"/>
          <table:table-cell table:style-name="ce35"/>
          <table:table-cell table:style-name="ce44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mporte de la Cifra de Negocios.................................</text:p>
          </table:table-cell>
          <table:table-cell table:style-name="ce4" table:number-columns-repeated="3"/>
          <table:table-cell table:style-name="ce29" office:value-type="float" office:value="313797.04" calcext:value-type="float">
            <text:p><text:s/>313,797.04 € </text:p>
          </table:table-cell>
          <table:table-cell table:style-name="ce36" office:value-type="float" office:value="248341.13" calcext:value-type="float">
            <text:p><text:s/>248,341.13 € </text:p>
          </table:table-cell>
          <table:table-cell table:style-name="ce45" table:formula="of:=[.I8]/[.H8]" office:value-type="percentage" office:value="0.7914068597" calcext:value-type="percentage">
            <text:p>79%</text:p>
          </table:table-cell>
          <table:table-cell table:style-name="ce45" table:formula="of:=[.I8]/[.$I$86]" office:value-type="percentage" office:value="0.06335572206" calcext:value-type="percentage">
            <text:p>6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Ventas.................................................................……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restaciones de servicios……………………………………….</text:p>
          </table:table-cell>
          <table:table-cell table:style-name="ce1" table:number-columns-repeated="2"/>
          <table:table-cell table:style-name="ce30" office:value-type="float" office:value="313797.04" calcext:value-type="float">
            <text:p><text:s/>313,797.04 € </text:p>
          </table:table-cell>
          <table:table-cell table:style-name="ce37" office:value-type="float" office:value="248341.13" calcext:value-type="float">
            <text:p><text:s/>248,341.13 € </text:p>
          </table:table-cell>
          <table:table-cell table:style-name="ce46" table:formula="of:=+[.I10]/[.H10]" office:value-type="percentage" office:value="0.7914068597" calcext:value-type="percentage">
            <text:p>79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7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Variación Exist. Productos Terminados y en Curso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number-columns-repeated="2" table:style-name="ce45" office:value-type="percentage" office:value="0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Trabajos Realizados para el Propio Inmovilizado..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Aprovisionamientos</text:p>
          </table:table-cell>
          <table:table-cell table:style-name="ce4" table:number-columns-repeated="2"/>
          <table:table-cell table:style-name="ce1"/>
          <table:table-cell table:style-name="ce29" office:value-type="float" office:value="2971763.63" calcext:value-type="float">
            <text:p><text:s/>2,971,763.63 € </text:p>
          </table:table-cell>
          <table:table-cell table:style-name="ce36" office:value-type="float" office:value="1959949.93" calcext:value-type="float">
            <text:p><text:s/>1,959,949.93 € </text:p>
          </table:table-cell>
          <table:table-cell table:style-name="ce45" table:formula="of:=[.I16]/[.H16]" office:value-type="percentage" office:value="0.659524166126227" calcext:value-type="percentage">
            <text:p>66%</text:p>
          </table:table-cell>
          <table:table-cell table:style-name="ce45" table:formula="of:=[.I16]/[.$I$88]" office:value-type="percentage" office:value="0.5188640807" calcext:value-type="percentage">
            <text:p>52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onsumo de Mercaderias......................................…</text:p>
          </table:table-cell>
          <table:table-cell table:style-name="ce1" table:number-columns-repeated="2"/>
          <table:table-cell table:style-name="ce30" office:value-type="float" office:value="2971763.63" calcext:value-type="float">
            <text:p><text:s/>2,971,763.63 € </text:p>
          </table:table-cell>
          <table:table-cell table:style-name="ce37" office:value-type="float" office:value="1959949.93" calcext:value-type="float">
            <text:p><text:s/>1,959,949.93 € </text:p>
          </table:table-cell>
          <table:table-cell table:style-name="ce46" table:formula="of:=[.I17]/[.H17]" office:value-type="percentage" office:value="0.659524166126227" calcext:value-type="percentage">
            <text:p>66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onsumo de Materias Primas y Otras Mat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Externos........................................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eterioro de mercaderías, materias primas y otros aprov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Otros Ingresos de Explotación.....................................</text:p>
          </table:table-cell>
          <table:table-cell table:style-name="ce4" table:number-columns-repeated="3"/>
          <table:table-cell table:style-name="ce29" office:value-type="float" office:value="4330714.41841667" calcext:value-type="float">
            <text:p><text:s/>4,330,714.42 € </text:p>
          </table:table-cell>
          <table:table-cell table:style-name="ce36" office:value-type="float" office:value="3573018.81675" calcext:value-type="float">
            <text:p><text:s/>3,573,018.82 € </text:p>
          </table:table-cell>
          <table:table-cell table:style-name="ce45" table:formula="of:=[.I22]/[.H22]" office:value-type="percentage" office:value="0.825041430013368" calcext:value-type="percentage">
            <text:p>83%</text:p>
          </table:table-cell>
          <table:table-cell table:style-name="ce45" table:formula="of:=[.I22]/[.$I$86]" office:value-type="percentage" office:value="0.9115332086" calcext:value-type="percentage">
            <text:p>91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Ingresos Accesorios y Otros de Gestión............</text:p>
          </table:table-cell>
          <table:table-cell table:style-name="ce1" table:number-columns-repeated="2"/>
          <table:table-cell table:style-name="ce30" office:value-type="float" office:value="306508.6" calcext:value-type="float">
            <text:p><text:s/>306,508.60 € </text:p>
          </table:table-cell>
          <table:table-cell table:style-name="ce37" office:value-type="float" office:value="203609.2" calcext:value-type="float">
            <text:p><text:s/>203,609.20 € </text:p>
          </table:table-cell>
          <table:table-cell table:style-name="ce46" table:formula="of:=[.I23]/[.H23]" office:value-type="percentage" office:value="0.664285439299256" calcext:value-type="percentage">
            <text:p>66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Subvenciones.................................................................</text:p>
          </table:table-cell>
          <table:table-cell table:style-name="ce1" table:number-columns-repeated="2"/>
          <table:table-cell table:style-name="ce30" office:value-type="float" office:value="4024205.81841667" calcext:value-type="float">
            <text:p><text:s/>4,024,205.82 € </text:p>
          </table:table-cell>
          <table:table-cell table:style-name="ce37" office:value-type="float" office:value="3369409.61675" calcext:value-type="float">
            <text:p><text:s/>3,369,409.62 € </text:p>
          </table:table-cell>
          <table:table-cell table:style-name="ce46" table:formula="of:=[.I24]/[.H24]" office:value-type="percentage" office:value="0.837285608337921" calcext:value-type="percentage">
            <text:p>84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Subvenciones del Cabildo de Gran Canaria</text:p>
          </table:table-cell>
          <table:table-cell table:style-name="ce1" table:number-columns-repeated="2"/>
          <table:table-cell table:style-name="ce30" office:value-type="float" office:value="3608567.3005" calcext:value-type="float">
            <text:p><text:s/>3,608,567.30 € </text:p>
          </table:table-cell>
          <table:table-cell table:style-name="ce37" office:value-type="float" office:value="3098163.44675" calcext:value-type="float">
            <text:p><text:s/>3,098,163.45 € </text:p>
          </table:table-cell>
          <table:table-cell table:style-name="ce50" table:formula="of:=[.I25]/[.H25]" office:value-type="percentage" office:value="0.858557756791933" calcext:value-type="percentage">
            <text:p>86%</text:p>
          </table:table-cell>
          <table:table-cell table:style-name="ce50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Otras subvenciones</text:p>
          </table:table-cell>
          <table:table-cell table:style-name="ce1" table:number-columns-repeated="2"/>
          <table:table-cell table:style-name="ce30" office:value-type="float" office:value="415638.517916667" calcext:value-type="float">
            <text:p><text:s/>415,638.52 € </text:p>
          </table:table-cell>
          <table:table-cell table:style-name="ce37" office:value-type="float" office:value="271246.17" calcext:value-type="float">
            <text:p><text:s/>271,246.17 € </text:p>
          </table:table-cell>
          <table:table-cell table:style-name="ce46" table:formula="of:=[.I26]/[.H26]" office:value-type="percentage" office:value="0.652601138507532" calcext:value-type="percentage">
            <text:p>65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 </text:p>
          </table:table-cell>
          <table:table-cell table:style-name="ce1" office:value-type="string" calcext:value-type="string">
            <text:p>Exceso de Provisiones de Riesgos y Gastos…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Gastos de Personal</text:p>
          </table:table-cell>
          <table:table-cell table:style-name="ce4" table:number-columns-repeated="3"/>
          <table:table-cell table:style-name="ce29" office:value-type="float" office:value="1241564.21982613" calcext:value-type="float">
            <text:p><text:s/>1,241,564.22 € </text:p>
          </table:table-cell>
          <table:table-cell table:style-name="ce36" office:value-type="float" office:value="961950.07" calcext:value-type="float">
            <text:p><text:s/>961,950.07 € </text:p>
          </table:table-cell>
          <table:table-cell table:style-name="ce45" table:formula="of:=[.I29]/[.H29]" office:value-type="percentage" office:value="0.774788814496208" calcext:value-type="percentage">
            <text:p>77%</text:p>
          </table:table-cell>
          <table:table-cell table:style-name="ce45" table:formula="of:=[.I29]/[.$I$88]" office:value-type="percentage" office:value="0.2546602498" calcext:value-type="percentage">
            <text:p>25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ueldos, Salarios y Asimilados.............................</text:p>
          </table:table-cell>
          <table:table-cell table:style-name="ce1" table:number-columns-repeated="2"/>
          <table:table-cell table:style-name="ce30" office:value-type="float" office:value="946036.164249" calcext:value-type="float">
            <text:p><text:s/>946,036.16 € </text:p>
          </table:table-cell>
          <table:table-cell table:style-name="ce37" office:value-type="float" office:value="748360.92" calcext:value-type="float">
            <text:p><text:s/>748,360.92 € </text:p>
          </table:table-cell>
          <table:table-cell table:style-name="ce46" table:formula="of:=[.I30]/[.H30]" office:value-type="percentage" office:value="0.791048955928739" calcext:value-type="percentage">
            <text:p>79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argas Sociales...........................................................</text:p>
          </table:table-cell>
          <table:table-cell table:style-name="ce1" table:number-columns-repeated="2"/>
          <table:table-cell table:style-name="ce30" office:value-type="float" office:value="277738.055577134" calcext:value-type="float">
            <text:p><text:s/>277,738.06 € </text:p>
          </table:table-cell>
          <table:table-cell table:style-name="ce37" office:value-type="float" office:value="206766.43" calcext:value-type="float">
            <text:p><text:s/>206,766.43 € </text:p>
          </table:table-cell>
          <table:table-cell table:style-name="ce46" table:formula="of:=[.I31]/[.H31]" office:value-type="percentage" office:value="0.744465606523901" calcext:value-type="percentage">
            <text:p>74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sociales</text:p>
          </table:table-cell>
          <table:table-cell table:style-name="ce1" table:number-columns-repeated="2"/>
          <table:table-cell table:style-name="ce30" office:value-type="float" office:value="17790" calcext:value-type="float">
            <text:p><text:s/>17,790.00 € </text:p>
          </table:table-cell>
          <table:table-cell table:style-name="ce37" office:value-type="float" office:value="6822.72" calcext:value-type="float">
            <text:p><text:s/>6,822.72 € </text:p>
          </table:table-cell>
          <table:table-cell table:style-name="ce46" table:formula="of:=[.I32]/[.H32]" office:value-type="percentage" office:value="0.383514333895447" calcext:value-type="percentage">
            <text:p>38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tros Gastos de Explotación.......................................</text:p>
          </table:table-cell>
          <table:table-cell table:style-name="ce4" table:number-columns-repeated="3"/>
          <table:table-cell table:style-name="ce29" office:value-type="float" office:value="430106.54" calcext:value-type="float">
            <text:p><text:s/>430,106.54 € </text:p>
          </table:table-cell>
          <table:table-cell table:style-name="ce36" office:value-type="float" office:value="529144.29" calcext:value-type="float">
            <text:p><text:s/>529,144.29 € </text:p>
          </table:table-cell>
          <table:table-cell table:style-name="ce45" table:formula="of:=[.I34]/[.H34]" office:value-type="percentage" office:value="1.23026329708914" calcext:value-type="percentage">
            <text:p>123%</text:p>
          </table:table-cell>
          <table:table-cell table:style-name="ce45" table:formula="of:=[.I34]/[.$I$88]" office:value-type="percentage" office:value="0.1400821324" calcext:value-type="percentage">
            <text:p>14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ervicios Exteriores..................................................</text:p>
          </table:table-cell>
          <table:table-cell table:style-name="ce1" table:number-columns-repeated="2"/>
          <table:table-cell table:style-name="ce30" office:value-type="float" office:value="404044.34" calcext:value-type="float">
            <text:p><text:s/>404,044.34 € </text:p>
          </table:table-cell>
          <table:table-cell table:style-name="ce37" office:value-type="float" office:value="474838.2" calcext:value-type="float">
            <text:p><text:s/>474,838.20 € </text:p>
          </table:table-cell>
          <table:table-cell table:style-name="ce46" table:formula="of:=[.I35]/[.H35]" office:value-type="percentage" office:value="1.17521309666162" calcext:value-type="percentage">
            <text:p>118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Tributos...............................................................………..</text:p>
          </table:table-cell>
          <table:table-cell table:style-name="ce1" table:number-columns-repeated="2"/>
          <table:table-cell table:style-name="ce30" office:value-type="float" office:value="26062.2" calcext:value-type="float">
            <text:p><text:s/>26,062.20 € </text:p>
          </table:table-cell>
          <table:table-cell table:style-name="ce37" office:value-type="float" office:value="54306.09" calcext:value-type="float">
            <text:p><text:s/>54,306.09 € </text:p>
          </table:table-cell>
          <table:table-cell table:style-name="ce46" table:formula="of:=[.I36]/[.H36]" office:value-type="percentage" office:value="2.08371089163616" calcext:value-type="percentage">
            <text:p>208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de Gestión Corriente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otación al Fondo de Reversión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Dotación para Amortización de Inmovilizado............</text:p>
          </table:table-cell>
          <table:table-cell table:style-name="ce4" table:number-columns-repeated="3"/>
          <table:table-cell table:style-name="ce29" office:value-type="float" office:value="240110.52" calcext:value-type="float">
            <text:p><text:s/>240,110.52 € </text:p>
          </table:table-cell>
          <table:table-cell table:style-name="ce36" office:value-type="float" office:value="263343.52" calcext:value-type="float">
            <text:p><text:s/>263,343.52 € </text:p>
          </table:table-cell>
          <table:table-cell table:style-name="ce45" table:formula="of:=[.I40]/[.H40]" office:value-type="percentage" office:value="1.096759609" calcext:value-type="percentage">
            <text:p>110%</text:p>
          </table:table-cell>
          <table:table-cell table:style-name="ce45" table:formula="of:=[.I40]/[.$I$88]" office:value-type="percentage" office:value="0.06971580821" calcext:value-type="percentage">
            <text:p>7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Imputación de subvenciones de inmovilizado no financiero y otras</text:p>
          </table:table-cell>
          <table:table-cell table:style-name="ce4" table:number-columns-repeated="3"/>
          <table:table-cell table:style-name="ce29" office:value-type="float" office:value="174864" calcext:value-type="float">
            <text:p><text:s/>174,864.00 € </text:p>
          </table:table-cell>
          <table:table-cell table:style-name="ce36" office:value-type="float" office:value="205213.76" calcext:value-type="float">
            <text:p><text:s/>205,213.76 € </text:p>
          </table:table-cell>
          <table:table-cell table:style-name="ce45" table:formula="of:=[.I42]/[.H42]" office:value-type="percentage" office:value="1.173562083" calcext:value-type="percentage">
            <text:p>117%</text:p>
          </table:table-cell>
          <table:table-cell table:style-name="ce45" table:formula="of:=[.I42]/[.$I$86]" office:value-type="percentage" office:value="0.05235325273" calcext:value-type="percentage">
            <text:p>5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Exceso de provisiones</text:p>
          </table:table-cell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1)</text:p>
          </table:table-cell>
          <table:table-cell table:style-name="ce4" office:value-type="string" calcext:value-type="string">
            <text:p>Deterioro y resultado por enajenaciones del inmov.</text:p>
          </table:table-cell>
          <table:table-cell table:style-name="ce4" table:number-columns-repeated="3"/>
          <table:table-cell table:style-name="ce29"/>
          <table:table-cell table:style-name="ce36" office:value-type="float" office:value="0" calcext:value-type="float">
            <text:p><text:s/>- <text:s text:c="2"/>€ </text:p>
          </table:table-cell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 y pérdidas</text:p>
          </table:table-cell>
          <table:table-cell table:style-name="ce4" table:number-columns-repeated="2"/>
          <table:table-cell table:style-name="ce29"/>
          <table:table-cell table:style-name="ce37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Otros resultados</text:p>
          </table:table-cell>
          <table:table-cell table:style-name="ce4" table:number-columns-repeated="3"/>
          <table:table-cell table:style-name="ce29"/>
          <table:table-cell table:style-name="ce36" office:value-type="float" office:value="-106967.69" calcext:value-type="float">
            <text:p>-106,967.69 € </text:p>
          </table:table-cell>
          <table:table-cell table:style-name="ce45"/>
          <table:table-cell table:style-name="ce45" table:formula="of:=[.I50]/[.$I$88]" office:value-type="percentage" office:value="-0.02831791327" calcext:value-type="percentage">
            <text:p>-3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5">
          <table:table-cell table:style-name="ce1"/>
          <table:table-cell table:style-name="ce12"/>
          <table:table-cell table:style-name="ce15" office:value-type="string" calcext:value-type="string">
            <text:p>A.1)</text:p>
          </table:table-cell>
          <table:table-cell table:style-name="ce15" office:value-type="string" calcext:value-type="string">
            <text:p>RESULTADO DE EXPLOTACIÓN</text:p>
          </table:table-cell>
          <table:table-cell table:style-name="ce15" table:number-columns-repeated="3"/>
          <table:table-cell table:style-name="ce21" office:value-type="float" office:value="-64169.4514094668" calcext:value-type="float">
            <text:p>-64,169.45 € </text:p>
          </table:table-cell>
          <table:table-cell table:style-name="ce25" office:value-type="float" office:value="205218.20675" calcext:value-type="float">
            <text:p><text:s/>205,218.21 € </text:p>
          </table:table-cell>
          <table:table-cell table:style-name="ce51" table:formula="of:=+[.J8]+[.J12]+-[.J14]-[.J16]+[.J22]-[.J29]-[.J34]-[.J40]+[.J42]+[.J44]-[.J46]+[.J50]" office:value-type="percentage" office:value="-0.9713255144" calcext:value-type="percentage">
            <text:p>-97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2)</text:p>
          </table:table-cell>
          <table:table-cell table:style-name="ce4" office:value-type="string" calcext:value-type="string">
            <text:p>Ingresos financieros</text:p>
          </table:table-cell>
          <table:table-cell table:style-name="ce4" table:number-columns-repeated="3"/>
          <table:table-cell table:style-name="ce29" office:value-type="float" office:value="122.93" calcext:value-type="float">
            <text:p><text:s/>122.93 € </text:p>
          </table:table-cell>
          <table:table-cell table:style-name="ce36" office:value-type="float" office:value="184.05" calcext:value-type="float">
            <text:p><text:s/>184.05 € </text:p>
          </table:table-cell>
          <table:table-cell table:style-name="ce45" table:formula="of:=[.I54]/[.H54]" office:value-type="percentage" office:value="1.497193525" calcext:value-type="percentage">
            <text:p>150%</text:p>
          </table:table-cell>
          <table:table-cell table:style-name="ce45" table:formula="of:=[.I54]/[.$I$86]" office:value-type="percentage" office:value="0.00004695404521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 participaciones en instrumentos de patrimonio</text:p>
          </table:table-cell>
          <table:table-cell table:style-name="ce4" table:number-columns-repeated="2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29"/>
          <table:table-cell table:style-name="ce37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4" table:number-columns-repeated="2"/>
          <table:table-cell table:style-name="ce30" office:value-type="float" office:value="122.93" calcext:value-type="float">
            <text:p><text:s/>122.93 € </text:p>
          </table:table-cell>
          <table:table-cell table:style-name="ce37" office:value-type="float" office:value="184.05" calcext:value-type="float">
            <text:p><text:s/>184.05 € </text:p>
          </table:table-cell>
          <table:table-cell table:style-name="ce46" table:formula="of:=[.I58]/[.H58]" office:value-type="percentage" office:value="1.497193525" calcext:value-type="percentage">
            <text:p>150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30" office:value-type="float" office:value="122.93" calcext:value-type="float">
            <text:p><text:s/>122.93 € </text:p>
          </table:table-cell>
          <table:table-cell table:style-name="ce37" office:value-type="float" office:value="184.05" calcext:value-type="float">
            <text:p><text:s/>184.05 € </text:p>
          </table:table-cell>
          <table:table-cell table:style-name="ce46" table:formula="of:=[.I60]/[.H60]" office:value-type="percentage" office:value="1.497193525" calcext:value-type="percentage">
            <text:p>150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Gastos 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64542.61" calcext:value-type="float">
            <text:p><text:s/>64,542.61 € </text:p>
          </table:table-cell>
          <table:table-cell table:style-name="ce49"/>
          <table:table-cell table:style-name="ce45" table:formula="of:=[.I62]/[.$I$88]" office:value-type="percentage" office:value="0.01708658037" calcext:value-type="percentage">
            <text:p>2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Por deudas con empresas del grupo y asocia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or deudas con terceros</text:p>
          </table:table-cell>
          <table:table-cell table:style-name="ce4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64542.61" calcext:value-type="float">
            <text:p><text:s/>64,542.61 € </text:p>
          </table:table-cell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Por actualización de provisione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4)</text:p>
          </table:table-cell>
          <table:table-cell table:style-name="ce4" office:value-type="string" calcext:value-type="string">
            <text:p>Variación de valor razonable e instrumentos financ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artera de negociación y otro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Imputación al resultado del ejercicio activos financ.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5)</text:p>
          </table:table-cell>
          <table:table-cell table:style-name="ce4" office:value-type="string" calcext:value-type="string">
            <text:p>Diferencias de cambio</text:p>
          </table:table-cell>
          <table:table-cell table:style-name="ce4" table:number-columns-repeated="3"/>
          <table:table-cell table:style-name="ce29" office:value-type="float" office:value="1200" calcext:value-type="float">
            <text:p><text:s/>1,200.00 € </text:p>
          </table:table-cell>
          <table:table-cell table:style-name="ce36" office:value-type="float" office:value="1544.39" calcext:value-type="float">
            <text:p><text:s/>1,544.39 € </text:p>
          </table:table-cell>
          <table:table-cell table:style-name="ce49"/>
          <table:table-cell table:style-name="ce45" table:formula="of:=-[.I71]/[.$I$88]" office:value-type="percentage" office:value="-0.0004088515147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Deterioro y resultado por enajenaciones de instrum.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s y pérdi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2)</text:p>
          </table:table-cell>
          <table:table-cell table:style-name="ce15" office:value-type="string" calcext:value-type="string">
            <text:p>RESULTADO FINANCIERO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1077.07" calcext:value-type="float">
            <text:p>-1,077.07 € </text:p>
          </table:table-cell>
          <table:table-cell table:style-name="ce32" office:value-type="float" office:value="-65902.95" calcext:value-type="float">
            <text:p>-65,902.95 € </text:p>
          </table:table-cell>
          <table:table-cell table:style-name="ce51" table:formula="of:=+[.J33]+[.J37]+-[.J39]-[.J41]+[.J47]-[.J54]-[.J59]-[.J65]+[.J67]+[.J69]-[.J71]+[.J75]" office:value-type="percentage" office:value="-1.497193525" calcext:value-type="percentage">
            <text:p>-150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3</text:p>
          </table:table-cell>
          <table:table-cell table:style-name="ce15" office:value-type="string" calcext:value-type="string">
            <text:p>RESULTADO ANTES DE IMPUESTOS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65246.5214094668" calcext:value-type="float">
            <text:p>-65,246.52 € </text:p>
          </table:table-cell>
          <table:table-cell table:style-name="ce32" office:value-type="float" office:value="139315.25675" calcext:value-type="float">
            <text:p><text:s/>139,315.26 € </text:p>
          </table:table-cell>
          <table:table-cell table:style-name="ce51" table:formula="of:=+[.J35]+[.J39]+-[.J41]-[.J43]+[.J49]-[.J56]-[.J61]-[.J67]+[.J69]+[.J71]-[.J73]+[.J77]" office:value-type="percentage" office:value="-0.3219804281" calcext:value-type="percentage">
            <text:p>-32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3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Impuesto sobre beneficios</text:p>
          </table:table-cell>
          <table:table-cell table:style-name="ce4" table:number-columns-repeated="3"/>
          <table:table-cell table:style-name="ce29"/>
          <table:table-cell table:style-name="ce36" office:value-type="float" office:value="-145007.81" calcext:value-type="float">
            <text:p>-145,007.81 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2"/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4)</text:p>
          </table:table-cell>
          <table:table-cell table:style-name="ce15" office:value-type="string" calcext:value-type="string">
            <text:p>RESULTADO DEL EJERCICIO OP. CONT.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65246.5214094668" calcext:value-type="float">
            <text:p>-65,246.52 € </text:p>
          </table:table-cell>
          <table:table-cell table:style-name="ce32" office:value-type="float" office:value="284323.06675" calcext:value-type="float">
            <text:p><text:s/>284,323.07 € </text:p>
          </table:table-cell>
          <table:table-cell table:style-name="ce51" table:formula="of:=+[.J39]+[.J43]+-[.J45]-[.J47]+[.J53]-[.J60]-[.J65]-[.J71]+[.J73]+[.J75]-[.J77]+[.J81]" office:value-type="percentage" office:value="0" calcext:value-type="percentage">
            <text:p>0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4" table:number-columns-repeated="6"/>
          <table:table-cell table:style-name="ce31" table:number-columns-repeated="2"/>
          <table:table-cell table:style-name="ce52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8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15" office:value-type="string" calcext:value-type="string">
            <text:p>INGRESO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32" table:formula="of:=+[.H8]+[.H22]+[.H50]+[.H54]+[.H42]" office:value-type="float" office:value="4819498.38841667" calcext:value-type="float">
            <text:p><text:s/>4,819,498.39 € </text:p>
          </table:table-cell>
          <table:table-cell table:style-name="ce39" table:formula="of:=+[.I8]+[.I22]+[.I50]+[.I54]+[.I42]" office:value-type="float" office:value="3919790.06675" calcext:value-type="float">
            <text:p><text:s/>3,919,790.07 € 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 table:number-columns-repeated="8"/>
          <table:table-cell table:style-name="ce40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15" office:value-type="string" calcext:value-type="string">
            <text:p>GASTO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32" table:formula="of:=+[.H12]+[.H14]+[.H16]+[.H29]+[.H34]+[.H40]+[.H62]-[.H71]" office:value-type="float" office:value="4882344.90982613" calcext:value-type="float">
            <text:p><text:s/>4,882,344.91 € </text:p>
          </table:table-cell>
          <table:table-cell table:style-name="ce39" table:formula="of:=+[.I12]+[.I14]+[.I16]+[.I29]+[.I34]+[.I40]+[.I62]-[.I71]" office:value-type="float" office:value="3777386.03" calcext:value-type="float">
            <text:p><text:s/>3,777,386.03 € </text:p>
          </table:table-cell>
          <table:table-cell table:style-name="ce1" table:number-columns-repeated="17"/>
          <table:table-cell table:number-columns-repeated="998"/>
        </table:table-row>
        <table:table-row table:style-name="ro2" table:number-rows-repeated="7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2" table:number-rows-repeated="897">
          <table:table-cell table:style-name="ce1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9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CUENTA DE PÉRDIDAS Y GANANCIAS. ESTADO DE PREVISIÓN DE INGRESOS Y GASTOS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6" table:number-columns-repeated="4"/>
          <table:table-cell table:style-name="ce22"/>
          <table:table-cell table:style-name="ce26"/>
          <table:table-cell table:style-name="ce33"/>
          <table:table-cell table:style-name="ce41" office:value-type="string" calcext:value-type="string" table:number-columns-spanned="1" table:number-rows-spanned="3">
            <text:p>% EJECUCION</text:p>
          </table:table-cell>
          <table:table-cell table:style-name="ce41" office:value-type="string" calcext:value-type="string" table:number-columns-spanned="1" table:number-rows-spanned="3">
            <text:p>PONDERACION SEGÚN SU NATURALEZA (EJECUTADO)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7"/>
          <table:covered-table-cell table:style-name="ce23"/>
          <table:table-cell table:style-name="ce27" office:value-type="string" calcext:value-type="string">
            <text:p>PRESUPUESTO</text:p>
          </table:table-cell>
          <table:table-cell table:style-name="ce34" office:value-type="string" calcext:value-type="string">
            <text:p>EJECUCIÓN</text:p>
          </table:table-cell>
          <table:covered-table-cell table:number-columns-repeated="2" table:style-name="ce42"/>
          <table:table-cell table:style-name="ce1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9"/>
          <table:table-cell table:style-name="ce18" table:number-columns-repeated="4"/>
          <table:table-cell table:style-name="ce24"/>
          <table:table-cell table:style-name="ce24" office:value-type="float" office:value="2019" calcext:value-type="float">
            <text:p>2,019</text:p>
          </table:table-cell>
          <table:table-cell table:style-name="ce24" office:value-type="string" calcext:value-type="string">
            <text:p>2019 (31/12)</text:p>
          </table:table-cell>
          <table:covered-table-cell table:number-columns-repeated="2" table:style-name="ce43"/>
          <table:table-cell table:style-name="ce3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9" table:number-columns-repeated="5"/>
          <table:table-cell table:style-name="ce28"/>
          <table:table-cell table:style-name="ce35"/>
          <table:table-cell table:style-name="ce44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mporte de la Cifra de Negocios.................................</text:p>
          </table:table-cell>
          <table:table-cell table:style-name="ce4" table:number-columns-repeated="3"/>
          <table:table-cell table:style-name="ce29" office:value-type="float" office:value="313600" calcext:value-type="float">
            <text:p><text:s/>313,600.00 € </text:p>
          </table:table-cell>
          <table:table-cell table:style-name="ce36" office:value-type="float" office:value="295080.2" calcext:value-type="float">
            <text:p><text:s/>295,080.20 € </text:p>
          </table:table-cell>
          <table:table-cell table:style-name="ce45" table:formula="of:=[.I8]/[.H8]" office:value-type="percentage" office:value="0.9409445153" calcext:value-type="percentage">
            <text:p>94%</text:p>
          </table:table-cell>
          <table:table-cell table:style-name="ce45" table:formula="of:=[.I8]/[.$I$86]" office:value-type="percentage" office:value="0.08918826669" calcext:value-type="percentage">
            <text:p>9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Ventas.................................................................……</text:p>
          </table:table-cell>
          <table:table-cell table:style-name="ce1" table:number-columns-repeated="2"/>
          <table:table-cell table:style-name="ce30"/>
          <table:table-cell table:style-name="ce37" office:value-type="float" office:value="24.69" calcext:value-type="float">
            <text:p><text:s/>24.69 € </text:p>
          </table:table-cell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restaciones de servicios……………………………………….</text:p>
          </table:table-cell>
          <table:table-cell table:style-name="ce1" table:number-columns-repeated="2"/>
          <table:table-cell table:style-name="ce30" office:value-type="float" office:value="313600" calcext:value-type="float">
            <text:p><text:s/>313,600.00 € </text:p>
          </table:table-cell>
          <table:table-cell table:style-name="ce37" office:value-type="float" office:value="295055.51" calcext:value-type="float">
            <text:p><text:s/>295,055.51 € </text:p>
          </table:table-cell>
          <table:table-cell table:style-name="ce46" table:formula="of:=+[.I10]/[.H10]" office:value-type="percentage" office:value="0.9408657844" calcext:value-type="percentage">
            <text:p>94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7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Variación Exist. Productos Terminados y en Curso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number-columns-repeated="2" table:style-name="ce45" office:value-type="percentage" office:value="0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Trabajos Realizados para el Propio Inmovilizado..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Aprovisionamientos</text:p>
          </table:table-cell>
          <table:table-cell table:style-name="ce4" table:number-columns-repeated="2"/>
          <table:table-cell table:style-name="ce1"/>
          <table:table-cell table:style-name="ce29" office:value-type="float" office:value="3023595.74" calcext:value-type="float">
            <text:p><text:s/>3,023,595.74 € </text:p>
          </table:table-cell>
          <table:table-cell table:style-name="ce36" office:value-type="float" office:value="1412489.25" calcext:value-type="float">
            <text:p><text:s/>1,412,489.25 € </text:p>
          </table:table-cell>
          <table:table-cell table:style-name="ce45" table:formula="of:=[.I16]/[.H16]" office:value-type="percentage" office:value="0.467155457098243" calcext:value-type="percentage">
            <text:p>47%</text:p>
          </table:table-cell>
          <table:table-cell table:style-name="ce45" table:formula="of:=[.I16]/[.$I$88]" office:value-type="percentage" office:value="0.4394434207" calcext:value-type="percentage">
            <text:p>44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onsumo de Mercaderias......................................…</text:p>
          </table:table-cell>
          <table:table-cell table:style-name="ce1" table:number-columns-repeated="2"/>
          <table:table-cell table:style-name="ce30" office:value-type="float" office:value="3023595.74" calcext:value-type="float">
            <text:p><text:s/>3,023,595.74 € </text:p>
          </table:table-cell>
          <table:table-cell table:style-name="ce37" office:value-type="float" office:value="1412489.25" calcext:value-type="float">
            <text:p><text:s/>1,412,489.25 € </text:p>
          </table:table-cell>
          <table:table-cell table:style-name="ce46" table:formula="of:=[.I17]/[.H17]" office:value-type="percentage" office:value="0.467155457098243" calcext:value-type="percentage">
            <text:p>47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onsumo de Materias Primas y Otras Mat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Externos........................................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eterioro de mercaderías, materias primas y otros aprov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Otros Ingresos de Explotación.....................................</text:p>
          </table:table-cell>
          <table:table-cell table:style-name="ce4" table:number-columns-repeated="3"/>
          <table:table-cell table:style-name="ce29" office:value-type="float" office:value="4391310.0089" calcext:value-type="float">
            <text:p><text:s/>4,391,310.01 € </text:p>
          </table:table-cell>
          <table:table-cell table:style-name="ce36" office:value-type="float" office:value="2783886.41" calcext:value-type="float">
            <text:p><text:s/>2,783,886.41 € </text:p>
          </table:table-cell>
          <table:table-cell table:style-name="ce45" table:formula="of:=[.I22]/[.H22]" office:value-type="percentage" office:value="0.633953513725475" calcext:value-type="percentage">
            <text:p>63%</text:p>
          </table:table-cell>
          <table:table-cell table:style-name="ce45" table:formula="of:=[.I22]/[.$I$86]" office:value-type="percentage" office:value="0.8414322736" calcext:value-type="percentage">
            <text:p>84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Ingresos Accesorios y Otros de Gestión............</text:p>
          </table:table-cell>
          <table:table-cell table:style-name="ce1" table:number-columns-repeated="2"/>
          <table:table-cell table:style-name="ce30" office:value-type="float" office:value="138471.6" calcext:value-type="float">
            <text:p><text:s/>138,471.60 € </text:p>
          </table:table-cell>
          <table:table-cell table:style-name="ce37" office:value-type="float" office:value="260862.39" calcext:value-type="float">
            <text:p><text:s/>260,862.39 € </text:p>
          </table:table-cell>
          <table:table-cell table:style-name="ce46" table:formula="of:=[.I23]/[.H23]" office:value-type="percentage" office:value="1.88386925550077" calcext:value-type="percentage">
            <text:p>188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Subvenciones.................................................................</text:p>
          </table:table-cell>
          <table:table-cell table:style-name="ce1" table:number-columns-repeated="2"/>
          <table:table-cell table:style-name="ce30" office:value-type="float" office:value="4252838.4089" calcext:value-type="float">
            <text:p><text:s/>4,252,838.41 € </text:p>
          </table:table-cell>
          <table:table-cell table:style-name="ce37" office:value-type="float" office:value="2523024.02" calcext:value-type="float">
            <text:p><text:s/>2,523,024.02 € </text:p>
          </table:table-cell>
          <table:table-cell table:style-name="ce46" table:formula="of:=[.I24]/[.H24]" office:value-type="percentage" office:value="0.593256497759242" calcext:value-type="percentage">
            <text:p>59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Subvenciones del Cabildo de Gran Canaria</text:p>
          </table:table-cell>
          <table:table-cell table:style-name="ce1" table:number-columns-repeated="2"/>
          <table:table-cell table:style-name="ce30" office:value-type="float" office:value="3497707.798" calcext:value-type="float">
            <text:p><text:s/>3,497,707.80 € </text:p>
          </table:table-cell>
          <table:table-cell table:style-name="ce37" office:value-type="float" office:value="2523024.02" calcext:value-type="float">
            <text:p><text:s/>2,523,024.02 € </text:p>
          </table:table-cell>
          <table:table-cell table:style-name="ce50" table:formula="of:=[.I25]/[.H25]" office:value-type="percentage" office:value="0.721336419652514" calcext:value-type="percentage">
            <text:p>72%</text:p>
          </table:table-cell>
          <table:table-cell table:style-name="ce50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Otras subvenciones</text:p>
          </table:table-cell>
          <table:table-cell table:style-name="ce1" table:number-columns-repeated="2"/>
          <table:table-cell table:style-name="ce30" office:value-type="float" office:value="755130.6109" calcext:value-type="float">
            <text:p><text:s/>755,130.61 € </text:p>
          </table:table-cell>
          <table:table-cell table:style-name="ce37"/>
          <table:table-cell table:style-name="ce46" table:formula="of:=[.I26]/[.H26]" office:value-type="percentage" office:value="0" calcext:value-type="percentage">
            <text:p>0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 </text:p>
          </table:table-cell>
          <table:table-cell table:style-name="ce1" office:value-type="string" calcext:value-type="string">
            <text:p>Exceso de Provisiones de Riesgos y Gastos…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Gastos de Personal</text:p>
          </table:table-cell>
          <table:table-cell table:style-name="ce4" table:number-columns-repeated="3"/>
          <table:table-cell table:style-name="ce29" office:value-type="float" office:value="1214952.85118821" calcext:value-type="float">
            <text:p><text:s/>1,214,952.85 € </text:p>
          </table:table-cell>
          <table:table-cell table:style-name="ce36" office:value-type="float" office:value="989054.96" calcext:value-type="float">
            <text:p><text:s/>989,054.96 € </text:p>
          </table:table-cell>
          <table:table-cell table:style-name="ce45" table:formula="of:=[.I29]/[.H29]" office:value-type="percentage" office:value="0.814068594540695" calcext:value-type="percentage">
            <text:p>81%</text:p>
          </table:table-cell>
          <table:table-cell table:style-name="ce45" table:formula="of:=[.I29]/[.$I$88]" office:value-type="percentage" office:value="0.3077076125" calcext:value-type="percentage">
            <text:p>31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ueldos, Salarios y Asimilados.............................</text:p>
          </table:table-cell>
          <table:table-cell table:style-name="ce1" table:number-columns-repeated="2"/>
          <table:table-cell table:style-name="ce30" office:value-type="float" office:value="924335.519175" calcext:value-type="float">
            <text:p><text:s/>924,335.52 € </text:p>
          </table:table-cell>
          <table:table-cell table:style-name="ce37" office:value-type="float" office:value="765657.57" calcext:value-type="float">
            <text:p><text:s/>765,657.57 € </text:p>
          </table:table-cell>
          <table:table-cell table:style-name="ce46" table:formula="of:=[.I30]/[.H30]" office:value-type="percentage" office:value="0.828332952825804" calcext:value-type="percentage">
            <text:p>83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argas Sociales...........................................................</text:p>
          </table:table-cell>
          <table:table-cell table:style-name="ce1" table:number-columns-repeated="2"/>
          <table:table-cell table:style-name="ce30" office:value-type="float" office:value="273125.432013215" calcext:value-type="float">
            <text:p><text:s/>273,125.43 € </text:p>
          </table:table-cell>
          <table:table-cell table:style-name="ce37" office:value-type="float" office:value="223397.39" calcext:value-type="float">
            <text:p><text:s/>223,397.39 € </text:p>
          </table:table-cell>
          <table:table-cell table:style-name="ce46" table:formula="of:=[.I31]/[.H31]" office:value-type="percentage" office:value="0.817929653614941" calcext:value-type="percentage">
            <text:p>82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sociales</text:p>
          </table:table-cell>
          <table:table-cell table:style-name="ce1" table:number-columns-repeated="2"/>
          <table:table-cell table:style-name="ce30" office:value-type="float" office:value="17491.9" calcext:value-type="float">
            <text:p><text:s/>17,491.90 € </text:p>
          </table:table-cell>
          <table:table-cell table:style-name="ce37"/>
          <table:table-cell table:style-name="ce46" table:formula="of:=[.I32]/[.H32]" office:value-type="percentage" office:value="0" calcext:value-type="percentage">
            <text:p>0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tros Gastos de Explotación.......................................</text:p>
          </table:table-cell>
          <table:table-cell table:style-name="ce4" table:number-columns-repeated="3"/>
          <table:table-cell table:style-name="ce29" office:value-type="float" office:value="467315.85" calcext:value-type="float">
            <text:p><text:s/>467,315.85 € </text:p>
          </table:table-cell>
          <table:table-cell table:style-name="ce36" office:value-type="float" office:value="518962.42" calcext:value-type="float">
            <text:p><text:s/>518,962.42 € </text:p>
          </table:table-cell>
          <table:table-cell table:style-name="ce45" table:formula="of:=[.I34]/[.H34]" office:value-type="percentage" office:value="1.11051747977305" calcext:value-type="percentage">
            <text:p>111%</text:p>
          </table:table-cell>
          <table:table-cell table:style-name="ce45" table:formula="of:=[.I34]/[.$I$88]" office:value-type="percentage" office:value="0.1614558277" calcext:value-type="percentage">
            <text:p>16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ervicios Exteriores..................................................</text:p>
          </table:table-cell>
          <table:table-cell table:style-name="ce1" table:number-columns-repeated="2"/>
          <table:table-cell table:style-name="ce30" office:value-type="float" office:value="395315.85" calcext:value-type="float">
            <text:p><text:s/>395,315.85 € </text:p>
          </table:table-cell>
          <table:table-cell table:style-name="ce37" office:value-type="float" office:value="462821.41" calcext:value-type="float">
            <text:p><text:s/>462,821.41 € </text:p>
          </table:table-cell>
          <table:table-cell table:style-name="ce46" table:formula="of:=[.I35]/[.H35]" office:value-type="percentage" office:value="1.17076360586098" calcext:value-type="percentage">
            <text:p>117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Tributos...............................................................………..</text:p>
          </table:table-cell>
          <table:table-cell table:style-name="ce1" table:number-columns-repeated="2"/>
          <table:table-cell table:style-name="ce30" office:value-type="float" office:value="72000" calcext:value-type="float">
            <text:p><text:s/>72,000.00 € </text:p>
          </table:table-cell>
          <table:table-cell table:style-name="ce37" office:value-type="float" office:value="55203.78" calcext:value-type="float">
            <text:p><text:s/>55,203.78 € </text:p>
          </table:table-cell>
          <table:table-cell table:style-name="ce46" table:formula="of:=[.I36]/[.H36]" office:value-type="percentage" office:value="0.766719166666667" calcext:value-type="percentage">
            <text:p>77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de Gestión Corriente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937.23" calcext:value-type="float">
            <text:p><text:s/>937.23 € </text:p>
          </table:table-cell>
          <table:table-cell table:style-name="ce46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otación al Fondo de Reversión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Dotación para Amortización de Inmovilizado............</text:p>
          </table:table-cell>
          <table:table-cell table:style-name="ce4" table:number-columns-repeated="3"/>
          <table:table-cell table:style-name="ce29" office:value-type="float" office:value="220502.429733333" calcext:value-type="float">
            <text:p><text:s/>220,502.43 € </text:p>
          </table:table-cell>
          <table:table-cell table:style-name="ce36" office:value-type="float" office:value="234000.92" calcext:value-type="float">
            <text:p><text:s/>234,000.92 € </text:p>
          </table:table-cell>
          <table:table-cell table:style-name="ce45" table:formula="of:=[.I40]/[.H40]" office:value-type="percentage" office:value="1.061216968" calcext:value-type="percentage">
            <text:p>106%</text:p>
          </table:table-cell>
          <table:table-cell table:style-name="ce45" table:formula="of:=[.I40]/[.$I$88]" office:value-type="percentage" office:value="0.07280067067" calcext:value-type="percentage">
            <text:p>7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Imputación de subvenciones de inmovilizado no financiero y otras</text:p>
          </table:table-cell>
          <table:table-cell table:style-name="ce4" table:number-columns-repeated="3"/>
          <table:table-cell table:style-name="ce29" office:value-type="float" office:value="175079.46" calcext:value-type="float">
            <text:p><text:s/>175,079.46 € </text:p>
          </table:table-cell>
          <table:table-cell table:style-name="ce36" office:value-type="float" office:value="181635.39" calcext:value-type="float">
            <text:p><text:s/>181,635.39 € </text:p>
          </table:table-cell>
          <table:table-cell table:style-name="ce45" table:formula="of:=[.I42]/[.H42]" office:value-type="percentage" office:value="1.037445455" calcext:value-type="percentage">
            <text:p>104%</text:p>
          </table:table-cell>
          <table:table-cell table:style-name="ce45" table:formula="of:=[.I42]/[.$I$86]" office:value-type="percentage" office:value="0.05489946667" calcext:value-type="percentage">
            <text:p>5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Exceso de provisiones</text:p>
          </table:table-cell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1)</text:p>
          </table:table-cell>
          <table:table-cell table:style-name="ce4" office:value-type="string" calcext:value-type="string">
            <text:p>Deterioro y resultado por enajenaciones del inmov.</text:p>
          </table:table-cell>
          <table:table-cell table:style-name="ce4" table:number-columns-repeated="3"/>
          <table:table-cell table:style-name="ce29"/>
          <table:table-cell table:style-name="ce36" office:value-type="float" office:value="0" calcext:value-type="float">
            <text:p><text:s/>- <text:s text:c="2"/>€ </text:p>
          </table:table-cell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 y pérdidas</text:p>
          </table:table-cell>
          <table:table-cell table:style-name="ce4" table:number-columns-repeated="2"/>
          <table:table-cell table:style-name="ce29"/>
          <table:table-cell table:style-name="ce37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Otros resultados</text:p>
          </table:table-cell>
          <table:table-cell table:style-name="ce4" table:number-columns-repeated="3"/>
          <table:table-cell table:style-name="ce29"/>
          <table:table-cell table:style-name="ce36" office:value-type="float" office:value="47381.83" calcext:value-type="float">
            <text:p><text:s/>47,381.83 € </text:p>
          </table:table-cell>
          <table:table-cell table:style-name="ce45"/>
          <table:table-cell table:style-name="ce45" table:formula="of:=[.I50]/[.$I$88]" office:value-type="percentage" office:value="0.01474109162" calcext:value-type="percentage">
            <text:p>1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5">
          <table:table-cell table:style-name="ce1"/>
          <table:table-cell table:style-name="ce12"/>
          <table:table-cell table:style-name="ce15" office:value-type="string" calcext:value-type="string">
            <text:p>A.1)</text:p>
          </table:table-cell>
          <table:table-cell table:style-name="ce15" office:value-type="string" calcext:value-type="string">
            <text:p>RESULTADO DE EXPLOTACIÓN</text:p>
          </table:table-cell>
          <table:table-cell table:style-name="ce15" table:number-columns-repeated="3"/>
          <table:table-cell table:style-name="ce21" office:value-type="float" office:value="-46377.4020215485" calcext:value-type="float">
            <text:p>-46,377.40 € </text:p>
          </table:table-cell>
          <table:table-cell table:style-name="ce25" office:value-type="float" office:value="153476.28" calcext:value-type="float">
            <text:p><text:s/>153,476.28 € </text:p>
          </table:table-cell>
          <table:table-cell table:style-name="ce51" table:formula="of:=+[.J8]+[.J12]+-[.J14]-[.J16]+[.J22]-[.J29]-[.J34]-[.J40]+[.J42]+[.J44]-[.J46]+[.J50]" office:value-type="percentage" office:value="-0.840615016" calcext:value-type="percentage">
            <text:p>-84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2)</text:p>
          </table:table-cell>
          <table:table-cell table:style-name="ce4" office:value-type="string" calcext:value-type="string">
            <text:p>Ingresos financieros</text:p>
          </table:table-cell>
          <table:table-cell table:style-name="ce4" table:number-columns-repeated="3"/>
          <table:table-cell table:style-name="ce29" office:value-type="float" office:value="954.43" calcext:value-type="float">
            <text:p><text:s/>954.43 € </text:p>
          </table:table-cell>
          <table:table-cell table:style-name="ce36" office:value-type="float" office:value="525.36" calcext:value-type="float">
            <text:p><text:s/>525.36 € </text:p>
          </table:table-cell>
          <table:table-cell table:style-name="ce45" table:formula="of:=[.I54]/[.H54]" office:value-type="percentage" office:value="0.5504437203" calcext:value-type="percentage">
            <text:p>55%</text:p>
          </table:table-cell>
          <table:table-cell table:style-name="ce45" table:formula="of:=[.I54]/[.$I$86]" office:value-type="percentage" office:value="0.0001587905518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 participaciones en instrumentos de patrimonio</text:p>
          </table:table-cell>
          <table:table-cell table:style-name="ce4" table:number-columns-repeated="2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29"/>
          <table:table-cell table:style-name="ce37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4" table:number-columns-repeated="2"/>
          <table:table-cell table:style-name="ce30" office:value-type="float" office:value="954.43" calcext:value-type="float">
            <text:p><text:s/>954.43 € </text:p>
          </table:table-cell>
          <table:table-cell table:style-name="ce37" office:value-type="float" office:value="525.36" calcext:value-type="float">
            <text:p><text:s/>525.36 € </text:p>
          </table:table-cell>
          <table:table-cell table:style-name="ce46" table:formula="of:=[.I58]/[.H58]" office:value-type="percentage" office:value="0.5504437203" calcext:value-type="percentage">
            <text:p>55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30" office:value-type="float" office:value="954.43" calcext:value-type="float">
            <text:p><text:s/>954.43 € </text:p>
          </table:table-cell>
          <table:table-cell table:style-name="ce37" office:value-type="float" office:value="525.36" calcext:value-type="float">
            <text:p><text:s/>525.36 € </text:p>
          </table:table-cell>
          <table:table-cell table:style-name="ce46" table:formula="of:=[.I60]/[.H60]" office:value-type="percentage" office:value="0.5504437203" calcext:value-type="percentage">
            <text:p>55%</text:p>
          </table:table-cell>
          <table:table-cell table:style-name="ce46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Gastos 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58420.16" calcext:value-type="float">
            <text:p><text:s/>58,420.16 € </text:p>
          </table:table-cell>
          <table:table-cell table:style-name="ce49"/>
          <table:table-cell table:style-name="ce45" table:formula="of:=[.I62]/[.$I$88]" office:value-type="percentage" office:value="0.01817525687" calcext:value-type="percentage">
            <text:p>2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Por deudas con empresas del grupo y asocia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or deudas con terceros</text:p>
          </table:table-cell>
          <table:table-cell table:style-name="ce4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58420.16" calcext:value-type="float">
            <text:p><text:s/>58,420.16 € </text:p>
          </table:table-cell>
          <table:table-cell table:style-name="ce45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Por actualización de provisione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4)</text:p>
          </table:table-cell>
          <table:table-cell table:style-name="ce4" office:value-type="string" calcext:value-type="string">
            <text:p>Variación de valor razonable e instrumentos financ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artera de negociación y otro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Imputación al resultado del ejercicio activos financ.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5)</text:p>
          </table:table-cell>
          <table:table-cell table:style-name="ce4" office:value-type="string" calcext:value-type="string">
            <text:p>Diferencias de cambio</text:p>
          </table:table-cell>
          <table:table-cell table:style-name="ce4" table:number-columns-repeated="3"/>
          <table:table-cell table:style-name="ce29"/>
          <table:table-cell table:style-name="ce36" office:value-type="float" office:value="-1341.03" calcext:value-type="float">
            <text:p>-1,341.03 € </text:p>
          </table:table-cell>
          <table:table-cell table:style-name="ce49"/>
          <table:table-cell table:style-name="ce45" table:formula="of:=-[.I71]/[.$I$88]" office:value-type="percentage" office:value="0.0004172115366" calcext:value-type="percentage">
            <text:p>0%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Deterioro y resultado por enajenaciones de instrum.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s y pérdi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2)</text:p>
          </table:table-cell>
          <table:table-cell table:style-name="ce15" office:value-type="string" calcext:value-type="string">
            <text:p>RESULTADO FINANCIERO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954.43" calcext:value-type="float">
            <text:p><text:s/>954.43 € </text:p>
          </table:table-cell>
          <table:table-cell table:style-name="ce32" office:value-type="float" office:value="-59235.83" calcext:value-type="float">
            <text:p>-59,235.83 € </text:p>
          </table:table-cell>
          <table:table-cell table:style-name="ce51" table:formula="of:=+[.J33]+[.J37]+-[.J39]-[.J41]+[.J47]-[.J54]-[.J59]-[.J65]+[.J67]+[.J69]-[.J71]+[.J75]" office:value-type="percentage" office:value="-0.5504437203" calcext:value-type="percentage">
            <text:p>-55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3</text:p>
          </table:table-cell>
          <table:table-cell table:style-name="ce15" office:value-type="string" calcext:value-type="string">
            <text:p>RESULTADO ANTES DE IMPUESTOS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45422.9720215485" calcext:value-type="float">
            <text:p>-45,422.97 € </text:p>
          </table:table-cell>
          <table:table-cell table:style-name="ce32" office:value-type="float" office:value="94240.4500000002" calcext:value-type="float">
            <text:p><text:s/>94,240.45 € </text:p>
          </table:table-cell>
          <table:table-cell table:style-name="ce51" table:formula="of:=+[.J35]+[.J39]+-[.J41]-[.J43]+[.J49]-[.J56]-[.J61]-[.J67]+[.J69]+[.J71]-[.J73]+[.J77]" office:value-type="percentage" office:value="0.6203198855" calcext:value-type="percentage">
            <text:p>62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3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Impuesto sobre beneficios</text:p>
          </table:table-cell>
          <table:table-cell table:style-name="ce4" table:number-columns-repeated="3"/>
          <table:table-cell table:style-name="ce29"/>
          <table:table-cell table:style-name="ce36" office:value-type="float" office:value="-35294.72" calcext:value-type="float">
            <text:p>-35,294.72 € </text:p>
          </table:table-cell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2"/>
          <table:table-cell table:style-name="ce4"/>
          <table:table-cell table:style-name="ce29"/>
          <table:table-cell table:style-name="ce36"/>
          <table:table-cell table:style-name="ce49" table:number-columns-repeated="2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4)</text:p>
          </table:table-cell>
          <table:table-cell table:style-name="ce15" office:value-type="string" calcext:value-type="string">
            <text:p>RESULTADO DEL EJERCICIO OP. CONT.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45422.9720215485" calcext:value-type="float">
            <text:p>-45,422.97 € </text:p>
          </table:table-cell>
          <table:table-cell table:style-name="ce32" office:value-type="float" office:value="129535.17" calcext:value-type="float">
            <text:p><text:s/>129,535.17 € </text:p>
          </table:table-cell>
          <table:table-cell table:style-name="ce51" table:formula="of:=+[.J39]+[.J43]+-[.J45]-[.J47]+[.J53]-[.J60]-[.J65]-[.J71]+[.J73]+[.J75]-[.J77]+[.J81]" office:value-type="percentage" office:value="0" calcext:value-type="percentage">
            <text:p>0%</text:p>
          </table:table-cell>
          <table:table-cell table:style-name="ce51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4" table:number-columns-repeated="6"/>
          <table:table-cell table:style-name="ce31" table:number-columns-repeated="2"/>
          <table:table-cell table:style-name="ce52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8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15" office:value-type="string" calcext:value-type="string">
            <text:p>INGRESO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32" table:formula="of:=+[.H8]+[.H22]+[.H50]+[.H54]+[.H42]" office:value-type="float" office:value="4880943.8989" calcext:value-type="float">
            <text:p><text:s/>4,880,943.90 € </text:p>
          </table:table-cell>
          <table:table-cell table:style-name="ce39" table:formula="of:=+[.I8]+[.I22]+[.I50]+[.I54]+[.I42]" office:value-type="float" office:value="3308509.19" calcext:value-type="float">
            <text:p><text:s/>3,308,509.19 € 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 table:number-columns-repeated="8"/>
          <table:table-cell table:style-name="ce40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5"/>
          <table:table-cell table:style-name="ce15" office:value-type="string" calcext:value-type="string">
            <text:p>GASTO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32" table:formula="of:=+[.H12]+[.H14]+[.H16]+[.H29]+[.H34]+[.H40]+[.H62]-[.H71]" office:value-type="float" office:value="4926366.87092155" calcext:value-type="float">
            <text:p><text:s/>4,926,366.87 € </text:p>
          </table:table-cell>
          <table:table-cell table:style-name="ce39" table:formula="of:=+[.I12]+[.I14]+[.I16]+[.I29]+[.I34]+[.I40]+[.I62]-[.I71]" office:value-type="float" office:value="3214268.74" calcext:value-type="float">
            <text:p><text:s/>3,214,268.74 € </text:p>
          </table:table-cell>
          <table:table-cell table:style-name="ce1" table:number-columns-repeated="17"/>
          <table:table-cell table:number-columns-repeated="998"/>
        </table:table-row>
        <table:table-row table:style-name="ro2" table:number-rows-repeated="7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2" table:number-rows-repeated="897">
          <table:table-cell table:style-name="ce1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CUENTA DE PÉRDIDAS Y GANANCIAS. ESTADO DE PREVISIÓN DE INGRESOS Y GASTOS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6" table:number-columns-repeated="4"/>
          <table:table-cell table:style-name="ce22"/>
          <table:table-cell table:style-name="ce26"/>
          <table:table-cell table:style-name="ce33"/>
          <table:table-cell table:style-name="ce58" office:value-type="string" calcext:value-type="string" table:number-columns-spanned="1" table:number-rows-spanned="3">
            <text:p>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7"/>
          <table:covered-table-cell table:style-name="ce23"/>
          <table:table-cell table:style-name="ce27" office:value-type="string" calcext:value-type="string">
            <text:p>PRESUPUESTO</text:p>
          </table:table-cell>
          <table:table-cell table:style-name="ce34" office:value-type="string" calcext:value-type="string">
            <text:p>EJECUCIÓN</text:p>
          </table:table-cell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3"/>
          <table:table-cell table:style-name="ce9"/>
          <table:table-cell table:style-name="ce18" table:number-columns-repeated="4"/>
          <table:table-cell table:style-name="ce24"/>
          <table:table-cell table:style-name="ce24" office:value-type="float" office:value="2018" calcext:value-type="float">
            <text:p>2,018</text:p>
          </table:table-cell>
          <table:table-cell table:style-name="ce57" office:value-type="string" calcext:value-type="string">
            <text:p>2018 (31/12)</text:p>
          </table:table-cell>
          <table:covered-table-cell table:style-name="ce43"/>
          <table:table-cell table:style-name="ce3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9" table:number-columns-repeated="5"/>
          <table:table-cell table:style-name="ce28"/>
          <table:table-cell table:style-name="ce35"/>
          <table:table-cell table:style-name="ce4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mporte de la Cifra de Negocios.................................</text:p>
          </table:table-cell>
          <table:table-cell table:style-name="ce4" table:number-columns-repeated="3"/>
          <table:table-cell table:style-name="ce29" office:value-type="float" office:value="300000" calcext:value-type="float">
            <text:p><text:s/>300,000.00 € </text:p>
          </table:table-cell>
          <table:table-cell table:style-name="ce36" table:formula="of:=SUM([.I9:.I10])" office:value-type="float" office:value="288951.35" calcext:value-type="float">
            <text:p><text:s/>288,951.35 € </text:p>
          </table:table-cell>
          <table:table-cell table:style-name="ce45" table:formula="of:=[.I8]/[.H8]" office:value-type="percentage" office:value="0.9631711667" calcext:value-type="percentage">
            <text:p>96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Ventas.................................................................……</text:p>
          </table:table-cell>
          <table:table-cell table:style-name="ce1" table:number-columns-repeated="2"/>
          <table:table-cell table:style-name="ce30"/>
          <table:table-cell table:style-name="ce37" office:value-type="float" office:value="18.68" calcext:value-type="float">
            <text:p><text:s/>18.68 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restaciones de servicios……………………………………….</text:p>
          </table:table-cell>
          <table:table-cell table:style-name="ce1" table:number-columns-repeated="2"/>
          <table:table-cell table:style-name="ce30" office:value-type="float" office:value="300000" calcext:value-type="float">
            <text:p><text:s/>300,000.00 € </text:p>
          </table:table-cell>
          <table:table-cell table:style-name="ce37" office:value-type="float" office:value="288932.67" calcext:value-type="float">
            <text:p><text:s/>288,932.67 € </text:p>
          </table:table-cell>
          <table:table-cell table:style-name="ce46" table:formula="of:=+[.I10]/[.H10]" office:value-type="percentage" office:value="0.9631089" calcext:value-type="percentage">
            <text:p>96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7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Variación Exist. Productos Terminados y en Curso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Trabajos Realizados para el Propio Inmovilizado..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Aprovisionamientos</text:p>
          </table:table-cell>
          <table:table-cell table:style-name="ce4" table:number-columns-repeated="2"/>
          <table:table-cell table:style-name="ce1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17]+[.I18]+[.I19]+[.I20]" office:value-type="float" office:value="1044569.02" calcext:value-type="float">
            <text:p><text:s/>1,044,569.02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onsumo de Mercaderias......................................…</text:p>
          </table:table-cell>
          <table:table-cell table:style-name="ce1" table:number-columns-repeated="2"/>
          <table:table-cell table:style-name="ce30"/>
          <table:table-cell table:style-name="ce37" office:value-type="float" office:value="1044569.02" calcext:value-type="float">
            <text:p><text:s/>1,044,569.02 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onsumo de Materias Primas y Otras Mat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Externos........................................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eterioro de mercaderías, materias primas y otros aprov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Otros Ingresos de Explotación.....................................</text:p>
          </table:table-cell>
          <table:table-cell table:style-name="ce4" table:number-columns-repeated="3"/>
          <table:table-cell table:style-name="ce29" office:value-type="float" office:value="2594396.7" calcext:value-type="float">
            <text:p><text:s/>2,594,396.70 € </text:p>
          </table:table-cell>
          <table:table-cell table:style-name="ce36" table:formula="of:=+[.I23]+[.I24]+[.I27]" office:value-type="float" office:value="2765131.05" calcext:value-type="float">
            <text:p><text:s/>2,765,131.05 € </text:p>
          </table:table-cell>
          <table:table-cell table:style-name="ce45" table:formula="of:=[.I22]/[.H22]" office:value-type="percentage" office:value="1.06580888342943" calcext:value-type="percentage">
            <text:p>107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Ingresos Accesorios y Otros de Gestión............</text:p>
          </table:table-cell>
          <table:table-cell table:style-name="ce1" table:number-columns-repeated="2"/>
          <table:table-cell table:style-name="ce30" office:value-type="float" office:value="154301.73" calcext:value-type="float">
            <text:p><text:s/>154,301.73 € </text:p>
          </table:table-cell>
          <table:table-cell table:style-name="ce37" office:value-type="float" office:value="155946.89" calcext:value-type="float">
            <text:p><text:s/>155,946.89 € </text:p>
          </table:table-cell>
          <table:table-cell table:style-name="ce46" table:formula="of:=[.I23]/[.H23]" office:value-type="percentage" office:value="1.01066196730264" calcext:value-type="percentage">
            <text:p>10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Subvenciones.................................................................</text:p>
          </table:table-cell>
          <table:table-cell table:style-name="ce1" table:number-columns-repeated="2"/>
          <table:table-cell table:style-name="ce30" office:value-type="float" office:value="2440094.97" calcext:value-type="float">
            <text:p><text:s/>2,440,094.97 € </text:p>
          </table:table-cell>
          <table:table-cell table:style-name="ce37" table:formula="of:=+[.I25]+[.I26]" office:value-type="float" office:value="2609184.16" calcext:value-type="float">
            <text:p><text:s/>2,609,184.16 € </text:p>
          </table:table-cell>
          <table:table-cell table:style-name="ce46" table:formula="of:=[.I24]/[.H24]" office:value-type="percentage" office:value="1.06929615120677" calcext:value-type="percentage">
            <text:p>107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Subvenciones del Cabildo de Gran Canaria</text:p>
          </table:table-cell>
          <table:table-cell table:style-name="ce1" table:number-columns-repeated="2"/>
          <table:table-cell table:style-name="ce30" office:value-type="float" office:value="2440094.97" calcext:value-type="float">
            <text:p><text:s/>2,440,094.97 € </text:p>
          </table:table-cell>
          <table:table-cell table:style-name="ce37" office:value-type="float" office:value="2609184.16" calcext:value-type="float">
            <text:p><text:s/>2,609,184.16 € </text:p>
          </table:table-cell>
          <table:table-cell table:style-name="ce50" table:formula="of:=[.I25]/[.H25]" office:value-type="percentage" office:value="1.06929615120677" calcext:value-type="percentage">
            <text:p>107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Otras subvenciones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 </text:p>
          </table:table-cell>
          <table:table-cell table:style-name="ce1" office:value-type="string" calcext:value-type="string">
            <text:p>Exceso de Provisiones de Riesgos y Gastos…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Gastos de Personal</text:p>
          </table:table-cell>
          <table:table-cell table:style-name="ce4" table:number-columns-repeated="3"/>
          <table:table-cell table:style-name="ce29" office:value-type="float" office:value="982540.000409523" calcext:value-type="float">
            <text:p><text:s/>982,540.00 € </text:p>
          </table:table-cell>
          <table:table-cell table:style-name="ce36" table:formula="of:=SUM([.I30:.I32])" office:value-type="float" office:value="933762.21" calcext:value-type="float">
            <text:p><text:s/>933,762.21 € </text:p>
          </table:table-cell>
          <table:table-cell table:style-name="ce45" table:formula="of:=[.I29]/[.H29]" office:value-type="percentage" office:value="0.950355415159492" calcext:value-type="percentage">
            <text:p>9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ueldos, Salarios y Asimilados.............................</text:p>
          </table:table-cell>
          <table:table-cell table:style-name="ce1" table:number-columns-repeated="2"/>
          <table:table-cell table:style-name="ce30" office:value-type="float" office:value="745666.378380952" calcext:value-type="float">
            <text:p><text:s/>745,666.38 € </text:p>
          </table:table-cell>
          <table:table-cell table:style-name="ce37" office:value-type="float" office:value="730611.88" calcext:value-type="float">
            <text:p><text:s/>730,611.88 € </text:p>
          </table:table-cell>
          <table:table-cell table:style-name="ce46" table:formula="of:=[.I30]/[.H30]" office:value-type="percentage" office:value="0.979810678317508" calcext:value-type="percentage">
            <text:p>98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argas Sociales...........................................................</text:p>
          </table:table-cell>
          <table:table-cell table:style-name="ce1" table:number-columns-repeated="2"/>
          <table:table-cell table:style-name="ce30" office:value-type="float" office:value="219785.872028571" calcext:value-type="float">
            <text:p><text:s/>219,785.87 € </text:p>
          </table:table-cell>
          <table:table-cell table:style-name="ce37" office:value-type="float" office:value="187781.84" calcext:value-type="float">
            <text:p><text:s/>187,781.84 € </text:p>
          </table:table-cell>
          <table:table-cell table:style-name="ce46" table:formula="of:=[.I31]/[.H31]" office:value-type="percentage" office:value="0.854385399146989" calcext:value-type="percentage">
            <text:p>8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sociales</text:p>
          </table:table-cell>
          <table:table-cell table:style-name="ce1" table:number-columns-repeated="2"/>
          <table:table-cell table:style-name="ce30" office:value-type="float" office:value="17087.75" calcext:value-type="float">
            <text:p><text:s/>17,087.75 € </text:p>
          </table:table-cell>
          <table:table-cell table:style-name="ce37" office:value-type="float" office:value="15368.49" calcext:value-type="float">
            <text:p><text:s/>15,368.49 € </text:p>
          </table:table-cell>
          <table:table-cell table:style-name="ce46" table:formula="of:=[.I32]/[.H32]" office:value-type="percentage" office:value="0.899386402539831" calcext:value-type="percentage">
            <text:p>9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tros Gastos de Explotación.......................................</text:p>
          </table:table-cell>
          <table:table-cell table:style-name="ce4" table:number-columns-repeated="3"/>
          <table:table-cell table:style-name="ce29" office:value-type="float" office:value="1916206.69959048" calcext:value-type="float">
            <text:p><text:s/>1,916,206.70 € </text:p>
          </table:table-cell>
          <table:table-cell table:style-name="ce36" table:formula="of:=SUM([.I35:.I38])" office:value-type="float" office:value="543233.13" calcext:value-type="float">
            <text:p><text:s/>543,233.13 € </text:p>
          </table:table-cell>
          <table:table-cell table:style-name="ce45" table:formula="of:=[.I34]/[.H34]" office:value-type="percentage" office:value="0.283494014563302" calcext:value-type="percentage">
            <text:p>28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ervicios Exteriores..................................................</text:p>
          </table:table-cell>
          <table:table-cell table:style-name="ce1" table:number-columns-repeated="2"/>
          <table:table-cell table:style-name="ce30" office:value-type="float" office:value="1916206.69959048" calcext:value-type="float">
            <text:p><text:s/>1,916,206.70 € </text:p>
          </table:table-cell>
          <table:table-cell table:style-name="ce37" office:value-type="float" office:value="474603.53" calcext:value-type="float">
            <text:p><text:s/>474,603.53 € </text:p>
          </table:table-cell>
          <table:table-cell table:style-name="ce46" table:formula="of:=[.I35]/[.H35]" office:value-type="percentage" office:value="0.247678671670144" calcext:value-type="percentage">
            <text:p>2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Tributos...............................................................………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68629.6" calcext:value-type="float">
            <text:p><text:s/>68,629.60 € </text:p>
          </table:table-cell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de Gestión Corriente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otación al Fondo de Reversión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Dotación para Amortización de Inmovilizado............</text:p>
          </table:table-cell>
          <table:table-cell table:style-name="ce4" table:number-columns-repeated="3"/>
          <table:table-cell table:style-name="ce29" office:value-type="float" office:value="196471.37" calcext:value-type="float">
            <text:p><text:s/>196,471.37 € </text:p>
          </table:table-cell>
          <table:table-cell table:style-name="ce36" office:value-type="float" office:value="212662.79" calcext:value-type="float">
            <text:p><text:s/>212,662.79 € </text:p>
          </table:table-cell>
          <table:table-cell table:style-name="ce45" table:formula="of:=[.I40]/[.H40]" office:value-type="percentage" office:value="1.082411091" calcext:value-type="percentage">
            <text:p>108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Imputación de subvenciones de inmovilizado no financiero y otras</text:p>
          </table:table-cell>
          <table:table-cell table:style-name="ce4" table:number-columns-repeated="3"/>
          <table:table-cell table:style-name="ce29" office:value-type="float" office:value="178094.74" calcext:value-type="float">
            <text:p><text:s/>178,094.74 € </text:p>
          </table:table-cell>
          <table:table-cell table:style-name="ce36" office:value-type="float" office:value="181749.57" calcext:value-type="float">
            <text:p><text:s/>181,749.57 € </text:p>
          </table:table-cell>
          <table:table-cell table:style-name="ce45" table:formula="of:=[.I42]/[.H42]" office:value-type="percentage" office:value="1.02052183" calcext:value-type="percentage">
            <text:p>102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Exceso de provisiones</text:p>
          </table:table-cell>
          <table:table-cell table:style-name="ce4" table:number-columns-repeated="3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1)</text:p>
          </table:table-cell>
          <table:table-cell table:style-name="ce4" office:value-type="string" calcext:value-type="string">
            <text:p>Deterioro y resultado por enajenaciones del inmov.</text:p>
          </table:table-cell>
          <table:table-cell table:style-name="ce4" table:number-columns-repeated="3"/>
          <table:table-cell table:style-name="ce29"/>
          <table:table-cell table:style-name="ce36" table:formula="of:=+[.I47]+[.I48]" office:value-type="float" office:value="0" calcext:value-type="float">
            <text:p><text:s/>- <text:s text:c="2"/>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 y pérdidas</text:p>
          </table:table-cell>
          <table:table-cell table:style-name="ce4" table:number-columns-repeated="2"/>
          <table:table-cell table:style-name="ce29"/>
          <table:table-cell table:style-name="ce37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4" table:number-columns-repeated="2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Otros resultados</text:p>
          </table:table-cell>
          <table:table-cell table:style-name="ce4" table:number-columns-repeated="3"/>
          <table:table-cell table:style-name="ce29"/>
          <table:table-cell table:style-name="ce36" office:value-type="float" office:value="292706.09" calcext:value-type="float">
            <text:p><text:s/>292,706.09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12"/>
          <table:table-cell table:style-name="ce15" office:value-type="string" calcext:value-type="string">
            <text:p>A.1)</text:p>
          </table:table-cell>
          <table:table-cell table:style-name="ce15" office:value-type="string" calcext:value-type="string">
            <text:p>RESULTADO DE EXPLOTACIÓN</text:p>
          </table:table-cell>
          <table:table-cell table:style-name="ce15" table:number-columns-repeated="3"/>
          <table:table-cell table:style-name="ce21" office:value-type="float" office:value="-22726.6300000037" calcext:value-type="float">
            <text:p>-22,726.63 € </text:p>
          </table:table-cell>
          <table:table-cell table:style-name="ce25" table:formula="of:=+[.I8]+[.I12]+-[.I14]-[.I16]+[.I22]-[.I29]-[.I34]-[.I40]+[.I42]+[.I44]-[.I46]+[.I50]" office:value-type="float" office:value="794310.91" calcext:value-type="float">
            <text:p><text:s/>794,310.91 € </text:p>
          </table:table-cell>
          <table:table-cell table:style-name="ce51" table:formula="of:=[.I52]/[.H52]" office:value-type="percentage" office:value="-34.95066844" calcext:value-type="percentage">
            <text:p>-349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2)</text:p>
          </table:table-cell>
          <table:table-cell table:style-name="ce4" office:value-type="string" calcext:value-type="string">
            <text:p>Ingresos financieros</text:p>
          </table:table-cell>
          <table:table-cell table:style-name="ce4" table:number-columns-repeated="3"/>
          <table:table-cell table:style-name="ce29" office:value-type="float" office:value="4350" calcext:value-type="float">
            <text:p><text:s/>4,350.00 € </text:p>
          </table:table-cell>
          <table:table-cell table:style-name="ce36" table:formula="of:=+[.I55]+[.I58]" office:value-type="float" office:value="1339.23" calcext:value-type="float">
            <text:p><text:s/>1,339.23 € </text:p>
          </table:table-cell>
          <table:table-cell table:style-name="ce45" table:formula="of:=[.I54]/[.H54]" office:value-type="percentage" office:value="0.3078689655" calcext:value-type="percentage">
            <text:p>3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 participaciones en instrumentos de patrimonio</text:p>
          </table:table-cell>
          <table:table-cell table:style-name="ce4" table:number-columns-repeated="2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56]+[.I57]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29"/>
          <table:table-cell table:style-name="ce37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4" table:number-columns-repeated="2"/>
          <table:table-cell table:style-name="ce30" office:value-type="float" office:value="4350" calcext:value-type="float">
            <text:p><text:s/>4,350.00 € </text:p>
          </table:table-cell>
          <table:table-cell table:style-name="ce37" table:formula="of:=+[.I59]+[.I60]" office:value-type="float" office:value="1339.23" calcext:value-type="float">
            <text:p><text:s/>1,339.23 € </text:p>
          </table:table-cell>
          <table:table-cell table:style-name="ce46" table:formula="of:=[.I58]/[.H58]" office:value-type="percentage" office:value="0.3078689655" calcext:value-type="percentage">
            <text:p>3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30" office:value-type="float" office:value="4350" calcext:value-type="float">
            <text:p><text:s/>4,350.00 € </text:p>
          </table:table-cell>
          <table:table-cell table:style-name="ce37" office:value-type="float" office:value="1339.23" calcext:value-type="float">
            <text:p><text:s/>1,339.23 € </text:p>
          </table:table-cell>
          <table:table-cell table:style-name="ce46" table:formula="of:=[.I60]/[.H60]" office:value-type="percentage" office:value="0.3078689655" calcext:value-type="percentage">
            <text:p>3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Gastos 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63]+[.I64]+[.I65]" office:value-type="float" office:value="794.31" calcext:value-type="float">
            <text:p><text:s/>794.31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Por deudas con empresas del grupo y asocia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or deudas con terceros</text:p>
          </table:table-cell>
          <table:table-cell table:style-name="ce4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794.31" calcext:value-type="float">
            <text:p><text:s/>794.31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Por actualización de provisione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4)</text:p>
          </table:table-cell>
          <table:table-cell table:style-name="ce4" office:value-type="string" calcext:value-type="string">
            <text:p>Variación de valor razonable e instrumentos financ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68]+[.I69]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artera de negociación y otro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Imputación al resultado del ejercicio activos financ.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5)</text:p>
          </table:table-cell>
          <table:table-cell table:style-name="ce4" office:value-type="string" calcext:value-type="string">
            <text:p>Diferencias de cambio</text:p>
          </table:table-cell>
          <table:table-cell table:style-name="ce4" table:number-columns-repeated="3"/>
          <table:table-cell table:style-name="ce29"/>
          <table:table-cell table:style-name="ce36" office:value-type="float" office:value="-842.89" calcext:value-type="float">
            <text:p>-842.89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Deterioro y resultado por enajenaciones de instrum.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74]+[.I75]" office:value-type="float" office:value="153.91" calcext:value-type="float">
            <text:p><text:s/>153.91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s y pérdidas</text:p>
          </table:table-cell>
          <table:table-cell table:style-name="ce4" table:number-columns-repeated="2"/>
          <table:table-cell table:style-name="ce29"/>
          <table:table-cell table:style-name="ce37" office:value-type="float" office:value="153.91" calcext:value-type="float">
            <text:p><text:s/>153.91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2)</text:p>
          </table:table-cell>
          <table:table-cell table:style-name="ce15" office:value-type="string" calcext:value-type="string">
            <text:p>RESULTADO FINANCIERO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4350" calcext:value-type="float">
            <text:p><text:s/>4,350.00 € </text:p>
          </table:table-cell>
          <table:table-cell table:style-name="ce32" table:formula="of:=+[.I54]-[.I62]+[.I67]-[.I73]+[.I71]" office:value-type="float" office:value="-451.88" calcext:value-type="float">
            <text:p>-451.88 € </text:p>
          </table:table-cell>
          <table:table-cell table:style-name="ce51" table:formula="of:=[.I77]/[.H77]" office:value-type="percentage" office:value="-0.1038804598" calcext:value-type="percentage">
            <text:p>-1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3</text:p>
          </table:table-cell>
          <table:table-cell table:style-name="ce15" office:value-type="string" calcext:value-type="string">
            <text:p>RESULTADO ANTES DE IMPUESTOS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18376.6300000037" calcext:value-type="float">
            <text:p>-18,376.63 € </text:p>
          </table:table-cell>
          <table:table-cell table:style-name="ce32" table:formula="of:=+[.I77]+[.I52]" office:value-type="float" office:value="793859.03" calcext:value-type="float">
            <text:p><text:s/>793,859.03 € </text:p>
          </table:table-cell>
          <table:table-cell table:style-name="ce51" table:formula="of:=[.I79]/[.H79]" office:value-type="percentage" office:value="-43.19938041" calcext:value-type="percentage">
            <text:p>-432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3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Impuesto sobre beneficios</text:p>
          </table:table-cell>
          <table:table-cell table:style-name="ce4" table:number-columns-repeated="3"/>
          <table:table-cell table:style-name="ce29"/>
          <table:table-cell table:style-name="ce36" office:value-type="float" office:value="75327.86" calcext:value-type="float">
            <text:p><text:s/>75,327.86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2"/>
          <table:table-cell table:style-name="ce4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4)</text:p>
          </table:table-cell>
          <table:table-cell table:style-name="ce15" office:value-type="string" calcext:value-type="string">
            <text:p>RESULTADO DEL EJERCICIO OP. CONT.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18376.6300000037" calcext:value-type="float">
            <text:p>-18,376.63 € </text:p>
          </table:table-cell>
          <table:table-cell table:style-name="ce32" table:formula="of:=+[.I79]-[.I81]" office:value-type="float" office:value="718531.17" calcext:value-type="float">
            <text:p><text:s/>718,531.17 € </text:p>
          </table:table-cell>
          <table:table-cell table:style-name="ce51" table:formula="of:=[.I83]/[.H83]" office:value-type="percentage" office:value="-39.10026866" calcext:value-type="percentage">
            <text:p>-391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4" table:number-columns-repeated="6"/>
          <table:table-cell table:style-name="ce31" table:number-columns-repeated="2"/>
          <table:table-cell table:style-name="ce52"/>
          <table:table-cell table:style-name="ce1" table:number-columns-repeated="16"/>
          <table:table-cell table:number-columns-repeated="998"/>
        </table:table-row>
        <table:table-row table:style-name="ro13" table:number-rows-repeated="2">
          <table:table-cell table:style-name="ce1"/>
          <table:table-cell table:style-name="ce53" table:number-columns-repeated="5"/>
          <table:table-cell table:style-name="ce56"/>
          <table:table-cell table:style-name="ce1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>
          <table:table-cell table:style-name="ce1"/>
          <table:table-cell table:style-name="ce54" table:number-columns-spanned="5" table:number-rows-spanned="1"/>
          <table:covered-table-cell table:number-columns-repeated="4"/>
          <table:table-cell table:style-name="ce56"/>
          <table:table-cell table:style-name="ce1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>
          <table:table-cell table:style-name="ce1"/>
          <table:table-cell table:style-name="ce54" table:number-columns-spanned="5" table:number-rows-spanned="1"/>
          <table:covered-table-cell table:number-columns-repeated="4"/>
          <table:table-cell table:style-name="ce56"/>
          <table:table-cell table:style-name="ce1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>
          <table:table-cell table:style-name="ce1"/>
          <table:table-cell table:style-name="ce55" table:number-columns-repeated="5"/>
          <table:table-cell table:style-name="ce56" table:number-columns-repeated="2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 table:number-rows-repeated="3">
          <table:table-cell table:style-name="ce1" table:number-columns-repeated="26"/>
          <table:table-cell table:number-columns-repeated="998"/>
        </table:table-row>
        <table:table-row table:style-name="ro13">
          <table:table-cell table:style-name="ce1" table:number-columns-repeated="8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>
          <table:table-cell table:style-name="ce1" table:number-columns-repeated="26"/>
          <table:table-cell table:number-columns-repeated="998"/>
        </table:table-row>
        <table:table-row table:style-name="ro2" table:number-rows-repeated="7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2" table:number-rows-repeated="892">
          <table:table-cell table:style-name="ce1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7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CUENTA DE PÉRDIDAS Y GANANCIAS. ESTADO DE PREVISIÓN DE INGRESOS Y GASTOS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6" table:number-columns-repeated="4"/>
          <table:table-cell table:style-name="ce22"/>
          <table:table-cell table:style-name="ce26"/>
          <table:table-cell table:style-name="ce33"/>
          <table:table-cell table:style-name="ce58" office:value-type="string" calcext:value-type="string" table:number-columns-spanned="1" table:number-rows-spanned="3">
            <text:p>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7"/>
          <table:covered-table-cell table:style-name="ce23"/>
          <table:table-cell table:style-name="ce27" office:value-type="string" calcext:value-type="string">
            <text:p>PRESUPUESTO</text:p>
          </table:table-cell>
          <table:table-cell table:style-name="ce34" office:value-type="string" calcext:value-type="string">
            <text:p>EJECUCIÓN</text:p>
          </table:table-cell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3"/>
          <table:table-cell table:style-name="ce9"/>
          <table:table-cell table:style-name="ce18" table:number-columns-repeated="4"/>
          <table:table-cell table:style-name="ce24"/>
          <table:table-cell table:style-name="ce24" office:value-type="float" office:value="2017" calcext:value-type="float">
            <text:p>2,017</text:p>
          </table:table-cell>
          <table:table-cell table:style-name="ce57" office:value-type="string" calcext:value-type="string">
            <text:p>2017 (31/12)</text:p>
          </table:table-cell>
          <table:covered-table-cell table:style-name="ce43"/>
          <table:table-cell table:style-name="ce3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9" table:number-columns-repeated="5"/>
          <table:table-cell table:style-name="ce28"/>
          <table:table-cell table:style-name="ce35"/>
          <table:table-cell table:style-name="ce4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mporte de la Cifra de Negocios.................................</text:p>
          </table:table-cell>
          <table:table-cell table:style-name="ce4" table:number-columns-repeated="3"/>
          <table:table-cell table:style-name="ce29" office:value-type="float" office:value="300000" calcext:value-type="float">
            <text:p><text:s/>300,000.00 € </text:p>
          </table:table-cell>
          <table:table-cell table:style-name="ce36" table:formula="of:=SUM([.I9:.I10])" office:value-type="float" office:value="273429.68" calcext:value-type="float">
            <text:p><text:s/>273,429.68 € </text:p>
          </table:table-cell>
          <table:table-cell table:style-name="ce45" table:formula="of:=[.I8]/[.H8]" office:value-type="percentage" office:value="0.9114322667" calcext:value-type="percentage">
            <text:p>9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Ventas.................................................................……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restaciones de servicios……………………………………….</text:p>
          </table:table-cell>
          <table:table-cell table:style-name="ce1" table:number-columns-repeated="2"/>
          <table:table-cell table:style-name="ce30" office:value-type="float" office:value="300000" calcext:value-type="float">
            <text:p><text:s/>300,000.00 € </text:p>
          </table:table-cell>
          <table:table-cell table:style-name="ce37" office:value-type="float" office:value="273429.68" calcext:value-type="float">
            <text:p><text:s/>273,429.68 € </text:p>
          </table:table-cell>
          <table:table-cell table:style-name="ce46" table:formula="of:=+[.I10]/[.H10]" office:value-type="percentage" office:value="0.9114322667" calcext:value-type="percentage">
            <text:p>9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7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Variación Exist. Productos Terminados y en Curso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Trabajos Realizados para el Propio Inmovilizado..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Aprovisionamientos</text:p>
          </table:table-cell>
          <table:table-cell table:style-name="ce4" table:number-columns-repeated="2"/>
          <table:table-cell table:style-name="ce1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17]+[.I18]+[.I19]+[.I20]" office:value-type="float" office:value="1085962.91" calcext:value-type="float">
            <text:p><text:s/>1,085,962.91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onsumo de Mercaderias......................................…</text:p>
          </table:table-cell>
          <table:table-cell table:style-name="ce1" table:number-columns-repeated="2"/>
          <table:table-cell table:style-name="ce30"/>
          <table:table-cell table:style-name="ce37" office:value-type="float" office:value="1085962.91" calcext:value-type="float">
            <text:p><text:s/>1,085,962.91 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onsumo de Materias Primas y Otras Mat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Externos..............................................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eterioro de mercaderías, materias primas y otros aprov.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Otros Ingresos de Explotación.....................................</text:p>
          </table:table-cell>
          <table:table-cell table:style-name="ce4" table:number-columns-repeated="3"/>
          <table:table-cell table:style-name="ce29" office:value-type="float" office:value="2594396.7" calcext:value-type="float">
            <text:p><text:s/>2,594,396.70 € </text:p>
          </table:table-cell>
          <table:table-cell table:style-name="ce36" table:formula="of:=+[.I23]+[.I24]+[.I27]" office:value-type="float" office:value="2566229.02" calcext:value-type="float">
            <text:p><text:s/>2,566,229.02 € </text:p>
          </table:table-cell>
          <table:table-cell table:style-name="ce45" table:formula="of:=[.I22]/[.H22]" office:value-type="percentage" office:value="0.989142878573658" calcext:value-type="percentage">
            <text:p>99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Ingresos Accesorios y Otros de Gestión............</text:p>
          </table:table-cell>
          <table:table-cell table:style-name="ce1" table:number-columns-repeated="2"/>
          <table:table-cell table:style-name="ce30" office:value-type="float" office:value="154301.73" calcext:value-type="float">
            <text:p><text:s/>154,301.73 € </text:p>
          </table:table-cell>
          <table:table-cell table:style-name="ce37" office:value-type="float" office:value="110637.19" calcext:value-type="float">
            <text:p><text:s/>110,637.19 € </text:p>
          </table:table-cell>
          <table:table-cell table:style-name="ce46" table:formula="of:=[.I23]/[.H23]" office:value-type="percentage" office:value="0.71701846764777" calcext:value-type="percentage">
            <text:p>72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Subvenciones.................................................................</text:p>
          </table:table-cell>
          <table:table-cell table:style-name="ce1" table:number-columns-repeated="2"/>
          <table:table-cell table:style-name="ce30" office:value-type="float" office:value="2440094.97" calcext:value-type="float">
            <text:p><text:s/>2,440,094.97 € </text:p>
          </table:table-cell>
          <table:table-cell table:style-name="ce37" table:formula="of:=+[.I25]+[.I26]" office:value-type="float" office:value="2455591.83" calcext:value-type="float">
            <text:p><text:s/>2,455,591.83 € </text:p>
          </table:table-cell>
          <table:table-cell table:style-name="ce46" table:formula="of:=[.I24]/[.H24]" office:value-type="percentage" office:value="1.00635092493961" calcext:value-type="percentage">
            <text:p>10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Subvenciones del Cabildo de Gran Canaria</text:p>
          </table:table-cell>
          <table:table-cell table:style-name="ce1" table:number-columns-repeated="2"/>
          <table:table-cell table:style-name="ce30" office:value-type="float" office:value="2440094.97" calcext:value-type="float">
            <text:p><text:s/>2,440,094.97 € </text:p>
          </table:table-cell>
          <table:table-cell table:style-name="ce37" office:value-type="float" office:value="2455591.83" calcext:value-type="float">
            <text:p><text:s/>2,455,591.83 € </text:p>
          </table:table-cell>
          <table:table-cell table:style-name="ce50" table:formula="of:=[.I25]/[.H25]" office:value-type="percentage" office:value="1.00635092493961" calcext:value-type="percentage">
            <text:p>10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Otras subvenciones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 </text:p>
          </table:table-cell>
          <table:table-cell table:style-name="ce1" office:value-type="string" calcext:value-type="string">
            <text:p>Exceso de Provisiones de Riesgos y Gastos…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Gastos de Personal</text:p>
          </table:table-cell>
          <table:table-cell table:style-name="ce4" table:number-columns-repeated="3"/>
          <table:table-cell table:style-name="ce29" office:value-type="float" office:value="982540.000409523" calcext:value-type="float">
            <text:p><text:s/>982,540.00 € </text:p>
          </table:table-cell>
          <table:table-cell table:style-name="ce36" table:formula="of:=SUM([.I30:.I32])" office:value-type="float" office:value="776616.94" calcext:value-type="float">
            <text:p><text:s/>776,616.94 € </text:p>
          </table:table-cell>
          <table:table-cell table:style-name="ce45" table:formula="of:=[.I29]/[.H29]" office:value-type="percentage" office:value="0.790417631522691" calcext:value-type="percentage">
            <text:p>79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ueldos, Salarios y Asimilados.............................</text:p>
          </table:table-cell>
          <table:table-cell table:style-name="ce1" table:number-columns-repeated="2"/>
          <table:table-cell table:style-name="ce30" office:value-type="float" office:value="745666.378380952" calcext:value-type="float">
            <text:p><text:s/>745,666.38 € </text:p>
          </table:table-cell>
          <table:table-cell table:style-name="ce37" office:value-type="float" office:value="598782.99" calcext:value-type="float">
            <text:p><text:s/>598,782.99 € </text:p>
          </table:table-cell>
          <table:table-cell table:style-name="ce46" table:formula="of:=[.I30]/[.H30]" office:value-type="percentage" office:value="0.803017284083699" calcext:value-type="percentage">
            <text:p>8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argas Sociales...........................................................</text:p>
          </table:table-cell>
          <table:table-cell table:style-name="ce1" table:number-columns-repeated="2"/>
          <table:table-cell table:style-name="ce30" office:value-type="float" office:value="219785.872028571" calcext:value-type="float">
            <text:p><text:s/>219,785.87 € </text:p>
          </table:table-cell>
          <table:table-cell table:style-name="ce37" office:value-type="float" office:value="163009.18" calcext:value-type="float">
            <text:p><text:s/>163,009.18 € </text:p>
          </table:table-cell>
          <table:table-cell table:style-name="ce46" table:formula="of:=[.I31]/[.H31]" office:value-type="percentage" office:value="0.741672694861885" calcext:value-type="percentage">
            <text:p>74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sociales</text:p>
          </table:table-cell>
          <table:table-cell table:style-name="ce1" table:number-columns-repeated="2"/>
          <table:table-cell table:style-name="ce30" office:value-type="float" office:value="17087.75" calcext:value-type="float">
            <text:p><text:s/>17,087.75 € </text:p>
          </table:table-cell>
          <table:table-cell table:style-name="ce37" office:value-type="float" office:value="14824.77" calcext:value-type="float">
            <text:p><text:s/>14,824.77 € </text:p>
          </table:table-cell>
          <table:table-cell table:style-name="ce46" table:formula="of:=[.I32]/[.H32]" office:value-type="percentage" office:value="0.867567116794195" calcext:value-type="percentage">
            <text:p>87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tros Gastos de Explotación.......................................</text:p>
          </table:table-cell>
          <table:table-cell table:style-name="ce4" table:number-columns-repeated="3"/>
          <table:table-cell table:style-name="ce29" office:value-type="float" office:value="1916206.69959048" calcext:value-type="float">
            <text:p><text:s/>1,916,206.70 € </text:p>
          </table:table-cell>
          <table:table-cell table:style-name="ce36" table:formula="of:=SUM([.I35:.I38])" office:value-type="float" office:value="785608.47" calcext:value-type="float">
            <text:p><text:s/>785,608.47 € </text:p>
          </table:table-cell>
          <table:table-cell table:style-name="ce45" table:formula="of:=[.I34]/[.H34]" office:value-type="percentage" office:value="0.409981068413911" calcext:value-type="percentage">
            <text:p>4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ervicios Exteriores..................................................</text:p>
          </table:table-cell>
          <table:table-cell table:style-name="ce1" table:number-columns-repeated="2"/>
          <table:table-cell table:style-name="ce30" office:value-type="float" office:value="1916206.69959048" calcext:value-type="float">
            <text:p><text:s/>1,916,206.70 € </text:p>
          </table:table-cell>
          <table:table-cell table:style-name="ce37" office:value-type="float" office:value="466240.73" calcext:value-type="float">
            <text:p><text:s/>466,240.73 € </text:p>
          </table:table-cell>
          <table:table-cell table:style-name="ce46" table:formula="of:=[.I35]/[.H35]" office:value-type="percentage" office:value="0.243314424325748" calcext:value-type="percentage">
            <text:p>24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Tributos...............................................................………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62644.68" calcext:value-type="float">
            <text:p><text:s/>62,644.68 € </text:p>
          </table:table-cell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de Gestión Corriente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256723.06" calcext:value-type="float">
            <text:p><text:s/>256,723.06 € </text:p>
          </table:table-cell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otación al Fondo de Reversión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Dotación para Amortización de Inmovilizado............</text:p>
          </table:table-cell>
          <table:table-cell table:style-name="ce4" table:number-columns-repeated="3"/>
          <table:table-cell table:style-name="ce29" office:value-type="float" office:value="196471.37" calcext:value-type="float">
            <text:p><text:s/>196,471.37 € </text:p>
          </table:table-cell>
          <table:table-cell table:style-name="ce36" office:value-type="float" office:value="209974.39" calcext:value-type="float">
            <text:p><text:s/>209,974.39 € </text:p>
          </table:table-cell>
          <table:table-cell table:style-name="ce45" table:formula="of:=[.I40]/[.H40]" office:value-type="percentage" office:value="1.068727673" calcext:value-type="percentage">
            <text:p>107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Imputación de subvenciones de inmovilizado no financiero y otras</text:p>
          </table:table-cell>
          <table:table-cell table:style-name="ce4" table:number-columns-repeated="3"/>
          <table:table-cell table:style-name="ce29" office:value-type="float" office:value="178094.74" calcext:value-type="float">
            <text:p><text:s/>178,094.74 € </text:p>
          </table:table-cell>
          <table:table-cell table:style-name="ce36" office:value-type="float" office:value="178193.56" calcext:value-type="float">
            <text:p><text:s/>178,193.56 € </text:p>
          </table:table-cell>
          <table:table-cell table:style-name="ce45" table:formula="of:=[.I42]/[.H42]" office:value-type="percentage" office:value="1.000554873" calcext:value-type="percentage">
            <text:p>10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Exceso de provisiones</text:p>
          </table:table-cell>
          <table:table-cell table:style-name="ce4" table:number-columns-repeated="3"/>
          <table:table-cell table:style-name="ce29"/>
          <table:table-cell table:style-name="ce36" office:value-type="float" office:value="2482.93" calcext:value-type="float">
            <text:p><text:s/>2,482.93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1)</text:p>
          </table:table-cell>
          <table:table-cell table:style-name="ce4" office:value-type="string" calcext:value-type="string">
            <text:p>Deterioro y resultado por enajenaciones del inmov.</text:p>
          </table:table-cell>
          <table:table-cell table:style-name="ce4" table:number-columns-repeated="3"/>
          <table:table-cell table:style-name="ce29"/>
          <table:table-cell table:style-name="ce36" table:formula="of:=+[.I47]+[.I48]" office:value-type="float" office:value="0" calcext:value-type="float">
            <text:p><text:s/>- <text:s text:c="2"/>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 y pérdidas</text:p>
          </table:table-cell>
          <table:table-cell table:style-name="ce4" table:number-columns-repeated="2"/>
          <table:table-cell table:style-name="ce29"/>
          <table:table-cell table:style-name="ce37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12"/>
          <table:table-cell table:style-name="ce15" office:value-type="string" calcext:value-type="string">
            <text:p>A.1)</text:p>
          </table:table-cell>
          <table:table-cell table:style-name="ce15" office:value-type="string" calcext:value-type="string">
            <text:p>RESULTADO DE EXPLOTACIÓN</text:p>
          </table:table-cell>
          <table:table-cell table:style-name="ce15" table:number-columns-repeated="3"/>
          <table:table-cell table:style-name="ce21" office:value-type="float" office:value="-22726.6300000037" calcext:value-type="float">
            <text:p>-22,726.63 € </text:p>
          </table:table-cell>
          <table:table-cell table:style-name="ce25" table:formula="of:=+[.I8]+[.I12]+-[.I14]-[.I16]+[.I22]-[.I29]-[.I34]-[.I40]+[.I42]+[.I44]-[.I46]" office:value-type="float" office:value="162172.48" calcext:value-type="float">
            <text:p><text:s/>162,172.48 € </text:p>
          </table:table-cell>
          <table:table-cell table:style-name="ce51" table:formula="of:=[.I50]/[.H50]" office:value-type="percentage" office:value="-7.13579092" calcext:value-type="percentage">
            <text:p>-714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2)</text:p>
          </table:table-cell>
          <table:table-cell table:style-name="ce4" office:value-type="string" calcext:value-type="string">
            <text:p>Ingresos financieros</text:p>
          </table:table-cell>
          <table:table-cell table:style-name="ce4" table:number-columns-repeated="3"/>
          <table:table-cell table:style-name="ce29" office:value-type="float" office:value="4350" calcext:value-type="float">
            <text:p><text:s/>4,350.00 € </text:p>
          </table:table-cell>
          <table:table-cell table:style-name="ce36" table:formula="of:=+[.I53]+[.I56]" office:value-type="float" office:value="3507.09" calcext:value-type="float">
            <text:p><text:s/>3,507.09 € </text:p>
          </table:table-cell>
          <table:table-cell table:style-name="ce45" table:formula="of:=[.I52]/[.H52]" office:value-type="percentage" office:value="0.8062275862" calcext:value-type="percentage">
            <text:p>8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 participaciones en instrumentos de patrimonio</text:p>
          </table:table-cell>
          <table:table-cell table:style-name="ce4" table:number-columns-repeated="2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54]+[.I55]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29"/>
          <table:table-cell table:style-name="ce37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4" table:number-columns-repeated="2"/>
          <table:table-cell table:style-name="ce30" office:value-type="float" office:value="4350" calcext:value-type="float">
            <text:p><text:s/>4,350.00 € </text:p>
          </table:table-cell>
          <table:table-cell table:style-name="ce37" table:formula="of:=+[.I57]+[.I58]" office:value-type="float" office:value="3507.09" calcext:value-type="float">
            <text:p><text:s/>3,507.09 € </text:p>
          </table:table-cell>
          <table:table-cell table:style-name="ce46" table:formula="of:=[.I56]/[.H56]" office:value-type="percentage" office:value="0.8062275862" calcext:value-type="percentage">
            <text:p>8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30" office:value-type="float" office:value="4350" calcext:value-type="float">
            <text:p><text:s/>4,350.00 € </text:p>
          </table:table-cell>
          <table:table-cell table:style-name="ce37" office:value-type="float" office:value="3507.09" calcext:value-type="float">
            <text:p><text:s/>3,507.09 € </text:p>
          </table:table-cell>
          <table:table-cell table:style-name="ce46" table:formula="of:=[.I58]/[.H58]" office:value-type="percentage" office:value="0.8062275862" calcext:value-type="percentage">
            <text:p>8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Gastos 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61]+[.I62]+[.I63]" office:value-type="float" office:value="32233.43" calcext:value-type="float">
            <text:p><text:s/>32,233.43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Por deudas con empresas del grupo y asocia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or deudas con terceros</text:p>
          </table:table-cell>
          <table:table-cell table:style-name="ce4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32233.43" calcext:value-type="float">
            <text:p><text:s/>32,233.43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Por actualización de provisione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4)</text:p>
          </table:table-cell>
          <table:table-cell table:style-name="ce4" office:value-type="string" calcext:value-type="string">
            <text:p>Variación de valor razonable e instrumentos financ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66]+[.I67]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artera de negociación y otro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Imputación al resultado del ejercicio activos financ.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5)</text:p>
          </table:table-cell>
          <table:table-cell table:style-name="ce4" office:value-type="string" calcext:value-type="string">
            <text:p>Diferencias de cambio</text:p>
          </table:table-cell>
          <table:table-cell table:style-name="ce4" table:number-columns-repeated="3"/>
          <table:table-cell table:style-name="ce29"/>
          <table:table-cell table:style-name="ce36" office:value-type="float" office:value="64.86" calcext:value-type="float">
            <text:p><text:s/>64.86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Deterioro y resultado por enajenaciones de instrum.financieros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table:formula="of:=+[.I72]+[.I73]" office:value-type="float" office:value="15000" calcext:value-type="float">
            <text:p><text:s/>15,000.00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s y pérdidas</text:p>
          </table:table-cell>
          <table:table-cell table:style-name="ce4" table:number-columns-repeated="2"/>
          <table:table-cell table:style-name="ce29"/>
          <table:table-cell table:style-name="ce37" office:value-type="float" office:value="15000" calcext:value-type="float">
            <text:p><text:s/>15,000.00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2)</text:p>
          </table:table-cell>
          <table:table-cell table:style-name="ce15" office:value-type="string" calcext:value-type="string">
            <text:p>RESULTADO FINANCIERO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4350" calcext:value-type="float">
            <text:p><text:s/>4,350.00 € </text:p>
          </table:table-cell>
          <table:table-cell table:style-name="ce32" table:formula="of:=+[.I52]-[.I60]+[.I65]-[.I71]+[.I69]" office:value-type="float" office:value="-43661.48" calcext:value-type="float">
            <text:p>-43,661.48 € </text:p>
          </table:table-cell>
          <table:table-cell table:style-name="ce51" table:formula="of:=[.I75]/[.H75]" office:value-type="percentage" office:value="-10.03712184" calcext:value-type="percentage">
            <text:p>-1004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3</text:p>
          </table:table-cell>
          <table:table-cell table:style-name="ce15" office:value-type="string" calcext:value-type="string">
            <text:p>RESULTADO ANTES DE IMPUESTOS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18376.6300000037" calcext:value-type="float">
            <text:p>-18,376.63 € </text:p>
          </table:table-cell>
          <table:table-cell table:style-name="ce32" table:formula="of:=+[.I75]+[.I50]" office:value-type="float" office:value="118511" calcext:value-type="float">
            <text:p><text:s/>118,511.00 € </text:p>
          </table:table-cell>
          <table:table-cell table:style-name="ce51" table:formula="of:=[.I77]/[.H77]" office:value-type="percentage" office:value="-6.449006156" calcext:value-type="percentage">
            <text:p>-64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3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Impuesto sobre beneficios</text:p>
          </table:table-cell>
          <table:table-cell table:style-name="ce4" table:number-columns-repeated="3"/>
          <table:table-cell table:style-name="ce29"/>
          <table:table-cell table:style-name="ce36" office:value-type="float" office:value="-57511.04" calcext:value-type="float">
            <text:p>-57,511.04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2"/>
          <table:table-cell table:style-name="ce4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4)</text:p>
          </table:table-cell>
          <table:table-cell table:style-name="ce15" office:value-type="string" calcext:value-type="string">
            <text:p>RESULTADO DEL EJERCICIO OP. CONT.</text:p>
          </table:table-cell>
          <table:table-cell table:style-name="ce15"/>
          <table:table-cell table:style-name="ce21"/>
          <table:table-cell table:style-name="ce25"/>
          <table:table-cell table:style-name="ce21" office:value-type="float" office:value="-18376.6300000037" calcext:value-type="float">
            <text:p>-18,376.63 € </text:p>
          </table:table-cell>
          <table:table-cell table:style-name="ce32" table:formula="of:=+[.I77]-[.I79]" office:value-type="float" office:value="176022.04" calcext:value-type="float">
            <text:p><text:s/>176,022.04 € </text:p>
          </table:table-cell>
          <table:table-cell table:style-name="ce51" table:formula="of:=[.I81]/[.H81]" office:value-type="percentage" office:value="-9.578581056" calcext:value-type="percentage">
            <text:p>-958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4" table:number-columns-repeated="6"/>
          <table:table-cell table:style-name="ce31" table:number-columns-repeated="2"/>
          <table:table-cell table:style-name="ce52"/>
          <table:table-cell table:style-name="ce1" table:number-columns-repeated="16"/>
          <table:table-cell table:number-columns-repeated="998"/>
        </table:table-row>
        <table:table-row table:style-name="ro13" table:number-rows-repeated="2">
          <table:table-cell table:style-name="ce1"/>
          <table:table-cell table:style-name="ce53" table:number-columns-repeated="5"/>
          <table:table-cell table:style-name="ce56"/>
          <table:table-cell table:style-name="ce1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>
          <table:table-cell table:style-name="ce1"/>
          <table:table-cell table:style-name="ce54" table:number-columns-spanned="5" table:number-rows-spanned="1"/>
          <table:covered-table-cell table:number-columns-repeated="4"/>
          <table:table-cell table:style-name="ce56"/>
          <table:table-cell table:style-name="ce1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>
          <table:table-cell table:style-name="ce1"/>
          <table:table-cell table:style-name="ce54" table:number-columns-spanned="5" table:number-rows-spanned="1"/>
          <table:covered-table-cell table:number-columns-repeated="4"/>
          <table:table-cell table:style-name="ce56"/>
          <table:table-cell table:style-name="ce1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>
          <table:table-cell table:style-name="ce1"/>
          <table:table-cell table:style-name="ce55" table:number-columns-repeated="5"/>
          <table:table-cell table:style-name="ce56" table:number-columns-repeated="2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 table:number-rows-repeated="3">
          <table:table-cell table:style-name="ce1" table:number-columns-repeated="26"/>
          <table:table-cell table:number-columns-repeated="998"/>
        </table:table-row>
        <table:table-row table:style-name="ro13">
          <table:table-cell table:style-name="ce1" table:number-columns-repeated="8"/>
          <table:table-cell table:style-name="ce38"/>
          <table:table-cell table:style-name="ce1" table:number-columns-repeated="17"/>
          <table:table-cell table:number-columns-repeated="998"/>
        </table:table-row>
        <table:table-row table:style-name="ro13">
          <table:table-cell table:style-name="ce1" table:number-columns-repeated="26"/>
          <table:table-cell table:number-columns-repeated="998"/>
        </table:table-row>
        <table:table-row table:style-name="ro2" table:number-rows-repeated="7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2" table:number-rows-repeated="894">
          <table:table-cell table:style-name="ce1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6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16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CUENTA DE PÉRDIDAS Y GANANCIAS. ESTADO DE PREVISIÓN DE INGRESOS Y GASTOS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6" table:number-columns-repeated="4"/>
          <table:table-cell table:style-name="ce22"/>
          <table:table-cell table:style-name="ce26"/>
          <table:table-cell table:style-name="ce33"/>
          <table:table-cell table:style-name="ce58" office:value-type="string" calcext:value-type="string" table:number-columns-spanned="1" table:number-rows-spanned="3">
            <text:p>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7"/>
          <table:covered-table-cell table:style-name="ce23"/>
          <table:table-cell table:style-name="ce27" office:value-type="string" calcext:value-type="string">
            <text:p>PRESUPUESTO</text:p>
          </table:table-cell>
          <table:table-cell table:style-name="ce34" office:value-type="string" calcext:value-type="string">
            <text:p>EJECUCIÓN</text:p>
          </table:table-cell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3"/>
          <table:table-cell table:style-name="ce9"/>
          <table:table-cell table:style-name="ce18" table:number-columns-repeated="4"/>
          <table:table-cell table:style-name="ce24"/>
          <table:table-cell table:style-name="ce24" office:value-type="float" office:value="2016" calcext:value-type="float">
            <text:p>2,016</text:p>
          </table:table-cell>
          <table:table-cell table:style-name="ce57" office:value-type="string" calcext:value-type="string">
            <text:p>2016 (31/12)</text:p>
          </table:table-cell>
          <table:covered-table-cell table:style-name="ce43"/>
          <table:table-cell table:style-name="ce3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9" table:number-columns-repeated="5"/>
          <table:table-cell table:style-name="ce28"/>
          <table:table-cell table:style-name="ce35"/>
          <table:table-cell table:style-name="ce4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mporte de la Cifra de Negocios.................................</text:p>
          </table:table-cell>
          <table:table-cell table:style-name="ce4" table:number-columns-repeated="3"/>
          <table:table-cell table:style-name="ce29" table:formula="of:=SUM([.H9:.H10])" office:value-type="float" office:value="320000" calcext:value-type="float">
            <text:p><text:s/>320,000.00 € </text:p>
          </table:table-cell>
          <table:table-cell table:style-name="ce36" table:formula="of:=SUM([.I9:.I10])" office:value-type="float" office:value="304633.24" calcext:value-type="float">
            <text:p><text:s/>304,633.24 € </text:p>
          </table:table-cell>
          <table:table-cell table:style-name="ce45" table:formula="of:=[.I8]/[.H8]" office:value-type="percentage" office:value="0.951978875" calcext:value-type="percentage">
            <text:p>9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Ventas.................................................................……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restaciones de servicios……………………………………….</text:p>
          </table:table-cell>
          <table:table-cell table:style-name="ce1" table:number-columns-repeated="2"/>
          <table:table-cell table:style-name="ce30" office:value-type="float" office:value="320000" calcext:value-type="float">
            <text:p><text:s/>320,000.00 € </text:p>
          </table:table-cell>
          <table:table-cell table:style-name="ce37" office:value-type="float" office:value="304633.24" calcext:value-type="float">
            <text:p><text:s/>304,633.24 € </text:p>
          </table:table-cell>
          <table:table-cell table:style-name="ce46" table:formula="of:=+[.I10]/[.H10]" office:value-type="percentage" office:value="0.951978875" calcext:value-type="percentage">
            <text:p>9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7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Variación Exist. Productos Terminados y en Curso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Trabajos Realizados para el Propio Inmovilizado..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Aprovisionamientos</text:p>
          </table:table-cell>
          <table:table-cell table:style-name="ce4" table:number-columns-repeated="2"/>
          <table:table-cell table:style-name="ce1"/>
          <table:table-cell table:style-name="ce29" table:formula="of:=+[.H17]+[.H18]+[.H19]+[.H20]" office:value-type="float" office:value="0" calcext:value-type="float">
            <text:p><text:s/>- <text:s text:c="2"/>€ </text:p>
          </table:table-cell>
          <table:table-cell table:style-name="ce36" table:formula="of:=+[.I17]+[.I18]+[.I19]+[.I20]" office:value-type="float" office:value="533866.52" calcext:value-type="float">
            <text:p><text:s/>533,866.52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onsumo de Mercaderias......................................…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533866.52" calcext:value-type="float">
            <text:p><text:s/>533,866.52 € </text:p>
          </table:table-cell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onsumo de Materias Primas y Otras Mat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Externos.......................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eterioro de mercaderías, materias primas y otros aprov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Otros Ingresos de Explotación.....................................</text:p>
          </table:table-cell>
          <table:table-cell table:style-name="ce4" table:number-columns-repeated="3"/>
          <table:table-cell table:style-name="ce29" table:formula="of:=+[.H23]+[.H24]+[.H27]" office:value-type="float" office:value="1946824.97" calcext:value-type="float">
            <text:p><text:s/>1,946,824.97 € </text:p>
          </table:table-cell>
          <table:table-cell table:style-name="ce36" table:formula="of:=+[.I23]+[.I24]+[.I27]" office:value-type="float" office:value="1944006.49" calcext:value-type="float">
            <text:p><text:s/>1,944,006.49 € </text:p>
          </table:table-cell>
          <table:table-cell table:style-name="ce45" table:formula="of:=[.I22]/[.H22]" office:value-type="percentage" office:value="0.998552268414761" calcext:value-type="percentage">
            <text:p>10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Ingresos Accesorios y Otros de Gestión............</text:p>
          </table:table-cell>
          <table:table-cell table:style-name="ce1" table:number-columns-repeated="2"/>
          <table:table-cell table:style-name="ce30" office:value-type="float" office:value="136730" calcext:value-type="float">
            <text:p><text:s/>136,730.00 € </text:p>
          </table:table-cell>
          <table:table-cell table:style-name="ce37" office:value-type="float" office:value="98229.74" calcext:value-type="float">
            <text:p><text:s/>98,229.74 € </text:p>
          </table:table-cell>
          <table:table-cell table:style-name="ce46" table:formula="of:=[.I23]/[.H23]" office:value-type="percentage" office:value="0.718421268192789" calcext:value-type="percentage">
            <text:p>72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Subvenciones.................................................................</text:p>
          </table:table-cell>
          <table:table-cell table:style-name="ce1" table:number-columns-repeated="2"/>
          <table:table-cell table:style-name="ce30" table:formula="of:=SUM([.H25:.H26])" office:value-type="float" office:value="1810094.97" calcext:value-type="float">
            <text:p><text:s/>1,810,094.97 € </text:p>
          </table:table-cell>
          <table:table-cell table:style-name="ce37" table:formula="of:=+[.I25]+[.I26]" office:value-type="float" office:value="1845776.75" calcext:value-type="float">
            <text:p><text:s/>1,845,776.75 € </text:p>
          </table:table-cell>
          <table:table-cell table:style-name="ce46" table:formula="of:=[.I24]/[.H24]" office:value-type="percentage" office:value="1.01971265629228" calcext:value-type="percentage">
            <text:p>102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Subvenciones del Cabildo de Gran Canaria</text:p>
          </table:table-cell>
          <table:table-cell table:style-name="ce1" table:number-columns-repeated="2"/>
          <table:table-cell table:style-name="ce30" office:value-type="float" office:value="1760094.97" calcext:value-type="float">
            <text:p><text:s/>1,760,094.97 € </text:p>
          </table:table-cell>
          <table:table-cell table:style-name="ce37" office:value-type="float" office:value="1760094.97" calcext:value-type="float">
            <text:p><text:s/>1,760,094.97 € </text:p>
          </table:table-cell>
          <table:table-cell table:style-name="ce50" table:formula="of:=[.I25]/[.H25]" office:value-type="percentage" office:value="1" calcext:value-type="percentage">
            <text:p>10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Otras subvenciones</text:p>
          </table:table-cell>
          <table:table-cell table:style-name="ce1" table:number-columns-repeated="2"/>
          <table:table-cell table:style-name="ce30" office:value-type="float" office:value="50000" calcext:value-type="float">
            <text:p><text:s/>50,000.00 € </text:p>
          </table:table-cell>
          <table:table-cell table:style-name="ce37" office:value-type="float" office:value="85681.78" calcext:value-type="float">
            <text:p><text:s/>85,681.78 € </text:p>
          </table:table-cell>
          <table:table-cell table:style-name="ce50" table:formula="of:=[.I26]/[.H26]" office:value-type="percentage" office:value="1.7136356" calcext:value-type="percentage">
            <text:p>17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 </text:p>
          </table:table-cell>
          <table:table-cell table:style-name="ce1" office:value-type="string" calcext:value-type="string">
            <text:p>Exceso de Provisiones de Riesgos y Gastos…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0" calcext:value-type="float">
            <text:p><text:s/>- <text:s text:c="2"/>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Gastos de Personal</text:p>
          </table:table-cell>
          <table:table-cell table:style-name="ce4" table:number-columns-repeated="3"/>
          <table:table-cell table:style-name="ce29" table:formula="of:=SUM([.H30:.H32])" office:value-type="float" office:value="874343.24" calcext:value-type="float">
            <text:p><text:s/>874,343.24 € </text:p>
          </table:table-cell>
          <table:table-cell table:style-name="ce36" table:formula="of:=SUM([.I30:.I32])" office:value-type="float" office:value="866945.98" calcext:value-type="float">
            <text:p><text:s/>866,945.98 € </text:p>
          </table:table-cell>
          <table:table-cell table:style-name="ce45" table:formula="of:=[.I29]/[.H29]" office:value-type="percentage" office:value="0.991539638369023" calcext:value-type="percentage">
            <text:p>99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ueldos, Salarios y Asimilados.............................</text:p>
          </table:table-cell>
          <table:table-cell table:style-name="ce1" table:number-columns-repeated="2"/>
          <table:table-cell table:style-name="ce30" office:value-type="float" office:value="666530.09" calcext:value-type="float">
            <text:p><text:s/>666,530.09 € </text:p>
          </table:table-cell>
          <table:table-cell table:style-name="ce37" office:value-type="float" office:value="677598.65" calcext:value-type="float">
            <text:p><text:s/>677,598.65 € </text:p>
          </table:table-cell>
          <table:table-cell table:style-name="ce46" table:formula="of:=[.I30]/[.H30]" office:value-type="percentage" office:value="1.01660624203778" calcext:value-type="percentage">
            <text:p>102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argas Sociales...........................................................</text:p>
          </table:table-cell>
          <table:table-cell table:style-name="ce1" table:number-columns-repeated="2"/>
          <table:table-cell table:style-name="ce30" office:value-type="float" office:value="191917.9" calcext:value-type="float">
            <text:p><text:s/>191,917.90 € </text:p>
          </table:table-cell>
          <table:table-cell table:style-name="ce37" office:value-type="float" office:value="175096.27" calcext:value-type="float">
            <text:p><text:s/>175,096.27 € </text:p>
          </table:table-cell>
          <table:table-cell table:style-name="ce46" table:formula="of:=[.I31]/[.H31]" office:value-type="percentage" office:value="0.912349864186717" calcext:value-type="percentage">
            <text:p>9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sociales</text:p>
          </table:table-cell>
          <table:table-cell table:style-name="ce1" table:number-columns-repeated="2"/>
          <table:table-cell table:style-name="ce30" office:value-type="float" office:value="15895.25" calcext:value-type="float">
            <text:p><text:s/>15,895.25 € </text:p>
          </table:table-cell>
          <table:table-cell table:style-name="ce37" office:value-type="float" office:value="14251.06" calcext:value-type="float">
            <text:p><text:s/>14,251.06 € </text:p>
          </table:table-cell>
          <table:table-cell table:style-name="ce46" table:formula="of:=[.I32]/[.H32]" office:value-type="percentage" office:value="0.896560922288105" calcext:value-type="percentage">
            <text:p>9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tros Gastos de Explotación.......................................</text:p>
          </table:table-cell>
          <table:table-cell table:style-name="ce4" table:number-columns-repeated="3"/>
          <table:table-cell table:style-name="ce29" table:formula="of:=SUM([.H35:.H38])" office:value-type="float" office:value="1401481.73" calcext:value-type="float">
            <text:p><text:s/>1,401,481.73 € </text:p>
          </table:table-cell>
          <table:table-cell table:style-name="ce36" table:formula="of:=SUM([.I35:.I38])" office:value-type="float" office:value="468522.19" calcext:value-type="float">
            <text:p><text:s/>468,522.19 € </text:p>
          </table:table-cell>
          <table:table-cell table:style-name="ce45" table:formula="of:=[.I34]/[.H34]" office:value-type="percentage" office:value="0.334304886015175" calcext:value-type="percentage">
            <text:p>33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ervicios Exteriores..................................................</text:p>
          </table:table-cell>
          <table:table-cell table:style-name="ce1" table:number-columns-repeated="2"/>
          <table:table-cell table:style-name="ce30" office:value-type="float" office:value="1401481.73" calcext:value-type="float">
            <text:p><text:s/>1,401,481.73 € </text:p>
          </table:table-cell>
          <table:table-cell table:style-name="ce37" office:value-type="float" office:value="387379.7" calcext:value-type="float">
            <text:p><text:s/>387,379.70 € </text:p>
          </table:table-cell>
          <table:table-cell table:style-name="ce46" table:formula="of:=[.I35]/[.H35]" office:value-type="percentage" office:value="0.276407242212141" calcext:value-type="percentage">
            <text:p>28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Tributos...............................................................………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47820.24" calcext:value-type="float">
            <text:p><text:s/>47,820.24 € </text:p>
          </table:table-cell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de Gestión Corriente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33322.25" calcext:value-type="float">
            <text:p><text:s/>33,322.25 € </text:p>
          </table:table-cell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otación al Fondo de Reversión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0" calcext:value-type="float">
            <text:p><text:s/>- <text:s text:c="2"/>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Dotación para Amortización de Inmovilizado............</text:p>
          </table:table-cell>
          <table:table-cell table:style-name="ce4" table:number-columns-repeated="3"/>
          <table:table-cell table:style-name="ce29" office:value-type="float" office:value="74520.39" calcext:value-type="float">
            <text:p><text:s/>74,520.39 € </text:p>
          </table:table-cell>
          <table:table-cell table:style-name="ce36" office:value-type="float" office:value="197847.6" calcext:value-type="float">
            <text:p><text:s/>197,847.60 € </text:p>
          </table:table-cell>
          <table:table-cell table:style-name="ce45" table:formula="of:=[.I40]/[.H40]" office:value-type="percentage" office:value="2.654945848" calcext:value-type="percentage">
            <text:p>26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Imputación de subvenciones de inmovilizado no financiero y otras</text:p>
          </table:table-cell>
          <table:table-cell table:style-name="ce4" table:number-columns-repeated="3"/>
          <table:table-cell table:style-name="ce29" office:value-type="float" office:value="62158.1" calcext:value-type="float">
            <text:p><text:s/>62,158.10 € </text:p>
          </table:table-cell>
          <table:table-cell table:style-name="ce36" office:value-type="float" office:value="179111.96" calcext:value-type="float">
            <text:p><text:s/>179,111.96 € </text:p>
          </table:table-cell>
          <table:table-cell table:style-name="ce45" table:formula="of:=[.I42]/[.H42]" office:value-type="percentage" office:value="2.881554616" calcext:value-type="percentage">
            <text:p>288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Exceso de provisiones</text:p>
          </table:table-cell>
          <table:table-cell table:style-name="ce4" table:number-columns-repeated="3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1)</text:p>
          </table:table-cell>
          <table:table-cell table:style-name="ce4" office:value-type="string" calcext:value-type="string">
            <text:p>Deterioro y resultado por enajenaciones del inmov.</text:p>
          </table:table-cell>
          <table:table-cell table:style-name="ce4" table:number-columns-repeated="3"/>
          <table:table-cell table:style-name="ce29"/>
          <table:table-cell table:style-name="ce36" table:formula="of:=+[.I47]+[.I48]" office:value-type="float" office:value="0" calcext:value-type="float">
            <text:p><text:s/>- <text:s text:c="2"/>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 y pérdidas</text:p>
          </table:table-cell>
          <table:table-cell table:style-name="ce4" table:number-columns-repeated="2"/>
          <table:table-cell table:style-name="ce29"/>
          <table:table-cell table:style-name="ce37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Otros resultados</text:p>
          </table:table-cell>
          <table:table-cell table:style-name="ce4" table:number-columns-repeated="3"/>
          <table:table-cell table:style-name="ce29"/>
          <table:table-cell table:style-name="ce36" office:value-type="float" office:value="357288.82" calcext:value-type="float">
            <text:p><text:s/>357,288.82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2"/>
          <table:table-cell table:style-name="ce15" office:value-type="string" calcext:value-type="string">
            <text:p>A.1)</text:p>
          </table:table-cell>
          <table:table-cell table:style-name="ce15" office:value-type="string" calcext:value-type="string">
            <text:p>RESULTADO DE EXPLOTACIÓN</text:p>
          </table:table-cell>
          <table:table-cell table:style-name="ce15" table:number-columns-repeated="3"/>
          <table:table-cell table:style-name="ce21" table:formula="of:=+[.H8]+[.H12]+-[.H14]-[.H16]+[.H22]-[.H29]-[.H34]-[.H40]+[.H42]-[.H44]+[.H46]" office:value-type="float" office:value="-21362.29" calcext:value-type="float">
            <text:p>-21,362.29 € </text:p>
          </table:table-cell>
          <table:table-cell table:style-name="ce25" table:formula="of:=+[.I8]+[.I12]+-[.I14]-[.I16]+[.I22]-[.I29]-[.I34]-[.I40]+[.I42]-[.I44]-[.I46]-[.I50]" office:value-type="float" office:value="3280.58" calcext:value-type="float">
            <text:p><text:s/>3,280.58 € </text:p>
          </table:table-cell>
          <table:table-cell table:style-name="ce51" table:formula="of:=[.I52]/[.H52]" office:value-type="percentage" office:value="-0.1535687419" calcext:value-type="percentage">
            <text:p>-1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2)</text:p>
          </table:table-cell>
          <table:table-cell table:style-name="ce4" office:value-type="string" calcext:value-type="string">
            <text:p>Ingresos financieros</text:p>
          </table:table-cell>
          <table:table-cell table:style-name="ce4" table:number-columns-repeated="3"/>
          <table:table-cell table:style-name="ce29" table:formula="of:=+[.H55]+[.H58]" office:value-type="float" office:value="9000" calcext:value-type="float">
            <text:p><text:s/>9,000.00 € </text:p>
          </table:table-cell>
          <table:table-cell table:style-name="ce36" table:formula="of:=+[.I55]+[.I58]" office:value-type="float" office:value="12648.33" calcext:value-type="float">
            <text:p><text:s/>12,648.33 € </text:p>
          </table:table-cell>
          <table:table-cell table:style-name="ce45" table:formula="of:=[.I54]/[.H54]" office:value-type="percentage" office:value="1.40537" calcext:value-type="percentage">
            <text:p>14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 participaciones en instrumentos de patrimonio</text:p>
          </table:table-cell>
          <table:table-cell table:style-name="ce4" table:number-columns-repeated="2"/>
          <table:table-cell table:style-name="ce29" table:formula="of:=+[.H56]+[.H57]" office:value-type="float" office:value="0" calcext:value-type="float">
            <text:p><text:s/>- <text:s text:c="2"/>€ </text:p>
          </table:table-cell>
          <table:table-cell table:style-name="ce36" table:formula="of:=+[.I56]+[.I57]" office:value-type="float" office:value="0" calcext:value-type="float">
            <text:p><text:s/>- <text:s text:c="2"/>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4" table:number-columns-repeated="2"/>
          <table:table-cell table:style-name="ce30" table:formula="of:=+[.H59]+[.H60]" office:value-type="float" office:value="9000" calcext:value-type="float">
            <text:p><text:s/>9,000.00 € </text:p>
          </table:table-cell>
          <table:table-cell table:style-name="ce37" table:formula="of:=+[.I59]+[.I60]" office:value-type="float" office:value="12648.33" calcext:value-type="float">
            <text:p><text:s/>12,648.33 € </text:p>
          </table:table-cell>
          <table:table-cell table:style-name="ce46" table:formula="of:=[.I58]/[.H58]" office:value-type="percentage" office:value="1.40537" calcext:value-type="percentage">
            <text:p>14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30" office:value-type="float" office:value="9000" calcext:value-type="float">
            <text:p><text:s/>9,000.00 € </text:p>
          </table:table-cell>
          <table:table-cell table:style-name="ce37" office:value-type="float" office:value="12648.33" calcext:value-type="float">
            <text:p><text:s/>12,648.33 € </text:p>
          </table:table-cell>
          <table:table-cell table:style-name="ce46" table:formula="of:=[.I60]/[.H60]" office:value-type="percentage" office:value="1.40537" calcext:value-type="percentage">
            <text:p>141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Gastos financieros</text:p>
          </table:table-cell>
          <table:table-cell table:style-name="ce4" table:number-columns-repeated="3"/>
          <table:table-cell table:style-name="ce29" table:formula="of:=+[.H63]+[.H64]+[.H65]" office:value-type="float" office:value="0" calcext:value-type="float">
            <text:p><text:s/>- <text:s text:c="2"/>€ </text:p>
          </table:table-cell>
          <table:table-cell table:style-name="ce36" table:formula="of:=+[.I63]+[.I64]+[.I65]" office:value-type="float" office:value="1224.44" calcext:value-type="float">
            <text:p><text:s/>1,224.44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Por deudas con empresas del grupo y asocia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or deudas con terceros</text:p>
          </table:table-cell>
          <table:table-cell table:style-name="ce4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1224.44" calcext:value-type="float">
            <text:p><text:s/>1,224.44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Por actualización de provisione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4)</text:p>
          </table:table-cell>
          <table:table-cell table:style-name="ce4" office:value-type="string" calcext:value-type="string">
            <text:p>Variación de valor razonable e instrumentos financ.</text:p>
          </table:table-cell>
          <table:table-cell table:style-name="ce4" table:number-columns-repeated="3"/>
          <table:table-cell table:style-name="ce29" table:formula="of:=+[.H68]+[.H69]" office:value-type="float" office:value="0" calcext:value-type="float">
            <text:p><text:s/>- <text:s text:c="2"/>€ </text:p>
          </table:table-cell>
          <table:table-cell table:style-name="ce36" table:formula="of:=+[.I68]+[.I69]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artera de negociación y otro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Imputación al resultado del ejercicio activos financ.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5)</text:p>
          </table:table-cell>
          <table:table-cell table:style-name="ce4" office:value-type="string" calcext:value-type="string">
            <text:p>Diferencias de cambio</text:p>
          </table:table-cell>
          <table:table-cell table:style-name="ce4" table:number-columns-repeated="3"/>
          <table:table-cell table:style-name="ce29"/>
          <table:table-cell table:style-name="ce36" office:value-type="float" office:value="23.73" calcext:value-type="float">
            <text:p><text:s/>23.73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Deterioro y resultado por enajenaciones de instrum.financieros</text:p>
          </table:table-cell>
          <table:table-cell table:style-name="ce4" table:number-columns-repeated="3"/>
          <table:table-cell table:style-name="ce29" table:formula="of:=+[.H74]+[.H75]" office:value-type="float" office:value="0" calcext:value-type="float">
            <text:p><text:s/>- <text:s text:c="2"/>€ </text:p>
          </table:table-cell>
          <table:table-cell table:style-name="ce36" table:formula="of:=+[.I74]+[.I75]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s y pérdi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2)</text:p>
          </table:table-cell>
          <table:table-cell table:style-name="ce15" office:value-type="string" calcext:value-type="string">
            <text:p>RESULTADO FINANCIERO</text:p>
          </table:table-cell>
          <table:table-cell table:style-name="ce15"/>
          <table:table-cell table:style-name="ce21"/>
          <table:table-cell table:style-name="ce25"/>
          <table:table-cell table:style-name="ce21" table:formula="of:=+[.H54]-[.H62]+[.H67]+[.H73]" office:value-type="float" office:value="9000" calcext:value-type="float">
            <text:p><text:s/>9,000.00 € </text:p>
          </table:table-cell>
          <table:table-cell table:style-name="ce25" table:formula="of:=+[.I54]-[.I62]+[.I67]+[.I73]-[.I71]" office:value-type="float" office:value="11400.16" calcext:value-type="float">
            <text:p><text:s/>11,400.16 € </text:p>
          </table:table-cell>
          <table:table-cell table:style-name="ce51" table:formula="of:=[.I77]/[.H77]" office:value-type="percentage" office:value="1.266684444" calcext:value-type="percentage">
            <text:p>127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25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3</text:p>
          </table:table-cell>
          <table:table-cell table:style-name="ce15" office:value-type="string" calcext:value-type="string">
            <text:p>RESULTADO ANTES DE IMPUESTOS</text:p>
          </table:table-cell>
          <table:table-cell table:style-name="ce15"/>
          <table:table-cell table:style-name="ce21"/>
          <table:table-cell table:style-name="ce25"/>
          <table:table-cell table:style-name="ce21" table:formula="of:=+[.H77]+[.H52]" office:value-type="float" office:value="-12362.29" calcext:value-type="float">
            <text:p>-12,362.29 € </text:p>
          </table:table-cell>
          <table:table-cell table:style-name="ce25" table:formula="of:=+[.I77]+[.I52]" office:value-type="float" office:value="14680.74" calcext:value-type="float">
            <text:p><text:s/>14,680.74 € </text:p>
          </table:table-cell>
          <table:table-cell table:style-name="ce51" table:formula="of:=[.I79]/[.H79]" office:value-type="percentage" office:value="-1.187542114" calcext:value-type="percentage">
            <text:p>-119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3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Impuesto sobre beneficios</text:p>
          </table:table-cell>
          <table:table-cell table:style-name="ce4" table:number-columns-repeated="3"/>
          <table:table-cell table:style-name="ce29"/>
          <table:table-cell table:style-name="ce36" office:value-type="float" office:value="7415.42" calcext:value-type="float">
            <text:p><text:s/>7,415.42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2"/>
          <table:table-cell table:style-name="ce4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4)</text:p>
          </table:table-cell>
          <table:table-cell table:style-name="ce15" office:value-type="string" calcext:value-type="string">
            <text:p>RESULTADO DEL EJERCICIO OP. CONT.</text:p>
          </table:table-cell>
          <table:table-cell table:style-name="ce15"/>
          <table:table-cell table:style-name="ce21"/>
          <table:table-cell table:style-name="ce25"/>
          <table:table-cell table:style-name="ce21" table:formula="of:=+[.H79]-[.H81]" office:value-type="float" office:value="-12362.29" calcext:value-type="float">
            <text:p>-12,362.29 € </text:p>
          </table:table-cell>
          <table:table-cell table:style-name="ce25" table:formula="of:=+[.I79]-[.I81]" office:value-type="float" office:value="7265.32" calcext:value-type="float">
            <text:p><text:s/>7,265.32 € </text:p>
          </table:table-cell>
          <table:table-cell table:style-name="ce51" table:formula="of:=[.I83]/[.H83]" office:value-type="percentage" office:value="-0.5877001753" calcext:value-type="percentage">
            <text:p>-59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4" table:number-columns-repeated="6"/>
          <table:table-cell table:style-name="ce31" table:number-columns-repeated="2"/>
          <table:table-cell table:style-name="ce52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2" table:number-rows-repeated="909">
          <table:table-cell table:style-name="ce1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5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16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CUENTA DE PÉRDIDAS Y GANANCIAS. ESTADO DE PREVISIÓN DE INGRESOS Y GASTOS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6" table:number-columns-repeated="4"/>
          <table:table-cell table:style-name="ce22"/>
          <table:table-cell table:style-name="ce26"/>
          <table:table-cell table:style-name="ce33"/>
          <table:table-cell table:style-name="ce58" office:value-type="string" calcext:value-type="string" table:number-columns-spanned="1" table:number-rows-spanned="3">
            <text:p>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7"/>
          <table:covered-table-cell table:style-name="ce23"/>
          <table:table-cell table:style-name="ce27" office:value-type="string" calcext:value-type="string">
            <text:p>PRESUPUESTO</text:p>
          </table:table-cell>
          <table:table-cell table:style-name="ce34" office:value-type="string" calcext:value-type="string">
            <text:p>EJECUCIÓN</text:p>
          </table:table-cell>
          <table:covered-table-cell table:style-name="ce42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3"/>
          <table:table-cell table:style-name="ce9"/>
          <table:table-cell table:style-name="ce18" table:number-columns-repeated="4"/>
          <table:table-cell table:style-name="ce24"/>
          <table:table-cell table:style-name="ce24" office:value-type="float" office:value="2015" calcext:value-type="float">
            <text:p>2,015</text:p>
          </table:table-cell>
          <table:table-cell table:style-name="ce57" office:value-type="string" calcext:value-type="string">
            <text:p>2015 (31/12)</text:p>
          </table:table-cell>
          <table:covered-table-cell table:style-name="ce43"/>
          <table:table-cell table:style-name="ce3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0"/>
          <table:table-cell table:style-name="ce19" table:number-columns-repeated="5"/>
          <table:table-cell table:style-name="ce28"/>
          <table:table-cell table:style-name="ce35"/>
          <table:table-cell table:style-name="ce4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mporte de la Cifra de Negocios.................................</text:p>
          </table:table-cell>
          <table:table-cell table:style-name="ce4" table:number-columns-repeated="3"/>
          <table:table-cell table:style-name="ce29" table:formula="of:=SUM([.H9:.H10])" office:value-type="float" office:value="320000" calcext:value-type="float">
            <text:p><text:s/>320,000.00 € </text:p>
          </table:table-cell>
          <table:table-cell table:style-name="ce36" table:formula="of:=SUM([.I9:.I10])" office:value-type="float" office:value="294230.9" calcext:value-type="float">
            <text:p><text:s/>294,230.90 € </text:p>
          </table:table-cell>
          <table:table-cell table:style-name="ce45" table:formula="of:=[.I8]/[.H8]" office:value-type="percentage" office:value="0.9194715625" calcext:value-type="percentage">
            <text:p>92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Ventas.................................................................……</text:p>
          </table:table-cell>
          <table:table-cell table:style-name="ce1" table:number-columns-repeated="2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restaciones de servicios……………………………………….</text:p>
          </table:table-cell>
          <table:table-cell table:style-name="ce1" table:number-columns-repeated="2"/>
          <table:table-cell table:style-name="ce30" office:value-type="float" office:value="320000" calcext:value-type="float">
            <text:p><text:s/>320,000.00 € </text:p>
          </table:table-cell>
          <table:table-cell table:style-name="ce37" office:value-type="float" office:value="294230.9" calcext:value-type="float">
            <text:p><text:s/>294,230.90 € </text:p>
          </table:table-cell>
          <table:table-cell table:style-name="ce46" table:formula="of:=+[.I10]/[.H10]" office:value-type="percentage" office:value="0.9194715625" calcext:value-type="percentage">
            <text:p>92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7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Variación Exist. Productos Terminados y en Curso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Trabajos Realizados para el Propio Inmovilizado.....</text:p>
          </table:table-cell>
          <table:table-cell table:style-name="ce4" table:number-columns-repeated="3"/>
          <table:table-cell table:style-name="ce29" office:value-type="float" office:value="0" calcext:value-type="float">
            <text:p><text:s/>- <text:s text:c="2"/>€ </text:p>
          </table:table-cell>
          <table:table-cell table:style-name="ce36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Aprovisionamientos</text:p>
          </table:table-cell>
          <table:table-cell table:style-name="ce4" table:number-columns-repeated="2"/>
          <table:table-cell table:style-name="ce1"/>
          <table:table-cell table:style-name="ce29" table:formula="of:=+[.H17]+[.H18]+[.H19]+[.H20]" office:value-type="float" office:value="0" calcext:value-type="float">
            <text:p><text:s/>- <text:s text:c="2"/>€ </text:p>
          </table:table-cell>
          <table:table-cell table:style-name="ce36" table:formula="of:=+[.I17]+[.I18]+[.I19]+[.I20]" office:value-type="float" office:value="542926.01" calcext:value-type="float">
            <text:p><text:s/>542,926.01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onsumo de Mercaderias......................................…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542575.54" calcext:value-type="float">
            <text:p><text:s/>542,575.54 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onsumo de Materias Primas y Otras Mat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350.47" calcext:value-type="float">
            <text:p><text:s/>350.47 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Externos.......................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eterioro de mercaderías, materias primas y otros aprov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Otros Ingresos de Explotación.....................................</text:p>
          </table:table-cell>
          <table:table-cell table:style-name="ce4" table:number-columns-repeated="3"/>
          <table:table-cell table:style-name="ce29" table:formula="of:=+[.H23]+[.H24]+[.H27]" office:value-type="float" office:value="0" calcext:value-type="float">
            <text:p><text:s/>- <text:s text:c="2"/>€ </text:p>
          </table:table-cell>
          <table:table-cell table:style-name="ce36" table:formula="of:=+[.I23]+[.I24]+[.I27]" office:value-type="float" office:value="1453287.56" calcext:value-type="float">
            <text:p><text:s/>1,453,287.56 € </text:p>
          </table:table-cell>
          <table:table-cell table:style-name="ce45" table:formula="of:=[.I22]/[.H22]" office:value-type="string" office:string-value="" calcext:value-type="error">
            <text:p>#DIV/0!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Ingresos Accesorios y Otros de Gestión............</text:p>
          </table:table-cell>
          <table:table-cell table:style-name="ce1" table:number-columns-repeated="2"/>
          <table:table-cell table:style-name="ce30"/>
          <table:table-cell table:style-name="ce37" office:value-type="float" office:value="51523.05" calcext:value-type="float">
            <text:p><text:s/>51,523.05 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Subvenciones.................................................................</text:p>
          </table:table-cell>
          <table:table-cell table:style-name="ce1" table:number-columns-repeated="2"/>
          <table:table-cell table:style-name="ce30" table:formula="of:=SUM([.H25:.H26])" office:value-type="float" office:value="0" calcext:value-type="float">
            <text:p><text:s/>- <text:s text:c="2"/>€ </text:p>
          </table:table-cell>
          <table:table-cell table:style-name="ce37" table:formula="of:=+[.I25]+[.I26]" office:value-type="float" office:value="1401764.51" calcext:value-type="float">
            <text:p><text:s/>1,401,764.51 € </text:p>
          </table:table-cell>
          <table:table-cell table:style-name="ce46" table:formula="of:=[.I24]/[.H24]" office:value-type="string" office:string-value="" calcext:value-type="error">
            <text:p>#DIV/0!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Subvenciones del Cabildo de Gran Canaria</text:p>
          </table:table-cell>
          <table:table-cell table:style-name="ce1" table:number-columns-repeated="2"/>
          <table:table-cell table:style-name="ce30" table:formula="of:=+['smb://SAMBA/spegc_direccion/7.%20PRESUPUESTOS/2016/libro%20ppto%202016%20a%2030%2006%202015%20vnew.xlsx'#$PARTIDAS.I4]+['smb://SAMBA/spegc_direccion/7.%20PRESUPUESTOS/2016/libro%20ppto%202016%20a%2030%2006%202015%20vnew.xlsx'#$PARTIDAS.I5]+['smb://SAMBA/spegc_direccion/7.%20PRESUPUESTOS/2016/libro%20ppto%202016%20a%2030%2006%202015%20vnew.xlsx'#$PARTIDAS.I7]+['smb://SAMBA/spegc_direccion/7.%20PRESUPUESTOS/2016/libro%20ppto%202016%20a%2030%2006%202015%20vnew.xlsx'#$PARTIDAS.I10]+['smb://SAMBA/spegc_direccion/7.%20PRESUPUESTOS/2016/libro%20ppto%202016%20a%2030%2006%202015%20vnew.xlsx'#$PARTIDAS.I13]" office:value-type="float" office:value="0" calcext:value-type="float">
            <text:p><text:s/>- <text:s text:c="2"/>€ </text:p>
          </table:table-cell>
          <table:table-cell table:style-name="ce37" office:value-type="float" office:value="1360095.02" calcext:value-type="float">
            <text:p><text:s/>1,360,095.02 € </text:p>
          </table:table-cell>
          <table:table-cell table:style-name="ce50" table:formula="of:=[.I25]/[.H25]" office:value-type="string" office:string-value="" calcext:value-type="error">
            <text:p>#DIV/0!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<text:s/>- Otras subvenciones</text:p>
          </table:table-cell>
          <table:table-cell table:style-name="ce1" table:number-columns-repeated="2"/>
          <table:table-cell table:style-name="ce59" office:value-type="float" office:value="0" calcext:value-type="float">
            <text:p><text:s/>- <text:s text:c="2"/>€ </text:p>
          </table:table-cell>
          <table:table-cell table:style-name="ce37" office:value-type="float" office:value="41669.49" calcext:value-type="float">
            <text:p><text:s/>41,669.49 € </text:p>
          </table:table-cell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 </text:p>
          </table:table-cell>
          <table:table-cell table:style-name="ce1" office:value-type="string" calcext:value-type="string">
            <text:p>Exceso de Provisiones de Riesgos y Gastos…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0" calcext:value-type="float">
            <text:p><text:s/>- <text:s text:c="2"/>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Gastos de Personal</text:p>
          </table:table-cell>
          <table:table-cell table:style-name="ce4" table:number-columns-repeated="3"/>
          <table:table-cell table:style-name="ce29" table:formula="of:=SUM([.H30:.H32])" office:value-type="float" office:value="0" calcext:value-type="float">
            <text:p><text:s/>- <text:s text:c="2"/>€ </text:p>
          </table:table-cell>
          <table:table-cell table:style-name="ce36" table:formula="of:=SUM([.I30:.I32])" office:value-type="float" office:value="818661.93" calcext:value-type="float">
            <text:p><text:s/>818,661.93 € </text:p>
          </table:table-cell>
          <table:table-cell table:style-name="ce45" table:formula="of:=[.I29]/[.H29]" office:value-type="string" office:string-value="" calcext:value-type="error">
            <text:p>#DIV/0!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ueldos, Salarios y Asimilados.............................</text:p>
          </table:table-cell>
          <table:table-cell table:style-name="ce1" table:number-columns-repeated="2"/>
          <table:table-cell table:style-name="ce30" table:formula="of:=+['smb://SAMBA/spegc_direccion/7.%20PRESUPUESTOS/2016/libro%20ppto%202016%20a%2030%2006%202015%20vnew.xlsx'#$BASE.U6]" office:value-type="float" office:value="0" calcext:value-type="float">
            <text:p><text:s/>- <text:s text:c="2"/>€ </text:p>
          </table:table-cell>
          <table:table-cell table:style-name="ce37" office:value-type="float" office:value="650976.48" calcext:value-type="float">
            <text:p><text:s/>650,976.48 € </text:p>
          </table:table-cell>
          <table:table-cell table:style-name="ce46" table:formula="of:=[.I30]/[.H30]" office:value-type="string" office:string-value="" calcext:value-type="error">
            <text:p>#DIV/0!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Cargas Sociales...........................................................</text:p>
          </table:table-cell>
          <table:table-cell table:style-name="ce1" table:number-columns-repeated="2"/>
          <table:table-cell table:style-name="ce30" table:formula="of:=+['smb://SAMBA/spegc_direccion/7.%20PRESUPUESTOS/2016/libro%20ppto%202016%20a%2030%2006%202015%20vnew.xlsx'#$BASE.U14]" office:value-type="float" office:value="0" calcext:value-type="float">
            <text:p><text:s/>- <text:s text:c="2"/>€ </text:p>
          </table:table-cell>
          <table:table-cell table:style-name="ce37" office:value-type="float" office:value="166569.51" calcext:value-type="float">
            <text:p><text:s/>166,569.51 € </text:p>
          </table:table-cell>
          <table:table-cell table:style-name="ce46" table:formula="of:=[.I31]/[.H31]" office:value-type="string" office:string-value="" calcext:value-type="error">
            <text:p>#DIV/0!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sociales</text:p>
          </table:table-cell>
          <table:table-cell table:style-name="ce1" table:number-columns-repeated="2"/>
          <table:table-cell table:style-name="ce30" table:formula="of:=+['smb://SAMBA/spegc_direccion/7.%20PRESUPUESTOS/2016/libro%20ppto%202016%20a%2030%2006%202015%20vnew.xlsx'#$BASE.U22]" office:value-type="float" office:value="0" calcext:value-type="float">
            <text:p><text:s/>- <text:s text:c="2"/>€ </text:p>
          </table:table-cell>
          <table:table-cell table:style-name="ce37" office:value-type="float" office:value="1115.94" calcext:value-type="float">
            <text:p><text:s/>1,115.94 € </text:p>
          </table:table-cell>
          <table:table-cell table:style-name="ce46" table:formula="of:=[.I32]/[.H32]" office:value-type="string" office:string-value="" calcext:value-type="error">
            <text:p>#DIV/0!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tros Gastos de Explotación.......................................</text:p>
          </table:table-cell>
          <table:table-cell table:style-name="ce4" table:number-columns-repeated="3"/>
          <table:table-cell table:style-name="ce29" table:formula="of:=SUM([.H35:.H38])" office:value-type="float" office:value="810131.88" calcext:value-type="float">
            <text:p><text:s/>810,131.88 € </text:p>
          </table:table-cell>
          <table:table-cell table:style-name="ce36" table:formula="of:=SUM([.I35:.I38])" office:value-type="float" office:value="241376.23" calcext:value-type="float">
            <text:p><text:s/>241,376.23 € </text:p>
          </table:table-cell>
          <table:table-cell table:style-name="ce45" table:formula="of:=[.I34]/[.H34]" office:value-type="percentage" office:value="0.297946835520162" calcext:value-type="percentage">
            <text:p>30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Servicios Exteriores..................................................</text:p>
          </table:table-cell>
          <table:table-cell table:style-name="ce1" table:number-columns-repeated="2"/>
          <table:table-cell table:style-name="ce30" table:formula="of:=801345.81+8786.07" office:value-type="float" office:value="810131.88" calcext:value-type="float">
            <text:p><text:s/>810,131.88 € </text:p>
          </table:table-cell>
          <table:table-cell table:style-name="ce37" office:value-type="float" office:value="222665.13" calcext:value-type="float">
            <text:p><text:s/>222,665.13 € </text:p>
          </table:table-cell>
          <table:table-cell table:style-name="ce46" table:formula="of:=[.I35]/[.H35]" office:value-type="percentage" office:value="0.274850472493441" calcext:value-type="percentage">
            <text:p>27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Tributos...............................................................………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18711.1" calcext:value-type="float">
            <text:p><text:s/>18,711.10 € </text:p>
          </table:table-cell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Otros Gastos de Gestión Corriente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0" calcext:value-type="float">
            <text:p><text:s/>- <text:s text:c="2"/>€ </text:p>
          </table:table-cell>
          <table:table-cell table:style-name="ce4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Dotación al Fondo de Reversión........................</text:p>
          </table:table-cell>
          <table:table-cell table:style-name="ce1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0" calcext:value-type="float">
            <text:p><text:s/>- <text:s text:c="2"/>€ </text:p>
          </table:table-cell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5"/>
          <table:table-cell table:style-name="ce30"/>
          <table:table-cell table:style-name="ce37"/>
          <table:table-cell table:style-name="ce4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Dotación para Amortización de Inmovilizado............</text:p>
          </table:table-cell>
          <table:table-cell table:style-name="ce4" table:number-columns-repeated="3"/>
          <table:table-cell table:style-name="ce29" table:formula="of:=11699.92-11699.92" office:value-type="float" office:value="0" calcext:value-type="float">
            <text:p><text:s/>- <text:s text:c="2"/>€ </text:p>
          </table:table-cell>
          <table:table-cell table:style-name="ce36" office:value-type="float" office:value="95394.08" calcext:value-type="float">
            <text:p><text:s/>95,394.08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Imputación de subvenciones de inmovilizado no financiero y otras</text:p>
          </table:table-cell>
          <table:table-cell table:style-name="ce4" table:number-columns-repeated="3"/>
          <table:table-cell table:style-name="ce29"/>
          <table:table-cell table:style-name="ce36" office:value-type="float" office:value="85430.62" calcext:value-type="float">
            <text:p><text:s/>85,430.62 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Exceso de provisiones</text:p>
          </table:table-cell>
          <table:table-cell table:style-name="ce4" table:number-columns-repeated="3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1)</text:p>
          </table:table-cell>
          <table:table-cell table:style-name="ce4" office:value-type="string" calcext:value-type="string">
            <text:p>Deterioro y resultado por enajenaciones del inmov.</text:p>
          </table:table-cell>
          <table:table-cell table:style-name="ce4" table:number-columns-repeated="3"/>
          <table:table-cell table:style-name="ce29"/>
          <table:table-cell table:style-name="ce36" table:formula="of:=+[.I47]+[.I48]" office:value-type="float" office:value="0" calcext:value-type="float">
            <text:p><text:s/>- <text:s text:c="2"/>€ </text:p>
          </table:table-cell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 y pérdidas</text:p>
          </table:table-cell>
          <table:table-cell table:style-name="ce4" table:number-columns-repeated="2"/>
          <table:table-cell table:style-name="ce29"/>
          <table:table-cell table:style-name="ce37"/>
          <table:table-cell table:style-name="ce4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5"/>
          <table:table-cell table:style-name="ce1"/>
          <table:table-cell table:style-name="ce38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4" table:number-columns-repeated="2"/>
          <table:table-cell table:style-name="ce29"/>
          <table:table-cell table:style-name="ce36"/>
          <table:table-cell table:style-name="ce45"/>
          <table:table-cell table:style-name="ce1"/>
          <table:table-cell table:style-name="ce38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Otros resultados</text:p>
          </table:table-cell>
          <table:table-cell table:style-name="ce1"/>
          <table:table-cell table:style-name="ce4" table:number-columns-repeated="2"/>
          <table:table-cell table:style-name="ce29"/>
          <table:table-cell table:style-name="ce36" office:value-type="float" office:value="2644.26" calcext:value-type="float">
            <text:p><text:s/>2,644.26 € </text:p>
          </table:table-cell>
          <table:table-cell table:style-name="ce45"/>
          <table:table-cell table:style-name="ce1"/>
          <table:table-cell table:style-name="ce38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" table:number-columns-repeated="3"/>
          <table:table-cell table:style-name="ce29"/>
          <table:table-cell table:style-name="ce36"/>
          <table:table-cell table:style-name="ce45"/>
          <table:table-cell table:style-name="ce4"/>
          <table:table-cell table:style-name="ce60"/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12"/>
          <table:table-cell table:style-name="ce15" office:value-type="string" calcext:value-type="string">
            <text:p>A.1)</text:p>
          </table:table-cell>
          <table:table-cell table:style-name="ce15" office:value-type="string" calcext:value-type="string">
            <text:p>RESULTADO DE EXPLOTACIÓN</text:p>
          </table:table-cell>
          <table:table-cell table:style-name="ce15" table:number-columns-repeated="3"/>
          <table:table-cell table:style-name="ce21" table:formula="of:=+[.H8]+[.H12]+-[.H14]-[.H16]+[.H22]-[.H29]-[.H34]-[.H40]+[.H42]-[.H44]+[.H46]" office:value-type="float" office:value="-490131.88" calcext:value-type="float">
            <text:p>-490,131.88 € </text:p>
          </table:table-cell>
          <table:table-cell table:style-name="ce25" table:formula="of:=+[.I8]+[.I12]+-[.I14]-[.I16]+[.I22]-[.I29]-[.I34]-[.I40]+[.I42]-[.I44]-[.I46]-[.I50]" office:value-type="float" office:value="131946.57" calcext:value-type="float">
            <text:p><text:s/>131,946.57 € </text:p>
          </table:table-cell>
          <table:table-cell table:style-name="ce51" table:formula="of:=[.I52]/[.H52]" office:value-type="percentage" office:value="-0.269206259343914" calcext:value-type="percentage">
            <text:p>-27%</text:p>
          </table:table-cell>
          <table:table-cell table:style-name="ce4"/>
          <table:table-cell table:style-name="ce61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4"/>
          <table:table-cell table:style-name="ce61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2)</text:p>
          </table:table-cell>
          <table:table-cell table:style-name="ce4" office:value-type="string" calcext:value-type="string">
            <text:p>Ingresos financieros</text:p>
          </table:table-cell>
          <table:table-cell table:style-name="ce4" table:number-columns-repeated="3"/>
          <table:table-cell table:style-name="ce29" table:formula="of:=+[.H55]+[.H58]" office:value-type="float" office:value="30000" calcext:value-type="float">
            <text:p><text:s/>30,000.00 € </text:p>
          </table:table-cell>
          <table:table-cell table:style-name="ce36" table:formula="of:=+[.I55]+[.I58]" office:value-type="float" office:value="35412.49" calcext:value-type="float">
            <text:p><text:s/>35,412.49 € </text:p>
          </table:table-cell>
          <table:table-cell table:style-name="ce45" table:formula="of:=[.I54]/[.H54]" office:value-type="percentage" office:value="1.180416333" calcext:value-type="percentage">
            <text:p>118%</text:p>
          </table:table-cell>
          <table:table-cell table:style-name="ce3"/>
          <table:table-cell table:style-name="ce62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 participaciones en instrumentos de patrimonio</text:p>
          </table:table-cell>
          <table:table-cell table:style-name="ce4" table:number-columns-repeated="2"/>
          <table:table-cell table:style-name="ce29" table:formula="of:=+[.H56]+[.H57]" office:value-type="float" office:value="0" calcext:value-type="float">
            <text:p><text:s/>- <text:s text:c="2"/>€ </text:p>
          </table:table-cell>
          <table:table-cell table:style-name="ce36" table:formula="of:=+[.I56]+[.I57]" office:value-type="float" office:value="0" calcext:value-type="float">
            <text:p><text:s/>- <text:s text:c="2"/>€ </text:p>
          </table:table-cell>
          <table:table-cell table:style-name="ce49"/>
          <table:table-cell table:style-name="ce3"/>
          <table:table-cell table:style-name="ce62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/>
          <table:table-cell table:style-name="ce3"/>
          <table:table-cell table:style-name="ce62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a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29"/>
          <table:table-cell table:style-name="ce36"/>
          <table:table-cell table:style-name="ce49"/>
          <table:table-cell table:style-name="ce3"/>
          <table:table-cell table:style-name="ce62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Otros ingresos financieros</text:p>
          </table:table-cell>
          <table:table-cell table:style-name="ce4" table:number-columns-repeated="2"/>
          <table:table-cell table:style-name="ce30" table:formula="of:=+[.H59]+[.H60]" office:value-type="float" office:value="30000" calcext:value-type="float">
            <text:p><text:s/>30,000.00 € </text:p>
          </table:table-cell>
          <table:table-cell table:style-name="ce37" table:formula="of:=+[.I59]+[.I60]" office:value-type="float" office:value="35412.49" calcext:value-type="float">
            <text:p><text:s/>35,412.49 € </text:p>
          </table:table-cell>
          <table:table-cell table:style-name="ce46" table:formula="of:=[.I58]/[.H58]" office:value-type="percentage" office:value="1.180416333" calcext:value-type="percentage">
            <text:p>118%</text:p>
          </table:table-cell>
          <table:table-cell table:style-name="ce3"/>
          <table:table-cell table:style-name="ce62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1)</text:p>
          </table:table-cell>
          <table:table-cell table:style-name="ce1" office:value-type="string" calcext:value-type="string">
            <text:p>En empresas del grupo y asociadas</text:p>
          </table:table-cell>
          <table:table-cell table:style-name="ce4"/>
          <table:table-cell table:style-name="ce29"/>
          <table:table-cell table:style-name="ce36"/>
          <table:table-cell table:style-name="ce49"/>
          <table:table-cell table:style-name="ce4"/>
          <table:table-cell table:style-name="ce61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1" office:value-type="string" calcext:value-type="string">
            <text:p>b2)</text:p>
          </table:table-cell>
          <table:table-cell table:style-name="ce1" office:value-type="string" calcext:value-type="string">
            <text:p>En terceros</text:p>
          </table:table-cell>
          <table:table-cell table:style-name="ce4"/>
          <table:table-cell table:style-name="ce30" office:value-type="float" office:value="30000" calcext:value-type="float">
            <text:p><text:s/>30,000.00 € </text:p>
          </table:table-cell>
          <table:table-cell table:style-name="ce37" office:value-type="float" office:value="35412.49" calcext:value-type="float">
            <text:p><text:s/>35,412.49 € </text:p>
          </table:table-cell>
          <table:table-cell table:style-name="ce46" table:formula="of:=[.I60]/[.H60]" office:value-type="percentage" office:value="1.180416333" calcext:value-type="percentage">
            <text:p>118%</text:p>
          </table:table-cell>
          <table:table-cell/>
          <table:table-cell table:style-name="ce62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4"/>
          <table:table-cell table:style-name="ce38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3)</text:p>
          </table:table-cell>
          <table:table-cell table:style-name="ce4" office:value-type="string" calcext:value-type="string">
            <text:p>Gastos financieros</text:p>
          </table:table-cell>
          <table:table-cell table:style-name="ce4" table:number-columns-repeated="3"/>
          <table:table-cell table:style-name="ce29" table:formula="of:=+[.H63]+[.H64]+[.H65]" office:value-type="float" office:value="0" calcext:value-type="float">
            <text:p><text:s/>- <text:s text:c="2"/>€ </text:p>
          </table:table-cell>
          <table:table-cell table:style-name="ce36" table:formula="of:=+[.I63]+[.I64]+[.I65]" office:value-type="float" office:value="123913.52" calcext:value-type="float">
            <text:p><text:s/>123,913.52 € </text:p>
          </table:table-cell>
          <table:table-cell table:style-name="ce49"/>
          <table:table-cell table:style-name="ce4"/>
          <table:table-cell table:style-name="ce61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Por deudas con empresas del grupo y asocia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/>
          <table:table-cell table:style-name="ce38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Por deudas con terceros</text:p>
          </table:table-cell>
          <table:table-cell table:style-name="ce4" table:number-columns-repeated="2"/>
          <table:table-cell table:style-name="ce30" office:value-type="float" office:value="0" calcext:value-type="float">
            <text:p><text:s/>- <text:s text:c="2"/>€ </text:p>
          </table:table-cell>
          <table:table-cell table:style-name="ce37" office:value-type="float" office:value="123913.52" calcext:value-type="float">
            <text:p><text:s/>123,913.52 € </text:p>
          </table:table-cell>
          <table:table-cell table:style-name="ce45"/>
          <table:table-cell table:style-name="ce1"/>
          <table:table-cell table:style-name="ce38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Por actualización de provisione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/>
          <table:table-cell table:style-name="ce38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4)</text:p>
          </table:table-cell>
          <table:table-cell table:style-name="ce4" office:value-type="string" calcext:value-type="string">
            <text:p>Variación de valor razonable e instrumentos financ.</text:p>
          </table:table-cell>
          <table:table-cell table:style-name="ce4" table:number-columns-repeated="3"/>
          <table:table-cell table:style-name="ce29" table:formula="of:=+[.H68]+[.H69]" office:value-type="float" office:value="0" calcext:value-type="float">
            <text:p><text:s/>- <text:s text:c="2"/>€ </text:p>
          </table:table-cell>
          <table:table-cell table:style-name="ce36" table:formula="of:=+[.I68]+[.I69]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Cartera de negociación y otro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Imputación al resultado del ejercicio activos financ.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5)</text:p>
          </table:table-cell>
          <table:table-cell table:style-name="ce4" office:value-type="string" calcext:value-type="string">
            <text:p>Diferencias de cambio</text:p>
          </table:table-cell>
          <table:table-cell table:style-name="ce4" table:number-columns-repeated="3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6)</text:p>
          </table:table-cell>
          <table:table-cell table:style-name="ce4" office:value-type="string" calcext:value-type="string">
            <text:p>Deterioro y resultado por enajenaciones de instrum.financieros</text:p>
          </table:table-cell>
          <table:table-cell table:style-name="ce4" table:number-columns-repeated="3"/>
          <table:table-cell table:style-name="ce29" table:formula="of:=+[.H74]+[.H75]" office:value-type="float" office:value="0" calcext:value-type="float">
            <text:p><text:s/>- <text:s text:c="2"/>€ </text:p>
          </table:table-cell>
          <table:table-cell table:style-name="ce36" table:formula="of:=+[.I74]+[.I75]" office:value-type="float" office:value="0" calcext:value-type="float">
            <text:p><text:s/>- <text:s text:c="2"/>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a)</text:p>
          </table:table-cell>
          <table:table-cell table:style-name="ce1" office:value-type="string" calcext:value-type="string">
            <text:p>Deterioros y pérdid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1" office:value-type="string" calcext:value-type="string">
            <text:p>b)</text:p>
          </table:table-cell>
          <table:table-cell table:style-name="ce1" office:value-type="string" calcext:value-type="string">
            <text:p>Resultados por enajenaciones y otras</text:p>
          </table:table-cell>
          <table:table-cell table:style-name="ce4" table:number-columns-repeated="2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2)</text:p>
          </table:table-cell>
          <table:table-cell table:style-name="ce15" office:value-type="string" calcext:value-type="string">
            <text:p>RESULTADO FINANCIERO</text:p>
          </table:table-cell>
          <table:table-cell table:style-name="ce15"/>
          <table:table-cell table:style-name="ce21"/>
          <table:table-cell table:style-name="ce25"/>
          <table:table-cell table:style-name="ce21" table:formula="of:=+[.H54]-[.H62]+[.H67]+[.H73]" office:value-type="float" office:value="30000" calcext:value-type="float">
            <text:p><text:s/>30,000.00 € </text:p>
          </table:table-cell>
          <table:table-cell table:style-name="ce25" table:formula="of:=+[.I54]-[.I62]+[.I67]+[.I73]" office:value-type="float" office:value="-88501.03" calcext:value-type="float">
            <text:p>-88,501.03 € </text:p>
          </table:table-cell>
          <table:table-cell table:style-name="ce51" table:formula="of:=[.I77]/[.H77]" office:value-type="percentage" office:value="-2.950034333" calcext:value-type="percentage">
            <text:p>-295%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5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3</text:p>
          </table:table-cell>
          <table:table-cell table:style-name="ce15" office:value-type="string" calcext:value-type="string">
            <text:p>RESULTADO ANTES DE IMPUESTOS</text:p>
          </table:table-cell>
          <table:table-cell table:style-name="ce15"/>
          <table:table-cell table:style-name="ce21"/>
          <table:table-cell table:style-name="ce25"/>
          <table:table-cell table:style-name="ce21" table:formula="of:=+[.H77]+[.H52]" office:value-type="float" office:value="-460131.88" calcext:value-type="float">
            <text:p>-460,131.88 € </text:p>
          </table:table-cell>
          <table:table-cell table:style-name="ce25" table:formula="of:=+[.I77]+[.I52]" office:value-type="float" office:value="43445.54" calcext:value-type="float">
            <text:p><text:s/>43,445.54 € </text:p>
          </table:table-cell>
          <table:table-cell table:style-name="ce51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3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office:value-type="string" calcext:value-type="string">
            <text:p>17)</text:p>
          </table:table-cell>
          <table:table-cell table:style-name="ce4" office:value-type="string" calcext:value-type="string">
            <text:p>Impuesto sobre beneficios</text:p>
          </table:table-cell>
          <table:table-cell table:style-name="ce4" table:number-columns-repeated="3"/>
          <table:table-cell table:style-name="ce29"/>
          <table:table-cell table:style-name="ce36" office:value-type="float" office:value="54938.75" calcext:value-type="float">
            <text:p><text:s/>54,938.75 € </text:p>
          </table:table-cell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4" table:number-columns-repeated="2"/>
          <table:table-cell table:style-name="ce1" table:number-columns-repeated="2"/>
          <table:table-cell table:style-name="ce4"/>
          <table:table-cell table:style-name="ce29"/>
          <table:table-cell table:style-name="ce36"/>
          <table:table-cell table:style-name="ce4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3"/>
          <table:table-cell table:style-name="ce15" office:value-type="string" calcext:value-type="string">
            <text:p>A.4)</text:p>
          </table:table-cell>
          <table:table-cell table:style-name="ce15" office:value-type="string" calcext:value-type="string">
            <text:p>RESULTADO DEL EJERCICIO OP. CONT.</text:p>
          </table:table-cell>
          <table:table-cell table:style-name="ce15"/>
          <table:table-cell table:style-name="ce21"/>
          <table:table-cell table:style-name="ce25"/>
          <table:table-cell table:style-name="ce21" table:formula="of:=+[.H79]-[.H81]" office:value-type="float" office:value="-460131.88" calcext:value-type="float">
            <text:p>-460,131.88 € </text:p>
          </table:table-cell>
          <table:table-cell table:style-name="ce25" table:formula="of:=+[.I79]+[.I81]" office:value-type="float" office:value="98384.29" calcext:value-type="float">
            <text:p><text:s/>98,384.29 € </text:p>
          </table:table-cell>
          <table:table-cell table:style-name="ce51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4" table:number-columns-repeated="6"/>
          <table:table-cell table:style-name="ce31" table:number-columns-repeated="2"/>
          <table:table-cell table:style-name="ce52"/>
          <table:table-cell table:style-name="ce1" table:number-columns-repeated="16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2" table:number-rows-repeated="913">
          <table:table-cell table:style-name="ce1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smb://SAMBA/spegc_direccion/7.%20PRESUPUESTOS/2016/libro%20ppto%202016%20a%2030%2006%202015%20vnew.xlsx'#BASE" table:print="false" table:style-name="ta_extref">
        <table:table-source xlink:type="simple" xlink:href="smb://SAMBA/spegc_direccion/7.%20PRESUPUESTOS/2016/libro%20ppto%202016%20a%2030%2006%202015%20vnew.xlsx" table:table-name="BASE" table:mode="copy-results-only"/>
        <table:table-column/>
      </table:table>
      <table:table table:name="'smb://SAMBA/spegc_direccion/7.%20PRESUPUESTOS/2016/libro%20ppto%202016%20a%2030%2006%202015%20vnew.xlsx'#PARTIDAS" table:print="false" table:style-name="ta_extref">
        <table:table-source xlink:type="simple" xlink:href="smb://SAMBA/spegc_direccion/7.%20PRESUPUESTOS/2016/libro%20ppto%202016%20a%2030%2006%202015%20vnew.xlsx" table:table-name="PARTIDAS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  <number:text>.</number:text>
      <number:year/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42.49pt" fo:margin-bottom="28.35pt" fo:margin-left="28.35pt" fo:margin-right="28.35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08:52:21</meta:creation-date>
    <meta:initial-creator>pablo ojeda</meta:initial-creator>
    <meta:document-statistic meta:table-count="8" meta:cell-count="1758" meta:object-count="0"/>
    <meta:generator>LibreOfficeDev/6.0.5.2$Linux_X86_64 LibreOffice_project/</meta:generator>
  </office:meta>
</office:document-meta>
</file>