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689in" fo:margin-right="0.4957in" fo:margin-top="0in" fo:margin-bottom="0in" loext:contextual-spacing="false" fo:line-height="152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27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5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39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4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76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736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5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3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8.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83in" fo:margin-right="-0.0035in" fo:margin-top="0.3465in" fo:margin-bottom="0in" loext:contextual-spacing="false" fo:line-height="102%" fo:text-align="justify" style:justify-single-word="false" fo:keep-together="auto" fo:orphans="0" fo:widows="0" fo:text-indent="0.487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83in" fo:margin-right="-0.0035in" fo:margin-top="0.3437in" fo:margin-bottom="0in" loext:contextual-spacing="false" fo:line-height="102%" fo:text-align="justify" style:justify-single-word="false" fo:keep-together="auto" fo:orphans="0" fo:widows="0" fo:text-indent="0.487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83in" fo:margin-right="-0.0035in" fo:margin-top="0.1736in" fo:margin-bottom="0in" loext:contextual-spacing="false" fo:line-height="102%" fo:text-align="justify" style:justify-single-word="false" fo:keep-together="auto" fo:orphans="0" fo:widows="0" fo:text-indent="0.487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957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957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445in" fo:margin-right="-0.0035in" fo:margin-top="0.1764in" fo:margin-bottom="0in" loext:contextual-spacing="false" fo:line-height="102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445in" fo:margin-right="-0.0035in" fo:margin-top="0.1736in" fo:margin-bottom="0in" loext:contextual-spacing="false" fo:line-height="101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445in" fo:margin-right="-0.0035in" fo:margin-top="0.1744in" fo:margin-bottom="0in" loext:contextual-spacing="false" fo:line-height="102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445in" fo:margin-right="-0.0028in" fo:margin-top="0.1756in" fo:margin-bottom="0in" loext:contextual-spacing="false" fo:line-height="101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445in" fo:margin-right="-0.0028in" fo:margin-top="0.1756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445in" fo:margin-right="-0.0035in" fo:margin-top="0.1756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445in" fo:margin-right="-0.0028in" fo:margin-top="0.1736in" fo:margin-bottom="0in" loext:contextual-spacing="false" fo:line-height="10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484in" fo:margin-right="-0.0035in" fo:margin-top="0.1736in" fo:margin-bottom="0in" loext:contextual-spacing="false" fo:line-height="102%" fo:text-align="justify" style:justify-single-word="false" fo:keep-together="auto" fo:orphans="0" fo:widows="0" fo:text-indent="-0.254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484in" fo:margin-right="-0.0028in" fo:margin-top="0.1736in" fo:margin-bottom="0in" loext:contextual-spacing="false" fo:line-height="102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484in" fo:margin-right="-0.0028in" fo:margin-top="0.0063in" fo:margin-bottom="0in" loext:contextual-spacing="false" fo:line-height="102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992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7453in" fo:margin-right="-0.0035in" fo:margin-top="0.1736in" fo:margin-bottom="0in" loext:contextual-spacing="false" fo:line-height="102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7465in" fo:margin-right="-0.0035in" fo:margin-top="0.1752in" fo:margin-bottom="0in" loext:contextual-spacing="false" fo:line-height="101%" fo:text-align="justify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528in" fo:margin-right="-0.0035in" fo:margin-top="0.1756in" fo:margin-bottom="0in" loext:contextual-spacing="false" fo:line-height="101%" fo:text-align="justify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484in" fo:margin-right="-0.0028in" fo:margin-top="0.1756in" fo:margin-bottom="0in" loext:contextual-spacing="false" fo:line-height="101%" fo:text-align="justify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453in" fo:margin-right="-0.0035in" fo:margin-top="0.1736in" fo:margin-bottom="0in" loext:contextual-spacing="false" fo:line-height="101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492in" fo:margin-right="-0.0028in" fo:margin-top="0.1756in" fo:margin-bottom="0in" loext:contextual-spacing="false" fo:line-height="101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528in" fo:margin-right="-0.0043in" fo:margin-top="0.1764in" fo:margin-bottom="0in" loext:contextual-spacing="false" fo:line-height="102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7492in" fo:margin-right="-0.0028in" fo:margin-top="0.1736in" fo:margin-bottom="0in" loext:contextual-spacing="false" fo:line-height="102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7453in" fo:margin-right="-0.0035in" fo:margin-top="0.1736in" fo:margin-bottom="0in" loext:contextual-spacing="false" fo:line-height="102%" fo:text-align="justify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7in" fo:margin-right="-0.0035in" fo:margin-top="0.3429in" fo:margin-bottom="0in" loext:contextual-spacing="false" fo:line-height="101%" fo:text-align="justify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91in" fo:margin-right="-0.0035in" fo:margin-top="0.1736in" fo:margin-bottom="0in" loext:contextual-spacing="false" fo:line-height="102%" fo:text-align="start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47in" fo:margin-right="-0.0028in" fo:margin-top="0in" fo:margin-bottom="0in" loext:contextual-spacing="false" fo:line-height="10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91in" fo:margin-right="-0.0035in" fo:margin-top="0.1744in" fo:margin-bottom="0in" loext:contextual-spacing="false" fo:line-height="102%" fo:text-align="start" style:justify-single-word="false" fo:keep-together="auto" fo:orphans="0" fo:widows="0" fo:text-indent="0.488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83in" fo:margin-right="-0.0028in" fo:margin-top="0.1752in" fo:margin-bottom="0in" loext:contextual-spacing="false" fo:line-height="102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91in" fo:margin-right="-0.0035in" fo:margin-top="0.1736in" fo:margin-bottom="0in" loext:contextual-spacing="false" fo:line-height="102%" fo:text-align="justify" style:justify-single-word="false" fo:keep-together="auto" fo:orphans="0" fo:widows="0" fo:text-indent="0.486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43in" fo:margin-right="-0.0028in" fo:margin-top="0.1736in" fo:margin-bottom="0in" loext:contextual-spacing="false" fo:line-height="102%" fo:text-align="justify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75in" fo:margin-right="-0.0028in" fo:margin-top="0.1736in" fo:margin-bottom="0in" loext:contextual-spacing="false" fo:line-height="102%" fo:text-align="justify" style:justify-single-word="false" fo:keep-together="auto" fo:orphans="0" fo:widows="0" fo:text-indent="0.4972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83in" fo:margin-right="-0.002in" fo:margin-top="0.1752in" fo:margin-bottom="0in" loext:contextual-spacing="false" fo:line-height="102%" fo:text-align="start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38in" fo:margin-right="-0.0028in" fo:margin-top="0.1736in" fo:margin-bottom="0in" loext:contextual-spacing="false" fo:line-height="102%" fo:text-align="start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91in" fo:margin-right="-0.0035in" fo:margin-top="0in" fo:margin-bottom="0in" loext:contextual-spacing="false" fo:line-height="101%" fo:text-align="justify" style:justify-single-word="false" fo:keep-together="auto" fo:orphans="0" fo:widows="0" fo:text-indent="0.4874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47in" fo:margin-right="-0.0035in" fo:margin-top="0.1736in" fo:margin-bottom="0in" loext:contextual-spacing="false" fo:line-height="102%" fo:text-align="justify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91in" fo:margin-right="-0.0035in" fo:margin-top="0.1752in" fo:margin-bottom="0in" loext:contextual-spacing="false" fo:line-height="102%" fo:text-align="justify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83in" fo:margin-right="-0.0028in" fo:margin-top="0.1736in" fo:margin-bottom="0in" loext:contextual-spacing="false" fo:line-height="101%" fo:text-align="justify" style:justify-single-word="false" fo:keep-together="auto" fo:orphans="0" fo:widows="0" fo:text-indent="0.496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4984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984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445in" fo:margin-right="-0.0028in" fo:margin-top="0.0083in" fo:margin-bottom="0in" loext:contextual-spacing="false" fo:line-height="102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9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98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9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71in" fo:margin-right="-0.002in" fo:margin-top="0.1764in" fo:margin-bottom="0in" loext:contextual-spacing="false" fo:line-height="102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47in" fo:margin-right="-0.0035in" fo:margin-top="0in" fo:margin-bottom="0in" loext:contextual-spacing="false" fo:line-height="101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47in" fo:margin-right="-0.0035in" fo:margin-top="0.1764in" fo:margin-bottom="0in" loext:contextual-spacing="false" fo:line-height="101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47in" fo:margin-right="-0.0035in" fo:margin-top="0.1736in" fo:margin-bottom="0in" loext:contextual-spacing="false" fo:line-height="102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47in" fo:margin-right="-0.0035in" fo:margin-top="0.1756in" fo:margin-bottom="0in" loext:contextual-spacing="false" fo:line-height="101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7in" fo:margin-right="-0.0035in" fo:margin-top="0.1752in" fo:margin-bottom="0in" loext:contextual-spacing="false" fo:line-height="102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2.3957in" fo:margin-top="0.3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9665in" fo:margin-top="0.1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2.272in" fo:margin-top="0.1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91in" fo:margin-right="-0.0028in" fo:margin-top="0.348in" fo:margin-bottom="0in" loext:contextual-spacing="false" fo:line-height="101%" fo:text-align="start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091in" fo:margin-right="-0.0028in" fo:margin-top="0.1756in" fo:margin-bottom="0in" loext:contextual-spacing="false" fo:line-height="101%" fo:text-align="justify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83in" fo:margin-right="-0.0028in" fo:margin-top="0.1764in" fo:margin-bottom="0in" loext:contextual-spacing="false" fo:line-height="101%" fo:text-align="justify" style:justify-single-word="false" fo:keep-together="auto" fo:orphans="0" fo:widows="0" fo:text-indent="0.4882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.2681in" fo:margin-top="0.1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75in" fo:margin-right="-0.0035in" fo:margin-top="0.1756in" fo:margin-bottom="0in" loext:contextual-spacing="false" fo:line-height="102%" fo:text-align="justify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83in" fo:margin-right="-0.0028in" fo:margin-top="0.1736in" fo:margin-bottom="0in" loext:contextual-spacing="false" fo:line-height="101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091in" fo:margin-right="-0.0035in" fo:margin-top="0.1756in" fo:margin-bottom="0in" loext:contextual-spacing="false" fo:line-height="101%" fo:text-align="justify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91in" fo:margin-right="-0.0035in" fo:margin-top="0.1736in" fo:margin-bottom="0in" loext:contextual-spacing="false" fo:line-height="102%" fo:text-align="justify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91in" fo:margin-right="-0.0035in" fo:margin-top="0.1736in" fo:margin-bottom="0in" loext:contextual-spacing="false" fo:line-height="102%" fo:text-align="start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91in" fo:margin-right="-0.0035in" fo:margin-top="0.1764in" fo:margin-bottom="0in" loext:contextual-spacing="false" fo:line-height="102%" fo:text-align="start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91in" fo:margin-right="-0.0035in" fo:margin-top="0.1783in" fo:margin-bottom="0in" loext:contextual-spacing="false" fo:line-height="101%" fo:text-align="justify" style:justify-single-word="false" fo:keep-together="auto" fo:orphans="0" fo:widows="0" fo:text-indent="0.489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091in" fo:margin-right="-0.0035in" fo:margin-top="0.1756in" fo:margin-bottom="0in" loext:contextual-spacing="false" fo:line-height="101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091in" fo:margin-right="-0.0035in" fo:margin-top="0.1752in" fo:margin-bottom="0in" loext:contextual-spacing="false" fo:line-height="101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091in" fo:margin-right="-0.0035in" fo:margin-top="0.1764in" fo:margin-bottom="0in" loext:contextual-spacing="false" fo:line-height="101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91in" fo:margin-right="-0.0035in" fo:margin-top="0.1736in" fo:margin-bottom="0in" loext:contextual-spacing="false" fo:line-height="102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.0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.0646in" fo:margin-top="0.1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91in" fo:margin-right="-0.0028in" fo:margin-top="0.1764in" fo:margin-bottom="0in" loext:contextual-spacing="false" fo:line-height="101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91in" fo:margin-right="-0.0028in" fo:margin-top="0.1736in" fo:margin-bottom="0in" loext:contextual-spacing="false" fo:line-height="102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083in" fo:margin-right="-0.0035in" fo:margin-top="0.1756in" fo:margin-bottom="0in" loext:contextual-spacing="false" fo:line-height="101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83in" fo:margin-right="-0.0035in" fo:margin-top="0.1764in" fo:margin-bottom="0in" loext:contextual-spacing="false" fo:line-height="101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083in" fo:margin-right="-0.0035in" fo:margin-top="0.1783in" fo:margin-bottom="0in" loext:contextual-spacing="false" fo:line-height="101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083in" fo:margin-right="-0.0028in" fo:margin-top="0.1764in" fo:margin-bottom="0in" loext:contextual-spacing="false" fo:line-height="102%" fo:text-align="justify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5075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047in" fo:margin-right="-0.0028in" fo:margin-top="0.1783in" fo:margin-bottom="0in" loext:contextual-spacing="false" fo:line-height="101%" fo:text-align="justify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083in" fo:margin-right="-0.0035in" fo:margin-top="0.1756in" fo:margin-bottom="0in" loext:contextual-spacing="false" fo:line-height="101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083in" fo:margin-right="-0.0035in" fo:margin-top="0.1736in" fo:margin-bottom="0in" loext:contextual-spacing="false" fo:line-height="102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083in" fo:margin-right="-0.0035in" fo:margin-top="0.1752in" fo:margin-bottom="0in" loext:contextual-spacing="false" fo:line-height="101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83in" fo:margin-right="-0.0035in" fo:margin-top="0.1764in" fo:margin-bottom="0in" loext:contextual-spacing="false" fo:line-height="102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47in" fo:margin-right="-0.0043in" fo:margin-top="0.1736in" fo:margin-bottom="0in" loext:contextual-spacing="false" fo:line-height="102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500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091in" fo:margin-right="-0.0035in" fo:margin-top="0.1764in" fo:margin-bottom="0in" loext:contextual-spacing="false" fo:line-height="102%" fo:text-align="start" style:justify-single-word="false" fo:keep-together="auto" fo:orphans="0" fo:widows="0" fo:text-indent="0.4929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083in" fo:margin-right="-0.0035in" fo:margin-top="0.1764in" fo:margin-bottom="0in" loext:contextual-spacing="false" fo:line-height="102%" fo:text-align="start" style:justify-single-word="false" fo:keep-together="auto" fo:orphans="0" fo:widows="0" fo:text-indent="0.4992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047in" fo:margin-right="-0.0035in" fo:margin-top="0.1736in" fo:margin-bottom="0in" loext:contextual-spacing="false" fo:line-height="101%" fo:text-align="justify" style:justify-single-word="false" fo:keep-together="auto" fo:orphans="0" fo:widows="0" fo:text-indent="0.4929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047in" fo:margin-right="-0.0035in" fo:margin-top="0.1783in" fo:margin-bottom="0in" loext:contextual-spacing="false" fo:line-height="101%" fo:text-align="start" style:justify-single-word="false" fo:keep-together="auto" fo:orphans="0" fo:widows="0" fo:text-indent="0.4929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083in" fo:margin-right="-0.0028in" fo:margin-top="0in" fo:margin-bottom="0in" loext:contextual-spacing="false" fo:line-height="10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1.8693in" fo:margin-top="0.3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028in" fo:margin-right="-0.0035in" fo:margin-top="0.1783in" fo:margin-bottom="0in" loext:contextual-spacing="false" fo:line-height="101%" fo:text-align="justify" style:justify-single-word="false" fo:keep-together="auto" fo:orphans="0" fo:widows="0" fo:text-indent="0.4953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063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047in" fo:margin-right="-0.0028in" fo:margin-top="0.1756in" fo:margin-bottom="0in" loext:contextual-spacing="false" fo:line-height="101%" fo:text-align="start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047in" fo:margin-right="-0.0043in" fo:margin-top="0.1764in" fo:margin-bottom="0in" loext:contextual-spacing="false" fo:line-height="101%" fo:text-align="justify" style:justify-single-word="false" fo:keep-together="auto" fo:orphans="0" fo:widows="0" fo:text-indent="0.4929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34in" fo:margin-right="-0.0028in" fo:margin-top="0.1752in" fo:margin-bottom="0in" loext:contextual-spacing="false" fo:line-height="101%" fo:text-align="start" style:justify-single-word="false" fo:keep-together="auto" fo:orphans="0" fo:widows="0" fo:text-indent="0.4945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.0555in" fo:margin-top="0.17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091in" fo:margin-right="-0.0035in" fo:margin-top="0.1764in" fo:margin-bottom="0in" loext:contextual-spacing="false" fo:line-height="102%" fo:text-align="start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46in" fo:margin-right="-0.0035in" fo:margin-top="0.1736in" fo:margin-bottom="0in" loext:contextual-spacing="false" fo:line-height="102%" fo:text-align="start" style:justify-single-word="false" fo:keep-together="auto" fo:orphans="0" fo:widows="0" fo:text-indent="0.4839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091in" fo:margin-right="-0.0043in" fo:margin-top="0.1744in" fo:margin-bottom="0in" loext:contextual-spacing="false" fo:line-height="102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083in" fo:margin-right="-0.0028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0043in" fo:margin-right="-0.0035in" fo:margin-top="0.1764in" fo:margin-bottom="0in" loext:contextual-spacing="false" fo:line-height="101%" fo:text-align="justify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075in" fo:margin-right="-0.0028in" fo:margin-top="0in" fo:margin-bottom="0in" loext:contextual-spacing="false" fo:line-height="10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075in" fo:margin-right="-0.0035in" fo:margin-top="0.1736in" fo:margin-bottom="0in" loext:contextual-spacing="false" fo:line-height="102%" fo:text-align="justify" style:justify-single-word="false" fo:keep-together="auto" fo:orphans="0" fo:widows="0" fo:text-indent="0.490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091in" fo:margin-right="-0.0035in" fo:margin-top="0.1752in" fo:margin-bottom="0in" loext:contextual-spacing="false" fo:line-height="101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083in" fo:margin-right="-0.0028in" fo:margin-top="0.1756in" fo:margin-bottom="0in" loext:contextual-spacing="false" fo:line-height="101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-0.0035in" fo:margin-top="0.1764in" fo:margin-bottom="0in" loext:contextual-spacing="false" fo:line-height="102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118in" fo:margin-right="-0.0035in" fo:margin-top="0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bold" style:font-name-asian="Calibri1" style:font-size-asian="9.5pt" style:font-style-asian="normal" style:font-weight-asian="bold" style:font-name-complex="Calibri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normal" style:font-name-asian="Calibri1" style:font-size-asian="9.5pt" style:font-style-asian="normal" style:font-weight-asian="normal" style:font-name-complex="Calibri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statutos de la Sociedad de Promoción Económica de Gran Canaria, Sociedad Anónima</text:span><text:span text:style-name="T3"> </text:span><text:span text:style-name="T1">(con modificaciones realizadas hasta el julio 2018)</text:span><text:span text:style-name="T3"> </text:span></text:p>
      <text:p text:style-name="P2"><text:span text:style-name="T2">CAPITULO I</text:span><text:span text:style-name="T4"> </text:span></text:p>
      <text:p text:style-name="P3"><text:span text:style-name="T2">DENOMINACIÓN. OBJETO. DURACIÓN Y DOMICILIO.</text:span><text:span text:style-name="T4"> </text:span></text:p>
      <text:p text:style-name="P13"><text:span text:style-name="T4">ARTÍCULO 1º.- Esta Sociedad se denominará SOCIEDAD DE PROMOCIÓN ECONÓMICA DE GRAN <text:s/>CANARIA, S.A.” y se regirá por los presentes Estatutos y por las demás disposiciones legales que le sean <text:s/>aplicables. </text:span></text:p>
      <text:p text:style-name="P16"><text:span text:style-name="T3">ARTICULO 2º.- </text:span><text:span text:style-name="T4">1. Constituye su objeto: </text:span></text:p>
      <text:p text:style-name="P18"><text:span text:style-name="T3">a) </text:span><text:span text:style-name="T4">Promocionar y fomentar los mecanismos, así como realizar las actividades, que contribuyan <text:s/>al desarrollo y expansión de la isla de Gran Canaria y/o de sus empresas, tales como lo <text:s/>relacionado con la economía, en general, y, en particular, con el turismo, el comercio, el <text:s/>transporte, la energía, la logística, el urbanismo, el medioambiente, las infraestructuras, las <text:s/>tecnologías, la agricultura, ganadería y pesca, el vino, el deporte, la cultura y el patrimonio <text:s/>histórico-artístico, pudiendo a tales efectos realizar toda clase de actividades, estudios, <text:s/>análisis económicos, financieros y estructurales. </text:span></text:p>
      <text:p text:style-name="P19"><text:span text:style-name="T3">b) </text:span><text:span text:style-name="T4">Promocionar la cooperación de empresas. El asesoramiento y la gestión en los campos fiscal, <text:s/>económico, jurídico, comercial, financiero, laboral, contable e informático de inversiones a <text:s/>empresas unipersonales o pluripersonales, personas físicas o jurídicas, públicas o privadas. <text:s/>Asistencia gerencial y administrativa e intermediación en la gestión de empresas. </text:span></text:p>
      <text:p text:style-name="P21"><text:span text:style-name="T3">c) </text:span><text:span text:style-name="T4">Organizar, promocionar y coordinar las actividades de documentación, estudios e <text:s/>investigación y gestión de ayudas previstas por la Unión Europea, el Estado, la Comunidad <text:s/>Autónoma de Canarias, los Cabildos Insulares y los Ayuntamientos. </text:span></text:p>
      <text:p text:style-name="P22"><text:span text:style-name="T3">d) </text:span><text:span text:style-name="T4">Realizar, tanto para particulares como para entidades públicas o privadas, la promoción, <text:s/>construcción, gestión y explotación de obras y servicios resultantes de la urbanización de <text:s/>terrenos y de obras de infraestructuras. <text:s/></text:span></text:p>
      <text:p text:style-name="P23"><text:span text:style-name="T3">e) </text:span><text:span text:style-name="T4">Realizar, tanto para particulares como para entidades públicas o privadas, la promoción <text:s/>turística, explotación, administración, gestión y dirección de establecimientos de hostelería, <text:s/>turismo y ocio de cualquier tipo, incluidos asentamientos rurales y agrícolas, y espacios <text:s/>forestales. </text:span></text:p>
      <text:p text:style-name="P24"><text:span text:style-name="T3">f) </text:span><text:span text:style-name="T4">Comprar y vender inmuebles rústicos y urbanos, su promoción, construcción y urbanización <text:s/>y explotación directa o en régimen de alquiler o arrendamiento de toda clase. </text:span></text:p>
      <text:p text:style-name="P25"><text:span text:style-name="T3">g) </text:span><text:span text:style-name="T4">Realizar estudios urbanísticos y de planeamiento, incluyendo en ellos la redacción de planes <text:s/>de ordenación y proyectos de urbanización y edificación, así como la iniciativa y actuaciones <text:s/>para su tramitación y aprobación. </text:span></text:p>
      <text:p text:style-name="P26"><text:span text:style-name="T3">h) </text:span><text:span text:style-name="T4">Desarrollar actividad urbanizadora, que puede alcanzar tanto a la promoción de la <text:s/>preparación de suelo como a la iniciativa y actuaciones para su tramitación y aprobación; a <text:s/>la gestión del patrimonio; a la realización de obras de infraestructuras y dotación de servicios <text:s/>o equipamientos; o a la gestión y explotación de obras y servicios resultantes de la <text:s/>ordenación o de la urbanización; y la gestión urbanística y la ejecución de los planes de <text:s/>ordenación, y edificación. </text:span></text:p>
      <text:p text:style-name="P28"><text:span text:style-name="T3">i) </text:span><text:span text:style-name="T4">Realizar valoraciones inmobiliarias.</text:span></text:p>
      <text:p text:style-name="P4"><text:span text:style-name="T5">1 </text:span></text:p>
      <text:p text:style-name="P29"><text:span text:style-name="T3">j) </text:span><text:span text:style-name="T4">Constituir inventarios de bienes de entidades públicas y privadas. </text:span></text:p>
      <text:p text:style-name="P27"><text:span text:style-name="T3">k) </text:span><text:span text:style-name="T4">Constituir un banco de datos sobre planeamiento urbanístico, así como de bienes inmuebles <text:s/>aptos para el planeamiento. </text:span></text:p>
      <text:p text:style-name="P30"><text:span text:style-name="T3">l) </text:span><text:span text:style-name="T4">Desarrollar actividades medioambientales y de fomento de la defensa de la naturaleza, así <text:s/>como gestiones y actuaciones, inclusive de inversión en el área ecológica y medioambiental, <text:s/>dentro de las que cabe incluir las relacionadas con la diversidad cinegética, flora, fauna, <text:s/>ecología, hábitat naturales, biodiversidad, ecosistemas, montes, protección del paisaje, <text:s/>espacios naturales protegidos, contaminación ambiental, impacto ambiental, divulgación y <text:s/>difusión de materias medioambientales, tratamiento de los residuos, gestión y ordenación <text:s/>de los usos del litoral y de los espacios naturales marinos, y de los recursos hidrológicos, así <text:s/>como protección civil, tareas complementarias de salvamento y rescate terrestre o marítimo <text:s/>y actuaciones de carácter forestal. </text:span></text:p>
      <text:p text:style-name="P31"><text:span text:style-name="T3">m) </text:span><text:span text:style-name="T4">Realizar todo tipo de actuaciones, obras, trabajos y prestación de servicios agrícolas, <text:s/>ganaderos, de desarrollo rural, de acuicultura y pesca, así como los necesarios para el mejor <text:s/>uso y gestión de los recursos naturales. </text:span></text:p>
      <text:p text:style-name="P32"><text:span text:style-name="T3">n) </text:span><text:span text:style-name="T4">Elaborar estudios, planes, proyectos y cualquier tipo de asistencia técnica y formativa, en <text:s/>materia agraria, forestal, de desarrollo rural, de acuicultura y pesca, así como para el mejor <text:s/>uso y gestión de los recursos naturales. </text:span></text:p>
      <text:p text:style-name="P33"><text:soft-page-break/><text:span text:style-name="T3">o) </text:span><text:span text:style-name="T4">Realizar todo tipo de actuaciones, obras, trabajos y prestación de servicios, elaboración de <text:s/>estudios, planes, proyectos y cualquier tipo de asistencia técnica en materias de deporte, <text:s/>cultura y patrimonio histórico-artístico. </text:span></text:p>
      <text:p text:style-name="P20"><text:span text:style-name="T3">p) </text:span><text:span text:style-name="T4">Realizar todo tipo de actuaciones, obras, trabajos y prestación de servicios, elaboración de <text:s/>estudios, planes, proyectos y cualquier tipo de asistencia técnica en materia de nuevas <text:s/>tecnologías de la información y el conocimiento, en su relación con la ordenación del <text:s/>territorio, el urbanismo y el medio ambiente. </text:span></text:p>
      <text:p text:style-name="P34"><text:span text:style-name="T3">q) </text:span><text:span text:style-name="T4">Organizar y/o realizar Ferias, Congresos, Simposiums, Jornadas, Cursos y Actividades <text:s/>económicas, culturales y/o formativas, y de cualquier otro tipo, encaminadas a la promoción <text:s/>y desarrollo de sus propios fines societarios, así como cualquier actividad de difusión de los <text:s/>materiales relacionados directamente con la actividad de la propia empresa. </text:span></text:p>
      <text:p text:style-name="P35"><text:span text:style-name="T3">r) </text:span><text:span text:style-name="T4">Llevar a cabo análisis y propuestas en materia energética, así como la gestión de toda clase <text:s/>de recursos energéticos. </text:span></text:p>
      <text:p text:style-name="P36"><text:span text:style-name="T3">s) </text:span><text:span text:style-name="T4">Alquilar y/o ceder temporalmente, a terceras personas, instalaciones y servicios para la <text:s/>realización de actividades y actos, relacionados con el objeto de esta sociedad. </text:span></text:p>
      <text:p text:style-name="P37"><text:span text:style-name="T3">t) </text:span><text:span text:style-name="T4">Gestionar, conservar y mantener el patrimonio propio y ajeno, relacionado con la actividad <text:s/>de la sociedad. <text:s/></text:span></text:p>
      <text:p text:style-name="P38"><text:span text:style-name="T3">u) </text:span><text:span text:style-name="T4">Apoyar a las pequeñas y medianas empresas mediante inversiones financieras, instrumentos <text:s/>financieros y otras líneas de financiación destinadas al desarrollo de sus proyectos. <text:s/>(modificación de julio de 2018) </text:span></text:p>
      <text:p text:style-name="P39"><text:span text:style-name="T4">2. Tales actividades podrán ser desarrolladas por la sociedad total o parcialmente, ya sea de <text:s/>forma directa o indirecta, o bien en cualesquiera otras formas admitidas en Derecho, incluso mediante la <text:s/>constitución y/o su participación en calidad de socio, accionista o como partícipe en otras entidades de <text:s/>objeto idéntico o análogo al suyo. </text:span></text:p>
      <text:p text:style-name="P40"><text:span text:style-name="T4">3. Si las disposiciones legales exigiesen para el ejercicio de alguna de las actividades <text:s/>comprendidas en el objeto social algún título profesional, o autorización administrativa, o inscripción en </text:span></text:p>
      <text:p text:style-name="P5"><text:span text:style-name="T5">2 </text:span></text:p>
      <text:p text:style-name="P41"><text:span text:style-name="T4">Registros Públicos, dichas actividades deberán realizarse por medio de persona que ostente dicha <text:s/>titularidad profesional y, en su caso, no podrán iniciarse antes de que se hayan cumplido los requisitos <text:s/>administrativos exigidos. </text:span></text:p>
      <text:p text:style-name="P42"><text:span text:style-name="T4">4. Quedan excluidas todas aquellas actividades para cuyo ejercicio la Ley exija requisitos <text:s/>especiales que no queden cumplidos por esta Sociedad. </text:span></text:p>
      <text:p text:style-name="P43"><text:span text:style-name="T4">5. Actuar como medio propio y servicio técnico del Cabildo Insular de Gran Canaria, y de sus <text:s/>organismos y entidades del sector público, en los términos contemplados en la Ley 30/2007, de 30 de <text:s/>octubre, de Contratos del Sector Público y demás normativa que la complemente, desarrolle o sustituya, <text:s/>para las materias y con las condiciones que se determinen por aquellos. Respecto de las materias que se <text:s/>determinen, la sociedad no podrá participar en los procedimientos para la adjudicación de contratos <text:s/>convocados por la Administración, organismos o entidades de las que sea medio propio. No obstante, <text:s/>cuando no concurra ningún licitador, podrá encargarse a la sociedad la actividad objeto de licitación <text:s/>pública. <text:s/></text:span></text:p>
      <text:p text:style-name="P14"><text:span text:style-name="T4">ARTICULO 3º.- Su duración será indefinida y dará comienzo a sus operaciones el día del <text:s/>otorgamiento de la escritura de constitución. Si la Ley exigiere para alguna de las operaciones enumeradas <text:s/>en el artículo anterior la obtención de licencia administrativa, la inscripción en un registro público, o <text:s/>cualquier otro requisito, no podrá la Sociedad iniciar la citada actividad específica hasta que el requisito <text:s/>exigido quede cumplido conforme a la Ley. </text:span></text:p>
      <text:p text:style-name="P44"><text:span text:style-name="T4">ARTÍCULO 4º.- Su domicilio social se fija en la Avenida de la Feria número 1 de Las Palmas de Gran <text:s/>Canaria. El Órgano de Administración de la Sociedad podrá establecer, suprimir o trasladar el domicilio <text:s/>que tenga por conveniente, y variar la sede social dentro de la población de su domicilio. </text:span></text:p>
      <text:p text:style-name="P6"><text:span text:style-name="T2">CAPITULO II</text:span><text:span text:style-name="T4"> </text:span></text:p>
      <text:p text:style-name="P7"><text:span text:style-name="T2">CAPITAL SOCIAL – ACCIONES</text:span><text:span text:style-name="T4"> </text:span></text:p>
      <text:p text:style-name="P13"><text:span text:style-name="T4">ARTICULO 5º .- El capital social se fija en la cantidad de SEIS MILLONES QUINIENTOS CUARENTA <text:s/>MIL EUROS completamente suscrito y desembolsado, dividido y representado por 800 acciones <text:s/>ordinarias, nominativas y de una sola serie de 8.175 euros de valor nominal cada una numeradas <text:s/>correlativamente del UNO al OCHOCIENTOS, ambos inclusive.” (última modificación 29.12.2017) </text:span></text:p>
      <text:p text:style-name="P45"><text:span text:style-name="T4">ARTICULO 6º .- Las acciones estarán representadas por medio de títulos que podrán incorporar <text:s/>una o más acciones de la misma serie, que estarán numeradas correlativamente, se extenderán en libros <text:s/>talonarios, contendrán como mínimo las menciones exigidas por la Ley e irán firmadas por un <text:s/>Administrador, cuya firma podrá figurar impresa mediante reproducción mecánica cumpliéndose lo <text:s/>dispuesto en la Ley. El accionista tendrá derecho a recibir los títulos que le correspondan libres de gastos. </text:span></text:p>
      <text:p text:style-name="P46"><text:span text:style-name="T4">Las acciones figurarán en un libro registro que llevará la Sociedad en el que se inscribirán las <text:s/>sucesivas transferencias, así como la constitución de derechos reales sobre aquella, en la forma <text:s/>determinada en la Ley. Los Administradores podrán exigir los medios de prueba que estimen conveniente <text:s/>para acreditar la transmisión de las acciones o la regularidad de la cadena de los endosos previamente a <text:s/>la inscripción de la transmisión en el libro de registro. </text:span></text:p>
      <text:p text:style-name="P47"><text:span text:style-name="T4">Mientras no se hayan impreso ni entregado los títulos, el accionista tendrá derecho a obtener <text:s/>certificación de las acciones inscritas a su nombre. </text:span></text:p>
      <text:p text:style-name="P48"><text:soft-page-break/><text:span text:style-name="T4">Las acciones son libremente negociables, sin perjuicio de lo dispuesto en el Art. 8 de estos <text:s/>Estatutos, rigiéndose su transmisión por lo establecido en la Ley o disposiciones complementarias.</text:span></text:p>
      <text:p text:style-name="P8"><text:span text:style-name="T5">3 </text:span></text:p>
      <text:p text:style-name="P49"><text:span text:style-name="T4">ARTICULO 7º .- En los aumentos de capital social con emisión de nuevas acciones, ordinarias o <text:s/>privilegiadas, los antiguos accionistas y los titulares de las acciones convertibles podrá ejercitar, dentro <text:s/>del plazo que a este efecto les conceda la Administración de la Sociedad, que no será inferior a un mes <text:s/>desde la publicación del anuncio de oferta de suscripción en el Boletín Oficial del registro Mercantil, el <text:s/>derecho a suscribir en las nueva emisión un número de acciones proporcional al valor nominal de las <text:s/>acciones que posean o de las que corresponderían a los titulares de las acciones convertibles de ejercitar <text:s/>en ese momento la facultad de conversión. </text:span></text:p>
      <text:p text:style-name="P15"><text:span text:style-name="T4">ARTICULO 8º .- El propósito de transmitir intervivos las acciones a favor de cualquier persona que <text:s/>no sea accionista de la Sociedad, deberá ser notificado, de forma fehaciente, en el domicilio de la Sociedad <text:s/>al Órgano de Administración, indicando el número de identificación de las acciones ofrecidas, <text:s/>contraprestación por acción, condiciones de pago y demás condiciones de la oferta de compra de <text:s/>acciones, que, en su caso, el accionista oferente alegase haber recibido de un tercero, así como los datos <text:s/>personales de éste si pretendiese obtener autorización de la Administración para la enajenación. </text:span></text:p>
      <text:p text:style-name="P50"><text:span text:style-name="T4">El órgano de Administración en el plazo de quince días computados desde el siguiente a la <text:s/>notificación indicada, lo comunicará, a su vez a todos los accionistas, para que los mismos dentro de un <text:s/>nuevo plazo de treinta días computado desde el siguiente a aquel en el que se haya finalizado el anterior, <text:s/>comuniquen al Órgano de Administración de la Sociedad, en su caso, su deseo de adquirir las acciones en <text:s/>venta. <text:s/></text:span></text:p>
      <text:p text:style-name="P51"><text:span text:style-name="T4">En el supuesto de que varios socios hicieren uso de este derecho de adquisición preferente, las <text:s/>acciones en ventas se distribuirán por los administradores entre aquellos a prorrata de su participación <text:s/>en el capital social y si, dada la indivisibilidad de estas quedaran algunas sin adjudicar, se distribuirán entre <text:s/>los accionistas peticionarios en orden a su participación en la Sociedad, de mayor a menor y en caso de <text:s/>igualdad la adjudicación se realizará por sorteo. </text:span></text:p>
      <text:p text:style-name="P50"><text:span text:style-name="T4">En el caso que agotado el plazo anterior, ningún socio quiera ejercitar el derecho de adquisición <text:s/>preferente o que el número de solicitudes de adquisición preferente fuera insuficiente para adquirir el <text:s/>número total de acciones afectadas, el órgano de administración de la Entidad podrá convocar Junta <text:s/>General de la Entidad en un plazo no inferior a 30 días para, obtener con arreglo a la normativa vigente <text:s/>te, autorización para adquirir las repetidas acciones. (Acuerdo de Junta General de 10 de septiembre de <text:s/>1997, elevada a publica el 6 de marzo de 1998 protocolo 753) </text:span></text:p>
      <text:p text:style-name="P50"><text:span text:style-name="T4">En el plazo de quince días, contados a partir del siguiente en el que expire el de treinta previsto <text:s/>en el párrafo anterior, los administradores comunicarán al accionista que pretenda transmitir, el nombre <text:s/>de los que deseen adquirirlas. Transcurrido el último plazo sin que ningún socio y/o sociedad haga uso de <text:s/>su derecho de tanteo, el accionista podrá disponer libremente de las acciones en un plazo de seis meses <text:s/>en las mismas condiciones que las que haya ofrecido, y si no llevare a cabo la enajenación antes de <text:s/>finalizado este plazo deberá comunicar de nuevo su deseo de transmitir intervivos las acciones en la <text:s/>misma forma establecida en este artículo. </text:span></text:p>
      <text:p text:style-name="P52"><text:span text:style-name="T4">El precio de adquisición a falta de acuerdo será el que corresponda al valor real de la acción, <text:s/>entendiéndose como tal el que determine el auditor que, a solicitud de cualquiera de los interesados, <text:s/>nombre el Registrador Mercantil del domicilio social. </text:span></text:p>
      <text:p text:style-name="P53"><text:span text:style-name="T4">Se exceptúan de la regla anterior, las siguientes transmisiones: </text:span></text:p>
      <text:p text:style-name="P54"><text:span text:style-name="T4">a) Las hechas a favor de otro accionista. </text:span></text:p>
      <text:p text:style-name="P55"><text:span text:style-name="T4">b) Las que se realicen en favor de ascendientes, descendientes o cónyuge del accionista <text:s/>transmitente. </text:span></text:p>
      <text:p text:style-name="P56"><text:span text:style-name="T4">c) Las que sean autorizadas por el Órgano de Administración de la Sociedad. </text:span></text:p>
      <text:p text:style-name="P59"><text:span text:style-name="T4">Las Transmisiones sin sujeción a lo dispuesto en el presente artículo no serán válidas frente a la <text:s/>Sociedad que rechazará la inscripción de la transmisión en el libro registro de acciones nominativas.</text:span></text:p>
      <text:p text:style-name="P8"><text:span text:style-name="T5">4 </text:span></text:p>
      <text:p text:style-name="P60"><text:span text:style-name="T4">En los casos de adquisición por causa de muerte, por herencia o legado, o como consecuencia de <text:s/>un procedimiento judicial o administrativo de ejecución, se aplicará igual restricción y con las mismas <text:s/>excepciones, debiendo la Sociedad, si no autoriza la inscripción de la transmisión en el libro registro de <text:s/>acciones nominativas, presentar al peticionario, cumpliendo los requisitos establecidos en los párrafos <text:s/>anteriores, un adquiriente de sus acciones u ofrecerse a adquirirlas ella misma por su valor real en el <text:s/>momento en que se solicite la inscripción, de acuerdo con lo previsto en la Ley, determinándose dicho <text:s/>valor en la forma establecida en la Ley de Sociedades Anónimas y en estos Estatutos. Transcurridos dos <text:s/>meses desde que se presentó la solicitud de inscripción sin que la Sociedad haya procedido de la forma <text:s/>anterior, dicha inscripción deberá practicarse. </text:span></text:p>
      <text:p text:style-name="P65"><text:span text:style-name="T2">CAPITULO III</text:span><text:span text:style-name="T4"> </text:span></text:p>
      <text:p text:style-name="P66"><text:span text:style-name="T2">ORGANOS DE LA SOCIEDAD</text:span><text:span text:style-name="T4"> </text:span></text:p>
      <text:p text:style-name="P67"><text:span text:style-name="T2">JUNTA GENERAL</text:span><text:span text:style-name="T4"> </text:span></text:p>
      <text:p text:style-name="P68"><text:span text:style-name="T4">ARTICULO 9º.- Corresponde a los accionistas constituidos en Junta General decidir por mayoría <text:s/>en los asuntos propios de su competencia. </text:span></text:p>
      <text:p text:style-name="P70"><text:span text:style-name="T4">Todos los socios, incluso los disidentes y los que no hayan participado en la reunión, quedarán <text:s/>sometidos a los acuerdos de la Junta General, sin perjuicio de los derechos y acciones que la Ley les <text:s/>reconoce. </text:span></text:p>
      <text:p text:style-name="P71"><text:soft-page-break/><text:span text:style-name="T4">ARTICULO 10º.- Las Juntas Generales de Accionistas podrán ser ordinarias o extraordinarias. </text:span></text:p>
      <text:p text:style-name="P61"><text:span text:style-name="T4">Es ordinaria la que previa convocatoria, debe reunirse necesariamente dentro de los seis <text:s/>primeros meses de cada ejercicio para censurar la gestión social, aprobar en su caso, las cuentas del <text:s/>ejercicio anterior y resolver sobre la aplicación del resultado, el nombramiento definitivo de los consejeros <text:s/>y la renovación de su mandato. </text:span></text:p>
      <text:p text:style-name="P72"><text:span text:style-name="T4">Todas las demás juntas tendrán el carácter de extraordinarias y se celebrarán cuando las <text:s/>convoque el Órgano de Administración, siempre que lo estime conveniente a los intereses sociales o <text:s/>cuando lo solicite un número de socios, de, al menos, un DIEZ POR CIENTO del capital social, expresando <text:s/>en la solicitud los asuntos a tratar en la Junta, procediendo en la forma determinada en la Ley de <text:s/>Sociedades Anónimas. </text:span></text:p>
      <text:p text:style-name="P62"><text:span text:style-name="T4">No obstante, la Junta General, aunque haya sido convocada con el carácter de ordinaria, podrá <text:s/>también deliberar y decidir sobre cualquier asunto de su competencia que haya sido incluido en la <text:s/>convocatoria y previo cumplimiento de art. 97 de la Ley de Sociedades Anónimas, en su caso. </text:span></text:p>
      <text:p text:style-name="P73"><text:span text:style-name="T4">Asimismo es competencia exclusiva de la Junta General acordar la emisión de obligaciones, el <text:s/>aumento o disminución del capital social, la transformación, la fusión, la escisión o la disolución de la <text:s/>sociedad y en general cualquier modificación de los estatutos sociales. </text:span></text:p>
      <text:p text:style-name="P74"><text:span text:style-name="T4">ARTICULO 11º .- La convocatoria, tanto para las juntas generales ordinarias, como para las <text:s/>extraordinarias se realizará mediante anuncio publicado en el Boletín Oficial del Registro Mercantil y en <text:s/>uno de los diarios de mayor circulación en la Provincia, por lo menos quince días antes de la fecha fijada <text:s/>para la celebración de la Junta. </text:span></text:p>
      <text:p text:style-name="P79"><text:span text:style-name="T4">El anuncio expresará la fecha de la reunión en primera convocatoria, todos los anuncios que han <text:s/>de tratarse y, cuando así lo exija la Ley, el derecho de los accionistas de examinar en el domicilio social y, <text:s/>en su caso, de obtener, de forma gratuita, los documentos que han de ser sometidos a la aprobación de <text:s/>la Junta y los informes técnicos establecidos en la Ley. Podrá, asimismo, hacerse constar la fecha en la <text:s/>que, si procediera, se reunirá la Junta en segunda convocatoria.</text:span></text:p>
      <text:p text:style-name="P9"><text:span text:style-name="T5">5 </text:span></text:p>
      <text:p text:style-name="P83"><text:span text:style-name="T4">En la primera y en la segunda deberá mediar, por lo menos, un plazo de VEINTICUATRO HORAS. </text:span></text:p>
      <text:p text:style-name="P85"><text:span text:style-name="T4">Lo dispuesto en este artículo quedará sin efecto cuando otra disposición legal exija requisitos <text:s/>distintos para juntas que traten de asuntos determinados en cuyo caso se deberá observar lo <text:s/>específicamente establecido. </text:span></text:p>
      <text:p text:style-name="P87"><text:span text:style-name="T4">No obstante, la Junta se entenderá convocada y quedará legalmente constituida con el carácter <text:s/>de universal para tratar cualquier asunto siempre que está presente o debidamente representado todo el <text:s/>capital social y los asistentes acepten por unanimidad la celebración de la Junta. </text:span></text:p>
      <text:p text:style-name="P57"><text:span text:style-name="T4">ARTICULO 12º.- Todos los accionistas podrán asistir a las juntas generales. </text:span></text:p>
      <text:p text:style-name="P90"><text:span text:style-name="T4">Será requisito esencial para asistir que el accionista tenga inscrita la titularidad de sus acciones <text:s/>en el Libro de Registro de Acciones de la Sociedad con un día de antelación a aquél en que haya de <text:s/>celebrarse la Junta. </text:span></text:p>
      <text:p text:style-name="P91"><text:span text:style-name="T4">Los Administradores y el Director Gerente deberán asistir a las juntas generales. </text:span></text:p>
      <text:p text:style-name="P92"><text:span text:style-name="T4">Todo accionista que tenga derecho de asistir podrá hacerse representar en la Junta General por <text:s/>medio de otra persona, aunque ésta no sea accionista en la forma y con los requisitos establecidos en el <text:s/>Art. 106 de la Ley de Sociedades Anónimas. </text:span></text:p>
      <text:p text:style-name="P93"><text:span text:style-name="T4">ARTICULO 13º.- La Junta General quedará válidamente constituida en primera convocatoria, <text:s/>cuando los accionistas presentes o representados, posean al menos el CINCUANTA POR CIENTO del capital <text:s/>social con derecho a voto. En segunda convocatoria, será válida la constitución cuando concurra al menos <text:s/>el CUARENTA POR CIENTO del capital social con derecho a voto. </text:span></text:p>
      <text:p text:style-name="P97"><text:span text:style-name="T4">Para que la Junta General Ordinaria o Extraordinaria pueda acordar válidamente la emisión de <text:s/>obligaciones, el aumento o la disminución del capital, la transformación, fusión o escisión de la Sociedad <text:s/>y, en general, cualquier modificación de los Estatutos sociales será necesario, en primera convocatoria, la <text:s/>concurrencia de accionistas presentes o representados, que posean al menos, el SESENTA POR CIENTO, <text:s/>del capital suscrito con derecho a voto. En segunda convocatoria será suficiente la concurrencia del <text:s/>CUARENTA POR CIENTO de dicho capital, si bien, cuando concurran accionistas que representen menos <text:s/>del CINCUENTA POR CIENTO del capital suscrito con derecho a voto, los acuerdos a que se refiere el <text:s/>presente párrafo, sólo podrán adoptarse válidamente con el voto favorable de los dos tercios del capital <text:s/>presente o representado en la Junta. </text:span></text:p>
      <text:p text:style-name="P75"><text:span text:style-name="T4">ARTICULO 14º.- Las juntas generales se celebrarán en la localidad donde la Sociedad tenga su <text:s/>domicilio. Actuarán como Presidente y Secretario los que lo sean del Consejo de Administración, o, en <text:s/>caso de ausencia de éstos, los que la propia Junta acuerde. Si existiere Vicepresidente o Vicesecretario del <text:s/>Consejo, a ellos corresponderá el ejercicio de dichos cargos en defecto de Presidente y Secretario. </text:span></text:p>
      <text:p text:style-name="P98"><text:span text:style-name="T4">Sólo se podrá deliberar y votar sobre los asuntos incluidos en la convocatoria. </text:span></text:p>
      <text:p text:style-name="P99"><text:span text:style-name="T4">Corresponde al Presidente dirigir las deliberaciones, conceder el uso de la palabra y determinar <text:s/>el tiempo de duración de las sucesivas intervenciones. </text:span></text:p>
      <text:p text:style-name="P80"><text:span text:style-name="T4">Los acuerdos se tomarán por mayoría de capital presente o representado salvo disposición legal <text:s/>en contrario. </text:span></text:p>
      <text:p text:style-name="P100"><text:soft-page-break/><text:span text:style-name="T4">En todo lo demás, verificación de asistentes, votación y derecho de información del accionista, <text:s/>se estará a lo establecido en la Ley. </text:span></text:p>
      <text:p text:style-name="P101"><text:span text:style-name="T4">ARTICULO 15º.- De las reuniones de la Junta General se extenderá acta en el libro llevado al <text:s/>efecto. El acta podrá ser aprobada por la propia Junta General o en su defecto, dentro del plazo de QUINCE <text:s/>DIAS por el Presidente y dos interventores nombrados por la Junta, uno en representación de la mayoría <text:s/>y otro de la minoría. Si no se aprobase en ninguna de las dos formas, el defecto podrá subsanarse </text:span></text:p>
      <text:p text:style-name="P10"><text:span text:style-name="T5">6 </text:span></text:p>
      <text:p text:style-name="P103"><text:span text:style-name="T4">mediante su aprobación en la siguiente o siguientes Juntas Generales, siempre que se haya incluido en la <text:s/>convocatoria. </text:span></text:p>
      <text:p text:style-name="P61"><text:span text:style-name="T4">Las certificaciones de las actas serán expedidas por el Secretario del Consejo de Administración <text:s/>o, en su caso, por el Vicesecretario, con el visto bueno del Presidente o del Vicepresidente, en su caso que <text:s/>tengan facultades para certificarlos. </text:span></text:p>
      <text:p text:style-name="P63"><text:span text:style-name="T4">La formalización en instrumento público de los acuerdos sociales corresponde a las personas que <text:s/>tengan facultades para certificarlos. También podrá realizarse por cualquiera de los miembros del Consejo <text:s/>de Administración o por el Director Gerente de la Sociedad, sin necesidad de delegación expresa. </text:span></text:p>
      <text:p text:style-name="P104"><text:span text:style-name="T2">ORGANO DE ADMINISTRACIÓN</text:span><text:span text:style-name="T4"> </text:span></text:p>
      <text:p text:style-name="P105"><text:span text:style-name="T4">ARTICULO 16º.- La Sociedad estará regida, administrada y representada por un Consejo de <text:s/>Administración compuesto por nueve miembros como mínimo y quince como máximo, elegidos por la <text:s/>Junta General. </text:span></text:p>
      <text:p text:style-name="P106"><text:span text:style-name="T4">Para ser nombrado Administrador no se requiere la calidad de accionista. </text:span></text:p>
      <text:p text:style-name="P81"><text:span text:style-name="T4">No podrán ser administradores las personas que se hallen incursas en causa legal de incapacidad <text:s/>o incompatibilidad, especialmente las recogidas en el artículo 213 de Real Decreto Legislativo 1/2010, de <text:s/>2 de julio, por el que se aprueba el Texto Refundido de la Ley de Sociedades de Capital o en la Ley 3/2015, <text:s/>de 30 de marzo de Incompatibilidades, o normativa que las sustituya. </text:span></text:p>
      <text:p text:style-name="P107"><text:span text:style-name="T4">El cargo de Consejero será retribuido mediante dietas por asistencia a reuniones del Consejo de <text:s/>Administración. (7.12.2016) </text:span></text:p>
      <text:p text:style-name="P108"><text:span text:style-name="T4">ARTICULO 17º.- Los administradores ejercerán su cargo durante el plazo de CUATRO AÑOS, <text:s/>pudiendo ser reelegidos, una o más veces, por períodos de igual duración. Vencido el plazo, el <text:s/>nombramiento caducará cuando se haya celebrado la siguiente Junta General o haya transcurrido el <text:s/>término legal para la celebración de la Junta General. </text:span></text:p>
      <text:p text:style-name="P94"><text:span text:style-name="T4">ARTICULO 18º .- El Consejo de Administración se reunirá en los días en que él mismo acuerde y <text:s/>siempre que lo disponga su Presidente o lo pida al menos tres de sus componentes, en cuyo caso se <text:s/>convocará por aquel para reunirse dentro de los QUINCE DIAS siguientes a la petición. </text:span></text:p>
      <text:p text:style-name="P86"><text:span text:style-name="T4">La convocatoria se hará siempre por escrito dirigido personalmente a cada consejero, con una <text:s/>antelación mínima de CINCO DÍAS de la fecha de la reunión. </text:span></text:p>
      <text:p text:style-name="P109"><text:span text:style-name="T4">El Consejo de Administración quedará válidamente constituido cuando concurran a la reunión <text:s/>presentes o representados la mitad más uno de sus componentes. </text:span></text:p>
      <text:p text:style-name="P110"><text:span text:style-name="T4">La representación para concurrir al Consejo habrá de recaer necesariamente en otro Consejero. </text:span></text:p>
      <text:p text:style-name="P111"><text:span text:style-name="T4">Salvo los acuerdos en que la Ley exija mayoría reforzada, estos se adoptarán por mayoría <text:s/>absoluta de los consejeros concurrentes. </text:span></text:p>
      <text:p text:style-name="P112"><text:span text:style-name="T4">ARTICULO 19º.- Si la Junta no los hubiese designado, el Consejo nombrará de su seno un <text:s/>Presidente y si lo considera oportuno uno o varios vicepresidentes. </text:span></text:p>
      <text:p text:style-name="P95"><text:span text:style-name="T4">Asimismo, nombrará libremente a la persona que haya de desempeñar el cargo de Secretario y <text:s/>si lo estima conveniente otra de Vicesecretario, que podrán no ser consejeros, los cuales asistirán a las <text:s/>reuniones del Consejo con voz y sin voto, salvo que ostenten la calidad de Consejero. </text:span></text:p>
      <text:p text:style-name="P113"><text:span text:style-name="T4">El Consejo regulará su propio funcionamiento, aceptará la dimisión de los consejeros y procederá <text:s/>en su caso, si se producen vacantes durante el plazo para el que fueron nombrados los administradores a </text:span></text:p>
      <text:p text:style-name="P10"><text:span text:style-name="T5">7 </text:span></text:p>
      <text:p text:style-name="P114"><text:soft-page-break/><text:span text:style-name="T4">designar entre los accionistas las personas que hayan de ocuparlos hasta que se reúna la primera Junta <text:s/>General. </text:span></text:p>
      <text:p text:style-name="P88"><text:span text:style-name="T4">Las discusiones y acuerdos del Consejo se llevarán a un Libro de Actas, y serán firmadas por el <text:s/>Presidente y el Secretario o por el Vicepresidente y el Vicesecretario, en su caso, las certificaciones de las <text:s/>actas serán expedidas por el Secretario del Consejo de Administración, o, en su caso por el Vicesecretario, <text:s/>con el visto bueno del Presidente o del Vicepresidente, en su caso. </text:span></text:p>
      <text:p text:style-name="P82"><text:span text:style-name="T4">La formalización en instrumento público de los acuerdos del Consejo corresponderá a cualquiera <text:s/>de los miembros del Consejo así como al Secretario o Director Gerente de la Sociedad, aunque alguno o <text:s/>ambos de éstos dos últimos no sean consejeros. </text:span></text:p>
      <text:p text:style-name="P94"><text:span text:style-name="T4">ARTICULO 20º.- En el seno del Consejo de Administración se podrá constituir una Comisión <text:s/>Ejecutiva compuesta por seis miembros del mismo junto con el Director Gerente de la Sociedad. El <text:s/>Presidente podrá asistir a las reuniones de la Comisión Ejecutiva así como proponer su reunión. En el caso <text:s/>de que asista, presidirá la Comisión Ejecutiva, en su defecto será presidida por el Vicepresidente 1º y en <text:s/>su defecto por el Vicepresidente 2º. <text:s/></text:span></text:p>
      <text:p text:style-name="P64"><text:span text:style-name="T4">En caso de empate en las votaciones de la Comisión Ejecutiva, el que ostente la presidencia <text:s/>tendrá voto de calidad. Las reuniones de la Comisión Ejecutiva contarán con la presencia del Secretario, o <text:s/>en su defecto, del Vicesecretario del Consejo de Administración. El Director Gerente asistirá a las <text:s/>reuniones de la Comisión Ejecutiva con voz pero sin voto. La asistencia a la Comisión Ejecutiva es <text:s/>indelegable. <text:s/></text:span></text:p>
      <text:p text:style-name="P73"><text:span text:style-name="T4">ARTICULO 21º.- El Consejo de Administración nombrará un Director Gerente que será el <text:s/>encargado de la gestión de la sociedad, en el cual se delegarán por el Consejo las facultades y <text:s/>competencias necesarias para su misión de entre las recogidas en el artículo 23. </text:span></text:p>
      <text:p text:style-name="P84"><text:span text:style-name="T4">El Director Gerente asistirá a las reuniones del Consejo de Administración y de la Junta General. </text:span></text:p>
      <text:p text:style-name="P96"><text:span text:style-name="T4">ARTICULO 22º.- La representación de Sociedad, en juicio y fuera de él, corresponde al Consejo <text:s/>de Administración en forma colegiada y por decisión mayoritaria según lo establecido en el art. 19º de los <text:s/>Estatutos, teniendo facultades lo más ampliamente entendidas, para contratar en general, realizar toda <text:s/>clase de actos y negocios, obligacionales o dispositivos, de administración ordinaria o extraordinaria y de <text:s/>riguroso dominio, respecto a toda clase de bienes, muebles, inmuebles, dinero, valores mobiliarios y <text:s/>efectos de comercio, sin más excepción que la de aquellos asuntos que sean competencia de otros <text:s/>órganos o no están incluidos en el objeto social. </text:span></text:p>
      <text:p text:style-name="P58"><text:span text:style-name="T4">A título enunciativo y no limitativo, se enumeran las siguientes facultades: </text:span></text:p>
      <text:p text:style-name="P89"><text:span text:style-name="T4">En general está facultado para representar a la empresa en el giro y tráfico de la misma, así como <text:s/>en toda clase de negocios y contratos y actos relativos al objeto social. </text:span></text:p>
      <text:p text:style-name="P115"><text:span text:style-name="T4">En general se entenderá facultado para representar a la Sociedad en toda clase de negocios y <text:s/>contratos y actos relativos al objeto social, adquirir, enajenar, gravar y arrendar bienes de cualquier clase <text:s/>y naturaleza, incluso inmuebles, suscribir la correspondencia; nombrar y separar empleados, obreros y <text:s/>dependientes, asignándoles sueldos y atribuciones; cobrar y pagar, incluso en las Delegaciones de <text:s/>Hacienda, Ayuntamientos, Cabildos, Comunidad Autónoma de Canarias y demás organismos de la <text:s/>Administración, Central, Provincial o Local, Aduanas, etc., dando y recogiendo recibos, cartas de pago y <text:s/>demás resguardos y suscribiendo libramientos; exigir indemnizaciones; hacer y contestar requerimientos; <text:s/>constituir y retirar depósitos incluso en la Caja General de Depósitos y el Banco de España, abrir, seguir y <text:s/>cancelar cuentas corrientes y de crédito y ordenar con cargo a las mismas transferencias y pagos; abrir, <text:s/>seguir y cancelar cuentas y libretas de ahorros, librar, aceptar, endosar, ceder, descontar, negociar, cobrar <text:s/>y protestar letras de cambio; otorgar poderes generales o especiales incluso con facultad de suscribir a <text:s/>terceras personas, y poderes para pleitos a favor de letrado y procuradores de los tribunales; tomar dinero <text:s/>a préstamo con o sin garantía; pignorar valores y mercancías; negociar warrants, representar a la <text:s/>compañía en toda clase de organismos ya sean Ministeriales, Provinciales, como Delegaciones de </text:span></text:p>
      <text:p text:style-name="P10"><text:span text:style-name="T5">8 </text:span></text:p>
      <text:p text:style-name="P116"><text:span text:style-name="T4">Hacienda, Comarcales, Municipales, Laborales, Judiciales o de cualquier índole. Las facultades reseñadas <text:s/>deberán considerarse como meramente ejemplificativas y no exhaustivas, ya que en ningún caso deberá <text:s/>entenderse limitadas las plenas facultades de disposición, gestión, administración y representación de la <text:s/>Sociedad, que en los términos más amplios, corresponden al Consejo de Administración. </text:span></text:p>
      <text:p text:style-name="P117"><text:span text:style-name="T4">ARTICULO 23º.- El Presidente del Consejo de Administración ostentará la presidencia de la <text:s/>Sociedad y su representación, correspondiéndole velar por el cumplimiento de los acuerdos de la Junta y <text:s/>del Consejo. </text:span></text:p>
      <text:p text:style-name="P6"><text:span text:style-name="T2">CAPITULO IV</text:span><text:span text:style-name="T4"> </text:span></text:p>
      <text:p text:style-name="P11"><text:span text:style-name="T2">EJERCICIO SOCIAL</text:span><text:span text:style-name="T4"> </text:span></text:p>
      <text:p text:style-name="P77"><text:span text:style-name="T4">ARTICULO 24º.- El ejercicio social comenzará el primero de enero y terminará el treinta y uno de <text:s/>diciembre de cada año. </text:span></text:p>
      <text:p text:style-name="P118"><text:span text:style-name="T4">Por excepción el primer día del ejercicio social comenzará el día del otorgamiento de la escritura <text:s/>de constitución y terminará el treinta y uno de Diciembre del mismo año. </text:span></text:p>
      <text:p text:style-name="P7"><text:span text:style-name="T2">CAPITULO V</text:span><text:span text:style-name="T4"> </text:span></text:p>
      <text:p text:style-name="P7"><text:span text:style-name="T2">BALANCE Y APLICACIÓN DEL RESULTADO</text:span><text:span text:style-name="T4"> </text:span></text:p>
      <text:p text:style-name="P78"><text:span text:style-name="T4">ARTICULO 25º .- El Órgano de Administración dentro del plazo legal, formular las cuentas anuales, <text:s/>el informe de gestión y la propuesta de aplicación del resultado, para, una vez revisados e informados por <text:s/>los Auditores de Cuentas, en su caso, ser presentados a la aprobación de la Junta General. </text:span></text:p>
      <text:p text:style-name="P69"><text:soft-page-break/><text:span text:style-name="T4">ARTICULO 26º .- La Junta General resolverá sobre la aplicación del resultado de acuerdo con el <text:s/>balance aprobado, distribuyendo dividendos a los accionistas en proporción al capital que hayan <text:s/>desembolsado, con cargo a los beneficios o a reservas de libre disposición, una vez cubierta la reserva <text:s/>legal, determinando las sumas que juzgue oportuno para dotar los fondos de las distintas clases de <text:s/>reservas voluntarias que acuerde, cumpliendo las disposiciones legales en defensa del capital social y <text:s/>respetando los privilegios de que gocen determinado tipo de acciones. </text:span></text:p>
      <text:p text:style-name="P119"><text:span text:style-name="T4">El Órgano de Administración podrá acordar la distribución de cantidades a cuenta de dividendos, <text:s/>con las limitaciones y cumpliendo los requisitos establecidos en la Ley. </text:span></text:p>
      <text:p text:style-name="P7"><text:span text:style-name="T2">CAPITULO VI</text:span><text:span text:style-name="T4"> </text:span></text:p>
      <text:p text:style-name="P7"><text:span text:style-name="T2">DISOLUCION Y LIQUIDACIÓN DE LA SOCIEDAD</text:span><text:span text:style-name="T4"> </text:span></text:p>
      <text:p text:style-name="P102"><text:span text:style-name="T4">ARTICULO 27º.- La Sociedad se disolverá por acuerdo de la Junta General adoptado en cualquier <text:s/>tiempo, con los requisitos establecidos en la Ley y por las demás causas previstas en la misma. <text:s/></text:span></text:p>
      <text:p text:style-name="P120"><text:span text:style-name="T4">Cuando la Sociedad deba disolverse por causa legal que exija acuerdo de la Junta General, el <text:s/>Órgano de Administración deberá convocarla en el plazo de DOS MESES desde que concurra dicha causa <text:s/>para que adopte el acuerdo de disolución, procediendo en la forma establecida en la Ley, si el acuerdo, <text:s/>cualquiera que fuese su causa, no se lograse. Cuando la disolución deba tener lugar por haberse reducido <text:s/>el patrimonio a una cantidad inferior a la mitad del capital social aquella podrá evitarse mediante acuerdo <text:s/>de aumento o reducción del capital social o por reconstrucción del patrimonio social en la medida <text:s/>suficiente. Dicha regularización será eficaz siempre que se haga antes de que se decrete la disolución <text:s/>judicial de la Sociedad. </text:span></text:p>
      <text:p text:style-name="P76"><text:span text:style-name="T4">ARTICULO 28º .- La Junta General, si acordase la disolución, procederá al nombramiento y <text:s/>determinación de facultades del liquidador o liquidadores, que será siempre en número impar, con las </text:span></text:p>
      <text:p text:style-name="P10"><text:span text:style-name="T5">9 </text:span></text:p>
      <text:p text:style-name="P121"><text:span text:style-name="T4">atribuciones señaladas en el Art. 272 de la Ley de Sociedades Anónimas, y de las demás de que hayan sido <text:s/>investidos por la Junta General de Accionistas al acordar su nombramiento. </text:span></text:p>
      <text:p text:style-name="P108"><text:span text:style-name="T4">ARTÍCULO 29º .- ARBITRAJE: Cualquier duda o diferencia que surja entre los socios a causa de la <text:s/>interpretación y aplicación de estos Estatutos, en las relaciones entre la Sociedad y los socios y entre éstos <text:s/>por condición de tales, se someterán al arbitraje institucional en la forma que se expresa en la legislación <text:s/>vigente, salvo los casos en que por ley se establezcan procedimientos especiales por carácter imperativo <text:s/>encomendando la designación de tres abogados del ilustre Colegio de Las Palmas nombrados por la <text:s/>Autoridad Portuaria de Las Palmas, el Cabildo Insular de Gran Canaria y los empresarios. <text:s/></text:span></text:p>
      <text:p text:style-name="P17"><text:span text:style-name="T4"><text:s/></text:span></text:p>
      <text:p text:style-name="P12"><text:span text:style-name="T5">1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99in" fo:margin-bottom="0.5193in" fo:margin-left="1.1783in" fo:margin-right="1.1472in" style:writing-mode="lr-tb" style:layout-grid-color="#c0c0c0" style:layout-grid-lines="258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7" meta:word-count="5114" meta:character-count="33100" meta:non-whitespace-character-count="27715"/>
    <meta:generator>LibreOfficeDev/6.0.5.2$Linux_X86_64 LibreOffice_project/</meta:generator>
  </office:meta>
</office:document-meta>
</file>