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2083in" fo:line-height="115%" fo:background-color="#FFFFFF" style:page-number="1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4">La SPEGC<text:s/>es una entidad mercantil participada totalmente por el Cabildo de Gran Canaria y adscrita en la actualidad a la<text:s/>Consejería de Desarrollo Económico, Industria, Comercio y Artesanía.</text:p>
      <text:p text:style-name="P35"/>
      <text:p text:style-name="P36">Su finalidad fundamental es promocionar el desarrollo económico de Gran Canaria mediante el fomento de la inversión para la creación de empresas, por lo que tiene como misión promocionar actividades económicas y empresariales que contribuyan al desarrollo y expansión de Gran Canaria.</text:p>
      <text:p text:style-name="P37"/>
      <text:p text:style-name="P38">Para ello centra sus actuaciones en los siguientes ámbitos:</text:p>
      <text:p text:style-name="P39"/>
      <text:list text:style-name="WWNum1">
        <text:list-item>
          <text:p text:style-name="P40">Apoyar las iniciativas de creación y consolidación de empresas.</text:p>
        </text:list-item>
        <text:list-item>
          <text:p text:style-name="P41">Promover la innovación en el tejido productivo.</text:p>
        </text:list-item>
        <text:list-item>
          <text:p text:style-name="P42">Promover la mejora de los factores que inciden en la competitividad de la isla.</text:p>
        </text:list-item>
        <text:list-item>
          <text:p text:style-name="P43">Atraer empresas e inversores externos.</text:p>
        </text:list-item>
        <text:list-item>
          <text:p text:style-name="P44">Facilitar información de contenido económico y empresarial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563C1" style:text-position="0% 100%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name="P5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9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BFBFBF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fo:color="#BFBFBF" fo:font-size="8pt" style:font-size-asian="8pt" style:font-size-complex="8pt"/>
    </style:style>
    <style:style style:name="P17" style:parent-style-name="Standard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BFBFBF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" style:parent-style-name="Fuentedepárrafopredeter." style:family="text">
      <style:text-properties fo:color="#808080" fo:font-size="8pt" style:font-size-asian="8pt" style:font-size-complex="8pt"/>
    </style:style>
    <style:style style:name="T20" style:parent-style-name="Fuentedepárrafopredeter." style:family="text">
      <style:text-properties fo:color="#808080" fo:font-size="8pt" style:font-size-asian="8pt" style:font-size-complex="8pt"/>
    </style:style>
    <style:style style:name="P21" style:parent-style-name="Standard" style:family="paragraph">
      <style:paragraph-properties fo:margin-right="0.25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2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25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27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color="#0563C1" fo:font-size="8pt" style:font-size-asian="8pt" style:font-size-complex="8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asian="Arial" style:font-name-complex="Arial" fo:color="#BFBFBF"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color="#BFBFBF" fo:font-size="8pt" style:font-size-asian="8pt" style:font-size-complex="8pt"/>
    </style:style>
    <style:style style:name="P31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2" style:parent-style-name="Fuentedepárrafopredeter." style:family="text">
      <style:text-properties fo:color="#BFBFBF" fo:font-size="8pt" style:font-size-asian="8pt" style:font-size-complex="8pt"/>
    </style:style>
    <style:style style:name="P33" style:parent-style-name="Standard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1.png" text:anchor-type="as-char" svg:x="0in" svg:y="0in" svg:width="2.7311in" svg:height="1.3307in" style:rel-width="scale" style:rel-height="scale"><draw:image xlink:href="media/image1.png" xlink:type="simple" xlink:show="embed" xlink:actuate="onLoad"/><svg:title/><svg:desc/></draw:frame></text:p>
        <text:p text:style-name="P3"/>
      </style:header>
      <style:header-left>
        <text:p text:style-name="P4"/>
      </style:header-left>
      <style:footer>
        <text:p text:style-name="P5"><text:span text:style-name="T6">Avda. de la Feria nº 1</text:span></text:p>
        <text:p text:style-name="P7"><text:span text:style-name="T8">35012 <text:s/>Las Palmas de Gran Canaria</text:span></text:p>
        <text:p text:style-name="P9"><text:span text:style-name="T10">+ 34 928 424 600</text:span></text:p>
        <text:p text:style-name="P11"><text:a xlink:href="http://www.spegc.org" office:target-frame-name="_top" xlink:show="replace"><text:span text:style-name="T12">www.spegc.org</text:span></text:a><text:span text:style-name="T13"><text:s text:c="141"/></text:span></text:p>
        <text:p text:style-name="P14"/>
        <text:p text:style-name="P15"><text:span text:style-name="T16">Sociedad inscrita en el Registro Mercantil de Las Palmas, folio 119, del libro 1351, hoja GC 18308, inscripción 1ª, N.I.F. A35483221</text:span></text:p>
        <text:p text:style-name="P17"/>
      </style:footer>
      <style:footer-left>
        <text:p text:style-name="P18"><text:span text:style-name="T19">Página<text:s/></text:span><text:page-number text:fixed="false">0</text:page-number><text:span text:style-name="T20"><text:s/>de T</text:span></text:p>
        <text:p text:style-name="P21"><text:span text:style-name="T22">Avda. de la Feria nº 1</text:span></text:p>
        <text:p text:style-name="P23"><text:span text:style-name="T24">35012 <text:s/>Las Palmas de Gran Canaria</text:span></text:p>
        <text:p text:style-name="P25"><text:span text:style-name="T26">+ 34 928 424 600</text:span></text:p>
        <text:p text:style-name="P27"><text:a xlink:href="http://www.spegc.org" office:target-frame-name="_top" xlink:show="replace"><text:span text:style-name="T28">www.spegc.org</text:span></text:a><text:span text:style-name="T29"><text:s text:c="141"/></text:span></text:p>
        <text:p text:style-name="P30"/>
        <text:p text:style-name="P31"><text:span text:style-name="T32">Sociedad inscrita en el Registro Mercantil de Las Palmas, folio 119, del libro 1351, hoja GC 18308, inscripción 1ª, N.I.F. A35483221</text:span></text:p>
        <text:p text:style-name="P33"><text:bookmark-start text:name="_heading=h.gjdgxs"/><text:bookmark-end text:name="_heading=h.gjdgxs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 de Microsoft Office</meta:initial-creator>
    <dc:creator>pablo.ojeda</dc:creator>
    <meta:creation-date>2023-10-13T10:26:00Z</meta:creation-date>
    <dc:date>2023-10-13T10:26:00Z</dc:date>
    <meta:template xlink:href="Normal.dotm" xlink:type="simple"/>
    <meta:editing-cycles>2</meta:editing-cycles>
    <meta:editing-duration>PT120S</meta:editing-duration>
    <meta:document-statistic meta:page-count="1" meta:paragraph-count="1" meta:word-count="127" meta:character-count="829" meta:row-count="5" meta:non-whitespace-character-count="703"/>
  </office:meta>
</office:document-meta>
</file>