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98000002BA17D11BF39E4CEB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4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Heading_20_2">
      <style:paragraph-properties fo:margin-top="0.25in" fo:margin-bottom="0.0555in" loext:contextual-spacing="false" fo:line-height="115%" fo:keep-together="auto" fo:orphans="0" fo:widows="0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Roboto" fo:font-size="10pt" style:font-name-asian="Roboto1" style:font-size-asian="10pt" style:font-name-complex="Roboto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13"><text:bookmark text:name="_d9wqmk4q07ac"/><text:span text:style-name="T1">Número de liberados sindicales, número de horas sindicales utilizadas por sindicatos y, en su caso, sindicato al que pertenecen los liberados y coste de las liberaciones</text:span></text:p>
      <text:p text:style-name="P2"><text:span text:style-name="T2">Representante de los trabajadores de la empresa:</text:span></text:p>
      <text:p text:style-name="P2">De acuerdo a la Normativa aplicable: artículos 62–76 Real Decreto Legislativo 2/2015, de 23 de octubre, por el que se aprueba el texto refundido de la Ley del Estatuto de los Trabajadores y Real Decreto 1844/1994, de 9 de septiembre, por el que se aprueba el Reglamento de elecciones a órganos de representación de los trabajadores en la empresa.</text:p>
      <text:p text:style-name="P2">El pasado 27 de febrero de 2018 los empleados procedieron a elegir su Delegado de Personal. Siendo efectivo su nombramiento el <text:span text:style-name="T2">12/09/2019</text:span></text:p>
      <text:p text:style-name="P2"><text:span text:style-name="T2">Crédito y número anual de horas sindicales utilizadas por sindicato:</text:span></text:p>
      <text:list xml:id="list2251502779" text:style-name="WWNum3">
        <text:list-item>
          <text:p text:style-name="P4"><text:span text:style-name="T2">2019:</text:span> ninguna</text:p>
        </text:list-item>
        <text:list-item>
          <text:p text:style-name="P7"><text:span text:style-name="T2">2020:</text:span> ninguna</text:p>
        </text:list-item>
        <text:list-item>
          <text:p text:style-name="P7"><text:span text:style-name="T2">2021:</text:span> ninguna</text:p>
        </text:list-item>
        <text:list-item>
          <text:p text:style-name="P7"><text:span text:style-name="T2">2022</text:span>: 2 horas y 34 minutos</text:p>
        </text:list-item>
        <text:list-item>
          <text:p text:style-name="P10"><text:span text:style-name="T2">2023</text:span>: 5 horas y 49 minutos</text:p>
        </text:list-item>
      </text:list>
      <text:p text:style-name="P2"><text:span text:style-name="T2">Histórico de liberados sindicales</text:span></text:p>
      <text:list xml:id="list687507619" text:style-name="WWNum1">
        <text:list-item>
          <text:p text:style-name="P5"><text:span text:style-name="T2">2019:</text:span> No existen liberados sindicales</text:p>
        </text:list-item>
        <text:list-item>
          <text:p text:style-name="P8"><text:span text:style-name="T2">2020: </text:span>No existen liberados sindicales</text:p>
        </text:list-item>
        <text:list-item>
          <text:p text:style-name="P8"><text:span text:style-name="T2">2021: </text:span>No existen liberados sindicales</text:p>
        </text:list-item>
        <text:list-item>
          <text:p text:style-name="P8"><text:span text:style-name="T2">2022: </text:span>No existen liberados sindicales</text:p>
        </text:list-item>
        <text:list-item>
          <text:p text:style-name="P11"><text:span text:style-name="T2">2023: </text:span>No existen liberados sindicales</text:p>
        </text:list-item>
      </text:list>
      <text:p text:style-name="P2"><text:span text:style-name="T2">Autorizaciones de compatibilidad:</text:span></text:p>
      <text:p text:style-name="P2"><text:span text:style-name="T2">2017:</text:span> El Pleno del Cabildo de Gran Canaria ha autorizado la compatibilidad a Don Carlos Alberto Mendieta Pino, con DNI núm. 42.859.999-M, trabajador de la Sociedad de Promoción Económica de Gran Canaria, S.A., de carácter unipersonal, para el desempeño de una segunda actividad en el Sector Público como profesor universitario asociado laboral a tiempo parcial (ATP5L) en la Universidad de Las Palmas de Gran Canaria.</text:p>
      <text:list xml:id="list3098194008" text:style-name="WWNum2">
        <text:list-item>
          <text:p text:style-name="P6"><text:span text:style-name="T2">2018:</text:span> ninguna</text:p>
        </text:list-item>
        <text:list-item>
          <text:p text:style-name="P9"><text:span text:style-name="T2">2019:</text:span> ninguna</text:p>
        </text:list-item>
        <text:list-item>
          <text:p text:style-name="P9"><text:span text:style-name="T2">2020:</text:span> ninguna</text:p>
        </text:list-item>
        <text:list-item>
          <text:p text:style-name="P9"><text:span text:style-name="T2">2021: </text:span>El Pleno del Cabildo de Gran Canaria ha autorizado a Don Cosme Antonio García Falcón, con DNI núm. 43.259.904-D, Director Gerente de la SPEGC, para pertenecer a más de dos consejos de Administración.</text:p>
        </text:list-item>
        <text:list-item>
          <text:p text:style-name="P12"><text:soft-page-break/><text:span text:style-name="T2">2022</text:span>: ninguna</text:p>
        </text:list-item>
      </text:list>
      <text:p text:style-name="P2"><text:span text:style-name="T2">2023</text:span>: El 31/03/2023 El Pleno del Cabildo de Gran Canaria ha autorizado a de D. Carlos Christian Díaz Santamaría, trabajador fijo de la Sociedad de Promoción Económica de Gran Canaria, S.A.U, para el desempeño de una segunda actividad, como profesor asociado a tiempo parcial, adscrito al Departamento de Economía, y Dirección de Empresas de la Universidad de Las Palmas de Gran Canaria</text:p>
      <text:p text:style-name="P2"><text:span text:style-name="T3">En consideración a la normativa aplicable:</text:span></text:p>
      <text:p text:style-name="P2">Ley 53/1984, de 26 de diciembre, de Incompatibilidades del Personal al Servicio de las Administraciones Públicas Real Decreto 598/1985, de 30 de abril, sobre incompatibilidades del personal al servicio de la Administración del Estado, de la Seguridad Social y de los Entes, Organismos y Empresas dependient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Fecha de Actualización: 20 de Octubre de 2023</text:span></text:p>
      <text:p text:style-name="Standard"><text:span text:style-name="T4">Periodicidad: Cada vez que se se actualice la plantilla.</text:span></text:p>
      <text:p text:style-name="Standard"><text:span text:style-name="T4">Tipo de información: Emple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311in" svg:height="1.3307in" draw:z-index="1"><draw:image xlink:href="Pictures/1000020100000598000002BA17D11BF39E4CEB3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0" meta:word-count="432" meta:character-count="2663" meta:non-whitespace-character-count="2275"/>
    <meta:generator>LibreOfficeDev/6.0.5.2$Linux_X86_64 LibreOffice_project/</meta:generator>
  </office:meta>
</office:document-meta>
</file>