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tilla-de-personal-prevista-en-el-ejercicio-2019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-de-personal-prevista-en-el-ejercicio-2019-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19" calcext:value-type="float">
            <text:p>2,01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tilla-de-personal-prevista-en-el-ejercicio-2019-1" style:display-name="PageStyle_plantilla-de-personal-prevista-en-el-ejercicio-201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