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lantilla-de-personal-prevista-en-el-ejercicio-202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tilla-de-personal-prevista-en-el-ejercicio-2020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NEXO DE PERSON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RESUPUESTO:</text:p>
          </table:table-cell>
          <table:table-cell table:style-name="ce2" office:value-type="float" office:value="2018" calcext:value-type="float">
            <text:p>2,018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ategorías</text:p>
          </table:table-cell>
          <table:table-cell table:number-columns-repeated="2" table:style-name="ce1" office:value-type="string" calcext:value-type="string">
            <text:p>Nº per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GERENTE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OTROS DIRECTIV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ÉCNICOS SUPERIORES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TÉCNICOS MEDIOS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DMINISTRATIVOS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OBREROS Y SUBALTERN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LANTILLA INDEFINIDA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ERENT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OTROS DIRECTIV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ÉCNICOS SUPERIORES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TÉCNICOS MEDI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DMINISTRATIV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OBREROS Y SUBALTERN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LANTILLA TEMPORAL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TOTAL PERSON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GERENTE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OTROS DIRECTIV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ÉCNICOS SUPERIORES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TÉCNICOS MEDIOS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DMINISTRATIVOS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OBREROS Y SUBALTERN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OTAL <text:s/>PERSONAL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number-columns-repeated="1020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tilla-de-personal-prevista-en-el-ejercicio-2020" style:display-name="PageStyle_plantilla-de-personal-prevista-en-el-ejercicio-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6" meta:object-count="0"/>
    <meta:generator>LibreOfficeDev/6.0.5.2$Linux_X86_64 LibreOffice_project/</meta:generator>
  </office:meta>
</office:document-meta>
</file>