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lantilla-de-personal-prevista-en-el-ejercicio-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-de-personal-prevista-en-el-ejercicio-20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18" calcext:value-type="float">
            <text:p>2,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number-columns-repeated="6" table:style-name="ce1" office:value-type="string" calcext:value-type="string">
            <text:p>Nº per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GERENTE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TROS DIREC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5" table:style-name="ce1" office:value-type="float" office:value="24" calcext:value-type="float">
            <text:p>24</text:p>
          </table:table-cell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tilla-de-personal-prevista-en-el-ejercicio-2023" style:display-name="PageStyle_plantilla-de-personal-prevista-en-el-ejercicio-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" meta:object-count="0"/>
    <meta:generator>LibreOfficeDev/6.0.5.2$Linux_X86_64 LibreOffice_project/</meta:generator>
  </office:meta>
</office:document-meta>
</file>