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retribucion-empleados-de-la-entidad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-empleados-de-la-entidad (1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ESUPUESTO:</text:p>
          </table:table-cell>
          <table:table-cell table:style-name="ce2" office:value-type="float" office:value="2018" calcext:value-type="float">
            <text:p>2,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Categorías</text:p>
          </table:table-cell>
          <table:table-cell table:style-name="ce1" office:value-type="string" calcext:value-type="string">
            <text:p>Nº pers</text:p>
          </table:table-cell>
          <table:table-cell table:style-name="ce1" office:value-type="string" calcext:value-type="string">
            <text:p>Remuneraciones íntegras</text:p>
          </table:table-cell>
          <table:table-cell table:style-name="ce1" office:value-type="string" calcext:value-type="string">
            <text:p>Coste Seg. Social</text:p>
          </table:table-cell>
          <table:table-cell table:style-name="ce1" office:value-type="string" calcext:value-type="string">
            <text:p>Total coste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0" calcext:value-type="float">
            <text:p>10</text:p>
          </table:table-cell>
          <table:table-cell table:style-name="ce3" office:value-type="float" office:value="426570.66" calcext:value-type="float">
            <text:p>426,570.66€</text:p>
          </table:table-cell>
          <table:table-cell table:style-name="ce3" office:value-type="float" office:value="126442.52" calcext:value-type="float">
            <text:p>126,442.52€</text:p>
          </table:table-cell>
          <table:table-cell table:style-name="ce3" office:value-type="float" office:value="553013.19" calcext:value-type="float">
            <text:p>553,013.19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39227.36" calcext:value-type="float">
            <text:p>139,227.36€</text:p>
          </table:table-cell>
          <table:table-cell table:style-name="ce3" office:value-type="float" office:value="37204.04" calcext:value-type="float">
            <text:p>37,204.04€</text:p>
          </table:table-cell>
          <table:table-cell table:style-name="ce3" office:value-type="float" office:value="176431.4" calcext:value-type="float">
            <text:p>176,431.40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39968.52" calcext:value-type="float">
            <text:p>39,968.52€</text:p>
          </table:table-cell>
          <table:table-cell table:style-name="ce3" office:value-type="float" office:value="12900.16" calcext:value-type="float">
            <text:p>12,900.16€</text:p>
          </table:table-cell>
          <table:table-cell table:style-name="ce3" office:value-type="float" office:value="52868.68" calcext:value-type="float">
            <text:p>52,868.68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BREROS Y SUBALTERN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6" calcext:value-type="float">
            <text:p>16</text:p>
          </table:table-cell>
          <table:table-cell table:style-name="ce3" office:value-type="float" office:value="605766.54" calcext:value-type="float">
            <text:p>605,766.54€</text:p>
          </table:table-cell>
          <table:table-cell table:style-name="ce3" office:value-type="float" office:value="176546.73" calcext:value-type="float">
            <text:p>176,546.73€</text:p>
          </table:table-cell>
          <table:table-cell table:style-name="ce3" office:value-type="float" office:value="782313.27" calcext:value-type="float">
            <text:p>782,313.27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5" calcext:value-type="float">
            <text:p>5</text:p>
          </table:table-cell>
          <table:table-cell table:style-name="ce3" office:value-type="float" office:value="182000.04" calcext:value-type="float">
            <text:p>182,000.04€</text:p>
          </table:table-cell>
          <table:table-cell table:style-name="ce3" office:value-type="float" office:value="59661.55" calcext:value-type="float">
            <text:p>59,661.55€</text:p>
          </table:table-cell>
          <table:table-cell table:style-name="ce3" office:value-type="float" office:value="241661.59" calcext:value-type="float">
            <text:p>241,661.59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ÉCNICOS MEDI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DMINISTRATIV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BREROS Y SUBALTERNOS</text:p>
          </table:table-cell>
          <table:table-cell table:number-columns-repeated="3"/>
          <table:table-cell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PLANTILLA TEMPORAL</text:p>
          </table:table-cell>
          <table:table-cell table:style-name="ce1" office:value-type="float" office:value="5" calcext:value-type="float">
            <text:p>5</text:p>
          </table:table-cell>
          <table:table-cell table:style-name="ce3" office:value-type="float" office:value="182000.04" calcext:value-type="float">
            <text:p>182,000.04€</text:p>
          </table:table-cell>
          <table:table-cell table:style-name="ce3" office:value-type="float" office:value="59661.55" calcext:value-type="float">
            <text:p>59,661.55€</text:p>
          </table:table-cell>
          <table:table-cell table:style-name="ce3" office:value-type="float" office:value="241661.59" calcext:value-type="float">
            <text:p>241,661.59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float" office:value="608570.7" calcext:value-type="float">
            <text:p>608,570.70€</text:p>
          </table:table-cell>
          <table:table-cell table:style-name="ce3" office:value-type="float" office:value="186104.07" calcext:value-type="float">
            <text:p>186,104.07€</text:p>
          </table:table-cell>
          <table:table-cell table:style-name="ce3" office:value-type="float" office:value="794674.77" calcext:value-type="float">
            <text:p>794,674.77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39227.36" calcext:value-type="float">
            <text:p>139,227.36€</text:p>
          </table:table-cell>
          <table:table-cell table:style-name="ce3" office:value-type="float" office:value="37204.04" calcext:value-type="float">
            <text:p>37,204.04€</text:p>
          </table:table-cell>
          <table:table-cell table:style-name="ce3" office:value-type="float" office:value="176431.4" calcext:value-type="float">
            <text:p>176,431.40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39968.52" calcext:value-type="float">
            <text:p>39,968.52€</text:p>
          </table:table-cell>
          <table:table-cell table:style-name="ce3" office:value-type="float" office:value="12900.16" calcext:value-type="float">
            <text:p>12,900.16€</text:p>
          </table:table-cell>
          <table:table-cell table:style-name="ce3" office:value-type="float" office:value="52868.68" calcext:value-type="float">
            <text:p>52,868.68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BREROS Y SUBALTERNO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- <text:s text:c="2"/>€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1" calcext:value-type="float">
            <text:p>21</text:p>
          </table:table-cell>
          <table:table-cell table:style-name="ce3" office:value-type="float" office:value="787766.58" calcext:value-type="float">
            <text:p>787,766.58€</text:p>
          </table:table-cell>
          <table:table-cell table:style-name="ce3" office:value-type="float" office:value="236208.28" calcext:value-type="float">
            <text:p>236,208.28€</text:p>
          </table:table-cell>
          <table:table-cell table:style-name="ce3" office:value-type="float" office:value="1023974.86" calcext:value-type="float">
            <text:p>1,023,974.86€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-empleados-de-la-entidad_20__28_1_29_" style:display-name="PageStyle_retribucion-empleados-de-la-entidad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