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tribucion-empleados-de-la-entidad_20_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 20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22" calcext:value-type="float">
            <text:p>2,022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410630.96" calcext:value-type="float">
            <text:p>410,630.96€</text:p>
          </table:table-cell>
          <table:table-cell table:style-name="ce3" office:value-type="float" office:value="122145.97" calcext:value-type="float">
            <text:p>122,145.97€</text:p>
          </table:table-cell>
          <table:table-cell table:style-name="ce3" office:value-type="float" office:value="532776.93" calcext:value-type="float">
            <text:p>532,776.93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8472.76" calcext:value-type="float">
            <text:p>148,472.76€</text:p>
          </table:table-cell>
          <table:table-cell table:style-name="ce3" office:value-type="float" office:value="34415.25" calcext:value-type="float">
            <text:p>34,415.25€</text:p>
          </table:table-cell>
          <table:table-cell table:style-name="ce3" office:value-type="float" office:value="182888.01" calcext:value-type="float">
            <text:p>182,888.01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3121.04" calcext:value-type="float">
            <text:p>43,121.04€</text:p>
          </table:table-cell>
          <table:table-cell table:style-name="ce3" office:value-type="float" office:value="14050.05" calcext:value-type="float">
            <text:p>14,050.05€</text:p>
          </table:table-cell>
          <table:table-cell table:style-name="ce3" office:value-type="float" office:value="57171.09" calcext:value-type="float">
            <text:p>57,171.09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602224.76" calcext:value-type="float">
            <text:p>602,224.76€</text:p>
          </table:table-cell>
          <table:table-cell table:style-name="ce3" office:value-type="float" office:value="170611.27" calcext:value-type="float">
            <text:p>170,611.27€</text:p>
          </table:table-cell>
          <table:table-cell table:style-name="ce3" office:value-type="float" office:value="772836.03" calcext:value-type="float">
            <text:p>772,836.03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287430.36" calcext:value-type="float">
            <text:p>287,430.36€</text:p>
          </table:table-cell>
          <table:table-cell table:style-name="ce3" office:value-type="float" office:value="96725.13" calcext:value-type="float">
            <text:p>96,725.13€</text:p>
          </table:table-cell>
          <table:table-cell table:style-name="ce3" office:value-type="float" office:value="384155.49" calcext:value-type="float">
            <text:p>384,155.49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287430.36" calcext:value-type="float">
            <text:p>287,430.36€</text:p>
          </table:table-cell>
          <table:table-cell table:style-name="ce3" office:value-type="float" office:value="96725.13" calcext:value-type="float">
            <text:p>96,725.13€</text:p>
          </table:table-cell>
          <table:table-cell table:style-name="ce3" office:value-type="float" office:value="384155.49" calcext:value-type="float">
            <text:p>384,155.49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float" office:value="698061.32" calcext:value-type="float">
            <text:p>698,061.32€</text:p>
          </table:table-cell>
          <table:table-cell table:style-name="ce3" office:value-type="float" office:value="218871.1" calcext:value-type="float">
            <text:p>218,871.10€</text:p>
          </table:table-cell>
          <table:table-cell table:style-name="ce3" office:value-type="float" office:value="916932.42" calcext:value-type="float">
            <text:p>916,932.42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8472.76" calcext:value-type="float">
            <text:p>148,472.76€</text:p>
          </table:table-cell>
          <table:table-cell table:style-name="ce3" office:value-type="float" office:value="34415.25" calcext:value-type="float">
            <text:p>34,415.25€</text:p>
          </table:table-cell>
          <table:table-cell table:style-name="ce3" office:value-type="float" office:value="182888.01" calcext:value-type="float">
            <text:p>182,888.01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3121.04" calcext:value-type="float">
            <text:p>43,121.04€</text:p>
          </table:table-cell>
          <table:table-cell table:style-name="ce3" office:value-type="float" office:value="14050.05" calcext:value-type="float">
            <text:p>14,050.05€</text:p>
          </table:table-cell>
          <table:table-cell table:style-name="ce3" office:value-type="float" office:value="57171.09" calcext:value-type="float">
            <text:p>57,171.09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3" calcext:value-type="float">
            <text:p>23</text:p>
          </table:table-cell>
          <table:table-cell table:style-name="ce3" office:value-type="float" office:value="889655.12" calcext:value-type="float">
            <text:p>889,655.12€</text:p>
          </table:table-cell>
          <table:table-cell table:style-name="ce3" office:value-type="float" office:value="267336.4" calcext:value-type="float">
            <text:p>267,336.40€</text:p>
          </table:table-cell>
          <table:table-cell table:style-name="ce3" office:value-type="float" office:value="1156991.52" calcext:value-type="float">
            <text:p>1,156,991.52€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_20_2022" style:display-name="PageStyle_retribucion-empleados-de-la-entidad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