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retribucion-empleados-de-la-entidad_20_202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tribucion-empleados-de-la-entidad 2023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NEXO DE PERSONA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PRESUPUESTO:</text:p>
          </table:table-cell>
          <table:table-cell table:style-name="ce2" office:value-type="float" office:value="2022" calcext:value-type="float">
            <text:p>2,022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>
            <text:p>Categorías</text:p>
          </table:table-cell>
          <table:table-cell table:style-name="ce1" office:value-type="string" calcext:value-type="string">
            <text:p>Nº pers</text:p>
          </table:table-cell>
          <table:table-cell table:style-name="ce1" office:value-type="string" calcext:value-type="string">
            <text:p>Remuneraciones íntegras</text:p>
          </table:table-cell>
          <table:table-cell table:style-name="ce1" office:value-type="string" calcext:value-type="string">
            <text:p>Coste Seg. Social</text:p>
          </table:table-cell>
          <table:table-cell table:style-name="ce1" office:value-type="string" calcext:value-type="string">
            <text:p>Total coste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TÉCNICOS SUPERIORES</text:p>
          </table:table-cell>
          <table:table-cell table:style-name="ce1" office:value-type="float" office:value="11" calcext:value-type="float">
            <text:p>11</text:p>
          </table:table-cell>
          <table:table-cell table:style-name="ce3" office:value-type="float" office:value="514861.64" calcext:value-type="float">
            <text:p>514,861.64€</text:p>
          </table:table-cell>
          <table:table-cell table:style-name="ce3" office:value-type="float" office:value="154616.52" calcext:value-type="float">
            <text:p>154,616.52€</text:p>
          </table:table-cell>
          <table:table-cell table:style-name="ce3" office:value-type="float" office:value="669478.16" calcext:value-type="float">
            <text:p>669,478.16€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TÉCNICOS MEDIOS</text:p>
          </table:table-cell>
          <table:table-cell table:style-name="ce1" office:value-type="float" office:value="3" calcext:value-type="float">
            <text:p>3</text:p>
          </table:table-cell>
          <table:table-cell table:style-name="ce3" office:value-type="float" office:value="105770.04" calcext:value-type="float">
            <text:p>105,770.04€</text:p>
          </table:table-cell>
          <table:table-cell table:style-name="ce3" office:value-type="float" office:value="20019.5" calcext:value-type="float">
            <text:p>20,019.50€</text:p>
          </table:table-cell>
          <table:table-cell table:style-name="ce3" office:value-type="float" office:value="125789.54" calcext:value-type="float">
            <text:p>125,789.54€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DMINISTRATIVOS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float" office:value="43983.12" calcext:value-type="float">
            <text:p>43,983.12€</text:p>
          </table:table-cell>
          <table:table-cell table:style-name="ce3" office:value-type="float" office:value="14330.96" calcext:value-type="float">
            <text:p>14,330.96€</text:p>
          </table:table-cell>
          <table:table-cell table:style-name="ce3" office:value-type="float" office:value="58314.08" calcext:value-type="float">
            <text:p>58,314.08€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OBREROS Y SUBALTERNOS</text:p>
          </table:table-cell>
          <table:table-cell table:number-columns-repeated="3"/>
          <table:table-cell table:style-name="ce1" office:value-type="string" calcext:value-type="string">
            <text:p>- <text:s text:c="2"/>€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PLANTILLA INDEFINIDA</text:p>
          </table:table-cell>
          <table:table-cell table:style-name="ce1" office:value-type="float" office:value="16" calcext:value-type="float">
            <text:p>16</text:p>
          </table:table-cell>
          <table:table-cell table:style-name="ce3" office:value-type="float" office:value="664614.8" calcext:value-type="float">
            <text:p>664,614.80€</text:p>
          </table:table-cell>
          <table:table-cell table:style-name="ce3" office:value-type="float" office:value="188966.98" calcext:value-type="float">
            <text:p>188,966.98€</text:p>
          </table:table-cell>
          <table:table-cell table:style-name="ce3" office:value-type="float" office:value="853581.78" calcext:value-type="float">
            <text:p>853,581.78€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TÉCNICOS SUPERIORES</text:p>
          </table:table-cell>
          <table:table-cell table:style-name="ce1" office:value-type="float" office:value="7" calcext:value-type="float">
            <text:p>7</text:p>
          </table:table-cell>
          <table:table-cell table:style-name="ce3" office:value-type="float" office:value="246743.85" calcext:value-type="float">
            <text:p>246,743.85€</text:p>
          </table:table-cell>
          <table:table-cell table:style-name="ce3" office:value-type="float" office:value="83421.07" calcext:value-type="float">
            <text:p>83,421.07€</text:p>
          </table:table-cell>
          <table:table-cell table:style-name="ce3" office:value-type="float" office:value="330164.92" calcext:value-type="float">
            <text:p>330,164.92€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TÉCNICOS MEDIOS</text:p>
          </table:table-cell>
          <table:table-cell table:number-columns-repeated="3"/>
          <table:table-cell table:style-name="ce1" office:value-type="string" calcext:value-type="string">
            <text:p>- <text:s text:c="2"/>€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DMINISTRATIVOS</text:p>
          </table:table-cell>
          <table:table-cell table:number-columns-repeated="3"/>
          <table:table-cell table:style-name="ce1" office:value-type="string" calcext:value-type="string">
            <text:p>- <text:s text:c="2"/>€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OBREROS Y SUBALTERNOS</text:p>
          </table:table-cell>
          <table:table-cell table:number-columns-repeated="3"/>
          <table:table-cell table:style-name="ce1" office:value-type="string" calcext:value-type="string">
            <text:p>- <text:s text:c="2"/>€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PLANTILLA TEMPORAL</text:p>
          </table:table-cell>
          <table:table-cell table:style-name="ce1" office:value-type="float" office:value="7" calcext:value-type="float">
            <text:p>7</text:p>
          </table:table-cell>
          <table:table-cell table:style-name="ce3" office:value-type="float" office:value="246743.85" calcext:value-type="float">
            <text:p>246,743.85€</text:p>
          </table:table-cell>
          <table:table-cell table:style-name="ce3" office:value-type="float" office:value="83421.07" calcext:value-type="float">
            <text:p>83,421.07€</text:p>
          </table:table-cell>
          <table:table-cell table:style-name="ce3" office:value-type="float" office:value="330164.92" calcext:value-type="float">
            <text:p>330,164.92€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TOTAL PERSONA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TÉCNICOS SUPERIORES</text:p>
          </table:table-cell>
          <table:table-cell table:style-name="ce1" office:value-type="float" office:value="18" calcext:value-type="float">
            <text:p>18</text:p>
          </table:table-cell>
          <table:table-cell table:style-name="ce3" office:value-type="float" office:value="761605.49" calcext:value-type="float">
            <text:p>761,605.49€</text:p>
          </table:table-cell>
          <table:table-cell table:style-name="ce3" office:value-type="float" office:value="238037.59" calcext:value-type="float">
            <text:p>238,037.59€</text:p>
          </table:table-cell>
          <table:table-cell table:style-name="ce3" office:value-type="float" office:value="999643.08" calcext:value-type="float">
            <text:p>999,643.08€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TÉCNICOS MEDIOS</text:p>
          </table:table-cell>
          <table:table-cell table:style-name="ce1" office:value-type="float" office:value="3" calcext:value-type="float">
            <text:p>3</text:p>
          </table:table-cell>
          <table:table-cell table:style-name="ce3" office:value-type="float" office:value="105770.04" calcext:value-type="float">
            <text:p>105,770.04€</text:p>
          </table:table-cell>
          <table:table-cell table:style-name="ce3" office:value-type="float" office:value="20019.5" calcext:value-type="float">
            <text:p>20,019.50€</text:p>
          </table:table-cell>
          <table:table-cell table:style-name="ce3" office:value-type="float" office:value="125789.54" calcext:value-type="float">
            <text:p>125,789.54€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DMINISTRATIVOS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float" office:value="43983.12" calcext:value-type="float">
            <text:p>43,983.12€</text:p>
          </table:table-cell>
          <table:table-cell table:style-name="ce3" office:value-type="float" office:value="14330.96" calcext:value-type="float">
            <text:p>14,330.96€</text:p>
          </table:table-cell>
          <table:table-cell table:style-name="ce3" office:value-type="float" office:value="58314.08" calcext:value-type="float">
            <text:p>58,314.08€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OBREROS Y SUBALTERNO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string" calcext:value-type="string">
            <text:p>- <text:s text:c="2"/>€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TOTAL <text:s/>PERSONAL</text:p>
          </table:table-cell>
          <table:table-cell table:style-name="ce1" office:value-type="float" office:value="23" calcext:value-type="float">
            <text:p>23</text:p>
          </table:table-cell>
          <table:table-cell table:style-name="ce3" office:value-type="float" office:value="911358.65" calcext:value-type="float">
            <text:p>911,358.65€</text:p>
          </table:table-cell>
          <table:table-cell table:style-name="ce3" office:value-type="float" office:value="272388.05" calcext:value-type="float">
            <text:p>272,388.05€</text:p>
          </table:table-cell>
          <table:table-cell table:style-name="ce3" office:value-type="float" office:value="1183746.7" calcext:value-type="float">
            <text:p>1,183,746.70€</text:p>
          </table:table-cell>
          <table:table-cell table:number-columns-repeated="101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2" loext:min-decimal-places="2" number:min-integer-digits="1" number:grouping="true"/>
      <number:text>€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tribucion-empleados-de-la-entidad_20_2023" style:display-name="PageStyle_retribucion-empleados-de-la-entidad 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2" meta:object-count="0"/>
    <meta:generator>LibreOfficeDev/6.0.5.2$Linux_X86_64 LibreOffice_project/</meta:generator>
  </office:meta>
</office:document-meta>
</file>