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retribucion-empleados-de-la-entidad201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tribucion-empleados-de-la-entidad2019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NEXO DE PERSON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ESUPUESTO:</text:p>
          </table:table-cell>
          <table:table-cell table:style-name="ce2" office:value-type="float" office:value="2019" calcext:value-type="float">
            <text:p>2,019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ategorías</text:p>
          </table:table-cell>
          <table:table-cell table:style-name="ce1" office:value-type="string" calcext:value-type="string">
            <text:p>Nº pers</text:p>
          </table:table-cell>
          <table:table-cell table:style-name="ce1" office:value-type="string" calcext:value-type="string">
            <text:p>Remuneraciones íntegras</text:p>
          </table:table-cell>
          <table:table-cell table:style-name="ce1" office:value-type="string" calcext:value-type="string">
            <text:p>Coste Seg. Social</text:p>
          </table:table-cell>
          <table:table-cell table:style-name="ce1" office:value-type="string" calcext:value-type="string">
            <text:p>Total coste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TÉCNICOS SUPERIORES</text:p>
          </table:table-cell>
          <table:table-cell table:style-name="ce1" office:value-type="float" office:value="8" calcext:value-type="float">
            <text:p>8</text:p>
          </table:table-cell>
          <table:table-cell table:style-name="ce3" office:value-type="float" office:value="354080.24" calcext:value-type="float">
            <text:p>354,080.24€</text:p>
          </table:table-cell>
          <table:table-cell table:style-name="ce3" office:value-type="float" office:value="102223.72" calcext:value-type="float">
            <text:p>102,223.72€</text:p>
          </table:table-cell>
          <table:table-cell table:style-name="ce3" office:value-type="float" office:value="456303.96" calcext:value-type="float">
            <text:p>456,303.96€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TÉCNICOS MEDIOS</text:p>
          </table:table-cell>
          <table:table-cell table:style-name="ce1" office:value-type="float" office:value="4" calcext:value-type="float">
            <text:p>4</text:p>
          </table:table-cell>
          <table:table-cell table:style-name="ce3" office:value-type="float" office:value="141501.88" calcext:value-type="float">
            <text:p>141,501.88€</text:p>
          </table:table-cell>
          <table:table-cell table:style-name="ce3" office:value-type="float" office:value="37307.65" calcext:value-type="float">
            <text:p>37,307.65€</text:p>
          </table:table-cell>
          <table:table-cell table:style-name="ce3" office:value-type="float" office:value="178809.53" calcext:value-type="float">
            <text:p>178,809.53€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DMINISTRATIVOS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float" office:value="40626.06" calcext:value-type="float">
            <text:p>40,626.06€</text:p>
          </table:table-cell>
          <table:table-cell table:style-name="ce3" office:value-type="float" office:value="12900.16" calcext:value-type="float">
            <text:p>12,900.16€</text:p>
          </table:table-cell>
          <table:table-cell table:style-name="ce3" office:value-type="float" office:value="53526.22" calcext:value-type="float">
            <text:p>53,526.22€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BREROS Y SUBALTERN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LANTILLA INDEFINIDA</text:p>
          </table:table-cell>
          <table:table-cell table:style-name="ce1" office:value-type="float" office:value="15" calcext:value-type="float">
            <text:p>15</text:p>
          </table:table-cell>
          <table:table-cell table:style-name="ce3" office:value-type="float" office:value="536208.17" calcext:value-type="float">
            <text:p>536,208.17€</text:p>
          </table:table-cell>
          <table:table-cell table:style-name="ce3" office:value-type="float" office:value="152431.53" calcext:value-type="float">
            <text:p>152,431.53€</text:p>
          </table:table-cell>
          <table:table-cell table:style-name="ce3" office:value-type="float" office:value="688639.7" calcext:value-type="float">
            <text:p>688,639.70€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TÉCNICOS SUPERIORES</text:p>
          </table:table-cell>
          <table:table-cell table:style-name="ce1" office:value-type="float" office:value="9" calcext:value-type="float">
            <text:p>9</text:p>
          </table:table-cell>
          <table:table-cell table:style-name="ce3" office:value-type="float" office:value="322267.64" calcext:value-type="float">
            <text:p>322,267.64€</text:p>
          </table:table-cell>
          <table:table-cell table:style-name="ce3" office:value-type="float" office:value="105964.47" calcext:value-type="float">
            <text:p>105,964.47€</text:p>
          </table:table-cell>
          <table:table-cell table:style-name="ce3" office:value-type="float" office:value="428232.11" calcext:value-type="float">
            <text:p>428,232.11€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TÉCNICOS MEDI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DMINISTRATIV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BREROS Y SUBALTERN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LANTILLA TEMPORAL</text:p>
          </table:table-cell>
          <table:table-cell table:style-name="ce1" office:value-type="float" office:value="9" calcext:value-type="float">
            <text:p>9</text:p>
          </table:table-cell>
          <table:table-cell table:style-name="ce3" office:value-type="float" office:value="322267.64" calcext:value-type="float">
            <text:p>322,267.64€</text:p>
          </table:table-cell>
          <table:table-cell table:style-name="ce3" office:value-type="float" office:value="105964.47" calcext:value-type="float">
            <text:p>105,964.47€</text:p>
          </table:table-cell>
          <table:table-cell table:style-name="ce3" office:value-type="float" office:value="428232.11" calcext:value-type="float">
            <text:p>428,232.11€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TOTAL PERSON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ÉCNICOS SUPERIORES</text:p>
          </table:table-cell>
          <table:table-cell table:style-name="ce1" office:value-type="float" office:value="17" calcext:value-type="float">
            <text:p>17</text:p>
          </table:table-cell>
          <table:table-cell table:style-name="ce3" office:value-type="float" office:value="676347.88" calcext:value-type="float">
            <text:p>676,347.88€</text:p>
          </table:table-cell>
          <table:table-cell table:style-name="ce3" office:value-type="float" office:value="208188.18" calcext:value-type="float">
            <text:p>208,188.18€</text:p>
          </table:table-cell>
          <table:table-cell table:style-name="ce3" office:value-type="float" office:value="884536.06" calcext:value-type="float">
            <text:p>884,536.06€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TÉCNICOS MEDIOS</text:p>
          </table:table-cell>
          <table:table-cell table:style-name="ce1" office:value-type="float" office:value="4" calcext:value-type="float">
            <text:p>4</text:p>
          </table:table-cell>
          <table:table-cell table:style-name="ce3" office:value-type="float" office:value="141501.88" calcext:value-type="float">
            <text:p>141,501.88€</text:p>
          </table:table-cell>
          <table:table-cell table:style-name="ce3" office:value-type="float" office:value="37307.65" calcext:value-type="float">
            <text:p>37,307.65€</text:p>
          </table:table-cell>
          <table:table-cell table:style-name="ce3" office:value-type="float" office:value="178809.53" calcext:value-type="float">
            <text:p>178,809.53€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DMINISTRATIVOS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float" office:value="40626.06" calcext:value-type="float">
            <text:p>40,626.06€</text:p>
          </table:table-cell>
          <table:table-cell table:style-name="ce3" office:value-type="float" office:value="12900.16" calcext:value-type="float">
            <text:p>12,900.16€</text:p>
          </table:table-cell>
          <table:table-cell table:style-name="ce3" office:value-type="float" office:value="53526.22" calcext:value-type="float">
            <text:p>53,526.22€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BREROS Y SUBALTERN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OTAL <text:s/>PERSONAL</text:p>
          </table:table-cell>
          <table:table-cell table:style-name="ce1" office:value-type="float" office:value="23" calcext:value-type="float">
            <text:p>23</text:p>
          </table:table-cell>
          <table:table-cell table:style-name="ce3" office:value-type="float" office:value="858475.81" calcext:value-type="float">
            <text:p>858,475.81€</text:p>
          </table:table-cell>
          <table:table-cell table:style-name="ce3" office:value-type="float" office:value="258396" calcext:value-type="float">
            <text:p>258,396.00€</text:p>
          </table:table-cell>
          <table:table-cell table:style-name="ce3" office:value-type="float" office:value="1116871.81" calcext:value-type="float">
            <text:p>1,116,871.81€</text:p>
          </table:table-cell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2" loext:min-decimal-places="2" number:min-integer-digits="1" number:grouping="true"/>
      <number:text>€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tribucion-empleados-de-la-entidad2019" style:display-name="PageStyle_retribucion-empleados-de-la-entidad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4" meta:object-count="0"/>
    <meta:generator>LibreOfficeDev/6.0.5.2$Linux_X86_64 LibreOffice_project/</meta:generator>
  </office:meta>
</office:document-meta>
</file>