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tribucion-empleados-de-la-entidad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tribucion-empleados-de-la-entidad202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DE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UPUESTO:</text:p>
          </table:table-cell>
          <table:table-cell table:style-name="ce2" office:value-type="float" office:value="2020" calcext:value-type="float">
            <text:p>2,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ías</text:p>
          </table:table-cell>
          <table:table-cell table:style-name="ce1" office:value-type="string" calcext:value-type="string">
            <text:p>Nº pers</text:p>
          </table:table-cell>
          <table:table-cell table:style-name="ce1" office:value-type="string" calcext:value-type="string">
            <text:p>Remuneraciones íntegras</text:p>
          </table:table-cell>
          <table:table-cell table:style-name="ce1" office:value-type="string" calcext:value-type="string">
            <text:p>Coste Seg. Social</text:p>
          </table:table-cell>
          <table:table-cell table:style-name="ce1" office:value-type="string" calcext:value-type="string">
            <text:p>Total cos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float" office:value="363616.14" calcext:value-type="float">
            <text:p>363,616.14€</text:p>
          </table:table-cell>
          <table:table-cell table:style-name="ce3" office:value-type="float" office:value="107513.12" calcext:value-type="float">
            <text:p>107,513.12€</text:p>
          </table:table-cell>
          <table:table-cell table:style-name="ce3" office:value-type="float" office:value="471129.26" calcext:value-type="float">
            <text:p>471,129.26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44848.7" calcext:value-type="float">
            <text:p>144,848.70€</text:p>
          </table:table-cell>
          <table:table-cell table:style-name="ce3" office:value-type="float" office:value="32925.07" calcext:value-type="float">
            <text:p>32,925.07€</text:p>
          </table:table-cell>
          <table:table-cell table:style-name="ce3" office:value-type="float" office:value="177773.77" calcext:value-type="float">
            <text:p>177,773.77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1582.4" calcext:value-type="float">
            <text:p>41,582.40€</text:p>
          </table:table-cell>
          <table:table-cell table:style-name="ce3" office:value-type="float" office:value="13420.96" calcext:value-type="float">
            <text:p>13,420.96€</text:p>
          </table:table-cell>
          <table:table-cell table:style-name="ce3" office:value-type="float" office:value="55003.36" calcext:value-type="float">
            <text:p>55,003.36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INDEFINIDA</text:p>
          </table:table-cell>
          <table:table-cell table:style-name="ce1" office:value-type="float" office:value="15" calcext:value-type="float">
            <text:p>15</text:p>
          </table:table-cell>
          <table:table-cell table:style-name="ce3" office:value-type="float" office:value="550047.24" calcext:value-type="float">
            <text:p>550,047.24€</text:p>
          </table:table-cell>
          <table:table-cell table:style-name="ce3" office:value-type="float" office:value="153859.15" calcext:value-type="float">
            <text:p>153,859.15€</text:p>
          </table:table-cell>
          <table:table-cell table:style-name="ce3" office:value-type="float" office:value="703906.38" calcext:value-type="float">
            <text:p>703,906.38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/>
          <table:table-cell table:style-name="ce3" office:value-type="float" office:value="327266.49" calcext:value-type="float">
            <text:p>327,266.49€</text:p>
          </table:table-cell>
          <table:table-cell table:style-name="ce3" office:value-type="float" office:value="108118.06" calcext:value-type="float">
            <text:p>108,118.06€</text:p>
          </table:table-cell>
          <table:table-cell table:style-name="ce3" office:value-type="float" office:value="435384.55" calcext:value-type="float">
            <text:p>435,384.55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TILLA TEMPORAL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float" office:value="327266.49" calcext:value-type="float">
            <text:p>327,266.49€</text:p>
          </table:table-cell>
          <table:table-cell table:style-name="ce3" office:value-type="float" office:value="108118.06" calcext:value-type="float">
            <text:p>108,118.06€</text:p>
          </table:table-cell>
          <table:table-cell table:style-name="ce3" office:value-type="float" office:value="435384.55" calcext:value-type="float">
            <text:p>435,384.55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TAL PERSON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ÉCNICOS SUPERIORES</text:p>
          </table:table-cell>
          <table:table-cell table:style-name="ce1" office:value-type="float" office:value="17" calcext:value-type="float">
            <text:p>17</text:p>
          </table:table-cell>
          <table:table-cell table:style-name="ce3" office:value-type="float" office:value="690882.63" calcext:value-type="float">
            <text:p>690,882.63€</text:p>
          </table:table-cell>
          <table:table-cell table:style-name="ce3" office:value-type="float" office:value="215631.18" calcext:value-type="float">
            <text:p>215,631.18€</text:p>
          </table:table-cell>
          <table:table-cell table:style-name="ce3" office:value-type="float" office:value="906513.8" calcext:value-type="float">
            <text:p>906,513.80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ÉCNICOS MEDIOS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144848.7" calcext:value-type="float">
            <text:p>144,848.70€</text:p>
          </table:table-cell>
          <table:table-cell table:style-name="ce3" office:value-type="float" office:value="32925.07" calcext:value-type="float">
            <text:p>32,925.07€</text:p>
          </table:table-cell>
          <table:table-cell table:style-name="ce3" office:value-type="float" office:value="177773.77" calcext:value-type="float">
            <text:p>177,773.77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MINISTRATIVOS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41582.4" calcext:value-type="float">
            <text:p>41,582.40€</text:p>
          </table:table-cell>
          <table:table-cell table:style-name="ce3" office:value-type="float" office:value="13420.96" calcext:value-type="float">
            <text:p>13,420.96€</text:p>
          </table:table-cell>
          <table:table-cell table:style-name="ce3" office:value-type="float" office:value="55003.36" calcext:value-type="float">
            <text:p>55,003.36€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REROS Y SUBALTER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OTAL <text:s/>PERSONAL</text:p>
          </table:table-cell>
          <table:table-cell table:style-name="ce1" office:value-type="float" office:value="23" calcext:value-type="float">
            <text:p>23</text:p>
          </table:table-cell>
          <table:table-cell table:style-name="ce3" office:value-type="float" office:value="877313.72" calcext:value-type="float">
            <text:p>877,313.72€</text:p>
          </table:table-cell>
          <table:table-cell table:style-name="ce3" office:value-type="float" office:value="261977.21" calcext:value-type="float">
            <text:p>261,977.21€</text:p>
          </table:table-cell>
          <table:table-cell table:style-name="ce3" office:value-type="float" office:value="1139290.93" calcext:value-type="float">
            <text:p>1,139,290.93€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tribucion-empleados-de-la-entidad2020" style:display-name="PageStyle_retribucion-empleados-de-la-entidad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Dev/6.0.5.2$Linux_X86_64 LibreOffice_project/</meta:generator>
  </office:meta>
</office:document-meta>
</file>