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tribucion-empleados-de-la-entidad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-empleados-de-la-entidad202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21" calcext:value-type="float">
            <text:p>2,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style-name="ce1" office:value-type="string" calcext:value-type="string">
            <text:p>Remuneraciones íntegras</text:p>
          </table:table-cell>
          <table:table-cell table:style-name="ce1" office:value-type="string" calcext:value-type="string">
            <text:p>Coste Seg. Social</text:p>
          </table:table-cell>
          <table:table-cell table:style-name="ce1" office:value-type="string" calcext:value-type="string">
            <text:p>Total cos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407853.44" calcext:value-type="float">
            <text:p>407,853.44€</text:p>
          </table:table-cell>
          <table:table-cell table:style-name="ce3" office:value-type="float" office:value="121256.24" calcext:value-type="float">
            <text:p>121,256.24€</text:p>
          </table:table-cell>
          <table:table-cell table:style-name="ce3" office:value-type="float" office:value="529109.68" calcext:value-type="float">
            <text:p>529,109.68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7532.56" calcext:value-type="float">
            <text:p>147,532.56€</text:p>
          </table:table-cell>
          <table:table-cell table:style-name="ce3" office:value-type="float" office:value="33976.28" calcext:value-type="float">
            <text:p>33,976.28€</text:p>
          </table:table-cell>
          <table:table-cell table:style-name="ce3" office:value-type="float" office:value="181508.84" calcext:value-type="float">
            <text:p>181,508.84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2720.6" calcext:value-type="float">
            <text:p>42,720.60€</text:p>
          </table:table-cell>
          <table:table-cell table:style-name="ce3" office:value-type="float" office:value="13924.84" calcext:value-type="float">
            <text:p>13,924.84€</text:p>
          </table:table-cell>
          <table:table-cell table:style-name="ce3" office:value-type="float" office:value="56645.44" calcext:value-type="float">
            <text:p>56,645.44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598106.6" calcext:value-type="float">
            <text:p>598,106.60€</text:p>
          </table:table-cell>
          <table:table-cell table:style-name="ce3" office:value-type="float" office:value="169157.36" calcext:value-type="float">
            <text:p>169,157.36€</text:p>
          </table:table-cell>
          <table:table-cell table:style-name="ce3" office:value-type="float" office:value="767263.96" calcext:value-type="float">
            <text:p>767,263.96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float" office:value="295222.92" calcext:value-type="float">
            <text:p>295,222.92€</text:p>
          </table:table-cell>
          <table:table-cell table:style-name="ce3" office:value-type="float" office:value="98645.13" calcext:value-type="float">
            <text:p>98,645.13€</text:p>
          </table:table-cell>
          <table:table-cell table:style-name="ce3" office:value-type="float" office:value="393868.05" calcext:value-type="float">
            <text:p>393,868.05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295222.92" calcext:value-type="float">
            <text:p>295,222.92€</text:p>
          </table:table-cell>
          <table:table-cell table:style-name="ce3" office:value-type="float" office:value="98645.13" calcext:value-type="float">
            <text:p>98,645.13€</text:p>
          </table:table-cell>
          <table:table-cell table:style-name="ce3" office:value-type="float" office:value="393868.05" calcext:value-type="float">
            <text:p>393,868.05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float" office:value="703076.36" calcext:value-type="float">
            <text:p>703,076.36€</text:p>
          </table:table-cell>
          <table:table-cell table:style-name="ce3" office:value-type="float" office:value="219901.37" calcext:value-type="float">
            <text:p>219,901.37€</text:p>
          </table:table-cell>
          <table:table-cell table:style-name="ce3" office:value-type="float" office:value="922977.73" calcext:value-type="float">
            <text:p>922,977.73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7532.56" calcext:value-type="float">
            <text:p>147,532.56€</text:p>
          </table:table-cell>
          <table:table-cell table:style-name="ce3" office:value-type="float" office:value="33976.28" calcext:value-type="float">
            <text:p>33,976.28€</text:p>
          </table:table-cell>
          <table:table-cell table:style-name="ce3" office:value-type="float" office:value="181508.84" calcext:value-type="float">
            <text:p>181,508.84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2720.6" calcext:value-type="float">
            <text:p>42,720.60€</text:p>
          </table:table-cell>
          <table:table-cell table:style-name="ce3" office:value-type="float" office:value="13924.84" calcext:value-type="float">
            <text:p>13,924.84€</text:p>
          </table:table-cell>
          <table:table-cell table:style-name="ce3" office:value-type="float" office:value="56645.44" calcext:value-type="float">
            <text:p>56,645.44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3" calcext:value-type="float">
            <text:p>23</text:p>
          </table:table-cell>
          <table:table-cell table:style-name="ce3" office:value-type="float" office:value="893329.52" calcext:value-type="float">
            <text:p>893,329.52€</text:p>
          </table:table-cell>
          <table:table-cell table:style-name="ce3" office:value-type="float" office:value="267802.49" calcext:value-type="float">
            <text:p>267,802.49€</text:p>
          </table:table-cell>
          <table:table-cell table:style-name="ce3" office:value-type="float" office:value="1161132.01" calcext:value-type="float">
            <text:p>1,161,132.01€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-empleados-de-la-entidad2021" style:display-name="PageStyle_retribucion-empleados-de-la-entidad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0"/>
    <meta:generator>LibreOfficeDev/6.0.5.2$Linux_X86_64 LibreOffice_project/</meta:generator>
  </office:meta>
</office:document-meta>
</file>