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tat-numero-solicitudes-2021-numeros-de-solicitudes_20__28_1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at-numero-solicitudes-2021-numeros-de-solicitudes (1)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Información estadística sobre las resoluciones de las solicitudes de derecho de acceso a la información pública de la Sociedad de Promoción Económica de Gran Canari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solicitudes de acceso a la informació pública de SPEGC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olicitudes RECIBIDAS</text:p>
          </table:table-cell>
          <table:table-cell table:style-name="ce1" office:value-type="string" calcext:value-type="string">
            <text:p>TOTAL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Institucional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Organizativa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ersonal de libre nombramiento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mpleo en el sector público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Retribuciones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ervicios y procedimientos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conómico-financiera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ontratos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onvenios y encomiendas de gestión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oncesión de servicios públicos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yudas y subvenciones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stadística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erecho de acceso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olicitudes RESUELTAS</text:p>
          </table:table-cell>
          <table:table-cell table:style-name="ce1" office:value-type="string" calcext:value-type="string">
            <text:p>TOTAL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Institucional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Organizativa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ersonal de libre nombramiento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mpleo en el sector público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Retribuciones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ervicios y procedimientos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conómico-financiera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ontratos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onvenios y encomiendas de gestión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oncesión de servicios públicos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yudas y subvenciones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stadística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erecho de acceso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olicitudes NO ADMITIDAS</text:p>
          </table:table-cell>
          <table:table-cell table:style-name="ce1" office:value-type="string" calcext:value-type="string">
            <text:p>TOTAL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Institucional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Organizativa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ersonal de libre nombramiento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mpleo en el sector público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Retribuciones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ervicios y procedimientos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conómico-financiera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ontratos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onvenios y encomiendas de gestión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oncesión de servicios públicos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yudas y subvenciones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stadística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erecho de acceso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olicitudes DESESTIMADAS</text:p>
          </table:table-cell>
          <table:table-cell table:style-name="ce1" office:value-type="string" calcext:value-type="string">
            <text:p>TOTAL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Institucional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Organizativa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ersonal de libre nombramiento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mpleo en el sector público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Retribuciones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ervicios y procedimientos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conómico-financiera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ontratos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onvenios y encomiendas de gestión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oncesión de servicios públicos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yudas y subvenciones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stadística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erecho de acceso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olicitudes PENDIENTES</text:p>
          </table:table-cell>
          <table:table-cell table:style-name="ce1" office:value-type="string" calcext:value-type="string">
            <text:p>TOTAL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Institucional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Organizativa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ersonal de libre nombramiento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mpleo en el sector público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Retribuciones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ervicios y procedimientos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conómico-financiera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ontratos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onvenios y encomiendas de gestión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oncesión de servicios públicos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yudas y subvenciones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stadística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erecho de acceso</text:p>
          </table:table-cell>
          <table:table-cell/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tat-numero-solicitudes-2021-numeros-de-solicitudes_20__28_1_29_" style:display-name="PageStyle_stat-numero-solicitudes-2021-numeros-de-solicitudes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4" meta:object-count="0"/>
    <meta:generator>LibreOfficeDev/6.0.5.2$Linux_X86_64 LibreOffice_project/</meta:generator>
  </office:meta>
</office:document-meta>
</file>