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tat-numero-solicitudes-numeros-de_20_solicitudes_20_2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at-numero-solicitudes-numeros-de solicitudes 2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Información estadística sobre las resoluciones de las solicitudes de derecho de acceso a la información pública de la Sociedad de Promoción Económica de Gran Canari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Número de solicitudes de acceso a la informació pública de SPEGC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olicitudes RECIBIDAS</text:p>
          </table:table-cell>
          <table:table-cell table:style-name="ce1" office:value-type="string" calcext:value-type="string">
            <text:p>TOTAL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Institucional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Organizativ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Personal de libre nombramient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mpleo en el sector públic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Retribucione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ervicios y procedimient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conómico-financier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trat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venios y encomiendas de gestión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cesión de servicios públic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Ayudas y subvencione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stadístic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Derecho de acces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olicitudes RESUELTAS</text:p>
          </table:table-cell>
          <table:table-cell table:style-name="ce1" office:value-type="string" calcext:value-type="string">
            <text:p>TOTAL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Institucional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Organizativ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Personal de libre nombramient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mpleo en el sector públic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Retribucione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ervicios y procedimient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conómico-financier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trat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venios y encomiendas de gestión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cesión de servicios públic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Ayudas y subvencione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stadístic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Derecho de acces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olicitudes NO ADMITIDAS</text:p>
          </table:table-cell>
          <table:table-cell table:style-name="ce1" office:value-type="string" calcext:value-type="string">
            <text:p>TOTAL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Institucional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Organizativ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Personal de libre nombramient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mpleo en el sector públic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Retribucione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ervicios y procedimient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conómico-financier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trat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venios y encomiendas de gestión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cesión de servicios públic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Ayudas y subvencione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stadístic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Derecho de acces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olicitudes DESESTIMADAS</text:p>
          </table:table-cell>
          <table:table-cell table:style-name="ce1" office:value-type="string" calcext:value-type="string">
            <text:p>TOTAL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Institucional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Organizativ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Personal de libre nombramient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mpleo en el sector públic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Retribucione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ervicios y procedimient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conómico-financier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trat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venios y encomiendas de gestión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cesión de servicios públic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Ayudas y subvencione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stadístic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Derecho de acces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olicitudes PENDIENTES</text:p>
          </table:table-cell>
          <table:table-cell table:style-name="ce1" office:value-type="string" calcext:value-type="string">
            <text:p>TOTAL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Institucional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Organizativ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Personal de libre nombramient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mpleo en el sector públic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Retribucione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ervicios y procedimient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conómico-financier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trat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venios y encomiendas de gestión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cesión de servicios públic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Ayudas y subvencione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stadístic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Derecho de acces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tat-numero-solicitudes-numeros-de_20_solicitudes_20_22" style:display-name="PageStyle_stat-numero-solicitudes-numeros-de solicitudes 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5" meta:object-count="0"/>
    <meta:generator>LibreOfficeDev/6.0.5.2$Linux_X86_64 LibreOffice_project/</meta:generator>
  </office:meta>
</office:document-meta>
</file>