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tat-numero-solicitudes-numeros-de_20_solicitudes_20_23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tat-numero-solicitudes-numeros-de solicitudes 23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Información estadística sobre las resoluciones de las solicitudes de derecho de acceso a la información pública de la Sociedad de Promoción Económica de Gran Canari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Número de solicitudes de acceso a la informació pública de SPEGC</text:p>
          </table:table-cell>
          <table:table-cell table:number-columns-repeated="1023"/>
        </table:table-row>
        <table:table-row table:style-name="ro1">
          <table:table-cell table:number-columns-repeated="2"/>
          <table:table-cell table:style-name="ce1" office:value-type="float" office:value="2015" calcext:value-type="float">
            <text:p>2015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float" office:value="2022" calcext:value-type="float">
            <text:p>2022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Solicitudes RECIBIDAS</text:p>
          </table:table-cell>
          <table:table-cell table:style-name="ce1" office:value-type="string" calcext:value-type="string">
            <text:p>TOTAL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Institucional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Organizativa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Personal de libre nombramiento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Empleo en el sector público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Retribuciones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Servicios y procedimientos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Económico-financiera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Contratos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Convenios y encomiendas de gestión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Concesión de servicios públicos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Ayudas y subvenciones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Estadística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Derecho de acceso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Solicitudes RESUELTAS</text:p>
          </table:table-cell>
          <table:table-cell table:style-name="ce1" office:value-type="string" calcext:value-type="string">
            <text:p>TOTAL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Institucional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Organizativa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Personal de libre nombramiento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Empleo en el sector público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Retribuciones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Servicios y procedimientos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Económico-financiera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Contratos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Convenios y encomiendas de gestión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Concesión de servicios públicos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Ayudas y subvenciones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Estadística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Derecho de acceso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Solicitudes NO ADMITIDAS</text:p>
          </table:table-cell>
          <table:table-cell table:style-name="ce1" office:value-type="string" calcext:value-type="string">
            <text:p>TOTAL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Institucional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Organizativa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Personal de libre nombramiento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Empleo en el sector público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Retribuciones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Servicios y procedimientos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Económico-financiera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Contratos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Convenios y encomiendas de gestión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Concesión de servicios públicos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Ayudas y subvenciones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Estadística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Derecho de acceso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Solicitudes DESESTIMADAS</text:p>
          </table:table-cell>
          <table:table-cell table:style-name="ce1" office:value-type="string" calcext:value-type="string">
            <text:p>TOTAL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Institucional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Organizativa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Personal de libre nombramiento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Empleo en el sector público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Retribuciones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Servicios y procedimientos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Económico-financiera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Contratos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Convenios y encomiendas de gestión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Concesión de servicios públicos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Ayudas y subvenciones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Estadística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Derecho de acceso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Solicitudes PENDIENTES</text:p>
          </table:table-cell>
          <table:table-cell table:style-name="ce1" office:value-type="string" calcext:value-type="string">
            <text:p>TOTAL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Institucional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Organizativa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Personal de libre nombramiento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Empleo en el sector público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Retribuciones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Servicios y procedimientos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Económico-financiera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Contratos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Convenios y encomiendas de gestión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Concesión de servicios públicos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Ayudas y subvenciones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Estadística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Derecho de acceso</text:p>
          </table:table-cell>
          <table:table-cell/>
          <table:table-cell table:number-columns-repeated="8" table:style-name="ce1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tat-numero-solicitudes-numeros-de_20_solicitudes_20_23" style:display-name="PageStyle_stat-numero-solicitudes-numeros-de solicitudes 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45" meta:object-count="0"/>
    <meta:generator>LibreOfficeDev/6.0.5.2$Linux_X86_64 LibreOffice_project/</meta:generator>
  </office:meta>
</office:document-meta>
</file>