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598in" fo:margin-right="3.9764in" fo:margin-top="0.256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4028in" fo:margin-right="5.02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5.2134in" fo:margin-right="0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992in" fo:margin-right="0.0693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1728in" fo:margin-right="0.0693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8799in" fo:margin-right="2.6563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965in" fo:margin-right="0.0634in" fo:margin-top="0.2965in" fo:margin-bottom="0in" loext:contextual-spacing="false" fo:line-height="115%" fo:text-align="justify" style:justify-single-word="false" fo:keep-together="auto" fo:orphans="0" fo:widows="0" fo:text-indent="-0.286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965in" fo:margin-right="0.0598in" fo:margin-top="0.2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9098in" fo:margin-right="2.6764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862in" fo:margin-right="0.0634in" fo:margin-top="0.2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898in" fo:margin-right="0.05in" fo:margin-top="0.2528in" fo:margin-bottom="0in" loext:contextual-spacing="false" fo:line-height="115%" fo:text-align="justify" style:justify-single-word="false" fo:keep-together="auto" fo:orphans="0" fo:widows="0" fo:text-indent="-0.286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862in" fo:margin-right="0.0598in" fo:margin-top="0.2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965in" fo:margin-right="5.4134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929in" fo:margin-right="0.0563in" fo:margin-top="0in" fo:margin-bottom="0in" loext:contextual-spacing="false" fo:line-height="115%" fo:text-align="start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8528in" fo:margin-right="2.61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193in" fo:margin-right="3.9728in" fo:margin-top="0.2693in" fo:margin-bottom="0in" loext:contextual-spacing="false" fo:line-height="115%" fo:text-align="start" style:justify-single-word="false" fo:keep-together="auto" fo:orphans="0" fo:widows="0" fo:text-indent="-0.366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2098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161in" fo:margin-right="0.0799in" fo:margin-top="0.2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264in" fo:margin-right="0.0665in" fo:margin-top="0.2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299in" fo:margin-right="0.0598in" fo:margin-top="0.2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264in" fo:margin-right="0.5634in" fo:margin-top="0.0563in" fo:margin-bottom="0in" loext:contextual-spacing="false" fo:line-height="115%" fo:text-align="start" style:justify-single-word="false" fo:keep-together="auto" fo:orphans="0" fo:widows="0" fo:text-indent="-0.3134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8965in" fo:margin-right="2.62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429in" fo:margin-right="3.6693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429in" fo:margin-right="0.0362in" fo:margin-top="0.0634in" fo:margin-bottom="0in" loext:contextual-spacing="false" fo:line-height="115%" fo:text-align="start" style:justify-single-word="false" fo:keep-together="auto" fo:orphans="0" fo:widows="0" fo:text-indent="-0.339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335in" fo:margin-right="0.056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5in" fo:margin-right="0.0429in" fo:margin-top="0.2598in" fo:margin-bottom="0in" loext:contextual-spacing="false" fo:line-height="115%" fo:text-align="start" style:justify-single-word="false" fo:keep-together="auto" fo:orphans="0" fo:widows="0" fo:text-indent="-0.346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528in" fo:margin-right="4.2965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465in" fo:margin-right="0.0299in" fo:margin-top="0.0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634in" fo:margin-right="0.0165in" fo:margin-top="0.2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9165in" fo:margin-right="2.55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5799in" fo:margin-right="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5in" fo:margin-right="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3929in" fo:margin-right="5.02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1898in" fo:margin-right="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799in" fo:margin-right="0.0929in" fo:margin-top="0.2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862in" fo:margin-right="0.08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728in" fo:margin-right="0.10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799in" fo:margin-right="4.57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693in" fo:margin-right="0.0965in" fo:margin-top="0.0835in" fo:margin-bottom="0in" loext:contextual-spacing="false" fo:line-height="115%" fo:text-align="justify" style:justify-single-word="false" fo:keep-together="auto" fo:orphans="0" fo:widows="0" fo:text-indent="-0.252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862in" fo:margin-right="3.3063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134in" fo:margin-right="3.1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835in" fo:margin-right="0.0862in" fo:margin-top="0.0563in" fo:margin-bottom="0in" loext:contextual-spacing="false" fo:line-height="115%" fo:text-align="justify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8799in" fo:margin-right="0.0862in" fo:margin-top="0.0693in" fo:margin-bottom="0in" loext:contextual-spacing="false" fo:line-height="115%" fo:text-align="justify" style:justify-single-word="false" fo:keep-together="auto" fo:orphans="0" fo:widows="0" fo:text-indent="-0.872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8728in" fo:margin-right="0.0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799in" fo:margin-right="0.0898in" fo:margin-top="0.0693in" fo:margin-bottom="0in" loext:contextual-spacing="false" fo:line-height="115%" fo:text-align="justify" style:justify-single-word="false" fo:keep-together="auto" fo:orphans="0" fo:widows="0" fo:text-indent="-0.869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228in" fo:margin-right="3.50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799in" fo:margin-right="0.0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8299in" fo:margin-right="2.6299in" fo:margin-top="0.9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0898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3898in" fo:margin-right="4.0063in" fo:margin-top="0.1862in" fo:margin-bottom="0in" loext:contextual-spacing="false" fo:line-height="115%" fo:text-align="start" style:justify-single-word="false" fo:keep-together="auto" fo:orphans="0" fo:widows="0" fo:text-indent="-0.3362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1728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65in" fo:margin-right="0.1193in" fo:margin-top="0.25in" fo:margin-bottom="0in" loext:contextual-spacing="false" fo:line-height="115%" fo:text-align="justify" style:justify-single-word="false" fo:keep-together="auto" fo:orphans="0" fo:widows="0" fo:text-indent="-0.646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799in" fo:margin-right="0.1098in" fo:margin-top="0.0362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965in" fo:margin-right="3.719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898in" fo:margin-right="0.1028in" fo:margin-top="0.05in" fo:margin-bottom="0in" loext:contextual-spacing="false" fo:line-height="115%" fo:text-align="justify" style:justify-single-word="false" fo:keep-together="auto" fo:orphans="0" fo:widows="0" fo:text-indent="-0.272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3028in" fo:margin-right="0.0898in" fo:margin-top="0.0799in" fo:margin-bottom="0in" loext:contextual-spacing="false" fo:line-height="115%" fo:text-align="justify" style:justify-single-word="false" fo:keep-together="auto" fo:orphans="0" fo:widows="0" fo:text-indent="-0.2965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3098in" fo:margin-right="4.5465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3134in" fo:margin-right="0.0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3098in" fo:margin-right="5.4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5492in" fo:margin-right="0.0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5563in" fo:margin-right="0.1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8028in" fo:margin-right="4.7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3193in" fo:margin-right="0.0693in" fo:margin-top="0.1429in" fo:margin-bottom="0in" loext:contextual-spacing="false" fo:line-height="115%" fo:text-align="justify" style:justify-single-word="false" fo:keep-together="auto" fo:orphans="0" fo:widows="0" fo:text-indent="-0.3165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8764in" fo:margin-right="2.5898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2898in" fo:margin-right="1.0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4465in" fo:margin-right="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3898in" fo:margin-right="5.0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2898in" fo:margin-right="4.6835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1929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862in" fo:margin-right="0.1in" fo:margin-top="0.4398in" fo:margin-bottom="0in" loext:contextual-spacing="false" fo:line-height="115%" fo:text-align="start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862in" fo:margin-right="0.0929in" fo:margin-top="0.0528in" fo:margin-bottom="0in" loext:contextual-spacing="false" fo:line-height="115%" fo:text-align="justify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929in" fo:margin-right="2.45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2862in" fo:margin-right="0.0929in" fo:margin-top="0.0728in" fo:margin-bottom="0in" loext:contextual-spacing="false" fo:line-height="115%" fo:text-align="justify" style:justify-single-word="false" fo:keep-together="auto" fo:orphans="0" fo:widows="0" fo:text-indent="-0.2799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2929in" fo:margin-right="0.1in" fo:margin-top="0.0598in" fo:margin-bottom="0in" loext:contextual-spacing="false" fo:line-height="115%" fo:text-align="justify" style:justify-single-word="false" fo:keep-together="auto" fo:orphans="0" fo:widows="0" fo:text-indent="-0.2898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965in" fo:margin-right="3.4799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898in" fo:margin-right="0.0693in" fo:margin-top="0.0665in" fo:margin-bottom="0in" loext:contextual-spacing="false" fo:line-height="115%" fo:text-align="justify" style:justify-single-word="false" fo:keep-together="auto" fo:orphans="0" fo:widows="0" fo:text-indent="-0.2827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929in" fo:margin-right="3.6693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5862in" fo:margin-right="3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835in" fo:margin-right="0.0862in" fo:margin-top="0.2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898in" fo:margin-right="0.0799in" fo:margin-top="0.2228in" fo:margin-bottom="0in" loext:contextual-spacing="false" fo:line-height="115%" fo:text-align="justify" style:justify-single-word="false" fo:keep-together="auto" fo:orphans="0" fo:widows="0" fo:text-indent="-0.286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799in" fo:margin-right="0.0728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835in" fo:margin-right="0.0728in" fo:margin-top="0.0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2898in" fo:margin-right="0.59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8465in" fo:margin-right="2.61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4.0398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2264in" fo:margin-right="1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3898in" fo:margin-right="4.0063in" fo:margin-top="0.2598in" fo:margin-bottom="0in" loext:contextual-spacing="false" fo:line-height="115%" fo:text-align="start" style:justify-single-word="false" fo:keep-together="auto" fo:orphans="0" fo:widows="0" fo:text-indent="-0.3398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5.1693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835in" fo:margin-right="0.1165in" fo:margin-top="0.1929in" fo:margin-bottom="0in" loext:contextual-spacing="false" fo:line-height="115%" fo:text-align="justify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835in" fo:margin-right="0.1193in" fo:margin-top="0.0429in" fo:margin-bottom="0in" loext:contextual-spacing="false" fo:line-height="115%" fo:text-align="start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2764in" fo:margin-right="0.1063in" fo:margin-top="0.0134in" fo:margin-bottom="0in" loext:contextual-spacing="false" fo:line-height="115%" fo:text-align="justify" style:justify-single-word="false" fo:keep-together="auto" fo:orphans="0" fo:widows="0" fo:text-indent="-0.266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898in" fo:margin-right="0.1028in" fo:margin-top="0.2098in" fo:margin-bottom="0in" loext:contextual-spacing="false" fo:line-height="115%" fo:text-align="start" style:justify-single-word="false" fo:keep-together="auto" fo:orphans="0" fo:widows="0" fo:text-indent="-0.2827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898in" fo:margin-right="0.1028in" fo:margin-top="0.2in" fo:margin-bottom="0in" loext:contextual-spacing="false" fo:line-height="115%" fo:text-align="justify" style:justify-single-word="false" fo:keep-together="auto" fo:orphans="0" fo:widows="0" fo:text-indent="-0.2862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862in" fo:margin-right="0.0965in" fo:margin-top="0.0528in" fo:margin-bottom="0in" loext:contextual-spacing="false" fo:line-height="115%" fo:text-align="justify" style:justify-single-word="false" fo:keep-together="auto" fo:orphans="0" fo:widows="0" fo:text-indent="-0.2693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965in" fo:margin-right="0.0799in" fo:margin-top="0.2028in" fo:margin-bottom="0in" loext:contextual-spacing="false" fo:line-height="115%" fo:text-align="start" style:justify-single-word="false" fo:keep-together="auto" fo:orphans="0" fo:widows="0" fo:text-indent="-0.2929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3098in" fo:margin-right="0.07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3063in" fo:margin-right="3.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3098in" fo:margin-right="3.8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3098in" fo:margin-right="4.6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3134in" fo:margin-right="5.3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3161in" fo:margin-right="2.8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3028in" fo:margin-right="5.1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3063in" fo:margin-right="5.1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3134in" fo:margin-right="4.9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3193in" fo:margin-right="3.0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3161in" fo:margin-right="5.0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65in" fo:margin-right="5.5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8898in" fo:margin-right="2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2.8693in" fo:margin-right="2.6in" fo:margin-top="1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3827in" fo:margin-right="5.0398in" fo:margin-top="0.3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3764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5.1799in" fo:margin-right="0.3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6098in" fo:margin-right="5.6134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8528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8563in" fo:margin-right="4.21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8528in" fo:margin-right="3.39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8563in" fo:margin-right="3.1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2835in" fo:margin-right="4.0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835in" fo:margin-right="0.1098in" fo:margin-top="0.05in" fo:margin-bottom="0in" loext:contextual-spacing="false" fo:line-height="115%" fo:text-align="start" style:justify-single-word="false" fo:keep-together="auto" fo:orphans="0" fo:widows="0" fo:text-indent="-0.2799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835in" fo:margin-right="3.7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8563in" fo:margin-right="3.66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8492in" fo:margin-right="4.8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8563in" fo:margin-right="5.0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8528in" fo:margin-right="4.9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8492in" fo:margin-right="3.7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8492in" fo:margin-right="4.32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2835in" fo:margin-right="3.7264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2862in" fo:margin-right="4.11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2862in" fo:margin-right="0.1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2862in" fo:margin-right="1.25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2862in" fo:margin-right="1.47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0992in" fo:margin-right="5.1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0992in" fo:margin-right="5.1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0992in" fo:margin-right="5.1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3398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0992in" fo:margin-right="5.1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3398in" fo:margin-right="2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3398in" fo:margin-right="2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3398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0992in" fo:margin-right="5.1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3398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2835in" fo:margin-right="4.18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2799in" fo:margin-right="0.0898in" fo:margin-top="0.0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2835in" fo:margin-right="4.0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898in" fo:margin-right="0.6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3362in" fo:margin-right="3.2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3362in" fo:margin-right="3.9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3398in" fo:margin-right="4.1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3362in" fo:margin-right="4.1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3429in" fo:margin-right="3.2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3465in" fo:margin-right="3.8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3465in" fo:margin-right="3.7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3465in" fo:margin-right="2.1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3465in" fo:margin-right="4.08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3429in" fo:margin-right="3.5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2862in" fo:margin-right="3.94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2862in" fo:margin-right="3.0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1063in" fo:margin-right="5.1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1063in" fo:margin-right="5.1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1063in" fo:margin-right="5.1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1063in" fo:margin-right="5.1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3429in" fo:margin-right="3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3465in" fo:margin-right="3.0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3398in" fo:margin-right="0.2799in" fo:margin-top="0.0264in" fo:margin-bottom="0in" loext:contextual-spacing="false" fo:line-height="115%" fo:text-align="start" style:justify-single-word="false" fo:keep-together="auto" fo:orphans="0" fo:widows="0" fo:text-indent="-1.3362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6.0134in" fo:margin-right="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1063in" fo:margin-right="5.11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1063in" fo:margin-right="5.1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3465in" fo:margin-right="3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1098in" fo:margin-right="5.11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3492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3398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1098in" fo:margin-right="5.1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3429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3492in" fo:margin-right="3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2835in" fo:margin-right="0.0799in" fo:margin-top="0.0299in" fo:margin-bottom="0in" loext:contextual-spacing="false" fo:line-height="115%" fo:text-align="justify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2862in" fo:margin-right="0.0799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2898in" fo:margin-right="0.0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2965in" fo:margin-right="0.8362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2898in" fo:margin-right="0.0728in" fo:margin-top="0.2299in" fo:margin-bottom="0in" loext:contextual-spacing="false" fo:line-height="115%" fo:text-align="justify" style:justify-single-word="false" fo:keep-together="auto" fo:orphans="0" fo:widows="0" fo:text-indent="-0.2799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8429in" fo:margin-right="2.6134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216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3764in" fo:margin-right="4.0193in" fo:margin-top="0.2634in" fo:margin-bottom="0in" loext:contextual-spacing="false" fo:line-height="115%" fo:text-align="start" style:justify-single-word="false" fo:keep-together="auto" fo:orphans="0" fo:widows="0" fo:text-indent="-0.3165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1634in" fo:margin-right="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2835in" fo:margin-right="0.129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2764in" fo:margin-right="0.1193in" fo:margin-top="0.2098in" fo:margin-bottom="0in" loext:contextual-spacing="false" fo:line-height="115%" fo:text-align="justify" style:justify-single-word="false" fo:keep-together="auto" fo:orphans="0" fo:widows="0" fo:text-indent="-0.2665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2835in" fo:margin-right="0.1063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2992in" fo:margin-right="2.4098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2992in" fo:margin-right="0.0929in" fo:margin-top="0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2898in" fo:margin-right="0.0862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5799in" fo:margin-right="4.6693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1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3228in" fo:margin-right="3.5063in" fo:margin-top="0.9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7063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8634in" fo:margin-right="2.5965in" fo:margin-top="1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5c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c5c5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" style:family="text">
      <style:text-properties fo:font-variant="normal" fo:text-transform="none" fo:color="#bab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bab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7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8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" style:family="text">
      <style:text-properties fo:font-variant="normal" fo:text-transform="none" fo:color="#303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303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" style:family="text">
      <style:text-properties fo:font-variant="normal" fo:text-transform="none" fo:color="#303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4" style:family="text">
      <style:text-properties fo:font-variant="normal" fo:text-transform="none" fo:color="#303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5" style:family="text">
      <style:text-properties fo:font-variant="normal" fo:text-transform="none" fo:color="#303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6" style:family="text">
      <style:text-properties fo:font-variant="normal" fo:text-transform="none" fo:color="#303000" style:text-line-through-style="none" style:text-line-through-type="none" style:text-position="0% 100%" style:font-name="Courier New" fo:font-size="12pt" fo:font-style="italic" style:text-underline-style="none" fo:font-weight="bold" style:font-name-asian="Courier New1" style:font-size-asian="12pt" style:font-style-asian="italic" style:font-weight-asian="bold" style:font-name-complex="Courier New1" style:font-size-complex="12pt"/>
    </style:style>
    <style:style style:name="T27" style:family="text">
      <style:text-properties fo:font-variant="normal" fo:text-transform="none" fo:color="#303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8" style:family="text">
      <style:text-properties fo:font-variant="normal" fo:text-transform="none" fo:color="#303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9" style:family="text">
      <style:text-properties fo:font-variant="normal" fo:text-transform="none" fo:color="#303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0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1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50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7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9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1" style:family="text">
      <style:text-properties fo:font-variant="normal" fo:text-transform="none" fo:color="#b7b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2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3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5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0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1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2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" style:family="text">
      <style:text-properties fo:font-variant="normal" fo:text-transform="none" fo:color="#b5b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5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6" style:family="text">
      <style:text-properties fo:font-variant="normal" fo:text-transform="none" fo:color="#beb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7" style:family="text">
      <style:text-properties fo:font-variant="normal" fo:text-transform="none" fo:color="#beb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8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9" style:family="text">
      <style:text-properties fo:font-variant="normal" fo:text-transform="none" fo:color="#8383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80" style:family="text">
      <style:text-properties fo:font-variant="normal" fo:text-transform="none" fo:color="#ccc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1" style:family="text">
      <style:text-properties fo:font-variant="normal" fo:text-transform="none" fo:color="#ccc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" style:family="text">
      <style:text-properties fo:font-variant="normal" fo:text-transform="none" fo:color="#ccc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83" style:family="text">
      <style:text-properties fo:font-variant="normal" fo:text-transform="none" fo:color="#ccc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84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7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8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1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4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5" style:family="text">
      <style:text-properties fo:font-variant="normal" fo:text-transform="none" fo:color="#6969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96" style:family="text">
      <style:text-properties fo:font-variant="normal" fo:text-transform="none" fo:color="#cfcf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97" style:family="text">
      <style:text-properties fo:font-variant="normal" fo:text-transform="none" fo:color="#cfc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98" style:family="text">
      <style:text-properties fo:font-variant="normal" fo:text-transform="none" fo:color="#cfc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9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2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3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4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5" style:family="text">
      <style:text-properties fo:font-variant="normal" fo:text-transform="none" fo:color="#b0b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6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7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8" style:family="text">
      <style:text-properties fo:font-variant="normal" fo:text-transform="none" fo:color="#6e6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9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1" style:family="text">
      <style:text-properties fo:font-variant="normal" fo:text-transform="none" fo:color="#7a7a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112" style:family="text">
      <style:text-properties fo:font-variant="normal" fo:text-transform="none" fo:color="#8a8a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13" style:family="text">
      <style:text-properties fo:font-variant="normal" fo:text-transform="none" fo:color="#cbc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4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6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8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1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5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6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8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" style:family="text">
      <style:text-properties fo:font-variant="normal" fo:text-transform="none" fo:color="#4242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30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1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3" style:family="text">
      <style:text-properties fo:font-variant="normal" fo:text-transform="none" fo:color="#6868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34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" style:family="text">
      <style:text-properties fo:font-variant="normal" fo:text-transform="none" fo:color="#a7a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36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9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0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1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2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3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44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6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7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9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0" style:family="text">
      <style:text-properties fo:font-variant="normal" fo:text-transform="none" fo:color="#3131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151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2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" style:family="text">
      <style:text-properties fo:font-variant="normal" fo:text-transform="none" fo:color="#313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54" style:family="text">
      <style:text-properties fo:font-variant="normal" fo:text-transform="none" fo:color="#3131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55" style:family="text">
      <style:text-properties fo:font-variant="normal" fo:text-transform="none" fo:color="#3131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56" style:family="text">
      <style:text-properties fo:font-variant="normal" fo:text-transform="none" fo:color="#3131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57" style:family="text">
      <style:text-properties fo:font-variant="normal" fo:text-transform="none" fo:color="#313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58" style:family="text">
      <style:text-properties fo:font-variant="normal" fo:text-transform="none" fo:color="#3131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159" style:family="text">
      <style:text-properties fo:font-variant="normal" fo:text-transform="none" fo:color="#3131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60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1" style:family="text">
      <style:text-properties fo:font-variant="normal" fo:text-transform="none" fo:color="#cac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2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3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" style:family="text">
      <style:text-properties fo:font-variant="normal" fo:text-transform="none" fo:color="#3232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165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6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7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8" style:family="text">
      <style:text-properties fo:font-variant="normal" fo:text-transform="none" fo:color="#3232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169" style:family="text">
      <style:text-properties fo:font-variant="normal" fo:text-transform="none" fo:color="#3232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70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2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3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4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5" style:family="text">
      <style:text-properties fo:font-variant="normal" fo:text-transform="none" fo:color="#8686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176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7" style:family="text">
      <style:text-properties fo:font-variant="normal" fo:text-transform="none" fo:color="#b1b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8" style:family="text">
      <style:text-properties fo:font-variant="normal" fo:text-transform="none" fo:color="#c8c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7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1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bildo </text:span><text:span text:style-name="T4">de </text:span><text:span text:style-name="T6">INFECAR </text:span></text:p>
      <text:p text:style-name="P2"><text:span text:style-name="T3">Gran </text:span><text:span text:style-name="T2">Canaria </text:span></text:p>
      <text:p text:style-name="P3"><text:span text:style-name="T8">012/FIECO23 </text:span></text:p>
      <text:p text:style-name="P4"><text:span text:style-name="T30">CONVENIO DE COLABORACIÓN ENTRE LA INSTITUCIÓN FERIAL DE CANARIAS (INFECAR) Y LA SOCIEDAD DE PROMOCIÓN ECONÓMICA DE GRAN CANARIA (SPEGC) PARA LA PARTICIPACIÓN COMO COLABORADOR </text:span><text:span text:style-name="T31">DEL FORO INTERNACIONAL ECOISLAS</text:span><text:span text:style-name="T34">. </text:span></text:p>
      <text:p text:style-name="P5"><text:span text:style-name="T10">En </text:span><text:span text:style-name="T11">Las Palmas de Gran </text:span><text:span text:style-name="T10">Canaria</text:span><text:span text:style-name="T36">, </text:span><text:span text:style-name="T10">a </text:span><text:span text:style-name="T11">19 de </text:span><text:span text:style-name="T10">enero </text:span><text:span text:style-name="T11">de </text:span><text:span text:style-name="T10">2023 </text:span></text:p>
      <text:p text:style-name="P6"><text:span text:style-name="T9">Reunidos </text:span></text:p>
      <text:p text:style-name="P7"><text:span text:style-name="T12">De </text:span><text:span text:style-name="T13">una </text:span><text:span text:style-name="T12">parte</text:span><text:span text:style-name="T21">, </text:span><text:span text:style-name="T12">Dña. </text:span><text:span text:style-name="T13">Natalia Santana </text:span><text:span text:style-name="T12">Hernández</text:span><text:span text:style-name="T37">, </text:span><text:span text:style-name="T13">mayor </text:span><text:span text:style-name="T12">de </text:span><text:span text:style-name="T13">edad</text:span><text:span text:style-name="T37">, </text:span><text:span text:style-name="T13">con </text:span><text:span text:style-name="T12">DNI número 44310866D, </text:span><text:span text:style-name="T13">actuando </text:span><text:span text:style-name="T12">en nombre y representación</text:span><text:span text:style-name="T37">, </text:span><text:span text:style-name="T12">en su </text:span><text:span text:style-name="T13">calidad de </text:span><text:span text:style-name="T12">Directora </text:span><text:span text:style-name="T14">General de la Institución Ferial de </text:span><text:span text:style-name="T15">Canarias (en </text:span><text:span text:style-name="T14">adelante </text:span><text:span text:style-name="T15">INFECAR</text:span><text:span text:style-name="T14">)</text:span><text:span text:style-name="T39">, </text:span><text:span text:style-name="T15">con </text:span><text:span text:style-name="T14">NIF Q- 3500398</text:span><text:span text:style-name="T50">-</text:span><text:span text:style-name="T14">G</text:span><text:span text:style-name="T39">, </text:span><text:span text:style-name="T14">domiciliada en Avenida de </text:span><text:span text:style-name="T22">la </text:span><text:span text:style-name="T14">Feria no </text:span><text:span text:style-name="T22">1</text:span><text:span text:style-name="T39">, </text:span><text:span text:style-name="T14">CP 35012 en Las </text:span><text:span text:style-name="T15">Palmas </text:span><text:span text:style-name="T14">de </text:span><text:span text:style-name="T8">Gran </text:span><text:span text:style-name="T9">Canaria</text:span><text:span text:style-name="T34">. </text:span></text:p>
      <text:p text:style-name="P8"><text:span text:style-name="T12">De otra</text:span><text:span text:style-name="T37">, </text:span><text:span text:style-name="T12">D. Cosme García Falcón</text:span><text:span text:style-name="T37">, </text:span><text:span text:style-name="T13">mayor </text:span><text:span text:style-name="T24">de </text:span><text:span text:style-name="T12">edad</text:span><text:span text:style-name="T37">, </text:span><text:span text:style-name="T13">actuando </text:span><text:span text:style-name="T25">en </text:span><text:span text:style-name="T12">nombre </text:span><text:span text:style-name="T26">y </text:span><text:span text:style-name="T14">representación</text:span><text:span text:style-name="T40">, </text:span><text:span text:style-name="T14">en </text:span><text:span text:style-name="T15">calidad </text:span><text:span text:style-name="T14">de Gerente </text:span><text:span text:style-name="T22">de </text:span><text:span text:style-name="T14">la Sociedad de Promoción Económica de </text:span><text:span text:style-name="T12">Gran </text:span><text:span text:style-name="T13">Canaria</text:span><text:span text:style-name="T12">, S.A.U. </text:span><text:span text:style-name="T13">(en adelante </text:span><text:span text:style-name="T12">SPEGC) con CIF A</text:span><text:span text:style-name="T51">-</text:span><text:span text:style-name="T12">35483221 y con domicilio </text:span><text:span text:style-name="T14">en Avenida de la Feria </text:span><text:span text:style-name="T15">no </text:span><text:span text:style-name="T22">1</text:span><text:span text:style-name="T50">, </text:span><text:span text:style-name="T14">CP 35012 en Las Palmas de Gran </text:span><text:span text:style-name="T15">Canaria</text:span><text:span text:style-name="T50">, </text:span><text:span text:style-name="T15">que </text:span><text:span text:style-name="T14">en lo </text:span><text:span text:style-name="T15">sucesivo podrá ser </text:span><text:span text:style-name="T14">denominado el </text:span><text:span text:style-name="T15">Colaborador</text:span><text:span text:style-name="T39">. </text:span></text:p>
      <text:p text:style-name="P9"><text:span text:style-name="T15">Exponen </text:span></text:p>
      <text:p text:style-name="P10"><text:span text:style-name="T15">Primero. </text:span><text:span text:style-name="T39">- </text:span><text:span text:style-name="T14">Que INFECAR </text:span><text:span text:style-name="T15">es una </text:span><text:span text:style-name="T14">institución </text:span><text:span text:style-name="T15">oficial </text:span><text:span text:style-name="T14">dependiente del </text:span><text:span text:style-name="T15">Cabildo </text:span><text:span text:style-name="T14">de Gran </text:span><text:span text:style-name="T12">Canaria</text:span><text:span text:style-name="T51">, </text:span><text:span text:style-name="T12">con </text:span><text:span text:style-name="T13">personalidad </text:span><text:span text:style-name="T12">jurídica </text:span><text:span text:style-name="T13">propia </text:span><text:span text:style-name="T12">e independiente</text:span><text:span text:style-name="T51">, </text:span><text:span text:style-name="T13">entre </text:span><text:span text:style-name="T12">cuyos </text:span><text:span text:style-name="T13">fines se </text:span><text:span text:style-name="T14">encuentra </text:span><text:span text:style-name="T22">el </text:span><text:span text:style-name="T14">de la organización de ferias internacionales</text:span><text:span text:style-name="T39">, </text:span><text:span text:style-name="T15">nacionales y </text:span><text:span text:style-name="T14">locales</text:span><text:span text:style-name="T50">, </text:span><text:span text:style-name="T14">tanto </text:span><text:span text:style-name="T12">de carácter general</text:span><text:span text:style-name="T37">, </text:span><text:span text:style-name="T12">como sectoriales </text:span><text:span text:style-name="T25">o </text:span><text:span text:style-name="T12">monográficas, </text:span><text:span text:style-name="T25">ya </text:span><text:span text:style-name="T13">sean comerciales</text:span><text:span text:style-name="T12">, técnicas </text:span><text:span text:style-name="T13">o </text:span><text:span text:style-name="T12">de servicios</text:span><text:span text:style-name="T38">, </text:span><text:span text:style-name="T13">así </text:span><text:span text:style-name="T12">como la </text:span><text:span text:style-name="T13">organización </text:span><text:span text:style-name="T12">de congresos</text:span><text:span text:style-name="T13">, </text:span><text:span text:style-name="T12">simposios, jornadas y reuniones económicas</text:span><text:span text:style-name="T37">, </text:span><text:span text:style-name="T12">culturales y de cualquier </text:span><text:span text:style-name="T13">tipo</text:span><text:span text:style-name="T12">. </text:span></text:p>
      <text:p text:style-name="P11"><text:span text:style-name="T13">Segundo. </text:span><text:span text:style-name="T38">- </text:span><text:span text:style-name="T12">Que INFECAR organiza el </text:span><text:span text:style-name="T13">FORO INTERNACIONAL ECOISLAS</text:span><text:span text:style-name="T37">, </text:span><text:span text:style-name="T12">que </text:span><text:span text:style-name="T15">se </text:span><text:span text:style-name="T14">celebrará los </text:span><text:span text:style-name="T15">2 </text:span><text:span text:style-name="T14">y 3 de febrero de 2023</text:span><text:span text:style-name="T39">, </text:span><text:span text:style-name="T14">promovida por el Excmo</text:span><text:span text:style-name="T39">. </text:span><text:span text:style-name="T14">Cabildo </text:span><text:span text:style-name="T15">Insular </text:span><text:span text:style-name="T8">de Gran </text:span><text:span text:style-name="T9">Canaria</text:span><text:span text:style-name="T35">. </text:span></text:p>
      <text:p text:style-name="P12"><text:span text:style-name="T15">Tercero</text:span><text:span text:style-name="T40">. </text:span><text:span text:style-name="T15">- </text:span><text:span text:style-name="T14">Que </text:span><text:span text:style-name="T15">la </text:span><text:span text:style-name="T14">Sociedad </text:span><text:span text:style-name="T15">de </text:span><text:span text:style-name="T14">Promoción Económica </text:span><text:span text:style-name="T15">de </text:span><text:span text:style-name="T14">Gran </text:span><text:span text:style-name="T15">Canaria </text:span><text:span text:style-name="T14">desea </text:span><text:span text:style-name="T10">colaborar en </text:span><text:span text:style-name="T11">la realización de los </text:span><text:span text:style-name="T10">fines </text:span><text:span text:style-name="T11">de INFECAR</text:span><text:span text:style-name="T36">, </text:span><text:span text:style-name="T11">mediante la </text:span><text:span text:style-name="T10">participación </text:span><text:span text:style-name="T11">en </text:span><text:span text:style-name="T14">el </text:span><text:span text:style-name="T15">FORO INTERNACIONAL ECOISLAS</text:span><text:span text:style-name="T39">, </text:span><text:span text:style-name="T14">de </text:span><text:span text:style-name="T15">acuerdo con </text:span><text:span text:style-name="T14">el </text:span><text:span text:style-name="T15">siguiente </text:span><text:span text:style-name="T14">convenio de </text:span><text:span text:style-name="T9">colaboración</text:span><text:span text:style-name="T52">. </text:span></text:p>
      <text:p text:style-name="P13"><text:span text:style-name="T9">Cuarto</text:span><text:span text:style-name="T35">. </text:span></text:p>
      <text:p text:style-name="P14"><text:span text:style-name="T14">Que ambas entidades tienen objetivos comunes y/o complementarios </text:span><text:span text:style-name="T12">con respecto al presente evento </text:span><text:span text:style-name="T25">y </text:span><text:span text:style-name="T56">que</text:span><text:span text:style-name="T57">, </text:span><text:span text:style-name="T12">por tanto</text:span><text:span text:style-name="T37">, </text:span><text:span text:style-name="T12">la colaboración permitirá </text:span></text:p>
      <text:p text:style-name="P15"><text:span text:style-name="T8">Página </text:span><text:span text:style-name="T9">1 </text:span><text:span text:style-name="T8">de </text:span><text:span text:style-name="T9">8 </text:span></text:p>
      <text:p text:style-name="P16"><text:span text:style-name="T58">Cabildo </text:span><text:span text:style-name="T61">de </text:span><text:span text:style-name="T62">INFECAR </text:span><text:span text:style-name="T59">Gran </text:span><text:span text:style-name="T2">Canaria </text:span></text:p>
      <text:p text:style-name="P17"><text:span text:style-name="T8">012/FIECO23 </text:span></text:p>
      <text:p text:style-name="P18"><text:span text:style-name="T15">aprovechar al máximo sus </text:span><text:span text:style-name="T14">potenciales</text:span><text:span text:style-name="T50">, </text:span><text:span text:style-name="T14">teniendo </text:span><text:span text:style-name="T15">interés positivo la </text:span><text:span text:style-name="T14">unión y </text:span><text:span text:style-name="T22">la </text:span><text:span text:style-name="T15">coordinación </text:span><text:span text:style-name="T14">de </text:span><text:span text:style-name="T15">las dos partes </text:span><text:span text:style-name="T14">a </text:span><text:span text:style-name="T15">fin </text:span><text:span text:style-name="T14">de sumar </text:span><text:span text:style-name="T15">esfuerzos para establecer </text:span><text:span text:style-name="T14">caminos </text:span><text:span text:style-name="T15">de actuación </text:span><text:span text:style-name="T14">que </text:span><text:span text:style-name="T15">favorezcan </text:span><text:span text:style-name="T14">e incrementen el </text:span><text:span text:style-name="T15">beneficio mutuo</text:span><text:span text:style-name="T39">. </text:span></text:p>
      <text:p text:style-name="P19"><text:span text:style-name="T14">Que</text:span><text:span text:style-name="T39">, </text:span><text:span text:style-name="T14">sobre </text:span><text:span text:style-name="T22">la </text:span><text:span text:style-name="T15">base de </text:span><text:span text:style-name="T14">lo </text:span><text:span text:style-name="T15">anteriormente expuesto</text:span><text:span text:style-name="T39">, </text:span><text:span text:style-name="T15">se abre un </text:span><text:span text:style-name="T14">amplio espectro de </text:span><text:span text:style-name="T13">posibilidades de colaboración</text:span><text:span text:style-name="T37">, </text:span><text:span text:style-name="T13">por lo cual</text:span><text:span text:style-name="T37">, </text:span><text:span text:style-name="T13">se </text:span><text:span text:style-name="T12">considera oportuno </text:span><text:span text:style-name="T13">suscribir </text:span><text:span text:style-name="T25">el </text:span><text:span text:style-name="T13">presente convenio </text:span><text:span text:style-name="T12">que permita un </text:span><text:span text:style-name="T13">aprovechamiento </text:span><text:span text:style-name="T12">de los </text:span><text:span text:style-name="T13">recursos más </text:span><text:span text:style-name="T12">óptimo y </text:span><text:span text:style-name="T15">una cooperación activa </text:span><text:span text:style-name="T14">en el </text:span><text:span text:style-name="T15">desarrollo </text:span><text:span text:style-name="T14">del objeto del mismo</text:span><text:span text:style-name="T39">, </text:span><text:span text:style-name="T14">de interés común</text:span><text:span text:style-name="T39">. </text:span></text:p>
      <text:p text:style-name="P20"><text:span text:style-name="T15">Quinto.- </text:span><text:span text:style-name="T14">Que</text:span><text:span text:style-name="T39">, </text:span><text:span text:style-name="T14">teniendo </text:span><text:span text:style-name="T27">en </text:span><text:span text:style-name="T15">cuenta lo anteriormente expuesto</text:span><text:span text:style-name="T14">, </text:span><text:span text:style-name="T15">ambas partes </text:span><text:span text:style-name="T14">consideran </text:span><text:span text:style-name="T15">oportuno suscribir </text:span><text:span text:style-name="T14">el </text:span><text:span text:style-name="T15">presente </text:span><text:span text:style-name="T14">convenio de </text:span><text:span text:style-name="T15">colaboración que permita una cooperación activa en el desarrollo </text:span><text:span text:style-name="T14">del objeto del </text:span><text:span text:style-name="T15">mismo</text:span><text:span text:style-name="T39">. </text:span></text:p>
      <text:p text:style-name="P21"><text:soft-page-break/><text:span text:style-name="T14">Por </text:span><text:span text:style-name="T15">todo </text:span><text:span text:style-name="T14">ello</text:span><text:span text:style-name="T39">, </text:span><text:span text:style-name="T15">ambas </text:span><text:span text:style-name="T14">partes</text:span><text:span text:style-name="T40">, </text:span><text:span text:style-name="T14">reconociéndose </text:span><text:span text:style-name="T15">capacidad suficiente para ello</text:span><text:span text:style-name="T14">, formalizan </text:span><text:span text:style-name="T15">el </text:span><text:span text:style-name="T14">presente convenio </text:span><text:span text:style-name="T15">sujetándolo a las </text:span><text:span text:style-name="T14">siguientes </text:span></text:p>
      <text:p text:style-name="P22"><text:span text:style-name="T64">Cláusulas </text:span></text:p>
      <text:p text:style-name="P23"><text:span text:style-name="T65">Primera</text:span><text:span text:style-name="T71">. </text:span><text:span text:style-name="T65">Objeto del convenio</text:span><text:span text:style-name="T72">. </text:span></text:p>
      <text:p text:style-name="P24"><text:span text:style-name="T12">El presente convenio de </text:span><text:span text:style-name="T13">colaboración </text:span><text:span text:style-name="T12">en </text:span><text:span text:style-name="T13">actividades </text:span><text:span text:style-name="T12">de interés general tiene por </text:span><text:span text:style-name="T14">objeto la </text:span><text:span text:style-name="T15">colaboración </text:span><text:span text:style-name="T14">en la difusión del </text:span><text:span text:style-name="T15">FORO INTERNACIONAL ECOISLAS</text:span><text:span text:style-name="T39">. </text:span></text:p>
      <text:p text:style-name="P25"><text:span text:style-name="T14">A </text:span><text:span text:style-name="T15">fin </text:span><text:span text:style-name="T14">de </text:span><text:span text:style-name="T15">alcanzar </text:span><text:span text:style-name="T14">dicho objeto</text:span><text:span text:style-name="T39">, </text:span><text:span text:style-name="T14">el </text:span><text:span text:style-name="T15">Colaborador asume </text:span><text:span text:style-name="T14">el compromiso de </text:span><text:span text:style-name="T15">cumplir con </text:span><text:span text:style-name="T12">las </text:span><text:span text:style-name="T13">obligaciones </text:span><text:span text:style-name="T12">que se indican en la cláusula cuarta</text:span><text:span text:style-name="T37">. </text:span></text:p>
      <text:p text:style-name="P26"><text:span text:style-name="T13">Por su parte</text:span><text:span text:style-name="T37">, </text:span><text:span text:style-name="T12">INFECAR se </text:span><text:span text:style-name="T13">compromete en </text:span><text:span text:style-name="T12">los términos </text:span><text:span text:style-name="T13">que </text:span><text:span text:style-name="T12">quedan </text:span><text:span text:style-name="T13">indicados </text:span><text:span text:style-name="T12">en </text:span><text:span text:style-name="T9">la cláusula cuarta</text:span><text:span text:style-name="T52">. </text:span></text:p>
      <text:p text:style-name="P27"><text:span text:style-name="T75">Segunda</text:span><text:span text:style-name="T76">. </text:span><text:span text:style-name="T78">Naturaleza</text:span><text:span text:style-name="T62">. </text:span></text:p>
      <text:p text:style-name="P28"><text:span text:style-name="T12">Ambas partes declaran que el presente convenio de </text:span><text:span text:style-name="T13">colaboración </text:span><text:span text:style-name="T12">tiene la </text:span><text:span text:style-name="T13">naturaleza </text:span><text:span text:style-name="T12">de los previstos en los artículos </text:span><text:span text:style-name="T13">47 a </text:span><text:span text:style-name="T12">53 de la Ley 40/2015, de 1 de octubre</text:span><text:span text:style-name="T51">, </text:span><text:span text:style-name="T12">de Régimen Jurídico del Sector Público </text:span><text:span text:style-name="T25">y </text:span><text:span text:style-name="T13">que, en </text:span><text:span text:style-name="T12">ningún </text:span><text:span text:style-name="T13">caso</text:span><text:span text:style-name="T38">, </text:span><text:span text:style-name="T12">debe </text:span><text:span text:style-name="T13">considerarse </text:span><text:span text:style-name="T12">que persigue </text:span><text:span text:style-name="T13">los </text:span><text:span text:style-name="T12">fines </text:span><text:span text:style-name="T13">de los contratos de patrocinio publicitario </text:span><text:span text:style-name="T14">recogidos </text:span><text:span text:style-name="T15">en </text:span><text:span text:style-name="T14">el artículo </text:span><text:span text:style-name="T15">24 </text:span><text:span text:style-name="T14">de la Ley 34/1988</text:span><text:span text:style-name="T39">, </text:span><text:span text:style-name="T14">de 11 de noviembre</text:span><text:span text:style-name="T39">, </text:span><text:span text:style-name="T14">General de </text:span><text:span text:style-name="T9">Publicidad</text:span><text:span text:style-name="T34">. </text:span></text:p>
      <text:p text:style-name="P29"><text:span text:style-name="T12">En concreto</text:span><text:span text:style-name="T37">, </text:span><text:span text:style-name="T13">la </text:span><text:span text:style-name="T12">suscripción del presente </text:span><text:span text:style-name="T13">Convenio </text:span><text:span text:style-name="T12">mejora </text:span><text:span text:style-name="T13">la </text:span><text:span text:style-name="T12">eficiencia de la </text:span><text:span text:style-name="T13">gestión </text:span><text:span text:style-name="T15">pública</text:span><text:span text:style-name="T39">, </text:span><text:span text:style-name="T15">facilita </text:span><text:span text:style-name="T14">la utilización conjunta de medios </text:span><text:span text:style-name="T15">y servicios </text:span><text:span text:style-name="T14">públicos, </text:span><text:span text:style-name="T15">contribuye </text:span><text:span text:style-name="T14">a </text:span><text:span text:style-name="T13">la realización </text:span><text:span text:style-name="T12">de </text:span><text:span text:style-name="T13">actividades de utilidad pública y </text:span><text:span text:style-name="T12">cumple </text:span><text:span text:style-name="T13">con la legislación </text:span><text:span text:style-name="T24">de </text:span><text:span text:style-name="T14">estabilidad </text:span><text:span text:style-name="T15">presupuestaria </text:span><text:span text:style-name="T14">y sostenibilidad </text:span><text:span text:style-name="T15">financiera</text:span><text:span text:style-name="T14">, </text:span><text:span text:style-name="T15">al conseguir, entre otros fines</text:span><text:span text:style-name="T39">, </text:span><text:span text:style-name="T28">una </text:span><text:span text:style-name="T14">difusión adecuada del evento</text:span><text:span text:style-name="T39">, </text:span><text:span text:style-name="T15">sin que </text:span><text:span text:style-name="T14">ello </text:span><text:span text:style-name="T15">suponga un </text:span><text:span text:style-name="T14">desembolso económico para la administración. </text:span></text:p>
      <text:p text:style-name="P30"><text:span text:style-name="T8">Página </text:span><text:span text:style-name="T9">2 </text:span><text:span text:style-name="T8">de </text:span><text:span text:style-name="T9">8 </text:span></text:p>
      <text:p text:style-name="P31"><text:span text:style-name="T79">Nataliz </text:span></text:p>
      <text:p text:style-name="P32"><text:span text:style-name="T80">Cabildo </text:span><text:span text:style-name="T82">de </text:span><text:span text:style-name="T84">INFECAR </text:span></text:p>
      <text:p text:style-name="P33"><text:span text:style-name="T83">Gran </text:span><text:span text:style-name="T81">Canaria </text:span></text:p>
      <text:p text:style-name="P34"><text:span text:style-name="T9">012</text:span><text:span text:style-name="T8">/FIECO23 </text:span></text:p>
      <text:p text:style-name="P35"><text:span text:style-name="T12">Asimismo, </text:span><text:span text:style-name="T13">y </text:span><text:span text:style-name="T12">en </text:span><text:span text:style-name="T13">virtud </text:span><text:span text:style-name="T12">de los </text:span><text:span text:style-name="T13">artículos 4 y </text:span><text:span text:style-name="T12">siguientes</text:span><text:span text:style-name="T37">, </text:span><text:span text:style-name="T12">de la Ley </text:span><text:span text:style-name="T13">9/2017 </text:span><text:span text:style-name="T12">de 8 de </text:span><text:span text:style-name="T14">noviembre</text:span><text:span text:style-name="T39">, </text:span><text:span text:style-name="T14">de Contratos del Sector Público</text:span><text:span text:style-name="T39">, </text:span><text:span text:style-name="T14">determina </text:span><text:span text:style-name="T15">que </text:span><text:span text:style-name="T14">están </text:span><text:span text:style-name="T15">excluidos </text:span><text:span text:style-name="T14">de </text:span><text:span text:style-name="T15">su </text:span><text:span text:style-name="T12">ámbito de aplicación los Convenios celebrados con </text:span><text:span text:style-name="T13">personas </text:span><text:span text:style-name="T12">públicas o </text:span><text:span text:style-name="T13">privadas</text:span><text:span text:style-name="T12">, siempre </text:span><text:span text:style-name="T13">que su </text:span><text:span text:style-name="T12">objeto no esté comprendido entre los regulados en esta ley o </text:span><text:span text:style-name="T13">en </text:span><text:span text:style-name="T15">leyes </text:span><text:span text:style-name="T14">especiales</text:span><text:span text:style-name="T39">. </text:span></text:p>
      <text:p text:style-name="P36"><text:span text:style-name="T13">Manifiestan las partes </text:span><text:span text:style-name="T12">que </text:span><text:span text:style-name="T24">no </text:span><text:span text:style-name="T13">existe </text:span><text:span text:style-name="T12">una relación </text:span><text:span text:style-name="T13">de carácter </text:span><text:span text:style-name="T24">y </text:span><text:span text:style-name="T12">contenido </text:span><text:span text:style-name="T15">contractual </text:span><text:span text:style-name="T14">en </text:span><text:span text:style-name="T15">que </text:span><text:span text:style-name="T14">la </text:span><text:span text:style-name="T15">existan intereses patrimoniales</text:span><text:span text:style-name="T14">. </text:span></text:p>
      <text:p text:style-name="P37"><text:span text:style-name="T12">A todos los efectos, la difusión y la aportación de contenidos </text:span><text:span text:style-name="T13">al </text:span><text:span text:style-name="T12">evento efectuada </text:span><text:span text:style-name="T13">por </text:span><text:span text:style-name="T12">el Colaborador, no </text:span><text:span text:style-name="T13">constituirá </text:span><text:span text:style-name="T12">una prestación de servicios</text:span><text:span text:style-name="T37">. </text:span></text:p>
      <text:p text:style-name="P38"><text:span text:style-name="T67">Tercera</text:span><text:span text:style-name="T86">. </text:span><text:span text:style-name="T67">Duración</text:span><text:span text:style-name="T87">. </text:span></text:p>
      <text:p text:style-name="P39"><text:span text:style-name="T12">El presente convenio tendrá </text:span><text:span text:style-name="T13">una </text:span><text:span text:style-name="T12">duración que </text:span><text:span text:style-name="T13">se </text:span><text:span text:style-name="T12">extenderá desde la fecha de </text:span><text:span text:style-name="T13">su </text:span><text:span text:style-name="T14">firma y </text:span><text:span text:style-name="T15">hasta </text:span><text:span text:style-name="T14">que </text:span><text:span text:style-name="T15">finalice </text:span><text:span text:style-name="T14">el </text:span><text:span text:style-name="T15">FORO INTERNACIONAL ECOISLAS</text:span><text:span text:style-name="T14">, el próximo 3 de </text:span><text:span text:style-name="T18">febrero de </text:span><text:span text:style-name="T19">2023</text:span><text:span text:style-name="T53">. </text:span></text:p>
      <text:p text:style-name="P40"><text:span text:style-name="T54">Cuarta</text:span><text:span text:style-name="T32">. </text:span><text:span text:style-name="T54">Obligaciones </text:span><text:span text:style-name="T88">de </text:span><text:span text:style-name="T65">las </text:span><text:span text:style-name="T90">partes</text:span><text:span text:style-name="T60">. </text:span></text:p>
      <text:p text:style-name="P41"><text:span text:style-name="T13">A- Obligaciones del Colaborador</text:span><text:span text:style-name="T38">. </text:span></text:p>
      <text:p text:style-name="P42"><text:soft-page-break/><text:span text:style-name="T14">En </text:span><text:span text:style-name="T15">tanto </text:span><text:span text:style-name="T14">dure el presente convenio de colaboración</text:span><text:span text:style-name="T39">, </text:span><text:span text:style-name="T14">la difusión a </text:span><text:span text:style-name="T15">efectuar </text:span><text:span text:style-name="T14">por el </text:span><text:span text:style-name="T8">Colaborador del </text:span><text:span text:style-name="T9">FORO INTERNACIONAL ECOISLAS se llevará a cabo </text:span><text:span text:style-name="T8">de las </text:span><text:span text:style-name="T14">siguientes maneras</text:span><text:span text:style-name="T39">: </text:span></text:p>
      <text:p text:style-name="P43"><text:span text:style-name="T12">El </text:span><text:span text:style-name="T13">colaborador se </text:span><text:span text:style-name="T12">compromete a </text:span><text:span text:style-name="T13">difundir la </text:span><text:span text:style-name="T12">información </text:span><text:span text:style-name="T13">del </text:span><text:span text:style-name="T12">evento y el </text:span><text:span text:style-name="T15">programa del </text:span><text:span text:style-name="T14">mismo</text:span><text:span text:style-name="T39">, </text:span><text:span text:style-name="T15">a través de </text:span><text:span text:style-name="T14">todos los medios </text:span><text:span text:style-name="T15">a su alcance </text:span><text:span text:style-name="T14">y </text:span><text:span text:style-name="T15">entre las personas </text:span><text:span text:style-name="T14">y/o </text:span><text:span text:style-name="T15">entidades </text:span><text:span text:style-name="T14">que constituyan su ámbito subjetivo de actuación </text:span><text:span text:style-name="T13">habitual </text:span><text:span text:style-name="T12">y </text:span><text:span text:style-name="T13">que </text:span><text:span text:style-name="T12">puedan </text:span><text:span text:style-name="T13">ser </text:span><text:span text:style-name="T12">consideradas como potenciales </text:span><text:span text:style-name="T13">visitantes </text:span><text:span text:style-name="T12">y/o </text:span><text:span text:style-name="T15">expositores </text:span><text:span text:style-name="T14">de dicha Feria</text:span><text:span text:style-name="T39">. </text:span></text:p>
      <text:p text:style-name="P44"><text:span text:style-name="T12">Aportación de contenidos </text:span><text:span text:style-name="T13">al </text:span><text:span text:style-name="T12">evento</text:span><text:span text:style-name="T37">, </text:span><text:span text:style-name="T12">dentro del </text:span><text:span text:style-name="T13">programa </text:span><text:span text:style-name="T12">de actividades </text:span><text:span text:style-name="T10">previsto </text:span><text:span text:style-name="T11">durante la celebración </text:span><text:span text:style-name="T10">del </text:span><text:span text:style-name="T11">Evento</text:span><text:span text:style-name="T36">. </text:span></text:p>
      <text:p text:style-name="P45"><text:span text:style-name="T14">El </text:span><text:span text:style-name="T15">Colaborador </text:span><text:span text:style-name="T14">podrá hacer pública </text:span><text:span text:style-name="T15">su colaboración </text:span><text:span text:style-name="T14">en el evento, </text:span><text:span text:style-name="T15">bajo </text:span><text:span text:style-name="T14">la </text:span><text:span text:style-name="T10">denominación </text:span><text:span text:style-name="T29">de </text:span><text:span text:style-name="T11">"</text:span><text:span text:style-name="T10">Entidad Colaboradora </text:span><text:span text:style-name="T11">del </text:span><text:span text:style-name="T10">FORO INTERNACIONAL </text:span><text:span text:style-name="T15">ECOISLAS</text:span><text:span text:style-name="T39">", </text:span><text:span text:style-name="T14">limitándose </text:span><text:span text:style-name="T15">al uso </text:span><text:span text:style-name="T14">de </text:span><text:span text:style-name="T15">sus </text:span><text:span text:style-name="T14">logotipos </text:span><text:span text:style-name="T27">o </text:span><text:span text:style-name="T15">signos </text:span><text:span text:style-name="T14">distintivos, </text:span><text:span text:style-name="T12">quedando </text:span><text:span text:style-name="T13">expresamente </text:span><text:span text:style-name="T12">excluida </text:span><text:span text:style-name="T13">de este </text:span><text:span text:style-name="T12">convenio </text:span><text:span text:style-name="T13">la </text:span><text:span text:style-name="T12">publicidad</text:span><text:span text:style-name="T37">, </text:span><text:span text:style-name="T12">o la </text:span><text:span text:style-name="T14">difusión de cualquier producto </text:span><text:span text:style-name="T15">o </text:span><text:span text:style-name="T14">servicio que pueda prestar INFECAR. </text:span></text:p>
      <text:p text:style-name="P46"><text:span text:style-name="T10">B- </text:span><text:span text:style-name="T92">Obligaciones </text:span><text:span text:style-name="T66">de </text:span><text:span text:style-name="T10">INFECAR </text:span></text:p>
      <text:p text:style-name="P47"><text:span text:style-name="T14">Por </text:span><text:span text:style-name="T15">su </text:span><text:span text:style-name="T14">parte </text:span><text:span text:style-name="T15">y en </text:span><text:span text:style-name="T14">tanto </text:span><text:span text:style-name="T15">dure el </text:span><text:span text:style-name="T14">presente convenio de colaboración</text:span><text:span text:style-name="T39">, </text:span><text:span text:style-name="T14">INFECAR y en relación </text:span><text:span text:style-name="T15">al FORO INTERNACIONAL </text:span><text:span text:style-name="T94">ECOISLAS </text:span><text:span text:style-name="T14">se compromete </text:span><text:span text:style-name="T15">a </text:span><text:span text:style-name="T14">lo siguiente</text:span><text:span text:style-name="T39">: </text:span></text:p>
      <text:p text:style-name="P48"><text:span text:style-name="T11">Página </text:span><text:span text:style-name="T10">3 </text:span><text:span text:style-name="T11">de </text:span><text:span text:style-name="T10">8 </text:span></text:p>
      <text:p text:style-name="P49"><text:span text:style-name="T95">Male </text:span></text:p>
      <text:p text:style-name="P50"><text:span text:style-name="T96">師 </text:span></text:p>
      <text:p text:style-name="P51"><text:span text:style-name="T98">Cabildo </text:span><text:span text:style-name="T99">de </text:span><text:span text:style-name="T102">INFECAR </text:span><text:span text:style-name="T97">Gran </text:span><text:span text:style-name="T100">Canaria </text:span></text:p>
      <text:p text:style-name="P52"><text:span text:style-name="T9">012</text:span><text:span text:style-name="T8">/FIECO23 </text:span></text:p>
      <text:p text:style-name="P53"><text:span text:style-name="T15">La inserción </text:span><text:span text:style-name="T14">del logo </text:span><text:span text:style-name="T23">del </text:span><text:span text:style-name="T15">Colaborador</text:span><text:span text:style-name="T14">, </text:span><text:span text:style-name="T15">en la </text:span><text:span text:style-name="T14">medida de lo </text:span><text:span text:style-name="T15">posible, en cuantos rótulos</text:span><text:span text:style-name="T39">, </text:span><text:span text:style-name="T15">impresos</text:span><text:span text:style-name="T39">, </text:span><text:span text:style-name="T14">catálogos</text:span><text:span text:style-name="T39">, </text:span><text:span text:style-name="T15">sellos</text:span><text:span text:style-name="T39">, </text:span><text:span text:style-name="T15">propaganda </text:span><text:span text:style-name="T28">y en </text:span><text:span text:style-name="T15">cualquier otra </text:span><text:span text:style-name="T14">información que </text:span><text:span text:style-name="T15">se publique </text:span><text:span text:style-name="T14">o edite en relación </text:span><text:span text:style-name="T15">con </text:span><text:span text:style-name="T14">el evento</text:span><text:span text:style-name="T39">. </text:span></text:p>
      <text:p text:style-name="P54"><text:span text:style-name="T14">A </text:span><text:span text:style-name="T15">que sea mencionada la colaboración </text:span><text:span text:style-name="T14">del </text:span><text:span text:style-name="T15">Colaborador</text:span><text:span text:style-name="T40">, </text:span><text:span text:style-name="T14">en </text:span><text:span text:style-name="T15">la medida </text:span><text:span text:style-name="T14">de lo posible</text:span><text:span text:style-name="T39">, </text:span><text:span text:style-name="T15">en todos los actos </text:span><text:span text:style-name="T14">de difusión </text:span><text:span text:style-name="T15">referidos a la actividad (actos públicos</text:span><text:span text:style-name="T14">, </text:span><text:span text:style-name="T15">entrevistas</text:span><text:span text:style-name="T40">, </text:span><text:span text:style-name="T15">ruedas de prensa</text:span><text:span text:style-name="T39">, </text:span><text:span text:style-name="T15">página </text:span><text:span text:style-name="T14">web</text:span><text:span text:style-name="T39">, </text:span><text:span text:style-name="T14">redes sociales</text:span><text:span text:style-name="T39">...</text:span><text:span text:style-name="T14">entre </text:span><text:span text:style-name="T15">otros)</text:span><text:span text:style-name="T39">. </text:span><text:span text:style-name="T12">Ambas partes deberán </text:span><text:span text:style-name="T13">informarse </text:span><text:span text:style-name="T12">en </text:span><text:span text:style-name="T13">todo </text:span><text:span text:style-name="T12">momento </text:span><text:span text:style-name="T13">sobre cualquier </text:span><text:span text:style-name="T12">hecho referente </text:span><text:span text:style-name="T13">al desarrollo </text:span><text:span text:style-name="T12">del </text:span><text:span text:style-name="T13">evento </text:span><text:span text:style-name="T12">que </text:span><text:span text:style-name="T13">resulte trascendente en </text:span><text:span text:style-name="T12">virtud </text:span><text:span text:style-name="T13">del </text:span><text:span text:style-name="T12">objeto del </text:span><text:span text:style-name="T10">presente convenio</text:span><text:span text:style-name="T36">. </text:span></text:p>
      <text:p text:style-name="P55"><text:span text:style-name="T103">Quinta</text:span><text:span text:style-name="T105">. </text:span><text:span text:style-name="T103">Propiedad intelectual</text:span><text:span text:style-name="T106">. </text:span></text:p>
      <text:p text:style-name="P56"><text:span text:style-name="T13">En ningún caso </text:span><text:span text:style-name="T12">las cláusulas </text:span><text:span text:style-name="T13">del </text:span><text:span text:style-name="T12">presente convenio suponen la cesión </text:span><text:span text:style-name="T25">o </text:span><text:span text:style-name="T14">transmisión </text:span><text:span text:style-name="T15">de cualesquiera </text:span><text:span text:style-name="T14">derechos </text:span><text:span text:style-name="T27">de </text:span><text:span text:style-name="T15">propiedad </text:span><text:span text:style-name="T14">intelectual </text:span><text:span text:style-name="T27">o </text:span><text:span text:style-name="T15">industrial </text:span><text:span text:style-name="T9">titularidad de </text:span><text:span text:style-name="T8">INFECAR</text:span><text:span text:style-name="T34">. </text:span></text:p>
      <text:p text:style-name="P57"><text:span text:style-name="T14">El </text:span><text:span text:style-name="T15">uso </text:span><text:span text:style-name="T14">no </text:span><text:span text:style-name="T15">autorizado</text:span><text:span text:style-name="T40">, </text:span><text:span text:style-name="T15">o para un </text:span><text:span text:style-name="T14">fin </text:span><text:span text:style-name="T15">distinto al pactado </text:span><text:span text:style-name="T14">en el </text:span><text:span text:style-name="T15">presente convenio por parte </text:span><text:span text:style-name="T14">del Colaborador</text:span><text:span text:style-name="T39">, </text:span><text:span text:style-name="T14">de cualquier signo distintivo protegido por los </text:span><text:span text:style-name="T15">derechos </text:span><text:span text:style-name="T14">de propiedad intelectual o </text:span><text:span text:style-name="T15">industrial </text:span><text:span text:style-name="T14">de INFECAR</text:span><text:span text:style-name="T39">, </text:span><text:span text:style-name="T15">facultará a </text:span><text:span text:style-name="T14">éste </text:span><text:span text:style-name="T15">para instar </text:span><text:span text:style-name="T14">la resolución del presente </text:span><text:span text:style-name="T15">convenio</text:span><text:span text:style-name="T39">. </text:span></text:p>
      <text:p text:style-name="P58"><text:span text:style-name="T67">Sexta</text:span><text:span text:style-name="T107">. </text:span><text:span text:style-name="T67">Resolución</text:span><text:span text:style-name="T109">. </text:span></text:p>
      <text:p text:style-name="P59"><text:span text:style-name="T12">El presente convenio </text:span><text:span text:style-name="T13">se </text:span><text:span text:style-name="T12">resolverá cuando </text:span><text:span text:style-name="T13">concurra </text:span><text:span text:style-name="T12">alguna </text:span><text:span text:style-name="T13">de las siguientes </text:span></text:p>
      <text:p text:style-name="P60"><text:span text:style-name="T20">causas</text:span><text:span text:style-name="T41">: </text:span></text:p>
      <text:p text:style-name="P61"><text:span text:style-name="T13">a) </text:span><text:span text:style-name="T12">En </text:span><text:span text:style-name="T13">el supuesto de </text:span><text:span text:style-name="T12">que el objeto del presente convenio no pudiese </text:span><text:span text:style-name="T13">llevarse a </text:span><text:span text:style-name="T14">cabo por incumplimiento de los compromisos adquiridos </text:span><text:span text:style-name="T15">por </text:span><text:span text:style-name="T14">el Colaborador </text:span><text:span text:style-name="T13">o </text:span><text:span text:style-name="T12">de </text:span><text:span text:style-name="T13">las personas o entidades </text:span><text:span text:style-name="T12">que </text:span><text:span text:style-name="T13">ésta </text:span><text:span text:style-name="T12">hubiere designado </text:span><text:span text:style-name="T13">para la </text:span><text:span text:style-name="T12">realización </text:span><text:span text:style-name="T14">de </text:span><text:span text:style-name="T15">sus obligaciones</text:span><text:span text:style-name="T39">, </text:span><text:span text:style-name="T14">INFECAR </text:span><text:span text:style-name="T15">quedará relevada </text:span><text:span text:style-name="T14">de </text:span><text:span text:style-name="T15">sus compromisos</text:span><text:span text:style-name="T14">. </text:span><text:span text:style-name="T12">b) Si la imposibilidad </text:span><text:span text:style-name="T13">de cumplir </text:span><text:span text:style-name="T12">el objeto del convenio </text:span><text:span text:style-name="T13">se </text:span><text:span text:style-name="T12">debiese </text:span><text:span text:style-name="T13">a </text:span><text:span text:style-name="T12">cualquier </text:span><text:span text:style-name="T15">otra causa ajena a la voluntad de </text:span><text:span text:style-name="T14">las </text:span><text:span text:style-name="T15">partes</text:span><text:span text:style-name="T39">, </text:span><text:span text:style-name="T14">ambas partes </text:span><text:span text:style-name="T16">y </text:span><text:span text:style-name="T14">de común </text:span><text:span text:style-name="T10">acuerdo</text:span><text:span text:style-name="T36">, </text:span><text:span text:style-name="T11">declararán </text:span><text:span text:style-name="T10">resuelto </text:span><text:span text:style-name="T11">el mismo</text:span><text:span text:style-name="T36">. </text:span></text:p>
      <text:p text:style-name="P62"><text:span text:style-name="T12">c) El </text:span><text:span text:style-name="T13">mutuo acuerdo entre las </text:span><text:span text:style-name="T12">partes, siempre que no </text:span><text:span text:style-name="T13">concurra otra causa </text:span><text:span text:style-name="T12">de </text:span></text:p>
      <text:p text:style-name="P63"><text:soft-page-break/><text:span text:style-name="T9">resolución</text:span><text:span text:style-name="T34">. </text:span></text:p>
      <text:p text:style-name="P64"><text:span text:style-name="T12">El incumplimiento </text:span><text:span text:style-name="T13">por una </text:span><text:span text:style-name="T12">de las partes de las obligaciones </text:span><text:span text:style-name="T13">que </text:span><text:span text:style-name="T12">le incumben en el presente convenio </text:span><text:span text:style-name="T13">conllevará</text:span><text:span text:style-name="T12">, </text:span><text:span text:style-name="T13">desde </text:span><text:span text:style-name="T12">que aquél </text:span><text:span text:style-name="T13">tenga lugar, </text:span><text:span text:style-name="T12">la extinción </text:span><text:span text:style-name="T13">de su </text:span><text:span text:style-name="T12">derecho </text:span><text:span text:style-name="T13">a </text:span><text:span text:style-name="T12">recibir los compromisos convenidos por la parte cumplidora, debiendo, </text:span><text:span text:style-name="T14">además</text:span><text:span text:style-name="T39">, </text:span><text:span text:style-name="T14">devolver el </text:span><text:span text:style-name="T15">valor </text:span><text:span text:style-name="T14">de las </text:span><text:span text:style-name="T15">prestaciones indebidamente percibidas. </text:span><text:span text:style-name="T14">Todo ello </text:span><text:span text:style-name="T13">sin </text:span><text:span text:style-name="T12">perjuicio </text:span><text:span text:style-name="T13">de </text:span><text:span text:style-name="T110">la </text:span><text:span text:style-name="T13">exigibilidad de los daños </text:span><text:span text:style-name="T24">y </text:span><text:span text:style-name="T13">perjuicios </text:span><text:span text:style-name="T12">que por </text:span><text:span text:style-name="T13">tal causa se </text:span><text:span text:style-name="T12">irroguen</text:span><text:span text:style-name="T21">. </text:span><text:span text:style-name="T12">Cuando la </text:span><text:span text:style-name="T13">resolución obedezca a mutuo </text:span><text:span text:style-name="T12">acuerdo, </text:span><text:span text:style-name="T13">se estará </text:span><text:span text:style-name="T21">a </text:span><text:span text:style-name="T12">lo </text:span><text:span text:style-name="T14">válidamente estipulado entre </text:span><text:span text:style-name="T15">las </text:span><text:span text:style-name="T14">partes</text:span><text:span text:style-name="T104">. </text:span></text:p>
      <text:p text:style-name="P65"><text:span text:style-name="T11">Página </text:span><text:span text:style-name="T10">4 de 8 </text:span></text:p>
      <text:p text:style-name="P66"><text:span text:style-name="T111">Noble </text:span><text:span text:style-name="T112">Sue </text:span></text:p>
      <text:p text:style-name="P67"><text:span text:style-name="T113">Cabildo de </text:span><text:span text:style-name="T117">INFECAR </text:span></text:p>
      <text:p text:style-name="P68"><text:span text:style-name="T118">Gran </text:span><text:span text:style-name="T114">Canaria </text:span></text:p>
      <text:p text:style-name="P69"><text:span text:style-name="T33">Séptima</text:span><text:span text:style-name="T5">. </text:span><text:span text:style-name="T119">Gastos</text:span><text:span text:style-name="T121">. </text:span></text:p>
      <text:p text:style-name="P70"><text:span text:style-name="T8">012/FIECO23 </text:span></text:p>
      <text:p text:style-name="P71"><text:span text:style-name="T14">El presente convenio de colaboración </text:span><text:span text:style-name="T15">no </text:span><text:span text:style-name="T14">requiere aportación económica de ningún tipo por ninguna de las </text:span><text:span text:style-name="T15">partes</text:span><text:span text:style-name="T39">. </text:span></text:p>
      <text:p text:style-name="P72"><text:span text:style-name="T12">En </text:span><text:span text:style-name="T13">la </text:span><text:span text:style-name="T12">ejecución </text:span><text:span text:style-name="T13">del </text:span><text:span text:style-name="T12">contenido del presente convenio</text:span><text:span text:style-name="T37">, </text:span><text:span text:style-name="T24">cada </text:span><text:span text:style-name="T13">parte soportará </text:span><text:span text:style-name="T12">los </text:span><text:span text:style-name="T15">gastos que se puedan devengar </text:span><text:span text:style-name="T14">y sean </text:span><text:span text:style-name="T15">de su cargo</text:span><text:span text:style-name="T39">, </text:span><text:span text:style-name="T14">en </text:span><text:span text:style-name="T15">base </text:span><text:span text:style-name="T14">a </text:span><text:span text:style-name="T15">las obligaciones </text:span><text:span text:style-name="T18">asumidas</text:span><text:span text:style-name="T43">. </text:span></text:p>
      <text:p text:style-name="P73"><text:span text:style-name="T65">Octava</text:span><text:span text:style-name="T122">. </text:span><text:span text:style-name="T65">Domicilios a </text:span><text:span text:style-name="T10">efectos </text:span><text:span text:style-name="T65">de </text:span><text:span text:style-name="T10">notificaciones </text:span></text:p>
      <text:p text:style-name="P74"><text:span text:style-name="T13">Las </text:span><text:span text:style-name="T12">partes establecen </text:span><text:span text:style-name="T13">a efectos de notificaciones</text:span><text:span text:style-name="T38">, </text:span><text:span text:style-name="T13">para cualquier </text:span><text:span text:style-name="T12">requerimiento</text:span><text:span text:style-name="T37">, </text:span><text:span text:style-name="T12">comunicación </text:span><text:span text:style-name="T25">o </text:span><text:span text:style-name="T12">notificación </text:span><text:span text:style-name="T13">que </text:span><text:span text:style-name="T12">se realice entre </text:span><text:span text:style-name="T13">ellas en </text:span><text:span text:style-name="T12">virtud </text:span><text:span text:style-name="T13">del </text:span><text:span text:style-name="T12">presente </text:span><text:span text:style-name="T14">convenio</text:span><text:span text:style-name="T39">, </text:span><text:span text:style-name="T15">los </text:span><text:span text:style-name="T14">siguientes domicilios: </text:span></text:p>
      <text:p text:style-name="P75"><text:span text:style-name="T10">Por INFECAR: </text:span><text:span text:style-name="T11">Avda</text:span><text:span text:style-name="T36">. </text:span><text:span text:style-name="T11">de </text:span><text:span text:style-name="T10">la </text:span><text:span text:style-name="T11">Feria </text:span><text:span text:style-name="T10">no </text:span><text:span text:style-name="T11">1</text:span><text:span text:style-name="T36">, </text:span><text:span text:style-name="T11">CP 35.012</text:span><text:span text:style-name="T36">, </text:span><text:span text:style-name="T11">en Las Palmas de Gran </text:span><text:span text:style-name="T10">Canaria</text:span><text:span text:style-name="T36">. </text:span><text:span text:style-name="T15">Por el Colaborador: </text:span><text:span text:style-name="T14">Avda</text:span><text:span text:style-name="T39">. </text:span><text:span text:style-name="T14">de la Feria </text:span><text:span text:style-name="T15">no </text:span><text:span text:style-name="T22">1</text:span><text:span text:style-name="T39">, </text:span><text:span text:style-name="T14">CP 35.012</text:span><text:span text:style-name="T39">, </text:span><text:span text:style-name="T14">en </text:span><text:span text:style-name="T15">Las </text:span><text:span text:style-name="T14">Palmas de Gran </text:span><text:span text:style-name="T9">Canaria</text:span><text:span text:style-name="T35">. </text:span></text:p>
      <text:p text:style-name="P76"><text:span text:style-name="T85">Novena</text:span><text:span text:style-name="T119">. </text:span><text:span text:style-name="T85">Ejecución </text:span><text:span text:style-name="T66">del </text:span><text:span text:style-name="T91">convenio</text:span><text:span text:style-name="T123">. </text:span></text:p>
      <text:p text:style-name="P77"><text:span text:style-name="T14">En el </text:span><text:span text:style-name="T15">caso </text:span><text:span text:style-name="T14">de que </text:span><text:span text:style-name="T15">alguna </text:span><text:span text:style-name="T14">de </text:span><text:span text:style-name="T15">las </text:span><text:span text:style-name="T14">cláusulas o </text:span><text:span text:style-name="T15">disposiciones </text:span><text:span text:style-name="T14">del presente convenio de colaboración </text:span><text:span text:style-name="T15">fuera </text:span><text:span text:style-name="T14">declarada inválida o </text:span><text:span text:style-name="T15">nula</text:span><text:span text:style-name="T39">, </text:span><text:span text:style-name="T14">o </text:span><text:span text:style-name="T15">resultara </text:span><text:span text:style-name="T14">imposible de cumplir por </text:span><text:span text:style-name="T15">cualquier razón</text:span><text:span text:style-name="T14">, será </text:span><text:span text:style-name="T15">modificada </text:span><text:span text:style-name="T14">de común </text:span><text:span text:style-name="T15">acuerdo </text:span><text:span text:style-name="T14">entre </text:span><text:span text:style-name="T15">las </text:span><text:span text:style-name="T14">partes</text:span><text:span text:style-name="T39">, </text:span><text:span text:style-name="T14">en la medida en que ello </text:span><text:span text:style-name="T15">resulte posible</text:span><text:span text:style-name="T50">, </text:span><text:span text:style-name="T15">a </text:span><text:span text:style-name="T14">fin de que </text:span><text:span text:style-name="T15">se </text:span><text:span text:style-name="T14">cumpla la voluntad de </text:span><text:span text:style-name="T15">las </text:span><text:span text:style-name="T14">partes</text:span><text:span text:style-name="T39">. </text:span><text:span text:style-name="T12">En todo </text:span><text:span text:style-name="T13">caso</text:span><text:span text:style-name="T37">, </text:span><text:span text:style-name="T13">todas las demás cláusulas </text:span><text:span text:style-name="T21">del </text:span><text:span text:style-name="T13">presente </text:span><text:span text:style-name="T12">convenio </text:span><text:span text:style-name="T13">de colaboración </text:span><text:span text:style-name="T12">se considerarán válidas y ejecutables en </text:span><text:span text:style-name="T13">su </text:span><text:span text:style-name="T12">integridad. </text:span></text:p>
      <text:p text:style-name="P78"><text:span text:style-name="T67">Décima</text:span><text:span text:style-name="T124">. </text:span><text:span text:style-name="T127">Protección </text:span><text:span text:style-name="T67">de datos</text:span><text:span text:style-name="T130">. </text:span><text:span text:style-name="T131">· </text:span></text:p>
      <text:p text:style-name="P79"><text:span text:style-name="T129">- </text:span></text:p>
      <text:p text:style-name="P80"><text:span text:style-name="T13">Ambas partes </text:span><text:span text:style-name="T12">cumplirán en todo momento con </text:span><text:span text:style-name="T13">la </text:span><text:span text:style-name="T12">normativa y legislación vigente en </text:span><text:span text:style-name="T14">materia de protección de datos y especialmente con la Ley Orgánica 3/2018</text:span><text:span text:style-name="T39">, </text:span><text:span text:style-name="T14">de 5 </text:span><text:span text:style-name="T13">de </text:span><text:span text:style-name="T12">diciembre, </text:span><text:span text:style-name="T13">de </text:span><text:span text:style-name="T12">Protección de Datos Personales y garantía </text:span><text:span text:style-name="T13">de </text:span><text:span text:style-name="T12">los derechos </text:span><text:span text:style-name="T14">digitales </text:span><text:span text:style-name="T15">y </text:span><text:span text:style-name="T14">el Reglamento de Protección de </text:span><text:span text:style-name="T15">Datos (</text:span><text:span text:style-name="T14">RGPD) 2016/679</text:span><text:span text:style-name="T50">, </text:span><text:span text:style-name="T15">su normativa </text:span><text:span text:style-name="T14">de desarrollo </text:span><text:span text:style-name="T17">y </text:span><text:span text:style-name="T14">cuanta </text:span><text:span text:style-name="T15">normativa resulte </text:span><text:span text:style-name="T14">de </text:span><text:span text:style-name="T15">aplicación en cada </text:span><text:span text:style-name="T14">momento</text:span><text:span text:style-name="T39">. </text:span></text:p>
      <text:p text:style-name="P81"><text:span text:style-name="T14">En </text:span><text:span text:style-name="T15">el </text:span><text:span text:style-name="T14">supuesto de </text:span><text:span text:style-name="T15">que </text:span><text:span text:style-name="T14">las </text:span><text:span text:style-name="T15">partes </text:span><text:span text:style-name="T14">se comuniquen entre sí</text:span><text:span text:style-name="T39">, </text:span><text:span text:style-name="T14">como consecuencia del </text:span><text:span text:style-name="T12">presente </text:span><text:span text:style-name="T13">convenio</text:span><text:span text:style-name="T12">, </text:span><text:span text:style-name="T13">algún dato </text:span><text:span text:style-name="T12">de carácter </text:span><text:span text:style-name="T13">personal</text:span><text:span text:style-name="T37">, </text:span><text:span text:style-name="T12">estas guardarán la más </text:span><text:span text:style-name="T15">absoluta </text:span><text:span text:style-name="T14">confidencialidad </text:span><text:span text:style-name="T15">y no </text:span><text:span text:style-name="T14">harán </text:span><text:span text:style-name="T15">un uso de </text:span><text:span text:style-name="T14">los mismos con </text:span><text:span text:style-name="T15">una </text:span><text:span text:style-name="T14">finalidad distinta que la </text:span><text:span text:style-name="T15">estipulada </text:span><text:span text:style-name="T14">en el presente convenio</text:span><text:span text:style-name="T39">. </text:span></text:p>
      <text:p text:style-name="P82"><text:span text:style-name="T12">Ambas </text:span><text:span text:style-name="T13">partes </text:span><text:span text:style-name="T12">se </text:span><text:span text:style-name="T13">comunicarán </text:span><text:span text:style-name="T12">recíprocamente </text:span><text:span text:style-name="T25">y </text:span><text:span text:style-name="T13">de </text:span><text:span text:style-name="T12">forma pormenorizada</text:span><text:span text:style-name="T37">, </text:span><text:span text:style-name="T12">las </text:span><text:span text:style-name="T14">medidas </text:span><text:span text:style-name="T15">a </text:span><text:span text:style-name="T14">implementar que garanticen </text:span><text:span text:style-name="T15">la </text:span><text:span text:style-name="T14">seguridad </text:span><text:span text:style-name="T15">de </text:span><text:span text:style-name="T14">los </text:span><text:span text:style-name="T15">datos de carácter </text:span><text:span text:style-name="T14">personal</text:span><text:span text:style-name="T39">. </text:span></text:p>
      <text:p text:style-name="P83"><text:span text:style-name="T12">Al </text:span><text:span text:style-name="T13">finalizar </text:span><text:span text:style-name="T12">la vigencia del convenio </text:span><text:span text:style-name="T13">pactado </text:span><text:span text:style-name="T12">en el presente documento</text:span><text:span text:style-name="T37">, </text:span><text:span text:style-name="T12">ambas </text:span><text:span text:style-name="T14">partes procederán </text:span><text:span text:style-name="T15">a la </text:span><text:span text:style-name="T14">cancelación de </text:span><text:span text:style-name="T15">cuantos </text:span><text:span text:style-name="T14">datos </text:span><text:span text:style-name="T27">de </text:span><text:span text:style-name="T14">carácter personal se </text:span><text:span text:style-name="T15">hubieran proporcionado </text:span><text:span text:style-name="T14">respectivamente </text:span><text:span text:style-name="T132">a </text:span><text:span text:style-name="T14">este respecto con </text:span><text:span text:style-name="T15">la </text:span><text:span text:style-name="T14">finalidad señalada</text:span><text:span text:style-name="T39">. </text:span></text:p>
      <text:p text:style-name="P84"><text:soft-page-break/><text:span text:style-name="T13">Consentimiento e </text:span><text:span text:style-name="T93">información </text:span><text:span text:style-name="T13">sobre protección de datos de INFECAR </text:span></text:p>
      <text:p text:style-name="P85"><text:span text:style-name="T11">Página </text:span><text:span text:style-name="T10">5 </text:span><text:span text:style-name="T11">de </text:span><text:span text:style-name="T10">8 </text:span></text:p>
      <text:p text:style-name="P86"><text:span text:style-name="T133">Nabab </text:span></text:p>
      <text:p text:style-name="P87"><text:span text:style-name="T108">-82 </text:span></text:p>
      <text:p text:style-name="P88"><text:span text:style-name="T74">Cabildo </text:span><text:span text:style-name="T134">de </text:span><text:span text:style-name="T117">INFECAR </text:span><text:span text:style-name="T135">Gran </text:span><text:span text:style-name="T136">Canaria </text:span></text:p>
      <text:p text:style-name="P89"><text:span text:style-name="T137">012</text:span><text:span text:style-name="T138">/</text:span><text:span text:style-name="T137">FIECO23 </text:span></text:p>
      <text:p text:style-name="P90"><text:span text:style-name="T139">Responsable del tratamiento </text:span><text:span text:style-name="T154">de </text:span><text:span text:style-name="T139">sus datos</text:span><text:span text:style-name="T38">: </text:span><text:span text:style-name="T140">INSTITUCIÓN FERIAL DE </text:span><text:span text:style-name="T141">CANARIAS</text:span><text:span text:style-name="T50">, </text:span><text:span text:style-name="T141">con CIF Q3500398G </text:span><text:span text:style-name="T142">y </text:span><text:span text:style-name="T141">domicilio </text:span><text:span text:style-name="T142">a </text:span><text:span text:style-name="T141">efectos </text:span><text:span text:style-name="T142">de notificaciones </text:span><text:span text:style-name="T141">en Avenida </text:span><text:span text:style-name="T144">De </text:span><text:span text:style-name="T145">La </text:span><text:span text:style-name="T144">Feria 1</text:span><text:span text:style-name="T36">, </text:span><text:span text:style-name="T144">35012 </text:span><text:span text:style-name="T36">- </text:span><text:span text:style-name="T145">Las </text:span><text:span text:style-name="T144">Palmas De </text:span><text:span text:style-name="T145">Gran Canaria </text:span><text:span text:style-name="T144">(</text:span><text:span text:style-name="T145">Las Palmas</text:span><text:span text:style-name="T144">). </text:span></text:p>
      <text:p text:style-name="P91"><text:span text:style-name="T141">Puede </text:span><text:span text:style-name="T142">contactar </text:span><text:span text:style-name="T141">con el Delegado </text:span><text:span text:style-name="T142">de </text:span><text:span text:style-name="T141">Protección </text:span><text:span text:style-name="T142">de Datos </text:span><text:span text:style-name="T141">en el </text:span><text:span text:style-name="T142">correo</text:span><text:span text:style-name="T50">-</text:span><text:span text:style-name="T142">e </text:span><text:span text:style-name="T140">dpd@infecar.es </text:span></text:p>
      <text:p text:style-name="P92"><text:span text:style-name="T142">Finalidad</text:span><text:span text:style-name="T141">: </text:span><text:span text:style-name="T142">La tramitación de los </text:span><text:span text:style-name="T141">expedientes de contratos</text:span><text:span text:style-name="T39">, </text:span><text:span text:style-name="T142">encomiendas de gestión</text:span><text:span text:style-name="T39">, </text:span><text:span text:style-name="T141">convenios </text:span><text:span text:style-name="T142">de colaboración </text:span><text:span text:style-name="T141">y encargos </text:span><text:span text:style-name="T142">por </text:span><text:span text:style-name="T141">medios </text:span><text:span text:style-name="T142">propios: formalización</text:span><text:span text:style-name="T141">, </text:span><text:span text:style-name="T142">desarrollo y ejecución</text:span><text:span text:style-name="T39">. </text:span></text:p>
      <text:p text:style-name="P93"><text:span text:style-name="T139">Legitimación: </text:span><text:span text:style-name="T140">Relación </text:span><text:span text:style-name="T139">contractual</text:span><text:span text:style-name="T140">, cumplimiento </text:span><text:span text:style-name="T155">de </text:span><text:span text:style-name="T154">una </text:span><text:span text:style-name="T139">obligación legal </text:span><text:span text:style-name="T154">y </text:span><text:span text:style-name="T140">ejercicio de poderes públicos. </text:span></text:p>
      <text:p text:style-name="P94"><text:span text:style-name="T142">Conservación: </text:span><text:span text:style-name="T141">Se conservarán </text:span><text:span text:style-name="T142">durante </text:span><text:span text:style-name="T141">el tiempo </text:span><text:span text:style-name="T142">necesario para cumplir con la finalidad para la que se </text:span><text:span text:style-name="T141">recabaron y para determinar </text:span><text:span text:style-name="T142">las posibles responsabilidades </text:span><text:span text:style-name="T141">que se pudieran derivar de </text:span><text:span text:style-name="T142">dicha finalidad </text:span><text:span text:style-name="T141">y del tratamiento de los datos</text:span><text:span text:style-name="T50">, </text:span><text:span text:style-name="T141">conforme </text:span><text:span text:style-name="T142">a </text:span><text:span text:style-name="T141">la Ley 58/2003</text:span><text:span text:style-name="T39">, </text:span><text:span text:style-name="T141">de </text:span><text:span text:style-name="T142">17 </text:span><text:span text:style-name="T141">de diciembre</text:span><text:span text:style-name="T39">, </text:span><text:span text:style-name="T142">General Tributaria</text:span><text:span text:style-name="T39">, </text:span><text:span text:style-name="T141">además de los </text:span><text:span text:style-name="T142">periodos </text:span><text:span text:style-name="T138">establecidos en la normativa de archivos</text:span><text:span text:style-name="T34">. </text:span></text:p>
      <text:p text:style-name="P95"><text:span text:style-name="T142">Destinatarios</text:span><text:span text:style-name="T141">: Los datos de carácter </text:span><text:span text:style-name="T142">personal </text:span><text:span text:style-name="T141">serán </text:span><text:span text:style-name="T142">comunicados a la </text:span><text:span text:style-name="T141">Agencia de </text:span><text:span text:style-name="T142">Administracion Tributaria </text:span><text:span text:style-name="T141">competente</text:span><text:span text:style-name="T39">, </text:span><text:span text:style-name="T142">Tribunal </text:span><text:span text:style-name="T141">de Cuentas </text:span><text:span text:style-name="T142">y </text:span><text:span text:style-name="T141">otros </text:span><text:span text:style-name="T142">organismos </text:span><text:span text:style-name="T141">obligados por Ley. </text:span></text:p>
      <text:p text:style-name="P96"><text:span text:style-name="T142">Medidas de seguridad: </text:span><text:span text:style-name="T141">Habida cuenta del carácter </text:span><text:span text:style-name="T142">reservado de los datos</text:span><text:span text:style-name="T141">, </text:span><text:span text:style-name="T142">documentos </text:span><text:span text:style-name="T141">e </text:span><text:span text:style-name="T142">informaciones </text:span><text:span text:style-name="T156">a los </text:span><text:span text:style-name="T157">que </text:span><text:span text:style-name="T141">tienen acceso</text:span><text:span text:style-name="T50">, </text:span><text:span text:style-name="T142">ambas </text:span><text:span text:style-name="T141">partes </text:span><text:span text:style-name="T142">se comprometen </text:span><text:span text:style-name="T141">a </text:span><text:span text:style-name="T142">que dichos datos permanezcan secretos</text:span><text:span text:style-name="T48">, </text:span><text:span text:style-name="T141">tratándolos </text:span><text:span text:style-name="T142">con la </text:span><text:span text:style-name="T141">máxima reserva</text:span><text:span text:style-name="T39">, </text:span><text:span text:style-name="T141">y </text:span><text:span text:style-name="T142">declaran </text:span><text:span text:style-name="T141">tener </text:span><text:span text:style-name="T142">implantadas en su sistema de </text:span><text:span text:style-name="T141">información las </text:span><text:span text:style-name="T142">medidas </text:span><text:span text:style-name="T141">de </text:span><text:span text:style-name="T142">seguridad </text:span><text:span text:style-name="T141">correspondientes en atención </text:span><text:span text:style-name="T142">al tipo </text:span><text:span text:style-name="T141">de </text:span><text:span text:style-name="T142">datos manejados y conforme a </text:span><text:span text:style-name="T141">lo </text:span><text:span text:style-name="T142">dispuesto </text:span><text:span text:style-name="T141">en la vigente </text:span><text:span text:style-name="T142">normativa </text:span><text:span text:style-name="T141">de Protección de </text:span><text:span text:style-name="T142">Datos</text:span><text:span text:style-name="T50">. </text:span><text:span text:style-name="T142">Derechos</text:span><text:span text:style-name="T141">: </text:span><text:span text:style-name="T142">Pueden </text:span><text:span text:style-name="T141">ejercer </text:span><text:span text:style-name="T142">sus </text:span><text:span text:style-name="T141">derechos de </text:span><text:span text:style-name="T142">acceso</text:span><text:span text:style-name="T39">, </text:span><text:span text:style-name="T142">rectificación</text:span><text:span text:style-name="T141">, </text:span><text:span text:style-name="T142">supresión </text:span><text:span text:style-name="T156">y </text:span><text:span text:style-name="T141">oposición, portabilidad</text:span><text:span text:style-name="T160">, </text:span><text:span text:style-name="T141">limitación </text:span><text:span text:style-name="T142">del </text:span><text:span text:style-name="T141">tratamiento y </text:span><text:span text:style-name="T142">a </text:span><text:span text:style-name="T141">no </text:span><text:span text:style-name="T142">ser </text:span><text:span text:style-name="T141">objeto de </text:span><text:span text:style-name="T142">decisiones automatizadas</text:span><text:span text:style-name="T160">, </text:span><text:span text:style-name="T142">así como a retirar el consentimiento prestado</text:span><text:span text:style-name="T141">. </text:span></text:p>
      <text:p text:style-name="P97"><text:span text:style-name="T142">Información adicional1: </text:span><text:span text:style-name="T141">Puede </text:span><text:span text:style-name="T142">consultar la </text:span><text:span text:style-name="T141">información </text:span><text:span text:style-name="T142">adicional y detallada </text:span><text:span text:style-name="T141">sobre protección de datos </text:span><text:span text:style-name="T142">al </text:span><text:span text:style-name="T141">pie de página del </text:span><text:span text:style-name="T142">presente </text:span><text:span text:style-name="T141">documento. </text:span></text:p>
      <text:p text:style-name="P98"><text:span text:style-name="T68">1INFORMACIÓN </text:span><text:span text:style-name="T55">ADICIONAL </text:span><text:span text:style-name="T68">DE </text:span><text:span text:style-name="T55">PROTECCIÓN DE DATOS </text:span></text:p>
      <text:p text:style-name="P99"><text:span text:style-name="T146">¿Quién es el responsable del tratamiento de sus datos? </text:span></text:p>
      <text:p text:style-name="P100"><text:span text:style-name="T146">INSTITUCIÓN FERIAL DE CANARIAS </text:span></text:p>
      <text:p text:style-name="P101"><text:span text:style-name="T148">CIF</text:span><text:span text:style-name="T149">: </text:span><text:span text:style-name="T148">Q3500398G </text:span></text:p>
      <text:p text:style-name="P102"><text:span text:style-name="T146">Dirección: Avenida </text:span><text:span text:style-name="T147">De </text:span><text:span text:style-name="T146">La Feria 1</text:span><text:span text:style-name="T41">, </text:span><text:span text:style-name="T146">35012 </text:span><text:span text:style-name="T49">- </text:span><text:span text:style-name="T146">Las Palmas De Gran Canaria (Las Palmas) </text:span></text:p>
      <text:p text:style-name="P103"><text:span text:style-name="T148">Teléfono: 828010203 </text:span></text:p>
      <text:p text:style-name="P104"><text:span text:style-name="T149">Web</text:span><text:span text:style-name="T148">: www.infecar.es </text:span></text:p>
      <text:p text:style-name="P105"><text:soft-page-break/><text:span text:style-name="T146">Correo</text:span><text:span text:style-name="T41">-</text:span><text:span text:style-name="T146">e: info@infecar.es </text:span></text:p>
      <text:p text:style-name="P106"><text:span text:style-name="T146">Puede contactar con </text:span><text:span text:style-name="T147">el </text:span><text:span text:style-name="T146">Delegado de Protección de datos en dpd@infecar.es </text:span></text:p>
      <text:p text:style-name="P107"><text:span text:style-name="T147">¿</text:span><text:span text:style-name="T146">Qué datos tratamos? </text:span></text:p>
      <text:p text:style-name="P108"><text:span text:style-name="T150">· </text:span></text:p>
      <text:p text:style-name="P109"><text:span text:style-name="T146">Nombre y apellidos, DNI/NIF/Documento identificativo, dirección, firma y </text:span><text:span text:style-name="T147">teléfono </text:span></text:p>
      <text:p text:style-name="P110"><text:span text:style-name="T144">Página </text:span><text:span text:style-name="T145">6 </text:span><text:span text:style-name="T144">de </text:span><text:span text:style-name="T145">8 </text:span></text:p>
      <text:p text:style-name="P111"><text:span text:style-name="T161">Cabildo </text:span><text:span text:style-name="T73">de </text:span><text:span text:style-name="T77">Gran </text:span><text:span text:style-name="T161">Canaria </text:span></text:p>
      <text:p text:style-name="P112"><text:span text:style-name="T120">INFECAR </text:span></text:p>
      <text:p text:style-name="P113"><text:span text:style-name="T137">012/FIECO23 </text:span></text:p>
      <text:p text:style-name="P114"><text:span text:style-name="T158">· </text:span></text:p>
      <text:p text:style-name="P115"><text:span text:style-name="T146">Datos </text:span><text:span text:style-name="T147">de </text:span><text:span text:style-name="T146">formación, licencias, acreditaciones y autorizaciones </text:span></text:p>
      <text:p text:style-name="P116"><text:span text:style-name="T146">Datos de actividades y negocios </text:span></text:p>
      <text:p text:style-name="P117"><text:span text:style-name="T147">Datos de detalle </text:span><text:span text:style-name="T146">de </text:span><text:span text:style-name="T147">empleo</text:span><text:span text:style-name="T146">: puesto </text:span><text:span text:style-name="T147">de </text:span><text:span text:style-name="T146">trabajo, cargo</text:span><text:span text:style-name="T116">. </text:span></text:p>
      <text:p text:style-name="P118"><text:span text:style-name="T146">Datos económico financieros y de seguros: </text:span><text:span text:style-name="T147">Datos </text:span><text:span text:style-name="T146">bancarios </text:span></text:p>
      <text:p text:style-name="P119"><text:span text:style-name="T147">¿</text:span><text:span text:style-name="T146">Con qué finalidad tratamos sus datos personales? </text:span></text:p>
      <text:p text:style-name="P120"><text:span text:style-name="T151">En </text:span><text:span text:style-name="T152">INSTITUCIÓN </text:span><text:span text:style-name="T151">FERIAL </text:span><text:span text:style-name="T152">DE </text:span><text:span text:style-name="T151">CANARIAS tratamos los datos de licitadores</text:span><text:span text:style-name="T44">, </text:span><text:span text:style-name="T151">adjudicatarios</text:span><text:span text:style-name="T44">, </text:span><text:span text:style-name="T151">contratistas para</text:span><text:span text:style-name="T152">: </text:span><text:span text:style-name="T151">la tramitación de los expedientes de contratación</text:span><text:span text:style-name="T44">, </text:span><text:span text:style-name="T146">encargos, convenios y gasto y la formalización, desarrollo </text:span><text:span text:style-name="T147">y </text:span><text:span text:style-name="T146">ejecución del contrato</text:span><text:span text:style-name="T147">. </text:span></text:p>
      <text:p text:style-name="P121"><text:span text:style-name="T146">Las categorías de afectados de los que tratamos datos son: </text:span></text:p>
      <text:p text:style-name="P122"><text:span text:style-name="T146">Personas de contacto y representantes legales </text:span></text:p>
      <text:p text:style-name="P123"><text:span text:style-name="T146">Adjudicatarios </text:span></text:p>
      <text:p text:style-name="P124"><text:span text:style-name="T148">Licitadores </text:span></text:p>
      <text:p text:style-name="P125"><text:span text:style-name="T148">Contratistas </text:span></text:p>
      <text:p text:style-name="P126"><text:soft-page-break/><text:span text:style-name="T146">Intervinientes en la encomienda de gestión </text:span></text:p>
      <text:p text:style-name="P127"><text:span text:style-name="T148">Intervinientes en el convenio </text:span></text:p>
      <text:p text:style-name="P128"><text:span text:style-name="T146">¿Cuál es </text:span><text:span text:style-name="T147">la </text:span><text:span text:style-name="T146">legitimación para el tratamiento de sus datos?: </text:span></text:p>
      <text:p text:style-name="P129"><text:span text:style-name="T146">Estamos legitimados </text:span><text:span text:style-name="T147">a </text:span><text:span text:style-name="T146">tratar sus datos </text:span><text:span text:style-name="T147">en </text:span><text:span text:style-name="T146">base a: </text:span></text:p>
      <text:p text:style-name="P130"><text:span text:style-name="T146">RGPD 6.1.b) Tratamiento es necesario para </text:span><text:span text:style-name="T147">la </text:span><text:span text:style-name="T146">ejecución </text:span><text:span text:style-name="T147">de un </text:span><text:span text:style-name="T146">contrato </text:span><text:span text:style-name="T147">en el </text:span><text:span text:style-name="T146">que el interesado es parte </text:span><text:span text:style-name="T147">o para la </text:span><text:span text:style-name="T146">aplicación a petición de este de medidas precontractuales; </text:span></text:p>
      <text:p text:style-name="P131"><text:span text:style-name="T146">RGPD 6 1. </text:span><text:span text:style-name="T147">c</text:span><text:span text:style-name="T146">) Tratamiento es necesario para el cumplimiento de una obligación </text:span><text:span text:style-name="T147">legal </text:span><text:span text:style-name="T146">aplicable al responsable </text:span><text:span text:style-name="T147">del </text:span><text:span text:style-name="T146">tratamiento </text:span></text:p>
      <text:p text:style-name="P132"><text:span text:style-name="T146">RGPD 6.1. d) Tratamiento es necesario para el ejercicio de poderes públicos conferidos al responsable del tratamiento</text:span><text:span text:style-name="T147">. </text:span></text:p>
      <text:p text:style-name="P133"><text:span text:style-name="T150">· </text:span></text:p>
      <text:p text:style-name="P136"><text:span text:style-name="T146">Ley 9/2017, de 8 de noviembre</text:span><text:span text:style-name="T41">, </text:span><text:span text:style-name="T146">de Contratos del Sector Público </text:span></text:p>
      <text:p text:style-name="P137"><text:span text:style-name="T159">· </text:span></text:p>
      <text:p text:style-name="P138"><text:span text:style-name="T146">Ley 47/2003, de 26 de noviembre, General Presupuestaria</text:span><text:span text:style-name="T147">. </text:span></text:p>
      <text:p text:style-name="P134"><text:span text:style-name="T159">· </text:span></text:p>
      <text:p text:style-name="P139"><text:span text:style-name="T146">Ley 58/2003</text:span><text:span text:style-name="T68">, </text:span><text:span text:style-name="T146">de 17 de diciembre</text:span><text:span text:style-name="T55">, </text:span><text:span text:style-name="T146">General Tributaria</text:span><text:span text:style-name="T42">. </text:span></text:p>
      <text:p text:style-name="P135"><text:span text:style-name="T159">· </text:span></text:p>
      <text:p text:style-name="P140"><text:span text:style-name="T146">Ley 40/2005, de 1 de octubre, de Régimen </text:span><text:span text:style-name="T147">Jurídico </text:span><text:span text:style-name="T146">del </text:span><text:span text:style-name="T147">Sector </text:span><text:span text:style-name="T146">Público</text:span><text:span text:style-name="T42">. </text:span></text:p>
      <text:p text:style-name="P141"><text:span text:style-name="T153">· </text:span></text:p>
      <text:p text:style-name="P142"><text:span text:style-name="T146">Ley 38/2003</text:span><text:span text:style-name="T55">, </text:span><text:span text:style-name="T146">de 17 de noviembre</text:span><text:span text:style-name="T41">, </text:span><text:span text:style-name="T146">General </text:span><text:span text:style-name="T147">de </text:span><text:span text:style-name="T146">Subvenciones</text:span><text:span text:style-name="T55">. </text:span></text:p>
      <text:p text:style-name="P143"><text:span text:style-name="T147">¿</text:span><text:span text:style-name="T146">Por cuánto tiempo conservaremos </text:span><text:span text:style-name="T147">sus </text:span><text:span text:style-name="T146">datos? </text:span></text:p>
      <text:p text:style-name="P144"><text:span text:style-name="T146">Se conservarán durante el tiempo necesario para cumplir con la finalidad para </text:span><text:span text:style-name="T147">la </text:span><text:span text:style-name="T146">que se recabaron y para determinar las posibles responsabilidades que se </text:span><text:span text:style-name="T147">pudieran </text:span><text:span text:style-name="T146">derivar de dicha finalidad </text:span><text:span text:style-name="T147">y del </text:span><text:span text:style-name="T146">tratamiento </text:span><text:span text:style-name="T147">de los </text:span><text:span text:style-name="T146">datos, conforme a la Ley 58/2003, de 17 de diciembre, General Tributaria, además </text:span><text:span text:style-name="T147">de los </text:span><text:span text:style-name="T146">periodos establecidos en </text:span><text:span text:style-name="T147">la </text:span><text:span text:style-name="T146">normativa de archivos y documentación</text:span><text:span text:style-name="T147">. </text:span></text:p>
      <text:p text:style-name="P145"><text:span text:style-name="T146">¿A </text:span><text:span text:style-name="T147">qué </text:span><text:span text:style-name="T146">destinatarios se comunicarán sus datos?: </text:span></text:p>
      <text:p text:style-name="P146"><text:span text:style-name="T147">De </text:span><text:span text:style-name="T146">manera general, no se cederán datos a terceros salvo obligación </text:span><text:span text:style-name="T147">legal </text:span><text:span text:style-name="T146">o en </text:span><text:span text:style-name="T147">el </text:span><text:span text:style-name="T146">supuesto que sea necesario para la prestación del </text:span><text:span text:style-name="T147">servicio. </text:span></text:p>
      <text:p text:style-name="P147"><text:soft-page-break/><text:span text:style-name="T147">Agencia </text:span><text:span text:style-name="T146">Estatal </text:span><text:span text:style-name="T147">de </text:span><text:span text:style-name="T146">Administracion Tributaria</text:span><text:span text:style-name="T147">. </text:span></text:p>
      <text:p text:style-name="P148"><text:span text:style-name="T146">Agencia Tributaria Canaria</text:span><text:span text:style-name="T42">. </text:span></text:p>
      <text:p text:style-name="P149"><text:span text:style-name="T148">Intervención General</text:span><text:span text:style-name="T46">. </text:span></text:p>
      <text:p text:style-name="P150"><text:span text:style-name="T148">Tribunal de Cuentas</text:span><text:span text:style-name="T47">. </text:span></text:p>
      <text:p text:style-name="P151"><text:span text:style-name="T146">Plataforma de contratación correspondiente</text:span><text:span text:style-name="T147">. </text:span></text:p>
      <text:p text:style-name="P152"><text:span text:style-name="T146">Boletín Oficial que proceda </text:span></text:p>
      <text:p text:style-name="P153"><text:span text:style-name="T146">Registro público de contratos</text:span><text:span text:style-name="T42">. </text:span></text:p>
      <text:p text:style-name="P154"><text:span text:style-name="T151">Registro Electrónico estatal de Órganos </text:span><text:span text:style-name="T152">e </text:span><text:span text:style-name="T151">Instrumentos de </text:span><text:span text:style-name="T152">Cooperación</text:span><text:span text:style-name="T45">. </text:span></text:p>
      <text:p text:style-name="P155"><text:span text:style-name="T148">Entidades financieras</text:span><text:span text:style-name="T47">. </text:span></text:p>
      <text:p text:style-name="P156"><text:span text:style-name="T151">Otros organismos obligados por </text:span><text:span text:style-name="T152">Ley. </text:span></text:p>
      <text:p text:style-name="P157"><text:span text:style-name="T162">¿Qué derechos le asisten y cómo puede ejercitarlos? </text:span></text:p>
      <text:p text:style-name="P158"><text:span text:style-name="T162">Los derechos que puede solicitar ante INSTITUCIÓN FERIAL </text:span><text:span text:style-name="T163">DE CANARIAS </text:span><text:span text:style-name="T162">son </text:span></text:p>
      <text:p text:style-name="P159"><text:span text:style-name="T164">· </text:span></text:p>
      <text:p text:style-name="P160"><text:span text:style-name="T164">· </text:span></text:p>
      <text:p text:style-name="P162"><text:span text:style-name="T164">· </text:span></text:p>
      <text:p text:style-name="P163"><text:span text:style-name="T162">Acceder a sus datos personales. </text:span></text:p>
      <text:p text:style-name="P164"><text:span text:style-name="T162">Rectificarlos </text:span><text:span text:style-name="T163">cuando </text:span><text:span text:style-name="T162">son inexactos o incompletos </text:span></text:p>
      <text:p text:style-name="P165"><text:span text:style-name="T162">Solicitar la supresión o cancelación de </text:span><text:span text:style-name="T163">los </text:span><text:span text:style-name="T162">datos cuando</text:span><text:span text:style-name="T41">, </text:span><text:span text:style-name="T162">entre otros motivos hayan dejado de ser necesarios para </text:span><text:span text:style-name="T163">los </text:span><text:span text:style-name="T162">fines </text:span><text:span text:style-name="T163">los que </text:span><text:span text:style-name="T162">fueron </text:span><text:span text:style-name="T163">recogidos</text:span><text:span text:style-name="T42">. </text:span></text:p>
      <text:p text:style-name="P166"><text:span text:style-name="T165">para </text:span></text:p>
      <text:p text:style-name="P167"><text:span text:style-name="T164">· </text:span></text:p>
      <text:p text:style-name="P169"><text:span text:style-name="T162">Oponerse a su tratamiento </text:span></text:p>
      <text:p text:style-name="P170"><text:soft-page-break/><text:span text:style-name="T164">· </text:span></text:p>
      <text:p text:style-name="P171"><text:span text:style-name="T162">Pedir la limitación del tratamiento de sus datos cuando se den alguna de las condiciones previstas en la normativa </text:span></text:p>
      <text:p text:style-name="P161"><text:span text:style-name="T168">· </text:span></text:p>
      <text:p text:style-name="P172"><text:span text:style-name="T162">Solicitar la portabilidad </text:span><text:span text:style-name="T163">de </text:span><text:span text:style-name="T162">sus </text:span><text:span text:style-name="T163">datos en </text:span><text:span text:style-name="T162">los </text:span><text:span text:style-name="T163">casos previstos </text:span><text:span text:style-name="T162">en la normativa </text:span></text:p>
      <text:p text:style-name="P173"><text:span text:style-name="T164">· </text:span></text:p>
      <text:p text:style-name="P174"><text:span text:style-name="T166">Impedir ser objeto de </text:span><text:span text:style-name="T167">decisiones </text:span><text:span text:style-name="T166">automatizadas </text:span></text:p>
      <text:p text:style-name="P168"><text:span text:style-name="T169">· </text:span></text:p>
      <text:p text:style-name="P175"><text:span text:style-name="T162">Revocar los consentimientos otorgados </text:span></text:p>
      <text:p text:style-name="P176"><text:span text:style-name="T162">Para ejercer sus derechos, </text:span><text:span text:style-name="T163">deberá </text:span><text:span text:style-name="T162">enviar </text:span><text:span text:style-name="T163">un </text:span><text:span text:style-name="T162">escrito </text:span><text:span text:style-name="T163">en el </text:span><text:span text:style-name="T162">que indique </text:span><text:span text:style-name="T163">el </text:span><text:span text:style-name="T162">derecho </text:span><text:span text:style-name="T163">que desea ejercitar </text:span><text:span text:style-name="T162">y acompañar documento acreditativo de su identidad </text:span><text:span text:style-name="T166">y dirección postal o electrónica a efectos de notificación</text:span><text:span text:style-name="T45">. </text:span><text:span text:style-name="T166">Esta solicitud </text:span><text:span text:style-name="T167">puede </text:span><text:span text:style-name="T166">realizarla a </text:span><text:span text:style-name="T167">INSTITUCIÓN </text:span><text:span text:style-name="T166">FERIAL DE CANARIAS</text:span><text:span text:style-name="T44">, </text:span><text:span text:style-name="T166">bien mediante </text:span><text:span text:style-name="T167">correo </text:span><text:span text:style-name="T166">postal a </text:span><text:span text:style-name="T162">Avenida De La </text:span><text:span text:style-name="T163">Feria </text:span><text:span text:style-name="T162">1, 35012 </text:span><text:span text:style-name="T41">- </text:span><text:span text:style-name="T162">Las Palmas De Gran Canaria (Las Palmas) o por correo</text:span><text:span text:style-name="T41">-</text:span><text:span text:style-name="T162">e a dpd@infecar.es o en la sede electrónica</text:span><text:span text:style-name="T42">. </text:span></text:p>
      <text:p text:style-name="P177"><text:span text:style-name="T167">INSTITUCIÓN </text:span><text:span text:style-name="T166">FERIAL </text:span><text:span text:style-name="T167">DE </text:span><text:span text:style-name="T166">CANARIAS contestará la solicitud </text:span><text:span text:style-name="T167">del </text:span><text:span text:style-name="T166">ejercicio de derechos </text:span><text:span text:style-name="T167">en </text:span><text:span text:style-name="T166">el plazo de un mes a partir de la recepción </text:span><text:span text:style-name="T167">de </text:span><text:span text:style-name="T166">la solicitud</text:span><text:span text:style-name="T167">. </text:span><text:span text:style-name="T166">Dicho plazo podrá prorrogarse dos meses en caso necesario, teniendo </text:span><text:span text:style-name="T167">en </text:span><text:span text:style-name="T166">cuenta la complejidad y el número de solicitudes</text:span><text:span text:style-name="T115">. </text:span><text:span text:style-name="T166">Le informaremos de cualquier </text:span><text:span text:style-name="T167">prórroga en </text:span><text:span text:style-name="T163">el </text:span><text:span text:style-name="T162">plazo </text:span><text:span text:style-name="T163">de </text:span><text:span text:style-name="T162">un </text:span><text:span text:style-name="T163">mes </text:span><text:span text:style-name="T162">a partir de la recepción de la solicitud indicando </text:span><text:span text:style-name="T163">los motivos </text:span><text:span text:style-name="T162">de la dilación</text:span><text:span text:style-name="T42">. </text:span></text:p>
      <text:p text:style-name="P178"><text:span text:style-name="T162">Asimismo, tiene derecho a reclamar ante </text:span><text:span text:style-name="T163">la </text:span><text:span text:style-name="T162">Autoridad de Control competente </text:span><text:span text:style-name="T163">(</text:span><text:span text:style-name="T162">Agencia </text:span><text:span text:style-name="T163">Española </text:span><text:span text:style-name="T162">de Protección de Datos) cuando considere vulnerados </text:span><text:span text:style-name="T163">los </text:span><text:span text:style-name="T162">derechos que la normativa de protección </text:span><text:span text:style-name="T163">de </text:span><text:span text:style-name="T162">datos </text:span><text:span text:style-name="T163">le </text:span><text:span text:style-name="T162">reconoce en </text:span><text:span text:style-name="T170">www.aepd.es. </text:span></text:p>
      <text:p text:style-name="P179"><text:span text:style-name="T142">Décimo </text:span><text:span text:style-name="T69">Primera</text:span><text:span text:style-name="T171">. </text:span><text:span text:style-name="T69">Interpretación </text:span><text:span text:style-name="T142">e </text:span><text:span text:style-name="T69">inexistencia de relación laboral</text:span><text:span text:style-name="T172">. </text:span><text:span text:style-name="T173">- </text:span></text:p>
      <text:p text:style-name="P180"><text:span text:style-name="T141">La formalización del presente convenio no implica la existencia de asociación o </text:span><text:span text:style-name="T142">creación de ningún tipo de entidad </text:span><text:span text:style-name="T141">conjunta de colaboración</text:span><text:span text:style-name="T39">, </text:span><text:span text:style-name="T142">de tal </text:span><text:span text:style-name="T141">forma que </text:span><text:span text:style-name="T142">ninguna </text:span><text:span text:style-name="T141">de </text:span><text:span text:style-name="T142">las </text:span><text:span text:style-name="T7">partes </text:span><text:span text:style-name="T141">podrá </text:span><text:span text:style-name="T174">obligar </text:span><text:span text:style-name="T141">y </text:span><text:span text:style-name="T142">vincular a </text:span><text:span text:style-name="T141">la </text:span><text:span text:style-name="T142">otra </text:span><text:span text:style-name="T141">en </text:span><text:span text:style-name="T142">virtud </text:span><text:span text:style-name="T141">de este convenio y </text:span></text:p>
      <text:p text:style-name="P181"><text:span text:style-name="T144">Página </text:span><text:span text:style-name="T145">7 </text:span><text:span text:style-name="T144">de </text:span><text:span text:style-name="T145">8 </text:span></text:p>
      <text:p text:style-name="P182"><text:span text:style-name="T175">Nat </text:span></text:p>
      <text:p text:style-name="P183"><text:span text:style-name="T176">Cabildo </text:span><text:span text:style-name="T177">de </text:span><text:span text:style-name="T125">INFECAR </text:span><text:span text:style-name="T178">Gran </text:span><text:span text:style-name="T73">Canaria </text:span></text:p>
      <text:p text:style-name="P184"><text:span text:style-name="T138">012/</text:span><text:span text:style-name="T137">FIECO23 </text:span></text:p>
      <text:p text:style-name="P185"><text:span text:style-name="T139">permanecerán </text:span><text:span text:style-name="T140">independientes </text:span><text:span text:style-name="T139">entre sí</text:span><text:span text:style-name="T37">, </text:span><text:span text:style-name="T139">sin </text:span><text:span text:style-name="T154">que </text:span><text:span text:style-name="T140">medie relación </text:span><text:span text:style-name="T139">alguna </text:span><text:span text:style-name="T155">de </text:span><text:span text:style-name="T142">representación o agencia</text:span><text:span text:style-name="T141">. </text:span></text:p>
      <text:p text:style-name="P186"><text:span text:style-name="T139">Nada </text:span><text:span text:style-name="T140">de lo dispuesto en </text:span><text:span text:style-name="T139">este </text:span><text:span text:style-name="T140">convenio </text:span><text:span text:style-name="T139">podrá interpretarse </text:span><text:span text:style-name="T140">como </text:span><text:span text:style-name="T139">una obligación </text:span><text:span text:style-name="T140">entre las </text:span><text:span text:style-name="T139">partes </text:span><text:span text:style-name="T140">de </text:span><text:span text:style-name="T139">compartir las </text:span><text:span text:style-name="T140">pérdidas o beneficios que </text:span><text:span text:style-name="T139">puedan derivarse </text:span><text:span text:style-name="T140">del </text:span><text:span text:style-name="T142">desarrollo </text:span><text:span text:style-name="T141">del mismo </text:span><text:span text:style-name="T142">ni </text:span><text:span text:style-name="T141">de </text:span><text:span text:style-name="T142">las actividades </text:span><text:span text:style-name="T141">de </text:span><text:span text:style-name="T142">una </text:span><text:span text:style-name="T141">de ellas</text:span><text:span text:style-name="T39">, </text:span><text:span text:style-name="T142">por </text:span><text:span text:style-name="T141">lo que </text:span><text:span text:style-name="T142">cada parte </text:span><text:span text:style-name="T139">asumirá </text:span><text:span text:style-name="T140">los </text:span><text:span text:style-name="T139">costes</text:span><text:span text:style-name="T140">, </text:span><text:span text:style-name="T139">riesgos y obligaciones </text:span><text:span text:style-name="T140">que </text:span><text:span text:style-name="T139">puedan derivarse </text:span><text:span text:style-name="T140">del desarrollo del </text:span><text:span text:style-name="T139">presente convenio para cada </text:span><text:span text:style-name="T154">una de </text:span><text:span text:style-name="T139">ellas</text:span><text:span text:style-name="T37">. </text:span><text:span text:style-name="T139">En ninguna circunstancia serán </text:span><text:span text:style-name="T142">responsables las </text:span><text:span text:style-name="T141">partes entre </text:span><text:span text:style-name="T142">sí por daños </text:span><text:span text:style-name="T141">indirectos </text:span><text:span text:style-name="T142">o lucro cesante</text:span><text:span text:style-name="T39">. </text:span></text:p>
      <text:p text:style-name="P187"><text:span text:style-name="T141">El </text:span><text:span text:style-name="T142">Colaborador </text:span><text:span text:style-name="T141">será </text:span><text:span text:style-name="T142">responsable </text:span><text:span text:style-name="T141">de las </text:span><text:span text:style-name="T142">personas </text:span><text:span text:style-name="T141">asignadas </text:span><text:span text:style-name="T142">a la realización </text:span><text:span text:style-name="T141">de </text:span><text:span text:style-name="T142">las actividades detalladas en el </text:span><text:span text:style-name="T141">apartado A de la </text:span><text:span text:style-name="T142">Cláusula Cuarta, sin que exista relación laboral ni </text:span><text:span text:style-name="T141">de ninguna </text:span><text:span text:style-name="T142">otra </text:span><text:span text:style-name="T141">naturaleza jurídica </text:span><text:span text:style-name="T142">entre </text:span><text:span text:style-name="T141">éstos e INFECAR</text:span><text:span text:style-name="T39">. </text:span><text:span text:style-name="T141">Asimismo</text:span><text:span text:style-name="T39">, </text:span><text:span text:style-name="T141">el </text:span><text:span text:style-name="T142">Colaborador</text:span><text:span text:style-name="T39">, </text:span><text:span text:style-name="T142">en su caso</text:span><text:span text:style-name="T39">, </text:span><text:span text:style-name="T141">se </text:span><text:span text:style-name="T142">compromete a dar exacto cumplimiento </text:span><text:span text:style-name="T140">a </text:span><text:span text:style-name="T139">cuanto </text:span><text:span text:style-name="T140">previene </text:span><text:span text:style-name="T139">la </text:span><text:span text:style-name="T140">legislación </text:span><text:span text:style-name="T139">social vigente y de </text:span><text:span text:style-name="T140">prevención </text:span><text:span text:style-name="T139">de riesgos laborales</text:span><text:span text:style-name="T140">, </text:span><text:span text:style-name="T139">corriendo de </text:span><text:span text:style-name="T154">su </text:span><text:span text:style-name="T139">cuenta </text:span><text:span text:style-name="T155">y </text:span><text:span text:style-name="T139">riesgo toda clase de </text:span><text:span text:style-name="T140">seguros sociales</text:span><text:span text:style-name="T139">, subsidios</text:span><text:span text:style-name="T140">, indemnizaciones y </text:span><text:span text:style-name="T139">remuneraciones que correspondan, en su caso</text:span><text:span text:style-name="T140">, y</text:span><text:span text:style-name="T139">, en general</text:span><text:span text:style-name="T140">, </text:span><text:span text:style-name="T142">cualquier otra obligación </text:span><text:span text:style-name="T141">de </text:span><text:span text:style-name="T142">tipo laboral que pueda </text:span><text:span text:style-name="T141">derivarse</text:span><text:span text:style-name="T50">. </text:span></text:p>
      <text:p text:style-name="P188"><text:span text:style-name="T70">Décimo </text:span><text:span text:style-name="T63">Segunda</text:span><text:span text:style-name="T101">. </text:span><text:span text:style-name="T179">Jurisdicción </text:span><text:span text:style-name="T126">y </text:span><text:span text:style-name="T142">Competencia</text:span><text:span text:style-name="T39">. </text:span></text:p>
      <text:p text:style-name="P189"><text:soft-page-break/><text:span text:style-name="T140">Las </text:span><text:span text:style-name="T139">partes</text:span><text:span text:style-name="T180">, </text:span><text:span text:style-name="T140">con renuncia </text:span><text:span text:style-name="T139">expresa al </text:span><text:span text:style-name="T140">fuero que pudiera corresponderles</text:span><text:span text:style-name="T37">, </text:span><text:span text:style-name="T139">se </text:span><text:span text:style-name="T140">someten </text:span><text:span text:style-name="T141">a los </text:span><text:span text:style-name="T142">Juzgados </text:span><text:span text:style-name="T141">y Tribunales de Las Palmas de Gran </text:span><text:span text:style-name="T142">Canaria para </text:span><text:span text:style-name="T141">la resolución de cualesquiera </text:span><text:span text:style-name="T142">divergencias que pudieran surgir con </text:span><text:span text:style-name="T141">motivo </text:span><text:span text:style-name="T142">de </text:span><text:span text:style-name="T141">la </text:span><text:span text:style-name="T142">interpretación </text:span><text:span text:style-name="T141">o ejecución del </text:span><text:span text:style-name="T142">presente convenio</text:span><text:span text:style-name="T39">. </text:span></text:p>
      <text:p text:style-name="P190"><text:span text:style-name="T140">Y </text:span><text:span text:style-name="T139">en </text:span><text:span text:style-name="T140">prueba de conformidad con lo que </text:span><text:span text:style-name="T139">antecede las partes firman por duplicado </text:span><text:span text:style-name="T142">ejemplar </text:span><text:span text:style-name="T141">en </text:span><text:span text:style-name="T142">lugar </text:span><text:span text:style-name="T143">y </text:span><text:span text:style-name="T142">fecha </text:span><text:span text:style-name="T141">indicados ut </text:span><text:span text:style-name="T142">supra</text:span><text:span text:style-name="T141">. </text:span></text:p>
      <text:p text:style-name="P191"><text:span text:style-name="T138">Por INFECAR </text:span></text:p>
      <text:p text:style-name="P192"><text:span text:style-name="T128">Por </text:span><text:span text:style-name="T138">el </text:span><text:span text:style-name="T89">Colaborador </text:span></text:p>
      <text:p text:style-name="P193"><text:span text:style-name="T138">Dña</text:span><text:span text:style-name="T35">. </text:span><text:span text:style-name="T138">Natalia </text:span><text:span text:style-name="T31">Santana </text:span><text:span text:style-name="T138">Hernández </text:span></text:p>
      <text:p text:style-name="P194"><text:span text:style-name="T181">D. </text:span><text:span text:style-name="T109">Cosme </text:span><text:span text:style-name="T138">García Falcón </text:span></text:p>
      <text:p text:style-name="P195"><text:span text:style-name="T137">Página </text:span><text:span text:style-name="T138">8 </text:span><text:span text:style-name="T137">de </text:span><text:span text:style-name="T138">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5" meta:word-count="3086" meta:character-count="19962" meta:non-whitespace-character-count="16876"/>
    <meta:generator>LibreOfficeDev/6.0.5.2$Linux_X86_64 LibreOffice_project/</meta:generator>
  </office:meta>
</office:document-meta>
</file>