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1799in" fo:margin-right="4.3965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1827in" fo:margin-right="4.69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3465in" fo:margin-right="5.2362in" fo:margin-top="0.03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1827in" fo:margin-right="4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3.6528in" fo:margin-right="0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25in" fo:margin-right="0.3299in" fo:margin-top="0.76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5764in" fo:margin-right="0.3598in" fo:margin-top="0.3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2.6965in" fo:margin-right="2.8028in" fo:margin-top="0.3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2429in" fo:margin-right="0.3465in" fo:margin-top="0.3835in" fo:margin-bottom="0in" loext:contextual-spacing="false" fo:line-height="115%" fo:text-align="start" style:justify-single-word="false" fo:keep-together="auto" fo:orphans="0" fo:widows="0" fo:text-indent="-0.2398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2327in" fo:margin-right="0.3563in" fo:margin-top="0.1165in" fo:margin-bottom="0in" loext:contextual-spacing="false" fo:line-height="115%" fo:text-align="start" style:justify-single-word="false" fo:keep-together="auto" fo:orphans="0" fo:widows="0" fo:text-indent="-0.2264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2327in" fo:margin-right="0.3563in" fo:margin-top="0.1228in" fo:margin-bottom="0in" loext:contextual-spacing="false" fo:line-height="115%" fo:text-align="justify" style:justify-single-word="false" fo:keep-together="auto" fo:orphans="0" fo:widows="0" fo:text-indent="-0.2264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9929in" fo:margin-right="2.1098in" fo:margin-top="0.3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2.5228in" fo:margin-right="3.7165in" fo:margin-top="0.6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2193in" fo:margin-right="0.35in" fo:margin-top="0in" fo:margin-bottom="0in" loext:contextual-spacing="false" fo:line-height="115%" fo:text-align="justify" style:justify-single-word="false" fo:keep-together="auto" fo:orphans="0" fo:widows="0" fo:text-indent="-0.2134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2134in" fo:margin-right="0.4465in" fo:margin-top="0.36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2134in" fo:margin-right="0.3634in" fo:margin-top="0.3528in" fo:margin-bottom="0in" loext:contextual-spacing="false" fo:line-height="115%" fo:text-align="start" style:justify-single-word="false" fo:keep-together="auto" fo:orphans="0" fo:widows="0" fo:text-indent="-0.2063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4165in" fo:margin-right="5.7835in" fo:margin-top="0.4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2.7028in" fo:margin-right="2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6929in" fo:margin-right="0.3693in" fo:margin-top="0.3764in" fo:margin-bottom="0in" loext:contextual-spacing="false" fo:line-height="115%" fo:text-align="start" style:justify-single-word="false" fo:keep-together="auto" fo:orphans="0" fo:widows="0" fo:text-indent="-0.6898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7028in" fo:margin-right="4.5634in" fo:margin-top="0.5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1.7264in" fo:margin-right="4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3193in" fo:margin-right="5.2598in" fo:margin-top="0.26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1.1528in" fo:margin-right="4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1563in" fo:margin-right="4.72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1.1528in" fo:margin-right="4.4299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1528in" fo:margin-right="4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3.6193in" fo:margin-right="0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6929in" fo:margin-right="0.3835in" fo:margin-top="0.7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4634in" fo:margin-right="0.3728in" fo:margin-top="0.342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7028in" fo:margin-right="0.3665in" fo:margin-top="0.1193in" fo:margin-bottom="0in" loext:contextual-spacing="false" fo:line-height="115%" fo:text-align="justify" style:justify-single-word="false" fo:keep-together="auto" fo:orphans="0" fo:widows="0" fo:text-indent="-0.6965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4598in" fo:margin-right="0.3665in" fo:margin-top="0.0835in" fo:margin-bottom="0in" loext:contextual-spacing="false" fo:line-height="115%" fo:text-align="justify" style:justify-single-word="false" fo:keep-together="auto" fo:orphans="0" fo:widows="0" fo:text-indent="-0.4563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2299in" fo:margin-right="0.3728in" fo:margin-top="0.0764in" fo:margin-bottom="0in" loext:contextual-spacing="false" fo:line-height="115%" fo:text-align="start" style:justify-single-word="false" fo:keep-together="auto" fo:orphans="0" fo:widows="0" fo:text-indent="-0.2264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2.4264in" fo:margin-right="2.5598in" fo:margin-top="0.3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2264in" fo:margin-right="0.3465in" fo:margin-top="0.376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2264in" fo:margin-right="0.34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2264in" fo:margin-right="0.3598in" fo:margin-top="0.1028in" fo:margin-bottom="0in" loext:contextual-spacing="false" fo:line-height="115%" fo:text-align="justify" style:justify-single-word="false" fo:keep-together="auto" fo:orphans="0" fo:widows="0" fo:text-indent="-0.2193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2264in" fo:margin-right="0.3563in" fo:margin-top="0.0898in" fo:margin-bottom="0in" loext:contextual-spacing="false" fo:line-height="115%" fo:text-align="justify" style:justify-single-word="false" fo:keep-together="auto" fo:orphans="0" fo:widows="0" fo:text-indent="-0.2193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-0.5228in" fo:margin-right="5.67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7362in" fo:margin-right="4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1.7429in" fo:margin-right="4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75in" fo:margin-right="4.25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1.1634in" fo:margin-right="4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1.1728in" fo:margin-right="4.70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1.1728in" fo:margin-right="4.70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3335in" fo:margin-right="5.2465in" fo:margin-top="0.03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1.1728in" fo:margin-right="4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3.6465in" fo:margin-right="0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4.9299in" fo:margin-right="0.529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2429in" fo:margin-right="0.3429in" fo:margin-top="0.7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2362in" fo:margin-right="0.3465in" fo:margin-top="0.1335in" fo:margin-bottom="0in" loext:contextual-spacing="false" fo:line-height="115%" fo:text-align="start" style:justify-single-word="false" fo:keep-together="auto" fo:orphans="0" fo:widows="0" fo:text-indent="-0.2264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2398in" fo:margin-right="0.3563in" fo:margin-top="0.1098in" fo:margin-bottom="0in" loext:contextual-spacing="false" fo:line-height="115%" fo:text-align="justify" style:justify-single-word="false" fo:keep-together="auto" fo:orphans="0" fo:widows="0" fo:text-indent="-0.2362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2398in" fo:margin-right="4.1228in" fo:margin-top="0.3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2362in" fo:margin-right="0.3598in" fo:margin-top="0in" fo:margin-bottom="0in" loext:contextual-spacing="false" fo:line-height="115%" fo:text-align="start" style:justify-single-word="false" fo:keep-together="auto" fo:orphans="0" fo:widows="0" fo:text-indent="0.6965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4728in" fo:margin-right="3.49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2327in" fo:margin-right="0.3528in" fo:margin-top="0.1098in" fo:margin-bottom="0in" loext:contextual-spacing="false" fo:line-height="115%" fo:text-align="justify" style:justify-single-word="false" fo:keep-together="auto" fo:orphans="0" fo:widows="0" fo:text-indent="-0.2299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2327in" fo:margin-right="0.3528in" fo:margin-top="0.1228in" fo:margin-bottom="0in" loext:contextual-spacing="false" fo:line-height="115%" fo:text-align="justify" style:justify-single-word="false" fo:keep-together="auto" fo:orphans="0" fo:widows="0" fo:text-indent="-0.2299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9598in" fo:margin-right="5.222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1.1898in" fo:margin-right="2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9528in" fo:margin-right="2.756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2327in" fo:margin-right="0.3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4728in" fo:margin-right="4.8335in" fo:margin-top="0.3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2264in" fo:margin-right="0.3465in" fo:margin-top="0.1228in" fo:margin-bottom="0in" loext:contextual-spacing="false" fo:line-height="115%" fo:text-align="start" style:justify-single-word="false" fo:keep-together="auto" fo:orphans="0" fo:widows="0" fo:text-indent="-0.2193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2228in" fo:margin-right="0.3528in" fo:margin-top="0.1063in" fo:margin-bottom="0in" loext:contextual-spacing="false" fo:line-height="115%" fo:text-align="justify" style:justify-single-word="false" fo:keep-together="auto" fo:orphans="0" fo:widows="0" fo:text-indent="-0.2098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2161in" fo:margin-right="0.35in" fo:margin-top="0.1098in" fo:margin-bottom="0in" loext:contextual-spacing="false" fo:line-height="115%" fo:text-align="justify" style:justify-single-word="false" fo:keep-together="auto" fo:orphans="0" fo:widows="0" fo:text-indent="-0.2098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2.0799in" fo:margin-right="3.2362in" fo:margin-top="0.3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2098in" fo:margin-right="0.3563in" fo:margin-top="0in" fo:margin-bottom="0in" loext:contextual-spacing="false" fo:line-height="115%" fo:text-align="start" style:justify-single-word="false" fo:keep-together="auto" fo:orphans="0" fo:widows="0" fo:text-indent="-0.2063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-0.7028in" fo:margin-right="5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7465in" fo:margin-right="4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1.7362in" fo:margin-right="4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1.1028in" fo:margin-right="4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1.1098in" fo:margin-right="4.77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2799in" fo:margin-right="5.3134in" fo:margin-top="0.03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1.1098in" fo:margin-right="4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3.5764in" fo:margin-right="0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1862in" fo:margin-right="0.4063in" fo:margin-top="0.95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2063in" fo:margin-right="0.3929in" fo:margin-top="0.006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2161in" fo:margin-right="0.3835in" fo:margin-top="0.0063in" fo:margin-bottom="0in" loext:contextual-spacing="false" fo:line-height="115%" fo:text-align="justify" style:justify-single-word="false" fo:keep-together="auto" fo:orphans="0" fo:widows="0" fo:text-indent="-0.2134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2228in" fo:margin-right="0.3598in" fo:margin-top="0.2929in" fo:margin-bottom="0in" loext:contextual-spacing="false" fo:line-height="115%" fo:text-align="justify" style:justify-single-word="false" fo:keep-together="auto" fo:orphans="0" fo:widows="0" fo:text-indent="-0.2161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2465in" fo:margin-right="1.769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7193in" fo:margin-right="3.9362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7264in" fo:margin-right="3.2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7299in" fo:margin-right="2.37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7299in" fo:margin-right="3.433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7398in" fo:margin-right="0.333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75in" fo:margin-right="3.50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2693in" fo:margin-right="0.3264in" fo:margin-top="0.0429in" fo:margin-bottom="0in" loext:contextual-spacing="false" fo:line-height="115%" fo:text-align="start" style:justify-single-word="false" fo:keep-together="auto" fo:orphans="0" fo:widows="0" fo:text-indent="-0.2634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2693in" fo:margin-right="0.3165in" fo:margin-top="0.03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2862in" fo:margin-right="0.3098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2965in" fo:margin-right="0.2965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3028in" fo:margin-right="0.2835in" fo:margin-top="0.0398in" fo:margin-bottom="0in" loext:contextual-spacing="false" fo:line-height="115%" fo:text-align="justify" style:justify-single-word="false" fo:keep-together="auto" fo:orphans="0" fo:widows="0" fo:text-indent="-0.3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8299in" fo:margin-right="4.4398in" fo:margin-top="0.7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1.8362in" fo:margin-right="4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1.8429in" fo:margin-right="4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1.8429in" fo:margin-right="4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1.1362in" fo:margin-right="4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1.1362in" fo:margin-right="4.7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3028in" fo:margin-right="5.2764in" fo:margin-top="0.03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1.1335in" fo:margin-right="4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3.6063in" fo:margin-right="0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4.8929in" fo:margin-right="0.56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2028in" fo:margin-right="0.4063in" fo:margin-top="0.7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2098in" fo:margin-right="0.3929in" fo:margin-top="0.31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2161in" fo:margin-right="0.3799in" fo:margin-top="0.313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2134in" fo:margin-right="0.3764in" fo:margin-top="0.063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2134in" fo:margin-right="0.3728in" fo:margin-top="0.0634in" fo:margin-bottom="0in" loext:contextual-spacing="false" fo:line-height="115%" fo:text-align="justify" style:justify-single-word="false" fo:keep-together="auto" fo:orphans="0" fo:widows="0" fo:text-indent="-0.2063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2228in" fo:margin-right="0.3598in" fo:margin-top="0.0835in" fo:margin-bottom="0in" loext:contextual-spacing="false" fo:line-height="115%" fo:text-align="justify" style:justify-single-word="false" fo:keep-together="auto" fo:orphans="0" fo:widows="0" fo:text-indent="-0.2098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2327in" fo:margin-right="0.3465in" fo:margin-top="0.0898in" fo:margin-bottom="0in" loext:contextual-spacing="false" fo:line-height="115%" fo:text-align="justify" style:justify-single-word="false" fo:keep-together="auto" fo:orphans="0" fo:widows="0" fo:text-indent="-0.2228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4.2429in" fo:margin-right="1.9728in" fo:margin-top="0.4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2429in" fo:margin-right="0.3429in" fo:margin-top="0in" fo:margin-bottom="0in" loext:contextual-spacing="false" fo:line-height="115%" fo:text-align="justify" style:justify-single-word="false" fo:keep-together="auto" fo:orphans="0" fo:widows="0" fo:text-indent="-0.2398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4862in" fo:margin-right="0.3335in" fo:margin-top="0.0835in" fo:margin-bottom="0in" loext:contextual-spacing="false" fo:line-height="115%" fo:text-align="justify" style:justify-single-word="false" fo:keep-together="auto" fo:orphans="0" fo:widows="0" fo:text-indent="-0.4835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4898in" fo:margin-right="0.3429in" fo:margin-top="0.0693in" fo:margin-bottom="0in" loext:contextual-spacing="false" fo:line-height="115%" fo:text-align="start" style:justify-single-word="false" fo:keep-together="auto" fo:orphans="0" fo:widows="0" fo:text-indent="-0.4835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7728in" fo:margin-right="4.5134in" fo:margin-top="0.4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1.7693in" fo:margin-right="4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1.7728in" fo:margin-right="4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1.7728in" fo:margin-right="4.222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15in" fo:margin-right="4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1.1563in" fo:margin-right="4.729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3193in" fo:margin-right="5.2665in" fo:margin-top="0.03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1.1563in" fo:margin-right="4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3.6264in" fo:margin-right="0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4563in" fo:margin-right="0.3799in" fo:margin-top="0.729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4465in" fo:margin-right="0.3728in" fo:margin-top="0.1134in" fo:margin-bottom="0in" loext:contextual-spacing="false" fo:line-height="115%" fo:text-align="justify" style:justify-single-word="false" fo:keep-together="auto" fo:orphans="0" fo:widows="0" fo:text-indent="-0.4429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2134in" fo:margin-right="0.3728in" fo:margin-top="0.3398in" fo:margin-bottom="0in" loext:contextual-spacing="false" fo:line-height="115%" fo:text-align="justify" style:justify-single-word="false" fo:keep-together="auto" fo:orphans="0" fo:widows="0" fo:text-indent="-0.2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2161in" fo:margin-right="0.3665in" fo:margin-top="0.1264in" fo:margin-bottom="0in" loext:contextual-spacing="false" fo:line-height="115%" fo:text-align="justify" style:justify-single-word="false" fo:keep-together="auto" fo:orphans="0" fo:widows="0" fo:text-indent="-0.2098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.2161in" fo:margin-right="0.3665in" fo:margin-top="0.0862in" fo:margin-bottom="0in" loext:contextual-spacing="false" fo:line-height="115%" fo:text-align="start" style:justify-single-word="false" fo:keep-together="auto" fo:orphans="0" fo:widows="0" fo:text-indent="-0.2098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2161in" fo:margin-right="0.36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2134in" fo:margin-right="0.3634in" fo:margin-top="0.10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45in" fo:margin-right="0.3598in" fo:margin-top="0.1165in" fo:margin-bottom="0in" loext:contextual-spacing="false" fo:line-height="115%" fo:text-align="justify" style:justify-single-word="false" fo:keep-together="auto" fo:orphans="0" fo:widows="0" fo:text-indent="-0.4429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4528in" fo:margin-right="0.3634in" fo:margin-top="0.0929in" fo:margin-bottom="0in" loext:contextual-spacing="false" fo:line-height="115%" fo:text-align="justify" style:justify-single-word="false" fo:keep-together="auto" fo:orphans="0" fo:widows="0" fo:text-indent="-0.45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2098in" fo:margin-right="0.3634in" fo:margin-top="0.1134in" fo:margin-bottom="0in" loext:contextual-spacing="false" fo:line-height="115%" fo:text-align="justify" style:justify-single-word="false" fo:keep-together="auto" fo:orphans="0" fo:widows="0" fo:text-indent="-0.1634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2028in" fo:margin-right="0.3598in" fo:margin-top="0.0965in" fo:margin-bottom="0in" loext:contextual-spacing="false" fo:line-height="115%" fo:text-align="justify" style:justify-single-word="false" fo:keep-together="auto" fo:orphans="0" fo:widows="0" fo:text-indent="-0.1862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-0.4764in" fo:margin-right="5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7165in" fo:margin-right="4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1.7299in" fo:margin-right="4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1.1665in" fo:margin-right="4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1.1693in" fo:margin-right="4.70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.3335in" fo:margin-right="5.2528in" fo:margin-top="0.02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1.1693in" fo:margin-right="4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3.6429in" fo:margin-right="0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.2299in" fo:margin-right="0.3693in" fo:margin-top="0.7063in" fo:margin-bottom="0in" loext:contextual-spacing="false" fo:line-height="115%" fo:text-align="start" style:justify-single-word="false" fo:keep-together="auto" fo:orphans="0" fo:widows="0" fo:text-indent="-0.2264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2362in" fo:margin-right="1.9835in" fo:margin-top="0.3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2398in" fo:margin-right="3.069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2327in" fo:margin-right="0.3528in" fo:margin-top="0.106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.2398in" fo:margin-right="1.433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2299in" fo:margin-right="0.35in" fo:margin-top="0.1028in" fo:margin-bottom="0in" loext:contextual-spacing="false" fo:line-height="115%" fo:text-align="justify" style:justify-single-word="false" fo:keep-together="auto" fo:orphans="0" fo:widows="0" fo:text-indent="-0.2193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0.2327in" fo:margin-right="0.3634in" fo:margin-top="0.1335in" fo:margin-bottom="0in" loext:contextual-spacing="false" fo:line-height="115%" fo:text-align="start" style:justify-single-word="false" fo:keep-together="auto" fo:orphans="0" fo:widows="0" fo:text-indent="-0.2299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2299in" fo:margin-right="0.3429in" fo:margin-top="0.1in" fo:margin-bottom="0in" loext:contextual-spacing="false" fo:line-height="115%" fo:text-align="justify" style:justify-single-word="false" fo:keep-together="auto" fo:orphans="0" fo:widows="0" fo:text-indent="-0.0862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2228in" fo:margin-right="0.3465in" fo:margin-top="0.1063in" fo:margin-bottom="0in" loext:contextual-spacing="false" fo:line-height="115%" fo:text-align="justify" style:justify-single-word="false" fo:keep-together="auto" fo:orphans="0" fo:widows="0" fo:text-indent="-0.2134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2299in" fo:margin-right="0.3465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.2193in" fo:margin-right="0.3362in" fo:margin-top="0.1063in" fo:margin-bottom="0in" loext:contextual-spacing="false" fo:line-height="115%" fo:text-align="justify" style:justify-single-word="false" fo:keep-together="auto" fo:orphans="0" fo:widows="0" fo:text-indent="-0.2134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.7398in" fo:margin-right="4.5362in" fo:margin-top="0.6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1.7528in" fo:margin-right="4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1.7528in" fo:margin-right="4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1.7528in" fo:margin-right="4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1.1429in" fo:margin-right="4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1.1398in" fo:margin-right="4.74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0.3063in" fo:margin-right="5.2764in" fo:margin-top="0.03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1.1398in" fo:margin-right="4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3.6165in" fo:margin-right="0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0.2264in" fo:margin-right="5.9563in" fo:margin-top="5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0.4563in" fo:margin-right="0.3965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0.4528in" fo:margin-right="0.3799in" fo:margin-top="0.106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0.4563in" fo:margin-right="0.3693in" fo:margin-top="0.0929in" fo:margin-bottom="0in" loext:contextual-spacing="false" fo:line-height="115%" fo:text-align="justify" style:justify-single-word="false" fo:keep-together="auto" fo:orphans="0" fo:widows="0" fo:text-indent="-0.4465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.4563in" fo:margin-right="0.3862in" fo:margin-top="0.0929in" fo:margin-bottom="0in" loext:contextual-spacing="false" fo:line-height="115%" fo:text-align="justify" style:justify-single-word="false" fo:keep-together="auto" fo:orphans="0" fo:widows="0" fo:text-indent="-0.45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0.4563in" fo:margin-right="0.3634in" fo:margin-top="0.1063in" fo:margin-bottom="0in" loext:contextual-spacing="false" fo:line-height="115%" fo:text-align="justify" style:justify-single-word="false" fo:keep-together="auto" fo:orphans="0" fo:widows="0" fo:text-indent="-0.45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.4661in" fo:margin-right="0.3634in" fo:margin-top="0.1in" fo:margin-bottom="0in" loext:contextual-spacing="false" fo:line-height="115%" fo:text-align="justify" style:justify-single-word="false" fo:keep-together="auto" fo:orphans="0" fo:widows="0" fo:text-indent="-0.4634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0.4728in" fo:margin-right="0.366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0.7193in" fo:margin-right="4.5398in" fo:margin-top="0.2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1.7465in" fo:margin-right="4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1.7465in" fo:margin-right="4.2563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1.8165in" fo:margin-right="4.2465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1.1465in" fo:margin-right="4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1.1528in" fo:margin-right="4.733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0.3161in" fo:margin-right="5.2665in" fo:margin-top="0.03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0.3161in" fo:margin-right="5.2665in" fo:margin-top="0.02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1.15in" fo:margin-right="4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3.6228in" fo:margin-right="0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0.4598in" fo:margin-right="0.3799in" fo:margin-top="0.7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0.4598in" fo:margin-right="0.3799in" fo:margin-top="0in" fo:margin-bottom="0in" loext:contextual-spacing="false" fo:line-height="115%" fo:text-align="justify" style:justify-single-word="false" fo:keep-together="auto" fo:orphans="0" fo:widows="0" fo:text-indent="3.0764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0.45in" fo:margin-right="0.3693in" fo:margin-top="0.1063in" fo:margin-bottom="0in" loext:contextual-spacing="false" fo:line-height="115%" fo:text-align="justify" style:justify-single-word="false" fo:keep-together="auto" fo:orphans="0" fo:widows="0" fo:text-indent="-0.4429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0.2134in" fo:margin-right="0.3693in" fo:margin-top="0.3465in" fo:margin-bottom="0in" loext:contextual-spacing="false" fo:line-height="115%" fo:text-align="justify" style:justify-single-word="false" fo:keep-together="auto" fo:orphans="0" fo:widows="0" fo:text-indent="-0.2098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0.2161in" fo:margin-right="0.3693in" fo:margin-top="0.3598in" fo:margin-bottom="0in" loext:contextual-spacing="false" fo:line-height="115%" fo:text-align="justify" style:justify-single-word="false" fo:keep-together="auto" fo:orphans="0" fo:widows="0" fo:text-indent="-0.2098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0.1965in" fo:margin-right="0.3693in" fo:margin-top="0.35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0.2193in" fo:margin-right="4in" fo:margin-top="0.6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0.2193in" fo:margin-right="5.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0.2193in" fo:margin-right="4.5193in" fo:margin-top="0.6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0.2161in" fo:margin-right="5.4134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0.7134in" fo:margin-right="4.5563in" fo:margin-top="0.4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1.7299in" fo:margin-right="4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3.5299in" fo:margin-right="2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4.5728in" fo:margin-right="1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5.1134in" fo:margin-right="0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3.5299in" fo:margin-right="1.0965in" fo:margin-top="0.3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3.5335in" fo:margin-right="2.4835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4.0063in" fo:margin-right="0.3728in" fo:margin-top="0.3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3.5335in" fo:margin-right="1.5665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1.1563in" fo:margin-right="4.726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0.3134in" fo:margin-right="5.2693in" fo:margin-top="0.03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1.1563in" fo:margin-right="4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3.6398in" fo:margin-right="0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0.2134in" fo:margin-right="0.3693in" fo:margin-top="0.713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4.8299in" fo:margin-right="0.4929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0.3764in" fo:margin-right="4.5528in" fo:margin-top="7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1.7528in" fo:margin-right="4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1.7528in" fo:margin-right="4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1.1528in" fo:margin-right="4.729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0.3161in" fo:margin-right="5.2598in" fo:margin-top="0.03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1.1528in" fo:margin-right="4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2.75in" fo:margin-right="2.9098in" fo:margin-top="0.7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3.6299in" fo:margin-right="0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0.2228in" fo:margin-right="4.5335in" fo:margin-top="0.9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0.2264in" fo:margin-right="0.3799in" fo:margin-top="0.1264in" fo:margin-bottom="0in" loext:contextual-spacing="false" fo:line-height="115%" fo:text-align="justify" style:justify-single-word="false" fo:keep-together="auto" fo:orphans="0" fo:widows="0" fo:text-indent="-0.2228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0.2264in" fo:margin-right="2.672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0.4598in" fo:margin-right="0.3862in" fo:margin-top="0.3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0.7028in" fo:margin-right="4.756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0.4661in" fo:margin-right="0.3693in" fo:margin-top="0.133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0.4598in" fo:margin-right="0.3665in" fo:margin-top="0.106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0.4598in" fo:margin-right="0.3665in" fo:margin-top="0.119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0.2193in" fo:margin-right="0.3665in" fo:margin-top="0.3563in" fo:margin-bottom="0in" loext:contextual-spacing="false" fo:line-height="115%" fo:text-align="justify" style:justify-single-word="false" fo:keep-together="auto" fo:orphans="0" fo:widows="0" fo:text-indent="-0.2134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0.2228in" fo:margin-right="0.3693in" fo:margin-top="0.3799in" fo:margin-bottom="0in" loext:contextual-spacing="false" fo:line-height="115%" fo:text-align="start" style:justify-single-word="false" fo:keep-together="auto" fo:orphans="0" fo:widows="0" fo:text-indent="-0.2193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0.3862in" fo:margin-right="5.8228in" fo:margin-top="0.3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0.7028in" fo:margin-right="0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0.3598in" fo:margin-right="5.8165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0.6965in" fo:margin-right="0.3665in" fo:margin-top="0in" fo:margin-bottom="0in" loext:contextual-spacing="false" fo:line-height="115%" fo:text-align="justify" style:justify-single-word="false" fo:keep-together="auto" fo:orphans="0" fo:widows="0" fo:text-indent="-0.6929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-0.2028in" fo:margin-right="4.5862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1.7398in" fo:margin-right="4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1.7429in" fo:margin-right="4.2563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0.3193in" fo:margin-right="5.269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1.1528in" fo:margin-right="4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1.1528in" fo:margin-right="4.726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1.1528in" fo:margin-right="4.72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1.15in" fo:margin-right="4.4264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3.6362in" fo:margin-right="0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0.3264in" fo:margin-right="5.8165in" fo:margin-top="0.7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0.3098in" fo:margin-right="5.8063in" fo:margin-top="0.4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0.6965in" fo:margin-right="0.38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0.2161in" fo:margin-right="0.3693in" fo:margin-top="0.35in" fo:margin-bottom="0in" loext:contextual-spacing="false" fo:line-height="115%" fo:text-align="justify" style:justify-single-word="false" fo:keep-together="auto" fo:orphans="0" fo:widows="0" fo:text-indent="-0.2134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0.2193in" fo:margin-right="4.52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0.2193in" fo:margin-right="1.9335in" fo:margin-top="0.3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0.2134in" fo:margin-right="4.5165in" fo:margin-top="1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0.2161in" fo:margin-right="5.409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4in" fo:margin-right="0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3.5264in" fo:margin-right="1.5728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0.7in" fo:margin-right="4.5528in" fo:margin-top="4.3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1.7764in" fo:margin-right="4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1.1465in" fo:margin-right="4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1.15in" fo:margin-right="4.733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2.7228in" fo:margin-right="2.9in" fo:margin-top="0.7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0.4563in" fo:margin-right="1.0165in" fo:margin-top="1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0.2228in" fo:margin-right="0.3799in" fo:margin-top="0.3598in" fo:margin-bottom="0in" loext:contextual-spacing="false" fo:line-height="115%" fo:text-align="start" style:justify-single-word="false" fo:keep-together="auto" fo:orphans="0" fo:widows="0" fo:text-indent="-0.2193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0.2228in" fo:margin-right="0.3835in" fo:margin-top="0in" fo:margin-bottom="0in" loext:contextual-spacing="false" fo:line-height="115%" fo:text-align="start" style:justify-single-word="false" fo:keep-together="auto" fo:orphans="0" fo:widows="0" fo:text-indent="3.9665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0.2228in" fo:margin-right="0.3728in" fo:margin-top="0.079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0.2193in" fo:margin-right="0.3728in" fo:margin-top="0.1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0.2161in" fo:margin-right="0.3634in" fo:margin-top="0.0764in" fo:margin-bottom="0in" loext:contextual-spacing="false" fo:line-height="115%" fo:text-align="justify" style:justify-single-word="false" fo:keep-together="auto" fo:orphans="0" fo:widows="0" fo:text-indent="-0.2134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0.2228in" fo:margin-right="0.556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0.2228in" fo:margin-right="4.413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0.2228in" fo:margin-right="4.86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0.2193in" fo:margin-right="0.3634in" fo:margin-top="0.1264in" fo:margin-bottom="0in" loext:contextual-spacing="false" fo:line-height="115%" fo:text-align="justify" style:justify-single-word="false" fo:keep-together="auto" fo:orphans="0" fo:widows="0" fo:text-indent="-0.2165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0.2161in" fo:margin-right="5.65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0.2193in" fo:margin-right="0.3665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0.2193in" fo:margin-right="4.126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0.2193in" fo:margin-right="4.913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0.2161in" fo:margin-right="5.0193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0.2193in" fo:margin-right="2.9264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0.2134in" fo:margin-right="4.47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0.2193in" fo:margin-right="5.0429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0.2063in" fo:margin-right="4.34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0.2134in" fo:margin-right="4.752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0.2063in" fo:margin-right="5.64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0.2098in" fo:margin-right="4.97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0.2063in" fo:margin-right="5.1335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0.7134in" fo:margin-right="4.55in" fo:margin-top="0.5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1.7299in" fo:margin-right="4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1.7299in" fo:margin-right="4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1.7335in" fo:margin-right="4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1.1563in" fo:margin-right="4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0.3193in" fo:margin-right="5.2634in" fo:margin-top="0.03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3.6398in" fo:margin-right="0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4.9228in" fo:margin-right="0.536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0.2228in" fo:margin-right="0.9929in" fo:margin-top="0.6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0.2299in" fo:margin-right="3.1299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0.2264in" fo:margin-right="5.82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0.2264in" fo:margin-right="4.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0.2161in" fo:margin-right="4.0063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0.2299in" fo:margin-right="3.0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0.2161in" fo:margin-right="5.363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0.2264in" fo:margin-right="4.409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0.2264in" fo:margin-right="2.0362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0.2228in" fo:margin-right="2.6362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0.2228in" fo:margin-right="0.3598in" fo:margin-top="0.1299in" fo:margin-bottom="0in" loext:contextual-spacing="false" fo:line-height="115%" fo:text-align="start" style:justify-single-word="false" fo:keep-together="auto" fo:orphans="0" fo:widows="0" fo:text-indent="-0.2193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0.2228in" fo:margin-right="0.3598in" fo:margin-top="0.09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0.3028in" fo:margin-right="4.75in" fo:margin-top="0.3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0.75in" fo:margin-right="4.5598in" fo:margin-top="4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1.7465in" fo:margin-right="4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1.7465in" fo:margin-right="4.2429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0.3335in" fo:margin-right="5.2429in" fo:margin-top="0.03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3.65in" fo:margin-right="0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0.4598in" fo:margin-right="1.0063in" fo:margin-top="0.6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0.2362in" fo:margin-right="4.6in" fo:margin-top="0.3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0.2299in" fo:margin-right="0.3528in" fo:margin-top="0.0965in" fo:margin-bottom="0in" loext:contextual-spacing="false" fo:line-height="115%" fo:text-align="justify" style:justify-single-word="false" fo:keep-together="auto" fo:orphans="0" fo:widows="0" fo:text-indent="-0.2193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0.2327in" fo:margin-right="0.3465in" fo:margin-top="0.079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0.2429in" fo:margin-right="0.542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0.2398in" fo:margin-right="3.506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0.2398in" fo:margin-right="2.356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0.2398in" fo:margin-right="2.876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0.2362in" fo:margin-right="0.3429in" fo:margin-top="0.1398in" fo:margin-bottom="0in" loext:contextual-spacing="false" fo:line-height="115%" fo:text-align="justify" style:justify-single-word="false" fo:keep-together="auto" fo:orphans="0" fo:widows="0" fo:text-indent="-0.2335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0.2362in" fo:margin-right="5.629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0.2398in" fo:margin-right="3.65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0.2429in" fo:margin-right="4.0634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0.7228in" fo:margin-right="2.2929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0.7228in" fo:margin-right="2.956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0.7228in" fo:margin-right="4.4862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0.7264in" fo:margin-right="3.89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0.7134in" fo:margin-right="4.02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0.7264in" fo:margin-right="3.676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0.7165in" fo:margin-right="3.806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0.7264in" fo:margin-right="2.416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0.2327in" fo:margin-right="0.3429in" fo:margin-top="0.3563in" fo:margin-bottom="0in" loext:contextual-spacing="false" fo:line-height="115%" fo:text-align="start" style:justify-single-word="false" fo:keep-together="auto" fo:orphans="0" fo:widows="0" fo:text-indent="-0.2299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0.2327in" fo:margin-right="0.3465in" fo:margin-top="0.0799in" fo:margin-bottom="0in" loext:contextual-spacing="false" fo:line-height="115%" fo:text-align="start" style:justify-single-word="false" fo:keep-together="auto" fo:orphans="0" fo:widows="0" fo:text-indent="-0.2264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0.7228in" fo:margin-right="4.4898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0.7598in" fo:margin-right="4.55in" fo:margin-top="1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1.7563in" fo:margin-right="4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4b4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4b4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4b4b00" style:text-line-through-style="none" style:text-line-through-type="none" style:text-position="0% 100%" style:font-name="Arial" fo:font-size="64pt" fo:font-style="normal" style:text-underline-style="none" fo:font-weight="normal" style:font-name-asian="Arial1" style:font-size-asian="64pt" style:font-style-asian="normal" style:font-weight-asian="normal" style:font-name-complex="Arial1" style:font-size-complex="64pt"/>
    </style:style>
    <style:style style:name="T4" style:family="text">
      <style:text-properties fo:font-variant="normal" fo:text-transform="none" fo:color="#5d5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5" style:family="text">
      <style:text-properties fo:font-variant="normal" fo:text-transform="none" fo:color="#5d5d00" style:text-line-through-style="none" style:text-line-through-type="none" style:text-position="0% 100%" style:font-name="Times New Roman" fo:font-size="69pt" fo:font-style="normal" style:text-underline-style="none" fo:font-weight="normal" style:font-name-asian="Times New Roman1" style:font-size-asian="69pt" style:font-style-asian="normal" style:font-weight-asian="normal" style:font-name-complex="Times New Roman1" style:font-size-complex="69pt"/>
    </style:style>
    <style:style style:name="T6" style:family="text">
      <style:text-properties fo:font-variant="normal" fo:text-transform="none" fo:color="#ada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" style:family="text">
      <style:text-properties fo:font-variant="normal" fo:text-transform="none" fo:color="#ada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" style:family="text">
      <style:text-properties fo:font-variant="normal" fo:text-transform="none" fo:color="#9c9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" style:family="text">
      <style:text-properties fo:font-variant="normal" fo:text-transform="none" fo:color="#abab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0" style:family="text">
      <style:text-properties fo:font-variant="normal" fo:text-transform="none" fo:color="#aaa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" style:family="text">
      <style:text-properties fo:font-variant="normal" fo:text-transform="none" fo:color="#aaa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" style:family="text">
      <style:text-properties fo:font-variant="normal" fo:text-transform="none" fo:color="#6d6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3" style:family="text">
      <style:text-properties fo:font-variant="normal" fo:text-transform="none" fo:color="#6d6d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4" style:family="text">
      <style:text-properties fo:font-variant="normal" fo:text-transform="none" fo:color="#6d6d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/>
    </style:style>
    <style:style style:name="T15" style:family="text">
      <style:text-properties fo:font-variant="normal" fo:text-transform="none" fo:color="#6d6d00" style:text-line-through-style="none" style:text-line-through-type="none" style:text-position="0% 100%" style:font-name="Courier New" fo:font-size="2pt" fo:font-style="normal" style:text-underline-style="none" fo:font-weight="bold" style:font-name-asian="Courier New1" style:font-size-asian="2pt" style:font-style-asian="normal" style:font-weight-asian="bold" style:font-name-complex="Courier New1" style:font-size-complex="2pt"/>
    </style:style>
    <style:style style:name="T16" style:family="text">
      <style:text-properties fo:font-variant="normal" fo:text-transform="none" fo:color="#6d6d00" style:text-line-through-style="none" style:text-line-through-type="none" style:text-position="0% 100%" style:font-name="Courier New" fo:font-size="2pt" fo:font-style="normal" style:text-underline-style="none" fo:font-weight="normal" style:font-name-asian="Courier New1" style:font-size-asian="2pt" style:font-style-asian="normal" style:font-weight-asian="normal" style:font-name-complex="Courier New1" style:font-size-complex="2pt"/>
    </style:style>
    <style:style style:name="T17" style:family="text">
      <style:text-properties fo:font-variant="normal" fo:text-transform="none" fo:color="#6d6d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8" style:family="text">
      <style:text-properties fo:font-variant="normal" fo:text-transform="none" fo:color="#6a6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" style:family="text">
      <style:text-properties fo:font-variant="normal" fo:text-transform="none" fo:color="#6a6a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0" style:family="text">
      <style:text-properties fo:font-variant="normal" fo:text-transform="none" fo:color="#6a6a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T21" style:family="text">
      <style:text-properties fo:font-variant="normal" fo:text-transform="none" fo:color="#6a6a00" style:text-line-through-style="none" style:text-line-through-type="none" style:text-position="0% 100%" style:font-name="Arial" fo:font-size="2pt" fo:font-style="normal" style:text-underline-style="none" fo:font-weight="bold" style:font-name-asian="Arial1" style:font-size-asian="2pt" style:font-style-asian="normal" style:font-weight-asian="bold" style:font-name-complex="Arial1" style:font-size-complex="2pt"/>
    </style:style>
    <style:style style:name="T22" style:family="text">
      <style:text-properties fo:font-variant="normal" fo:text-transform="none" fo:color="#6a6a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23" style:family="text">
      <style:text-properties fo:font-variant="normal" fo:text-transform="none" fo:color="#6a6a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/>
    </style:style>
    <style:style style:name="T24" style:family="text">
      <style:text-properties fo:font-variant="normal" fo:text-transform="none" fo:color="#6a6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5" style:family="text">
      <style:text-properties fo:font-variant="normal" fo:text-transform="none" fo:color="#6a6a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T26" style:family="text">
      <style:text-properties fo:font-variant="normal" fo:text-transform="none" fo:color="#6a6a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27" style:family="text">
      <style:text-properties fo:font-variant="normal" fo:text-transform="none" fo:color="#6a6a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8" style:family="text">
      <style:text-properties fo:font-variant="normal" fo:text-transform="none" fo:color="#5858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29" style:family="text">
      <style:text-properties fo:font-variant="normal" fo:text-transform="none" fo:color="#5858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0" style:family="text">
      <style:text-properties fo:font-variant="normal" fo:text-transform="none" fo:color="#585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1" style:family="text">
      <style:text-properties fo:font-variant="normal" fo:text-transform="none" fo:color="#555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2" style:family="text">
      <style:text-properties fo:font-variant="normal" fo:text-transform="none" fo:color="#555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3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4" style:family="text">
      <style:text-properties fo:font-variant="normal" fo:text-transform="none" fo:color="#525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5" style:family="text">
      <style:text-properties fo:font-variant="normal" fo:text-transform="none" fo:color="#101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6" style:family="text">
      <style:text-properties fo:font-variant="normal" fo:text-transform="none" fo:color="#101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" style:family="text">
      <style:text-properties fo:font-variant="normal" fo:text-transform="none" fo:color="#101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38" style:family="text">
      <style:text-properties fo:font-variant="normal" fo:text-transform="none" fo:color="#1010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39" style:family="text">
      <style:text-properties fo:font-variant="normal" fo:text-transform="none" fo:color="#101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0" style:family="text">
      <style:text-properties fo:font-variant="normal" fo:text-transform="none" fo:color="#101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1" style:family="text">
      <style:text-properties fo:font-variant="normal" fo:text-transform="none" fo:color="#101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2" style:family="text">
      <style:text-properties fo:font-variant="normal" fo:text-transform="none" fo:color="#101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3" style:family="text">
      <style:text-properties fo:font-variant="normal" fo:text-transform="none" fo:color="#1010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44" style:family="text">
      <style:text-properties fo:font-variant="normal" fo:text-transform="none" fo:color="#101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5" style:family="text">
      <style:text-properties fo:font-variant="normal" fo:text-transform="none" fo:color="#101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6" style:family="text">
      <style:text-properties fo:font-variant="normal" fo:text-transform="none" fo:color="#101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7" style:family="text">
      <style:text-properties fo:font-variant="normal" fo:text-transform="none" fo:color="#101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48" style:family="text">
      <style:text-properties fo:font-variant="normal" fo:text-transform="none" fo:color="#101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9" style:family="text">
      <style:text-properties fo:font-variant="normal" fo:text-transform="none" fo:color="#101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50" style:family="text">
      <style:text-properties fo:font-variant="normal" fo:text-transform="none" fo:color="#1010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/>
    </style:style>
    <style:style style:name="T51" style:family="text">
      <style:text-properties fo:font-variant="normal" fo:text-transform="none" fo:color="#101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52" style:family="text">
      <style:text-properties fo:font-variant="normal" fo:text-transform="none" fo:color="#fcf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3" style:family="text">
      <style:text-properties fo:font-variant="normal" fo:text-transform="none" fo:color="#fcf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4" style:family="text">
      <style:text-properties fo:font-variant="normal" fo:text-transform="none" fo:color="#fcf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5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6" style:family="text">
      <style:text-properties fo:font-variant="normal" fo:text-transform="none" fo:color="#fcf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7" style:family="text">
      <style:text-properties fo:font-variant="normal" fo:text-transform="none" fo:color="#fcf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8" style:family="text">
      <style:text-properties fo:font-variant="normal" fo:text-transform="none" fo:color="#fcfc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59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0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1" style:family="text">
      <style:text-properties fo:font-variant="normal" fo:text-transform="none" fo:color="#fcfc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62" style:family="text">
      <style:text-properties fo:font-variant="normal" fo:text-transform="none" fo:color="#fcfc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5" style:family="text">
      <style:text-properties fo:font-variant="normal" fo:text-transform="none" fo:color="#f6f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6" style:family="text">
      <style:text-properties fo:font-variant="normal" fo:text-transform="none" fo:color="#212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7" style:family="text">
      <style:text-properties fo:font-variant="normal" fo:text-transform="none" fo:color="#212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8" style:family="text">
      <style:text-properties fo:font-variant="normal" fo:text-transform="none" fo:color="#212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9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0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1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2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3" style:family="text">
      <style:text-properties fo:font-variant="normal" fo:text-transform="none" fo:color="#fef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4" style:family="text">
      <style:text-properties fo:font-variant="normal" fo:text-transform="none" fo:color="#fef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5" style:family="text">
      <style:text-properties fo:font-variant="normal" fo:text-transform="none" fo:color="#fef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6" style:family="text">
      <style:text-properties fo:font-variant="normal" fo:text-transform="none" fo:color="#fefe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T87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8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9" style:family="text">
      <style:text-properties fo:font-variant="normal" fo:text-transform="none" fo:color="#fefe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90" style:family="text">
      <style:text-properties fo:font-variant="normal" fo:text-transform="none" fo:color="#fefe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/>
    </style:style>
    <style:style style:name="T91" style:family="text">
      <style:text-properties fo:font-variant="normal" fo:text-transform="none" fo:color="#fefe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92" style:family="text">
      <style:text-properties fo:font-variant="normal" fo:text-transform="none" fo:color="#fef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3" style:family="text">
      <style:text-properties fo:font-variant="normal" fo:text-transform="none" fo:color="#fefe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94" style:family="text">
      <style:text-properties fo:font-variant="normal" fo:text-transform="none" fo:color="#fdf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5" style:family="text">
      <style:text-properties fo:font-variant="normal" fo:text-transform="none" fo:color="#fdf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6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7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8" style:family="text">
      <style:text-properties fo:font-variant="normal" fo:text-transform="none" fo:color="#fdf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9" style:family="text">
      <style:text-properties fo:font-variant="normal" fo:text-transform="none" fo:color="#fdf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00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1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2" style:family="text">
      <style:text-properties fo:font-variant="normal" fo:text-transform="none" fo:color="#fdfd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03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4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5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6" style:family="text">
      <style:text-properties fo:font-variant="normal" fo:text-transform="none" fo:color="#fdfd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07" style:family="text">
      <style:text-properties fo:font-variant="normal" fo:text-transform="none" fo:color="#fdfd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8" style:family="text">
      <style:text-properties fo:font-variant="normal" fo:text-transform="none" fo:color="#fdfd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09" style:family="text">
      <style:text-properties fo:font-variant="normal" fo:text-transform="none" fo:color="#fdf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0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1" style:family="text">
      <style:text-properties fo:font-variant="normal" fo:text-transform="none" fo:color="#5f5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12" style:family="text">
      <style:text-properties fo:font-variant="normal" fo:text-transform="none" fo:color="#5f5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13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4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5" style:family="text">
      <style:text-properties fo:font-variant="normal" fo:text-transform="none" fo:color="#fff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6" style:family="text">
      <style:text-properties fo:font-variant="normal" fo:text-transform="none" fo:color="#fff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17" style:family="text">
      <style:text-properties fo:font-variant="normal" fo:text-transform="none" fo:color="#ffff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118" style:family="text">
      <style:text-properties fo:font-variant="normal" fo:text-transform="none" fo:color="#fff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9" style:family="text">
      <style:text-properties fo:font-variant="normal" fo:text-transform="none" fo:color="#fff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20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1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2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3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4" style:family="text">
      <style:text-properties fo:font-variant="normal" fo:text-transform="none" fo:color="#ffff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25" style:family="text">
      <style:text-properties fo:font-variant="normal" fo:text-transform="none" fo:color="#fff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26" style:family="text">
      <style:text-properties fo:font-variant="normal" fo:text-transform="none" fo:color="#fff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27" style:family="text">
      <style:text-properties fo:font-variant="normal" fo:text-transform="none" fo:color="#454500" style:text-line-through-style="none" style:text-line-through-type="none" style:text-position="0% 100%" style:font-name="Courier New" fo:font-size="57pt" fo:font-style="normal" style:text-underline-style="none" fo:font-weight="normal" style:font-name-asian="Courier New1" style:font-size-asian="57pt" style:font-style-asian="normal" style:font-weight-asian="normal" style:font-name-complex="Courier New1" style:font-size-complex="57pt"/>
    </style:style>
    <style:style style:name="T128" style:family="text">
      <style:text-properties fo:font-variant="normal" fo:text-transform="none" fo:color="#454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29" style:family="text">
      <style:text-properties fo:font-variant="normal" fo:text-transform="none" fo:color="#0b0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30" style:family="text">
      <style:text-properties fo:font-variant="normal" fo:text-transform="none" fo:color="#0b0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1" style:family="text">
      <style:text-properties fo:font-variant="normal" fo:text-transform="none" fo:color="#0b0b0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bold" style:font-name-asian="Arial1" style:font-size-asian="9pt" style:font-style-asian="normal" style:font-weight-asian="bold" style:font-name-complex="Arial1" style:font-size-complex="9pt"/>
    </style:style>
    <style:style style:name="T132" style:family="text">
      <style:text-properties fo:font-variant="normal" fo:text-transform="none" fo:color="#0b0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3" style:family="text">
      <style:text-properties fo:font-variant="normal" fo:text-transform="none" fo:color="#0b0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34" style:family="text">
      <style:text-properties fo:font-variant="normal" fo:text-transform="none" fo:color="#0b0b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35" style:family="text">
      <style:text-properties fo:font-variant="normal" fo:text-transform="none" fo:color="#0b0b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136" style:family="text">
      <style:text-properties fo:font-variant="normal" fo:text-transform="none" fo:color="#0b0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7" style:family="text">
      <style:text-properties fo:font-variant="normal" fo:text-transform="none" fo:color="#0b0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38" style:family="text">
      <style:text-properties fo:font-variant="normal" fo:text-transform="none" fo:color="#0b0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9" style:family="text">
      <style:text-properties fo:font-variant="normal" fo:text-transform="none" fo:color="#0b0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40" style:family="text">
      <style:text-properties fo:font-variant="normal" fo:text-transform="none" fo:color="#0b0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41" style:family="text">
      <style:text-properties fo:font-variant="normal" fo:text-transform="none" fo:color="#0b0b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42" style:family="text">
      <style:text-properties fo:font-variant="normal" fo:text-transform="none" fo:color="#0b0b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43" style:family="text">
      <style:text-properties fo:font-variant="normal" fo:text-transform="none" fo:color="#0b0b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44" style:family="text">
      <style:text-properties fo:font-variant="normal" fo:text-transform="none" fo:color="#0b0b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145" style:family="text">
      <style:text-properties fo:font-variant="normal" fo:text-transform="none" fo:color="#0b0b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46" style:family="text">
      <style:text-properties fo:font-variant="normal" fo:text-transform="none" fo:color="#0b0b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147" style:family="text">
      <style:text-properties fo:font-variant="normal" fo:text-transform="none" fo:color="#0b0b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48" style:family="text">
      <style:text-properties fo:font-variant="normal" fo:text-transform="none" fo:color="#0b0b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49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0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1" style:family="text">
      <style:text-properties fo:font-variant="normal" fo:text-transform="none" fo:color="#333300" style:text-line-through-style="none" style:text-line-through-type="none" style:text-position="0% 100%" style:font-name="Times New Roman" fo:font-size="80pt" fo:font-style="normal" style:text-underline-style="none" fo:font-weight="normal" style:font-name-asian="Times New Roman1" style:font-size-asian="80pt" style:font-style-asian="normal" style:font-weight-asian="normal" style:font-name-complex="Times New Roman1" style:font-size-complex="80pt"/>
    </style:style>
    <style:style style:name="T152" style:family="text">
      <style:text-properties fo:font-variant="normal" fo:text-transform="none" fo:color="#baba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/>
    </style:style>
    <style:style style:name="T153" style:family="text">
      <style:text-properties fo:font-variant="normal" fo:text-transform="none" fo:color="#baba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154" style:family="text">
      <style:text-properties fo:font-variant="normal" fo:text-transform="none" fo:color="#bab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5" style:family="text">
      <style:text-properties fo:font-variant="normal" fo:text-transform="none" fo:color="#baba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156" style:family="text">
      <style:text-properties fo:font-variant="normal" fo:text-transform="none" fo:color="#baba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57" style:family="text">
      <style:text-properties fo:font-variant="normal" fo:text-transform="none" fo:color="#6e6e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58" style:family="text">
      <style:text-properties fo:font-variant="normal" fo:text-transform="none" fo:color="#6e6e00" style:text-line-through-style="none" style:text-line-through-type="none" style:text-position="0% 100%" style:font-name="Arial" fo:font-size="2pt" fo:font-style="normal" style:text-underline-style="none" fo:font-weight="bold" style:font-name-asian="Arial1" style:font-size-asian="2pt" style:font-style-asian="normal" style:font-weight-asian="bold" style:font-name-complex="Arial1" style:font-size-complex="2pt"/>
    </style:style>
    <style:style style:name="T159" style:family="text">
      <style:text-properties fo:font-variant="normal" fo:text-transform="none" fo:color="#6e6e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T160" style:family="text">
      <style:text-properties fo:font-variant="normal" fo:text-transform="none" fo:color="#6e6e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61" style:family="text">
      <style:text-properties fo:font-variant="normal" fo:text-transform="none" fo:color="#6e6e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62" style:family="text">
      <style:text-properties fo:font-variant="normal" fo:text-transform="none" fo:color="#c8c8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63" style:family="text">
      <style:text-properties fo:font-variant="normal" fo:text-transform="none" fo:color="#bbbb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64" style:family="text">
      <style:text-properties fo:font-variant="normal" fo:text-transform="none" fo:color="#bbb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5" style:family="text">
      <style:text-properties fo:font-variant="normal" fo:text-transform="none" fo:color="#bbbb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166" style:family="text">
      <style:text-properties fo:font-variant="normal" fo:text-transform="none" fo:color="#bbbb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/>
    </style:style>
    <style:style style:name="T167" style:family="text">
      <style:text-properties fo:font-variant="normal" fo:text-transform="none" fo:color="#bbbb00" style:text-line-through-style="none" style:text-line-through-type="none" style:text-position="0% 100%" style:font-name="Arial" fo:font-size="25pt" fo:font-style="normal" style:text-underline-style="none" fo:font-weight="bold" style:font-name-asian="Arial1" style:font-size-asian="25pt" style:font-style-asian="normal" style:font-weight-asian="bold" style:font-name-complex="Arial1" style:font-size-complex="25pt"/>
    </style:style>
    <style:style style:name="T168" style:family="text">
      <style:text-properties fo:font-variant="normal" fo:text-transform="none" fo:color="#4c4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69" style:family="text">
      <style:text-properties fo:font-variant="normal" fo:text-transform="none" fo:color="#4c4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70" style:family="text">
      <style:text-properties fo:font-variant="normal" fo:text-transform="none" fo:color="#575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71" style:family="text">
      <style:text-properties fo:font-variant="normal" fo:text-transform="none" fo:color="#575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72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73" style:family="text">
      <style:text-properties fo:font-variant="normal" fo:text-transform="none" fo:color="#5757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74" style:family="text">
      <style:text-properties fo:font-variant="normal" fo:text-transform="none" fo:color="#5757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75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76" style:family="text">
      <style:text-properties fo:font-variant="normal" fo:text-transform="none" fo:color="#535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77" style:family="text">
      <style:text-properties fo:font-variant="normal" fo:text-transform="none" fo:color="#535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78" style:family="text">
      <style:text-properties fo:font-variant="normal" fo:text-transform="none" fo:color="#5353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79" style:family="text">
      <style:text-properties fo:font-variant="normal" fo:text-transform="none" fo:color="#5353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80" style:family="text">
      <style:text-properties fo:font-variant="normal" fo:text-transform="none" fo:color="#0e0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81" style:family="text">
      <style:text-properties fo:font-variant="normal" fo:text-transform="none" fo:color="#0e0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2" style:family="text">
      <style:text-properties fo:font-variant="normal" fo:text-transform="none" fo:color="#0e0e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183" style:family="text">
      <style:text-properties fo:font-variant="normal" fo:text-transform="none" fo:color="#0e0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84" style:family="text">
      <style:text-properties fo:font-variant="normal" fo:text-transform="none" fo:color="#0e0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85" style:family="text">
      <style:text-properties fo:font-variant="normal" fo:text-transform="none" fo:color="#0e0e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186" style:family="text">
      <style:text-properties fo:font-variant="normal" fo:text-transform="none" fo:color="#0e0e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87" style:family="text">
      <style:text-properties fo:font-variant="normal" fo:text-transform="none" fo:color="#0e0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8" style:family="text">
      <style:text-properties fo:font-variant="normal" fo:text-transform="none" fo:color="#0e0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89" style:family="text">
      <style:text-properties fo:font-variant="normal" fo:text-transform="none" fo:color="#0e0e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90" style:family="text">
      <style:text-properties fo:font-variant="normal" fo:text-transform="none" fo:color="#0e0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91" style:family="text">
      <style:text-properties fo:font-variant="normal" fo:text-transform="none" fo:color="#0e0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2" style:family="text">
      <style:text-properties fo:font-variant="normal" fo:text-transform="none" fo:color="#0e0e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193" style:family="text">
      <style:text-properties fo:font-variant="normal" fo:text-transform="none" fo:color="#0e0e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94" style:family="text">
      <style:text-properties fo:font-variant="normal" fo:text-transform="none" fo:color="#0e0e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95" style:family="text">
      <style:text-properties fo:font-variant="normal" fo:text-transform="none" fo:color="#0e0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96" style:family="text">
      <style:text-properties fo:font-variant="normal" fo:text-transform="none" fo:color="#0e0e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97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8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9" style:family="text">
      <style:text-properties fo:font-variant="normal" fo:text-transform="none" fo:color="#2f2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0" style:family="text">
      <style:text-properties fo:font-variant="normal" fo:text-transform="none" fo:color="#cec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1" style:family="text">
      <style:text-properties fo:font-variant="normal" fo:text-transform="none" fo:color="#bebe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202" style:family="text">
      <style:text-properties fo:font-variant="normal" fo:text-transform="none" fo:color="#b8b8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03" style:family="text">
      <style:text-properties fo:font-variant="normal" fo:text-transform="none" fo:color="#b8b800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/>
    </style:style>
    <style:style style:name="T204" style:family="text">
      <style:text-properties fo:font-variant="normal" fo:text-transform="none" fo:color="#b8b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5" style:family="text">
      <style:text-properties fo:font-variant="normal" fo:text-transform="none" fo:color="#b8b8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/>
    </style:style>
    <style:style style:name="T206" style:family="text">
      <style:text-properties fo:font-variant="normal" fo:text-transform="none" fo:color="#9a9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7" style:family="text">
      <style:text-properties fo:font-variant="normal" fo:text-transform="none" fo:color="#9a9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08" style:family="text">
      <style:text-properties fo:font-variant="normal" fo:text-transform="none" fo:color="#b3b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9" style:family="text">
      <style:text-properties fo:font-variant="normal" fo:text-transform="none" fo:color="#5454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10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11" style:family="text">
      <style:text-properties fo:font-variant="normal" fo:text-transform="none" fo:color="#545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12" style:family="text">
      <style:text-properties fo:font-variant="normal" fo:text-transform="none" fo:color="#545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13" style:family="text">
      <style:text-properties fo:font-variant="normal" fo:text-transform="none" fo:color="#0d0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14" style:family="text">
      <style:text-properties fo:font-variant="normal" fo:text-transform="none" fo:color="#0d0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5" style:family="text">
      <style:text-properties fo:font-variant="normal" fo:text-transform="none" fo:color="#0d0d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/>
    </style:style>
    <style:style style:name="T216" style:family="text">
      <style:text-properties fo:font-variant="normal" fo:text-transform="none" fo:color="#0d0d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217" style:family="text">
      <style:text-properties fo:font-variant="normal" fo:text-transform="none" fo:color="#0d0d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218" style:family="text">
      <style:text-properties fo:font-variant="normal" fo:text-transform="none" fo:color="#0d0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19" style:family="text">
      <style:text-properties fo:font-variant="normal" fo:text-transform="none" fo:color="#0d0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20" style:family="text">
      <style:text-properties fo:font-variant="normal" fo:text-transform="none" fo:color="#0d0d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221" style:family="text">
      <style:text-properties fo:font-variant="normal" fo:text-transform="none" fo:color="#0d0d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222" style:family="text">
      <style:text-properties fo:font-variant="normal" fo:text-transform="none" fo:color="#0d0d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223" style:family="text">
      <style:text-properties fo:font-variant="normal" fo:text-transform="none" fo:color="#0d0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24" style:family="text">
      <style:text-properties fo:font-variant="normal" fo:text-transform="none" fo:color="#0d0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5" style:family="text">
      <style:text-properties fo:font-variant="normal" fo:text-transform="none" fo:color="#0d0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26" style:family="text">
      <style:text-properties fo:font-variant="normal" fo:text-transform="none" fo:color="#0d0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7" style:family="text">
      <style:text-properties fo:font-variant="normal" fo:text-transform="none" fo:color="#0d0d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228" style:family="text">
      <style:text-properties fo:font-variant="normal" fo:text-transform="none" fo:color="#0d0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29" style:family="text">
      <style:text-properties fo:font-variant="normal" fo:text-transform="none" fo:color="#0d0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0" style:family="text">
      <style:text-properties fo:font-variant="normal" fo:text-transform="none" fo:color="#0d0d0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bold" style:font-name-asian="Arial1" style:font-size-asian="9pt" style:font-style-asian="normal" style:font-weight-asian="bold" style:font-name-complex="Arial1" style:font-size-complex="9pt"/>
    </style:style>
    <style:style style:name="T231" style:family="text">
      <style:text-properties fo:font-variant="normal" fo:text-transform="none" fo:color="#0d0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32" style:family="text">
      <style:text-properties fo:font-variant="normal" fo:text-transform="none" fo:color="#0d0d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/>
    </style:style>
    <style:style style:name="T233" style:family="text">
      <style:text-properties fo:font-variant="normal" fo:text-transform="none" fo:color="#0d0d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34" style:family="text">
      <style:text-properties fo:font-variant="normal" fo:text-transform="none" fo:color="#0d0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35" style:family="text">
      <style:text-properties fo:font-variant="normal" fo:text-transform="none" fo:color="#0d0d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36" style:family="text">
      <style:text-properties fo:font-variant="normal" fo:text-transform="none" fo:color="#0d0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37" style:family="text">
      <style:text-properties fo:font-variant="normal" fo:text-transform="none" fo:color="#0d0d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38" style:family="text">
      <style:text-properties fo:font-variant="normal" fo:text-transform="none" fo:color="#0d0d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39" style:family="text">
      <style:text-properties fo:font-variant="normal" fo:text-transform="none" fo:color="#0d0d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240" style:family="text">
      <style:text-properties fo:font-variant="normal" fo:text-transform="none" fo:color="#0d0d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241" style:family="text">
      <style:text-properties fo:font-variant="normal" fo:text-transform="none" fo:color="#0d0d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242" style:family="text">
      <style:text-properties fo:font-variant="normal" fo:text-transform="none" fo:color="#0d0d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243" style:family="text">
      <style:text-properties fo:font-variant="normal" fo:text-transform="none" fo:color="#323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44" style:family="text">
      <style:text-properties fo:font-variant="normal" fo:text-transform="none" fo:color="#323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5" style:family="text">
      <style:text-properties fo:font-variant="normal" fo:text-transform="none" fo:color="#141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6" style:family="text">
      <style:text-properties fo:font-variant="normal" fo:text-transform="none" fo:color="#141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7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8" style:family="text">
      <style:text-properties fo:font-variant="normal" fo:text-transform="none" fo:color="#010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9" style:family="text">
      <style:text-properties fo:font-variant="normal" fo:text-transform="none" fo:color="#6363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50" style:family="text">
      <style:text-properties fo:font-variant="normal" fo:text-transform="none" fo:color="#636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51" style:family="text">
      <style:text-properties fo:font-variant="normal" fo:text-transform="none" fo:color="#a0a0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52" style:family="text">
      <style:text-properties fo:font-variant="normal" fo:text-transform="none" fo:color="#c1c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3" style:family="text">
      <style:text-properties fo:font-variant="normal" fo:text-transform="none" fo:color="#c1c1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54" style:family="text">
      <style:text-properties fo:font-variant="normal" fo:text-transform="none" fo:color="#c1c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5" style:family="text">
      <style:text-properties fo:font-variant="normal" fo:text-transform="none" fo:color="#868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56" style:family="text">
      <style:text-properties fo:font-variant="normal" fo:text-transform="none" fo:color="#828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57" style:family="text">
      <style:text-properties fo:font-variant="normal" fo:text-transform="none" fo:color="#6464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58" style:family="text">
      <style:text-properties fo:font-variant="normal" fo:text-transform="none" fo:color="#151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9" style:family="text">
      <style:text-properties fo:font-variant="normal" fo:text-transform="none" fo:color="#151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60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1" style:family="text">
      <style:text-properties fo:font-variant="normal" fo:text-transform="none" fo:color="#1f1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62" style:family="text">
      <style:text-properties fo:font-variant="normal" fo:text-transform="none" fo:color="#dad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63" style:family="text">
      <style:text-properties fo:font-variant="normal" fo:text-transform="none" fo:color="#1d1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4" style:family="text">
      <style:text-properties fo:font-variant="normal" fo:text-transform="none" fo:color="#1d1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5" style:family="text">
      <style:text-properties fo:font-variant="normal" fo:text-transform="none" fo:color="#1d1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6" style:family="text">
      <style:text-properties fo:font-variant="normal" fo:text-transform="none" fo:color="#cac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7" style:family="text">
      <style:text-properties fo:font-variant="normal" fo:text-transform="none" fo:color="#121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8" style:family="text">
      <style:text-properties fo:font-variant="normal" fo:text-transform="none" fo:color="#121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69" style:family="text">
      <style:text-properties fo:font-variant="normal" fo:text-transform="none" fo:color="#121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70" style:family="text">
      <style:text-properties fo:font-variant="normal" fo:text-transform="none" fo:color="#121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1" style:family="text">
      <style:text-properties fo:font-variant="normal" fo:text-transform="none" fo:color="#121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72" style:family="text">
      <style:text-properties fo:font-variant="normal" fo:text-transform="none" fo:color="#121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73" style:family="text">
      <style:text-properties fo:font-variant="normal" fo:text-transform="none" fo:color="#121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4" style:family="text">
      <style:text-properties fo:font-variant="normal" fo:text-transform="none" fo:color="#282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75" style:family="text">
      <style:text-properties fo:font-variant="normal" fo:text-transform="none" fo:color="#1b1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76" style:family="text">
      <style:text-properties fo:font-variant="normal" fo:text-transform="none" fo:color="#1b1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77" style:family="text">
      <style:text-properties fo:font-variant="normal" fo:text-transform="none" fo:color="#242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78" style:family="text">
      <style:text-properties fo:font-variant="normal" fo:text-transform="none" fo:color="#242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9" style:family="text">
      <style:text-properties fo:font-variant="normal" fo:text-transform="none" fo:color="#232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80" style:family="text">
      <style:text-properties fo:font-variant="normal" fo:text-transform="none" fo:color="#232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1" style:family="text">
      <style:text-properties fo:font-variant="normal" fo:text-transform="none" fo:color="#222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82" style:family="text">
      <style:text-properties fo:font-variant="normal" fo:text-transform="none" fo:color="#222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3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84" style:family="text">
      <style:text-properties fo:font-variant="normal" fo:text-transform="none" fo:color="#6c6c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285" style:family="text">
      <style:text-properties fo:font-variant="normal" fo:text-transform="none" fo:color="#6c6c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286" style:family="text">
      <style:text-properties fo:font-variant="normal" fo:text-transform="none" fo:color="#6c6c00" style:text-line-through-style="none" style:text-line-through-type="none" style:text-position="0% 100%" style:font-name="Courier New" fo:font-size="2pt" fo:font-style="normal" style:text-underline-style="none" fo:font-weight="normal" style:font-name-asian="Courier New1" style:font-size-asian="2pt" style:font-style-asian="normal" style:font-weight-asian="normal" style:font-name-complex="Courier New1" style:font-size-complex="2pt"/>
    </style:style>
    <style:style style:name="T287" style:family="text">
      <style:text-properties fo:font-variant="normal" fo:text-transform="none" fo:color="#606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88" style:family="text">
      <style:text-properties fo:font-variant="normal" fo:text-transform="none" fo:color="#606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89" style:family="text">
      <style:text-properties fo:font-variant="normal" fo:text-transform="none" fo:color="#606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90" style:family="text">
      <style:text-properties fo:font-variant="normal" fo:text-transform="none" fo:color="#bfb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1" style:family="text">
      <style:text-properties fo:font-variant="normal" fo:text-transform="none" fo:color="#bfb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2" style:family="text">
      <style:text-properties fo:font-variant="normal" fo:text-transform="none" fo:color="#bfbf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93" style:family="text">
      <style:text-properties fo:font-variant="normal" fo:text-transform="none" fo:color="#6b6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94" style:family="text">
      <style:text-properties fo:font-variant="normal" fo:text-transform="none" fo:color="#6b6b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T295" style:family="text">
      <style:text-properties fo:font-variant="normal" fo:text-transform="none" fo:color="#6b6b00" style:text-line-through-style="none" style:text-line-through-type="none" style:text-position="0% 100%" style:font-name="Arial" fo:font-size="2pt" fo:font-style="normal" style:text-underline-style="none" fo:font-weight="bold" style:font-name-asian="Arial1" style:font-size-asian="2pt" style:font-style-asian="normal" style:font-weight-asian="bold" style:font-name-complex="Arial1" style:font-size-complex="2pt"/>
    </style:style>
    <style:style style:name="T296" style:family="text">
      <style:text-properties fo:font-variant="normal" fo:text-transform="none" fo:color="#6b6b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297" style:family="text">
      <style:text-properties fo:font-variant="normal" fo:text-transform="none" fo:color="#6b6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8" style:family="text">
      <style:text-properties fo:font-variant="normal" fo:text-transform="none" fo:color="#686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99" style:family="text">
      <style:text-properties fo:font-variant="normal" fo:text-transform="none" fo:color="#6868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T300" style:family="text">
      <style:text-properties fo:font-variant="normal" fo:text-transform="none" fo:color="#686800" style:text-line-through-style="none" style:text-line-through-type="none" style:text-position="0% 100%" style:font-name="Arial" fo:font-size="2pt" fo:font-style="normal" style:text-underline-style="none" fo:font-weight="bold" style:font-name-asian="Arial1" style:font-size-asian="2pt" style:font-style-asian="normal" style:font-weight-asian="bold" style:font-name-complex="Arial1" style:font-size-complex="2pt"/>
    </style:style>
    <style:style style:name="T301" style:family="text">
      <style:text-properties fo:font-variant="normal" fo:text-transform="none" fo:color="#6868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/>
    </style:style>
    <style:style style:name="T302" style:family="text">
      <style:text-properties fo:font-variant="normal" fo:text-transform="none" fo:color="#4e4e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303" style:family="text">
      <style:text-properties fo:font-variant="normal" fo:text-transform="none" fo:color="#4e4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04" style:family="text">
      <style:text-properties fo:font-variant="normal" fo:text-transform="none" fo:color="#4e4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05" style:family="text">
      <style:text-properties fo:font-variant="normal" fo:text-transform="none" fo:color="#0c0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06" style:family="text">
      <style:text-properties fo:font-variant="normal" fo:text-transform="none" fo:color="#0c0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07" style:family="text">
      <style:text-properties fo:font-variant="normal" fo:text-transform="none" fo:color="#0c0c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308" style:family="text">
      <style:text-properties fo:font-variant="normal" fo:text-transform="none" fo:color="#0c0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09" style:family="text">
      <style:text-properties fo:font-variant="normal" fo:text-transform="none" fo:color="#0c0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10" style:family="text">
      <style:text-properties fo:font-variant="normal" fo:text-transform="none" fo:color="#0c0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11" style:family="text">
      <style:text-properties fo:font-variant="normal" fo:text-transform="none" fo:color="#0c0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12" style:family="text">
      <style:text-properties fo:font-variant="normal" fo:text-transform="none" fo:color="#0c0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13" style:family="text">
      <style:text-properties fo:font-variant="normal" fo:text-transform="none" fo:color="#0c0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14" style:family="text">
      <style:text-properties fo:font-variant="normal" fo:text-transform="none" fo:color="#0c0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5" style:family="text">
      <style:text-properties fo:font-variant="normal" fo:text-transform="none" fo:color="#0c0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16" style:family="text">
      <style:text-properties fo:font-variant="normal" fo:text-transform="none" fo:color="#0c0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17" style:family="text">
      <style:text-properties fo:font-variant="normal" fo:text-transform="none" fo:color="#0c0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8" style:family="text">
      <style:text-properties fo:font-variant="normal" fo:text-transform="none" fo:color="#0c0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19" style:family="text">
      <style:text-properties fo:font-variant="normal" fo:text-transform="none" fo:color="#0c0c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T320" style:family="text">
      <style:text-properties fo:font-variant="normal" fo:text-transform="none" fo:color="#0c0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21" style:family="text">
      <style:text-properties fo:font-variant="normal" fo:text-transform="none" fo:color="#0c0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22" style:family="text">
      <style:text-properties fo:font-variant="normal" fo:text-transform="none" fo:color="#0c0c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323" style:family="text">
      <style:text-properties fo:font-variant="normal" fo:text-transform="none" fo:color="#0c0c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324" style:family="text">
      <style:text-properties fo:font-variant="normal" fo:text-transform="none" fo:color="#0c0c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325" style:family="text">
      <style:text-properties fo:font-variant="normal" fo:text-transform="none" fo:color="#0c0c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326" style:family="text">
      <style:text-properties fo:font-variant="normal" fo:text-transform="none" fo:color="#0c0c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327" style:family="text">
      <style:text-properties fo:font-variant="normal" fo:text-transform="none" fo:color="#171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28" style:family="text">
      <style:text-properties fo:font-variant="normal" fo:text-transform="none" fo:color="#171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29" style:family="text">
      <style:text-properties fo:font-variant="normal" fo:text-transform="none" fo:color="#171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30" style:family="text">
      <style:text-properties fo:font-variant="normal" fo:text-transform="none" fo:color="#171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1" style:family="text">
      <style:text-properties fo:font-variant="normal" fo:text-transform="none" fo:color="#171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32" style:family="text">
      <style:text-properties fo:font-variant="normal" fo:text-transform="none" fo:color="#171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3" style:family="text">
      <style:text-properties fo:font-variant="normal" fo:text-transform="none" fo:color="#b9b9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334" style:family="text">
      <style:text-properties fo:font-variant="normal" fo:text-transform="none" fo:color="#b9b900" style:text-line-through-style="none" style:text-line-through-type="none" style:text-position="0% 100%" style:font-name="Arial" fo:font-size="25pt" fo:font-style="normal" style:text-underline-style="none" fo:font-weight="bold" style:font-name-asian="Arial1" style:font-size-asian="25pt" style:font-style-asian="normal" style:font-weight-asian="bold" style:font-name-complex="Arial1" style:font-size-complex="25pt"/>
    </style:style>
    <style:style style:name="T335" style:family="text">
      <style:text-properties fo:font-variant="normal" fo:text-transform="none" fo:color="#b9b900" style:text-line-through-style="none" style:text-line-through-type="none" style:text-position="0% 100%" style:font-name="Arial" fo:font-size="23pt" fo:font-style="normal" style:text-underline-style="none" fo:font-weight="bold" style:font-name-asian="Arial1" style:font-size-asian="23pt" style:font-style-asian="normal" style:font-weight-asian="bold" style:font-name-complex="Arial1" style:font-size-complex="23pt"/>
    </style:style>
    <style:style style:name="T336" style:family="text">
      <style:text-properties fo:font-variant="normal" fo:text-transform="none" fo:color="#4a4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37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8" style:family="text">
      <style:text-properties fo:font-variant="normal" fo:text-transform="none" fo:color="#676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39" style:family="text">
      <style:text-properties fo:font-variant="normal" fo:text-transform="none" fo:color="#6767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340" style:family="text">
      <style:text-properties fo:font-variant="normal" fo:text-transform="none" fo:color="#858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41" style:family="text">
      <style:text-properties fo:font-variant="normal" fo:text-transform="none" fo:color="#565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42" style:family="text">
      <style:text-properties fo:font-variant="normal" fo:text-transform="none" fo:color="#565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43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44" style:family="text">
      <style:text-properties fo:font-variant="normal" fo:text-transform="none" fo:color="#5656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45" style:family="text">
      <style:text-properties fo:font-variant="normal" fo:text-transform="none" fo:color="#2e2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46" style:family="text">
      <style:text-properties fo:font-variant="normal" fo:text-transform="none" fo:color="#444400" style:text-line-through-style="none" style:text-line-through-type="none" style:text-position="0% 100%" style:font-name="Times New Roman" fo:font-size="68pt" fo:font-style="normal" style:text-underline-style="none" fo:font-weight="normal" style:font-name-asian="Times New Roman1" style:font-size-asian="68pt" style:font-style-asian="normal" style:font-weight-asian="normal" style:font-name-complex="Times New Roman1" style:font-size-complex="68pt"/>
    </style:style>
    <style:style style:name="T347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48" style:family="text">
      <style:text-properties fo:font-variant="normal" fo:text-transform="none" fo:color="#5c5c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349" style:family="text">
      <style:text-properties fo:font-variant="normal" fo:text-transform="none" fo:color="#5c5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50" style:family="text">
      <style:text-properties fo:font-variant="normal" fo:text-transform="none" fo:color="#5c5c00" style:text-line-through-style="none" style:text-line-through-type="none" style:text-position="0% 100%" style:font-name="Arial" fo:font-size="68pt" fo:font-style="normal" style:text-underline-style="none" fo:font-weight="normal" style:font-name-asian="Arial1" style:font-size-asian="68pt" style:font-style-asian="normal" style:font-weight-asian="normal" style:font-name-complex="Arial1" style:font-size-complex="68pt"/>
    </style:style>
    <style:style style:name="T351" style:family="text">
      <style:text-properties fo:font-variant="normal" fo:text-transform="none" fo:color="#5c5c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52" style:family="text">
      <style:text-properties fo:font-variant="normal" fo:text-transform="none" fo:color="#bdbd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353" style:family="text">
      <style:text-properties fo:font-variant="normal" fo:text-transform="none" fo:color="#bdb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4" style:family="text">
      <style:text-properties fo:font-variant="normal" fo:text-transform="none" fo:color="#777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55" style:family="text">
      <style:text-properties fo:font-variant="normal" fo:text-transform="none" fo:color="#737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56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57" style:family="text">
      <style:text-properties fo:font-variant="normal" fo:text-transform="none" fo:color="#1e1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58" style:family="text">
      <style:text-properties fo:font-variant="normal" fo:text-transform="none" fo:color="#6969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359" style:family="text">
      <style:text-properties fo:font-variant="normal" fo:text-transform="none" fo:color="#6969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T360" style:family="text">
      <style:text-properties fo:font-variant="normal" fo:text-transform="none" fo:color="#696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61" style:family="text">
      <style:text-properties fo:font-variant="normal" fo:text-transform="none" fo:color="#696900" style:text-line-through-style="none" style:text-line-through-type="none" style:text-position="0% 100%" style:font-name="Courier New" fo:font-size="2pt" fo:font-style="normal" style:text-underline-style="none" fo:font-weight="normal" style:font-name-asian="Courier New1" style:font-size-asian="2pt" style:font-style-asian="normal" style:font-weight-asian="normal" style:font-name-complex="Courier New1" style:font-size-complex="2pt"/>
    </style:style>
    <style:style style:name="T362" style:family="text">
      <style:text-properties fo:font-variant="normal" fo:text-transform="none" fo:color="#696900" style:text-line-through-style="none" style:text-line-through-type="none" style:text-position="0% 100%" style:font-name="Courier New" fo:font-size="2pt" fo:font-style="normal" style:text-underline-style="none" fo:font-weight="bold" style:font-name-asian="Courier New1" style:font-size-asian="2pt" style:font-style-asian="normal" style:font-weight-asian="bold" style:font-name-complex="Courier New1" style:font-size-complex="2pt"/>
    </style:style>
    <style:style style:name="T363" style:family="text">
      <style:text-properties fo:font-variant="normal" fo:text-transform="none" fo:color="#c0c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4" style:family="text">
      <style:text-properties fo:font-variant="normal" fo:text-transform="none" fo:color="#c0c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65" style:family="text">
      <style:text-properties fo:font-variant="normal" fo:text-transform="none" fo:color="#7b7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66" style:family="text">
      <style:text-properties fo:font-variant="normal" fo:text-transform="none" fo:color="#7b7b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367" style:family="text">
      <style:text-properties fo:font-variant="normal" fo:text-transform="none" fo:color="#5b5b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68" style:family="text">
      <style:text-properties fo:font-variant="normal" fo:text-transform="none" fo:color="#2a2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69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0" style:family="text">
      <style:text-properties fo:font-variant="normal" fo:text-transform="none" fo:color="#2a2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71" style:family="text">
      <style:text-properties fo:font-variant="normal" fo:text-transform="none" fo:color="#2a2a00" style:text-line-through-style="none" style:text-line-through-type="none" style:text-position="0% 100%" style:font-name="Times New Roman" fo:font-size="65pt" fo:font-style="normal" style:text-underline-style="none" fo:font-weight="normal" style:font-name-asian="Times New Roman1" style:font-size-asian="65pt" style:font-style-asian="normal" style:font-weight-asian="normal" style:font-name-complex="Times New Roman1" style:font-size-complex="65pt"/>
    </style:style>
    <style:style style:name="T372" style:family="text">
      <style:text-properties fo:font-variant="normal" fo:text-transform="none" fo:color="#fbf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3" style:family="text">
      <style:text-properties fo:font-variant="normal" fo:text-transform="none" fo:color="#191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4" style:family="text">
      <style:text-properties fo:font-variant="normal" fo:text-transform="none" fo:color="#292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5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6" style:family="text">
      <style:text-properties fo:font-variant="normal" fo:text-transform="none" fo:color="#5a5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7" style:family="text">
      <style:text-properties fo:font-variant="normal" fo:text-transform="none" fo:color="#5a5a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78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9" style:family="text">
      <style:text-properties fo:font-variant="normal" fo:text-transform="none" fo:color="#202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0" style:family="text">
      <style:text-properties fo:font-variant="normal" fo:text-transform="none" fo:color="#202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81" style:family="text">
      <style:text-properties fo:font-variant="normal" fo:text-transform="none" fo:color="#1c1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2" style:family="text">
      <style:text-properties fo:font-variant="normal" fo:text-transform="none" fo:color="#1c1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83" style:family="text">
      <style:text-properties fo:font-variant="normal" fo:text-transform="none" fo:color="#f4f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4" style:family="text">
      <style:text-properties fo:font-variant="normal" fo:text-transform="none" fo:color="#f4f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85" style:family="text">
      <style:text-properties fo:font-variant="normal" fo:text-transform="none" fo:color="#2b2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86" style:family="text">
      <style:text-properties fo:font-variant="normal" fo:text-transform="none" fo:color="#2b2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7" style:family="text">
      <style:text-properties fo:font-variant="normal" fo:text-transform="none" fo:color="#7272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388" style:family="text">
      <style:text-properties fo:font-variant="normal" fo:text-transform="none" fo:color="#030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9" style:family="text">
      <style:text-properties fo:font-variant="normal" fo:text-transform="none" fo:color="#060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0" style:family="text">
      <style:text-properties fo:font-variant="normal" fo:text-transform="none" fo:color="#050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1" style:family="text">
      <style:text-properties fo:font-variant="normal" fo:text-transform="none" fo:color="#080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2" style:family="text">
      <style:text-properties fo:font-variant="normal" fo:text-transform="none" fo:color="#080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93" style:family="text">
      <style:text-properties fo:font-variant="normal" fo:text-transform="none" fo:color="#626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94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95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96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97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98" style:family="text">
      <style:text-properties fo:font-variant="normal" fo:text-transform="none" fo:color="#6f6f00" style:text-line-through-style="none" style:text-line-through-type="none" style:text-position="0% 100%" style:font-name="Arial" fo:font-size="2pt" fo:font-style="normal" style:text-underline-style="none" fo:font-weight="bold" style:font-name-asian="Arial1" style:font-size-asian="2pt" style:font-style-asian="normal" style:font-weight-asian="bold" style:font-name-complex="Arial1" style:font-size-complex="2pt"/>
    </style:style>
    <style:style style:name="T399" style:family="text">
      <style:text-properties fo:font-variant="normal" fo:text-transform="none" fo:color="#6f6f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T400" style:family="text">
      <style:text-properties fo:font-variant="normal" fo:text-transform="none" fo:color="#6f6f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401" style:family="text">
      <style:text-properties fo:font-variant="normal" fo:text-transform="none" fo:color="#6f6f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T402" style:family="text">
      <style:text-properties fo:font-variant="normal" fo:text-transform="none" fo:color="#838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03" style:family="text">
      <style:text-properties fo:font-variant="normal" fo:text-transform="none" fo:color="#f1f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04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05" style:family="text">
      <style:text-properties fo:font-variant="normal" fo:text-transform="none" fo:color="#4d4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06" style:family="text">
      <style:text-properties fo:font-variant="normal" fo:text-transform="none" fo:color="#979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7" style:family="text">
      <style:text-properties fo:font-variant="normal" fo:text-transform="none" fo:color="#a4a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8" style:family="text">
      <style:text-properties fo:font-variant="normal" fo:text-transform="none" fo:color="#7a7a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409" style:family="text">
      <style:text-properties fo:font-variant="normal" fo:text-transform="none" fo:color="#757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10" style:family="text">
      <style:text-properties fo:font-variant="normal" fo:text-transform="none" fo:color="#2c2c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411" style:family="text">
      <style:text-properties fo:font-variant="normal" fo:text-transform="none" fo:color="#8e8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12" style:family="text">
      <style:text-properties fo:font-variant="normal" fo:text-transform="none" fo:color="#8e8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13" style:family="text">
      <style:text-properties fo:font-variant="normal" fo:text-transform="none" fo:color="#797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14" style:family="text">
      <style:text-properties fo:font-variant="normal" fo:text-transform="none" fo:color="#797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15" style:family="text">
      <style:text-properties fo:font-variant="normal" fo:text-transform="none" fo:color="#161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6" style:family="text">
      <style:text-properties fo:font-variant="normal" fo:text-transform="none" fo:color="#b5b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7" style:family="text">
      <style:text-properties fo:font-variant="normal" fo:text-transform="none" fo:color="#b5b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18" style:family="text">
      <style:text-properties fo:font-variant="normal" fo:text-transform="none" fo:color="#b2b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9" style:family="text">
      <style:text-properties fo:font-variant="normal" fo:text-transform="none" fo:color="#787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20" style:family="text">
      <style:text-properties fo:font-variant="normal" fo:text-transform="none" fo:color="#e6e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1" style:family="text">
      <style:text-properties fo:font-variant="normal" fo:text-transform="none" fo:color="#f8f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2" style:family="text">
      <style:text-properties fo:font-variant="normal" fo:text-transform="none" fo:color="#707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423" style:family="text">
      <style:text-properties fo:font-variant="normal" fo:text-transform="none" fo:color="#a3a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4" style:family="text">
      <style:text-properties fo:font-variant="normal" fo:text-transform="none" fo:color="#8b8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5" style:family="text">
      <style:text-properties fo:font-variant="normal" fo:text-transform="none" fo:color="#a5a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6" style:family="text">
      <style:text-properties fo:font-variant="normal" fo:text-transform="none" fo:color="#a5a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27" style:family="text">
      <style:text-properties fo:font-variant="normal" fo:text-transform="none" fo:color="#b4b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8" style:family="text">
      <style:text-properties fo:font-variant="normal" fo:text-transform="none" fo:color="#b4b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29" style:family="text">
      <style:text-properties fo:font-variant="normal" fo:text-transform="none" fo:color="#878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30" style:family="text">
      <style:text-properties fo:font-variant="normal" fo:text-transform="none" fo:color="#a9a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31" style:family="text">
      <style:text-properties fo:font-variant="normal" fo:text-transform="none" fo:color="#7e7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32" style:family="text">
      <style:text-properties fo:font-variant="normal" fo:text-transform="none" fo:color="#7e7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33" style:family="text">
      <style:text-properties fo:font-variant="normal" fo:text-transform="none" fo:color="#595900" style:text-line-through-style="none" style:text-line-through-type="none" style:text-position="0% 100%" style:font-name="Times New Roman" fo:font-size="70pt" fo:font-style="normal" style:text-underline-style="none" fo:font-weight="normal" style:font-name-asian="Times New Roman1" style:font-size-asian="70pt" style:font-style-asian="normal" style:font-weight-asian="normal" style:font-name-complex="Times New Roman1" style:font-size-complex="70pt"/>
    </style:style>
    <style:style style:name="T434" style:family="text">
      <style:text-properties fo:font-variant="normal" fo:text-transform="none" fo:color="#bcb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35" style:family="text">
      <style:text-properties fo:font-variant="normal" fo:text-transform="none" fo:color="#b0b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36" style:family="text">
      <style:text-properties fo:font-variant="normal" fo:text-transform="none" fo:color="#090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37" style:family="text">
      <style:text-properties fo:font-variant="normal" fo:text-transform="none" fo:color="#111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38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pegc </text:span></text:p>
      <text:p text:style-name="P2"><text:span text:style-name="T4">Sociedad de </text:span></text:p>
      <text:p text:style-name="P3"><text:span text:style-name="T6">Cabildo </text:span><text:span text:style-name="T8">de </text:span><text:span text:style-name="T9">Gran </text:span><text:span text:style-name="T10">Canaria </text:span></text:p>
      <text:p text:style-name="P4"><text:span text:style-name="T12">Promoción </text:span><text:span text:style-name="T18">Económica </text:span></text:p>
      <text:p text:style-name="P5"><text:span text:style-name="T28">Fundación </text:span><text:span text:style-name="T31">MAPFRE </text:span><text:span text:style-name="T34">Canarias </text:span></text:p>
      <text:p text:style-name="P6"><text:span text:style-name="T35">CONVENIO DE COLABORACIÓN ENTRE LA FUNDACIÓN MAPFRE CANARIAS Y </text:span><text:span text:style-name="T39">LA SOCIEDAD DE PROMOCIÓN ECONÓMICA DE GRAN CANARIA</text:span><text:span text:style-name="T52">, </text:span><text:span text:style-name="T39">S.A.U. PARA </text:span><text:span text:style-name="T41">EL DESARROLLO DE LOS CURSOS</text:span><text:span text:style-name="T54">: </text:span><text:span text:style-name="T42">"</text:span><text:span text:style-name="T43">ANIMACIÓN DIGITAL 2D-</text:span><text:span text:style-name="T41">4a </text:span><text:span text:style-name="T43">Edición</text:span><text:span text:style-name="T41">" y </text:span><text:span text:style-name="T37">"</text:span><text:span text:style-name="T38">ANIMACIÓN DIGITAL 3D-</text:span><text:span text:style-name="T37">6a </text:span><text:span text:style-name="T38">Edición"</text:span><text:span text:style-name="T35">. </text:span></text:p>
      <text:p text:style-name="P7"><text:span text:style-name="T44">En Las </text:span><text:span text:style-name="T45">Palmas </text:span><text:span text:style-name="T44">de Gran </text:span><text:span text:style-name="T45">Canaria</text:span><text:span text:style-name="T63">, </text:span><text:span text:style-name="T45">a la </text:span><text:span text:style-name="T44">fecha de </text:span><text:span text:style-name="T45">la firma </text:span><text:span text:style-name="T44">electrónica</text:span><text:span text:style-name="T75">. </text:span></text:p>
      <text:p text:style-name="P8"><text:span text:style-name="T76">REUNIDOS </text:span></text:p>
      <text:p text:style-name="P9"><text:span text:style-name="T36">De </text:span><text:span text:style-name="T35">una </text:span><text:span text:style-name="T36">parte, </text:span><text:span text:style-name="T35">Doña Esther Martel Gil</text:span><text:span text:style-name="T65">, </text:span><text:span text:style-name="T35">con </text:span><text:span text:style-name="T36">domicilio </text:span><text:span text:style-name="T35">a estos </text:span><text:span text:style-name="T36">efectos en la calle Juan de </text:span><text:span text:style-name="T45">Quesada</text:span><text:span text:style-name="T79">, </text:span><text:span text:style-name="T45">número 10</text:span><text:span text:style-name="T94">, </text:span><text:span text:style-name="T45">de </text:span><text:span text:style-name="T44">Las </text:span><text:span text:style-name="T45">Palmas de Gran Canaria</text:span><text:span text:style-name="T94">. </text:span></text:p>
      <text:p text:style-name="P10"><text:span text:style-name="T36">De otra </text:span><text:span text:style-name="T35">parte</text:span><text:span text:style-name="T36">, </text:span><text:span text:style-name="T35">Don Cosme García Falcón, </text:span><text:span text:style-name="T36">con domicilio a estos </text:span><text:span text:style-name="T35">efectos </text:span><text:span text:style-name="T36">en </text:span><text:span text:style-name="T46">la </text:span><text:span text:style-name="T36">Avenida </text:span><text:span text:style-name="T45">de </text:span><text:span text:style-name="T48">la </text:span><text:span text:style-name="T45">Feria </text:span><text:span text:style-name="T44">número 1</text:span><text:span text:style-name="T79">, </text:span><text:span text:style-name="T44">C.P. </text:span><text:span text:style-name="T45">35012 de </text:span><text:span text:style-name="T44">Las Palmas </text:span><text:span text:style-name="T45">de Gran </text:span><text:span text:style-name="T44">Canaria </text:span></text:p>
      <text:p text:style-name="P12"><text:span text:style-name="T96">INTERVENCIÓN </text:span><text:span text:style-name="T110">Y </text:span><text:span text:style-name="T96">CAPACIDAD </text:span></text:p>
      <text:p text:style-name="P13"><text:span text:style-name="T50">1 </text:span></text:p>
      <text:p text:style-name="P14"><text:span text:style-name="T35">Doña Esther Martel Gil</text:span><text:span text:style-name="T36">, actúa en nombre y representación </text:span><text:span text:style-name="T35">de </text:span><text:span text:style-name="T36">la </text:span><text:span text:style-name="T35">Fundación MAPFRE </text:span><text:span text:style-name="T45">Canarias</text:span><text:span text:style-name="T55">, </text:span><text:span text:style-name="T45">en calidad </text:span><text:span text:style-name="T44">de </text:span><text:span text:style-name="T45">Directora</text:span><text:span text:style-name="T79">, </text:span><text:span text:style-name="T45">con domicilio a estos efectos en la calle </text:span><text:span text:style-name="T44">Juan de </text:span><text:span text:style-name="T35">Quesada</text:span><text:span text:style-name="T97">, </text:span><text:span text:style-name="T36">número </text:span><text:span text:style-name="T46">10</text:span><text:span text:style-name="T61">, </text:span><text:span text:style-name="T36">C.P. </text:span><text:span text:style-name="T35">35001 de Las </text:span><text:span text:style-name="T36">Palmas </text:span><text:span text:style-name="T35">de </text:span><text:span text:style-name="T36">Gran </text:span><text:span text:style-name="T35">Canaria</text:span><text:span text:style-name="T56">, </text:span><text:span text:style-name="T35">inscrita en el </text:span><text:span text:style-name="T40">Registro </text:span><text:span text:style-name="T39">de Fundaciones de </text:span><text:span text:style-name="T40">Canarias</text:span><text:span text:style-name="T67">, </text:span><text:span text:style-name="T39">con fecha </text:span><text:span text:style-name="T40">9 </text:span><text:span text:style-name="T39">de </text:span><text:span text:style-name="T40">febrero </text:span><text:span text:style-name="T39">de </text:span><text:span text:style-name="T40">1998 y CIF: G- </text:span><text:span text:style-name="T35">35134097</text:span><text:span text:style-name="T36">, facultada </text:span><text:span text:style-name="T35">para este </text:span><text:span text:style-name="T36">acto en virtud de escritura de poder otorgada el seis de </text:span><text:span text:style-name="T35">agosto de 2008</text:span><text:span text:style-name="T65">, </text:span><text:span text:style-name="T35">ante </text:span><text:span text:style-name="T36">el </text:span><text:span text:style-name="T35">notario del </text:span><text:span text:style-name="T36">colegio </text:span><text:span text:style-name="T35">de </text:span><text:span text:style-name="T36">las </text:span><text:span text:style-name="T35">Islas </text:span><text:span text:style-name="T36">Canarias </text:span><text:span text:style-name="T35">Jesús Toledano García</text:span><text:span text:style-name="T65">, </text:span><text:span text:style-name="T45">con </text:span><text:span text:style-name="T44">el número </text:span><text:span text:style-name="T45">2788 </text:span><text:span text:style-name="T44">de </text:span><text:span text:style-name="T45">protocolo </text:span><text:span text:style-name="T44">e </text:span><text:span text:style-name="T45">inscrito en el Protectorado de Fundación es </text:span><text:span text:style-name="T44">Canarias</text:span><text:span text:style-name="T55">. </text:span></text:p>
      <text:p text:style-name="P15"><text:span text:style-name="T39">Don Cosme García Falcón </text:span><text:span text:style-name="T40">actúa en nombre y representación de la </text:span><text:span text:style-name="T39">Sociedad de </text:span><text:span text:style-name="T35">Promoción Económica de Gran Canaria</text:span><text:span text:style-name="T36">, </text:span><text:span text:style-name="T35">S.A.</text:span><text:span text:style-name="T96">, </text:span><text:span text:style-name="T35">de carácter unipersonal</text:span><text:span text:style-name="T81">, </text:span><text:span text:style-name="T36">(en adelante </text:span><text:span text:style-name="T35">SPEGC</text:span><text:span text:style-name="T36">), </text:span><text:span text:style-name="T35">provista de </text:span><text:span text:style-name="T36">CIF A</text:span><text:span text:style-name="T56">-</text:span><text:span text:style-name="T35">35483221 </text:span><text:span text:style-name="T51">y </text:span><text:span text:style-name="T36">domiciliada en esta Ciudad</text:span><text:span text:style-name="T56">, </text:span><text:span text:style-name="T35">en </text:span><text:span text:style-name="T44">Avenida de </text:span><text:span text:style-name="T48">la </text:span><text:span text:style-name="T44">Feria </text:span><text:span text:style-name="T45">número 1</text:span><text:span text:style-name="T64">, </text:span><text:span text:style-name="T44">en </text:span><text:span text:style-name="T45">su calidad </text:span><text:span text:style-name="T44">de Director</text:span><text:span text:style-name="T45">-Gerente </text:span><text:span text:style-name="T44">de </text:span><text:span text:style-name="T48">la </text:span><text:span text:style-name="T45">citada entidad </text:span><text:span text:style-name="T35">mercantil según los poderes otorgados por </text:span><text:span text:style-name="T36">el Consejo de Administración de fecha 3 </text:span><text:span text:style-name="T35">de </text:span><text:span text:style-name="T36">agosto </text:span><text:span text:style-name="T35">de 2015</text:span><text:span text:style-name="T56">, </text:span><text:span text:style-name="T36">elevados </text:span><text:span text:style-name="T35">a público </text:span><text:span text:style-name="T36">mediante escritura otorgada ante el </text:span><text:span text:style-name="T35">Notario </text:span><text:span text:style-name="T36">de </text:span><text:span text:style-name="T35">Las </text:span><text:span text:style-name="T36">Palmas de Gran Canaria </text:span><text:span text:style-name="T35">Don </text:span><text:span text:style-name="T36">Gerardo Burgos </text:span><text:span text:style-name="T35">Bravo </text:span><text:span text:style-name="T36">el día 21 de diciembre de </text:span><text:span text:style-name="T47">2015 </text:span><text:span text:style-name="T36">con el número 2.597 </text:span><text:span text:style-name="T35">de orden </text:span><text:span text:style-name="T36">de </text:span><text:span text:style-name="T35">protocolo</text:span><text:span text:style-name="T65">, </text:span><text:span text:style-name="T35">e inscrita </text:span><text:span text:style-name="T36">en el tomo </text:span><text:span text:style-name="T35">2020</text:span><text:span text:style-name="T81">, </text:span><text:span text:style-name="T36">folio 109</text:span><text:span text:style-name="T97">, </text:span><text:span text:style-name="T36">Hoja GC</text:span><text:span text:style-name="T82">-</text:span><text:span text:style-name="T35">18308</text:span><text:span text:style-name="T36">, </text:span><text:span text:style-name="T35">inscripción </text:span><text:span text:style-name="T36">39 del Registro Mercantil de Las </text:span><text:span text:style-name="T35">Palmas</text:span><text:span text:style-name="T97">. </text:span></text:p>
      <text:p text:style-name="P16"><text:span text:style-name="T39">Las partes se </text:span><text:span text:style-name="T40">reconocen recíprocamente </text:span><text:span text:style-name="T39">la </text:span><text:span text:style-name="T40">capacidad </text:span><text:span text:style-name="T39">legal </text:span><text:span text:style-name="T40">y </text:span><text:span text:style-name="T39">poder suficiente </text:span><text:span text:style-name="T49">para </text:span><text:span text:style-name="T36">celebrar este acto</text:span><text:span text:style-name="T113">, </text:span><text:span text:style-name="T35">y en su virtud</text:span><text:span text:style-name="T113">, </text:span></text:p>
      <text:p text:style-name="P17"><text:span text:style-name="T127">7 </text:span></text:p>
      <text:p text:style-name="P18"><text:span text:style-name="T129">EXPONEN </text:span></text:p>
      <text:p text:style-name="P19"><text:span text:style-name="T36">La </text:span><text:span text:style-name="T35">Fundación MAPFRE Canarias es </text:span><text:span text:style-name="T149">una </text:span><text:span text:style-name="T36">entidad </text:span><text:span text:style-name="T35">privada </text:span><text:span text:style-name="T36">sin </text:span><text:span text:style-name="T35">ánimo </text:span><text:span text:style-name="T36">de lucro </text:span><text:span text:style-name="T35">y </text:span><text:span text:style-name="T36">que </text:span><text:span text:style-name="T35">goza de personalidad jurídica </text:span><text:span text:style-name="T150">propía </text:span><text:span text:style-name="T36">y plena capacidad de obrar</text:span><text:span text:style-name="T113">, </text:span><text:span text:style-name="T36">constituida </text:span></text:p>
      <text:p text:style-name="P20"><text:span text:style-name="T152">CAN </text:span></text:p>
      <text:p text:style-name="P21"><text:span text:style-name="T157">FONDO </text:span><text:span text:style-name="T160">OF </text:span><text:span text:style-name="T157">DESARROLLO </text:span><text:span text:style-name="T158">IN </text:span><text:span text:style-name="T159">CANARIAS </text:span></text:p>
      <text:p text:style-name="P22"><text:soft-page-break/><text:span text:style-name="T162">A </text:span></text:p>
      <text:p text:style-name="P23"><text:span text:style-name="T163">Cabildo de </text:span><text:span text:style-name="T164">Gran Canaria </text:span></text:p>
      <text:p text:style-name="P24"><text:span text:style-name="T168">spegc </text:span></text:p>
      <text:p text:style-name="P25"><text:span text:style-name="T111">Sociedad de </text:span></text:p>
      <text:p text:style-name="P26"><text:span text:style-name="T112">Promoción Económica </text:span></text:p>
      <text:p text:style-name="P28"><text:span text:style-name="T29">Fundación </text:span><text:span text:style-name="T170">MAPFRE </text:span><text:span text:style-name="T175">Canarias </text:span></text:p>
      <text:p text:style-name="P29"><text:span text:style-name="T180">al amparo </text:span><text:span text:style-name="T181">de la Ley 2/1998</text:span><text:span text:style-name="T82">, </text:span><text:span text:style-name="T181">de 6 de abril</text:span><text:span text:style-name="T97">, </text:span><text:span text:style-name="T180">de </text:span><text:span text:style-name="T181">Fundaciones Canarias</text:span><text:span text:style-name="T97">, </text:span><text:span text:style-name="T181">siendo </text:span><text:span text:style-name="T180">su objetivo fundacional </text:span><text:span text:style-name="T181">el desarrollo </text:span><text:span text:style-name="T180">cultural </text:span><text:span text:style-name="T181">y </text:span><text:span text:style-name="T180">social </text:span><text:span text:style-name="T181">de la Comunidad Canaria</text:span><text:span text:style-name="T97">. </text:span><text:span text:style-name="T183">Que conforme a los fines fundacionales del </text:span><text:span text:style-name="T184">apartado </text:span><text:span text:style-name="T183">anterior la </text:span><text:span text:style-name="T184">FUNDACIÓN </text:span><text:span text:style-name="T180">MAPFRE CANARIAS ha </text:span><text:span text:style-name="T181">incluido </text:span><text:span text:style-name="T180">en su </text:span><text:span text:style-name="T181">Plan </text:span><text:span text:style-name="T180">de </text:span><text:span text:style-name="T181">Actuación </text:span><text:span text:style-name="T180">aprobado por su </text:span><text:span text:style-name="T187">Patronato para el presente año</text:span><text:span text:style-name="T52">, </text:span><text:span text:style-name="T187">la </text:span><text:span text:style-name="T188">realización </text:span><text:span text:style-name="T187">de distintas </text:span><text:span text:style-name="T188">acciones </text:span><text:span text:style-name="T187">formativas de especialización </text:span><text:span text:style-name="T192">y </text:span><text:span text:style-name="T187">capacitación profesional </text:span><text:span text:style-name="T188">con </text:span><text:span text:style-name="T187">el objetivo </text:span><text:span text:style-name="T188">de </text:span><text:span text:style-name="T187">contribuir </text:span><text:span text:style-name="T194">a </text:span><text:span text:style-name="T181">generar empleabilidad de </text:span><text:span text:style-name="T195">los </text:span><text:span text:style-name="T180">jóvenes </text:span><text:span text:style-name="T181">de </text:span><text:span text:style-name="T195">la </text:span><text:span text:style-name="T181">Comunidad </text:span><text:span text:style-name="T180">Canaria</text:span><text:span text:style-name="T82">. </text:span></text:p>
      <text:p text:style-name="P30"><text:span text:style-name="T195">2. </text:span><text:span text:style-name="T181">La </text:span><text:span text:style-name="T180">SPEGC es </text:span><text:span text:style-name="T181">una entidad </text:span><text:span text:style-name="T180">mercantil participada </text:span><text:span text:style-name="T181">totalmente por el Cabildo de Gran </text:span><text:span text:style-name="T180">Canaria</text:span><text:span text:style-name="T65">, </text:span><text:span text:style-name="T180">adscrita en la </text:span><text:span text:style-name="T181">actualidad </text:span><text:span text:style-name="T180">a la </text:span><text:span text:style-name="T181">Consejería </text:span><text:span text:style-name="T180">de Desarrollo </text:span><text:span text:style-name="T181">Económico</text:span><text:span text:style-name="T82">, </text:span><text:span text:style-name="T187">Soberanía Energética</text:span><text:span text:style-name="T67">, </text:span><text:span text:style-name="T187">Clima </text:span><text:span text:style-name="T193">y </text:span><text:span text:style-name="T187">Conocimiento </text:span><text:span text:style-name="T188">del </text:span><text:span text:style-name="T187">Cabildo Insular </text:span><text:span text:style-name="T188">de </text:span><text:span text:style-name="T187">Gran </text:span><text:span text:style-name="T183">Canaria, cuyo objeto social</text:span><text:span text:style-name="T83">, </text:span><text:span text:style-name="T183">entre </text:span><text:span text:style-name="T184">otros</text:span><text:span text:style-name="T98">, </text:span><text:span text:style-name="T184">se </text:span><text:span text:style-name="T183">centra en </text:span><text:span text:style-name="T184">promocionar y </text:span><text:span text:style-name="T183">fomentar los </text:span><text:span text:style-name="T181">mecanismos</text:span><text:span text:style-name="T65">, </text:span><text:span text:style-name="T180">así </text:span><text:span text:style-name="T181">como </text:span><text:span text:style-name="T180">realizar </text:span><text:span text:style-name="T181">las actividades</text:span><text:span text:style-name="T97">, </text:span><text:span text:style-name="T181">que </text:span><text:span text:style-name="T180">contribuyan </text:span><text:span text:style-name="T181">al </text:span><text:span text:style-name="T180">desarrollo y </text:span><text:span text:style-name="T187">expansión de la isla de Gran Canaria </text:span><text:span text:style-name="T189">y</text:span><text:span text:style-name="T187">/</text:span><text:span text:style-name="T188">o de sus empresas</text:span><text:span text:style-name="T187">, </text:span><text:span text:style-name="T188">pudiendo </text:span><text:span text:style-name="T187">a tales </text:span><text:span text:style-name="T190">efectos realizar toda </text:span><text:span text:style-name="T191">clase de </text:span><text:span text:style-name="T190">actividades</text:span><text:span text:style-name="T63">. </text:span></text:p>
      <text:p text:style-name="P31"><text:span text:style-name="T187">Dentro </text:span><text:span text:style-name="T188">de las </text:span><text:span text:style-name="T187">líneas que desarrolla </text:span><text:span text:style-name="T188">la </text:span><text:span text:style-name="T187">SPEGC</text:span><text:span text:style-name="T100">, </text:span><text:span text:style-name="T188">se encuentra </text:span><text:span text:style-name="T187">el </text:span><text:span text:style-name="T188">desarrollo </text:span><text:span text:style-name="T187">de </text:span><text:span text:style-name="T181">acciones formativas especializadas </text:span><text:span text:style-name="T180">dirigidas </text:span><text:span text:style-name="T181">tanto al fomento del empleo </text:span><text:span text:style-name="T180">como </text:span><text:span text:style-name="T187">al emprendimiento en la isla de Gran Canaria y las </text:span><text:span text:style-name="T188">acciones de emprendimiento </text:span><text:span text:style-name="T180">con servicio </text:span><text:span text:style-name="T181">de asesoramiento a emprendedores </text:span><text:span text:style-name="T180">y a </text:span><text:span text:style-name="T181">empresas. </text:span></text:p>
      <text:p text:style-name="P32"><text:span text:style-name="T187">Que es deseo de ambas partes establecer una estrecha colaboración al objeto de </text:span><text:span text:style-name="T180">impulsar </text:span><text:span text:style-name="T181">el cumplimiento de actividades coincidentes que tienen encomendadas</text:span><text:span text:style-name="T82">, </text:span><text:span text:style-name="T181">en la </text:span><text:span text:style-name="T180">certeza de que tal </text:span><text:span text:style-name="T181">colaboración</text:span><text:span text:style-name="T65">, </text:span><text:span text:style-name="T181">al </text:span><text:span text:style-name="T180">permitir un </text:span><text:span text:style-name="T181">mejor aprovechamiento </text:span><text:span text:style-name="T180">de los </text:span><text:span text:style-name="T181">recursos disponibles y </text:span><text:span text:style-name="T180">una </text:span><text:span text:style-name="T181">mayor eficacia en </text:span><text:span text:style-name="T180">su </text:span><text:span text:style-name="T181">gestión</text:span><text:span text:style-name="T82">, </text:span><text:span text:style-name="T181">permitirá obtener mejores </text:span><text:span text:style-name="T180">resultados </text:span><text:span text:style-name="T181">en los </text:span><text:span text:style-name="T180">cursos y acciones </text:span><text:span text:style-name="T181">a emprender</text:span><text:span text:style-name="T65">, </text:span><text:span text:style-name="T181">que redundará en beneficio de las </text:span><text:span text:style-name="T180">dos instituciones </text:span><text:span text:style-name="T181">y</text:span><text:span text:style-name="T82">, </text:span><text:span text:style-name="T181">en definitiva</text:span><text:span text:style-name="T82">, </text:span><text:span text:style-name="T180">de la promoción y formación </text:span><text:span text:style-name="T181">del talento local </text:span><text:span text:style-name="T195">a </text:span><text:span text:style-name="T181">través de </text:span><text:span text:style-name="T180">un </text:span><text:span text:style-name="T181">programa </text:span><text:span text:style-name="T180">formativo </text:span><text:span text:style-name="T181">de excelencia</text:span><text:span text:style-name="T65">, </text:span><text:span text:style-name="T180">exclusivo y </text:span><text:span text:style-name="T181">abierto</text:span><text:span text:style-name="T97">. </text:span></text:p>
      <text:p text:style-name="P33"><text:span text:style-name="T187">Las partes manifiestan su voluntad de formalizar el presente convenio de colaboración </text:span><text:span text:style-name="T181">de </text:span><text:span text:style-name="T180">acuerdo </text:span><text:span text:style-name="T181">a las siguientes: </text:span></text:p>
      <text:p text:style-name="P34"><text:span text:style-name="T190">ESTIPULACIONES </text:span></text:p>
      <text:p text:style-name="P35"><text:span text:style-name="T180">PRIMERA</text:span><text:span text:style-name="T81">. - </text:span><text:span text:style-name="T180">Objeto. </text:span><text:span text:style-name="T81">- </text:span><text:span text:style-name="T181">El presente Convenio de Colaboración </text:span><text:span text:style-name="T180">tiene por objeto </text:span><text:span text:style-name="T181">regular </text:span><text:span text:style-name="T180">la </text:span><text:span text:style-name="T181">colaboración </text:span><text:span text:style-name="T180">entre </text:span><text:span text:style-name="T181">la </text:span><text:span text:style-name="T180">Fundación MAPFRE Canarias</text:span><text:span text:style-name="T181">, </text:span><text:span text:style-name="T180">y la SPEGC</text:span><text:span text:style-name="T181">, para la promoción, </text:span><text:span text:style-name="T183">organización y desarrollo </text:span><text:span text:style-name="T184">de los cursos</text:span><text:span text:style-name="T115">: </text:span><text:span text:style-name="T185">"ANIMACIÓN DIGITAL 2D-</text:span><text:span text:style-name="T186">4a </text:span><text:span text:style-name="T185">Edición" y </text:span><text:span text:style-name="T182">"ANIMACIÓN DIGITAL 3D-</text:span><text:span text:style-name="T180">6a </text:span><text:span text:style-name="T182">Edición</text:span><text:span text:style-name="T180">"</text:span><text:span text:style-name="T196">. </text:span></text:p>
      <text:p text:style-name="P37"><text:span text:style-name="T188">En </text:span><text:span text:style-name="T187">el </text:span><text:span text:style-name="T188">Anexo II </text:span><text:span text:style-name="T187">se recogen </text:span><text:span text:style-name="T188">las propuestas </text:span><text:span text:style-name="T187">de contenido de las acciones </text:span><text:span text:style-name="T188">a </text:span><text:span text:style-name="T187">desarrollar </text:span><text:span text:style-name="T188">que </text:span><text:span text:style-name="T187">podrán </text:span><text:span text:style-name="T188">modificarse </text:span><text:span text:style-name="T187">previo acuerdo de las </text:span><text:span text:style-name="T188">partes </text:span><text:span text:style-name="T187">una </text:span><text:span text:style-name="T188">vez </text:span><text:span text:style-name="T187">se analicen </text:span><text:span text:style-name="T194">las </text:span><text:span text:style-name="T188">solicitudes </text:span><text:span text:style-name="T190">presentadas a los cursos</text:span><text:span text:style-name="T79">. </text:span></text:p>
      <text:p text:style-name="P38"><text:span text:style-name="T181">Las partes </text:span><text:span text:style-name="T180">de común acuerdo </text:span><text:span text:style-name="T181">podrán modificar </text:span><text:span text:style-name="T180">las acciones formativas </text:span><text:span text:style-name="T181">anteriores en el caso de que no fuera </text:span><text:span text:style-name="T180">posible su </text:span><text:span text:style-name="T181">celebración</text:span><text:span text:style-name="T65">. </text:span><text:span text:style-name="T181">El citado </text:span><text:span text:style-name="T180">acuerdo de </text:span><text:span text:style-name="T181">modificación se </text:span><text:span text:style-name="T187">recogerá </text:span><text:span text:style-name="T188">por escrito y firmado </text:span><text:span text:style-name="T187">por las </text:span><text:span text:style-name="T197">partes</text:span><text:span text:style-name="T200">. </text:span></text:p>
      <text:p text:style-name="P39"><text:span text:style-name="T151">to </text:span></text:p>
      <text:p text:style-name="P40"><text:span text:style-name="T201">CAN </text:span></text:p>
      <text:p text:style-name="P41"><text:span text:style-name="T13">FONDO </text:span><text:span text:style-name="T14">DE </text:span><text:span text:style-name="T102">DESARROLLO </text:span></text:p>
      <text:p text:style-name="P42"><text:span text:style-name="T15">IN </text:span><text:span text:style-name="T16">CANARIAS </text:span></text:p>
      <text:p text:style-name="P43"><text:span text:style-name="T1">spegc </text:span></text:p>
      <text:p text:style-name="P44"><text:span text:style-name="T19">Sociedad </text:span><text:span text:style-name="T18">de </text:span></text:p>
      <text:p text:style-name="P46"><text:soft-page-break/><text:span text:style-name="T202">Cabildo </text:span><text:span text:style-name="T206">de </text:span><text:span text:style-name="T156">Gran </text:span><text:span text:style-name="T208">Canaria </text:span></text:p>
      <text:p text:style-name="P47"><text:span text:style-name="T19">Promoción Económica </text:span></text:p>
      <text:p text:style-name="P48"><text:span text:style-name="T209">Fundación </text:span><text:span text:style-name="T32">MAPFRE </text:span></text:p>
      <text:p text:style-name="P49"><text:span text:style-name="T210">Canarias </text:span></text:p>
      <text:p text:style-name="P50"><text:span text:style-name="T213">SEGUNDA. </text:span><text:span text:style-name="T66">- </text:span><text:span text:style-name="T213">Compromisos. </text:span><text:span text:style-name="T113">- </text:span><text:span text:style-name="T214">Las partes asumen </text:span><text:span text:style-name="T213">los </text:span><text:span text:style-name="T214">siguientes </text:span><text:span text:style-name="T213">compromisos</text:span><text:span text:style-name="T214">: </text:span><text:span text:style-name="T218">Cursos</text:span><text:span text:style-name="T74">: </text:span><text:span text:style-name="T218">"</text:span><text:span text:style-name="T220">ANIMACIÓN DIGITAL_2D</text:span><text:span text:style-name="T221">-4a </text:span><text:span text:style-name="T220">Edición</text:span><text:span text:style-name="T218">" y </text:span><text:span text:style-name="T220">"ANIMACIÓN DIGITAL 3D</text:span><text:span text:style-name="T117">-</text:span><text:span text:style-name="T218">6a </text:span><text:span text:style-name="T222">Edición</text:span><text:span text:style-name="T232">". </text:span></text:p>
      <text:p text:style-name="P51"><text:span text:style-name="T225">Las partes comparecientes </text:span><text:span text:style-name="T226">serán </text:span><text:span text:style-name="T225">las organizadoras de los mencionados cursos y </text:span><text:span text:style-name="T214">acordarán la forma de </text:span><text:span text:style-name="T213">asumir </text:span><text:span text:style-name="T214">las tareas </text:span><text:span text:style-name="T213">y </text:span><text:span text:style-name="T214">gastos asociados </text:span><text:span text:style-name="T213">a </text:span><text:span text:style-name="T214">esta </text:span><text:span text:style-name="T213">actividad</text:span><text:span text:style-name="T214">. </text:span></text:p>
      <text:p text:style-name="P52"><text:span text:style-name="T213">La </text:span><text:span text:style-name="T214">SPEGC colaborará </text:span><text:span text:style-name="T213">con la </text:span><text:span text:style-name="T214">Fundación MAPFRE Canarias en la organización de </text:span><text:span text:style-name="T234">la </text:span><text:span text:style-name="T213">actividad </text:span><text:span text:style-name="T216">y </text:span><text:span text:style-name="T214">en la difusión de los </text:span><text:span text:style-name="T213">cursos</text:span><text:span text:style-name="T82">, </text:span><text:span text:style-name="T214">así como en el </text:span><text:span text:style-name="T213">desarrollo </text:span><text:span text:style-name="T214">y ejecución de los </text:span><text:span text:style-name="T223">mismos</text:span><text:span text:style-name="T103">. </text:span></text:p>
      <text:p text:style-name="P53"><text:span text:style-name="T213">TERCERA</text:span><text:span text:style-name="T81">. </text:span><text:span text:style-name="T114">- </text:span><text:span text:style-name="T213">Aportaciones</text:span><text:span text:style-name="T214">. </text:span></text:p>
      <text:p text:style-name="P54"><text:span text:style-name="T213">Aportaciones. </text:span><text:span text:style-name="T113">- </text:span><text:span text:style-name="T214">Las aportaciones a </text:span><text:span text:style-name="T213">realizar por las </text:span><text:span text:style-name="T214">partes serán las </text:span><text:span text:style-name="T213">siguientes</text:span><text:span text:style-name="T214">: </text:span></text:p>
      <text:p text:style-name="P55"><text:span text:style-name="T214">a) </text:span><text:span text:style-name="T213">Fundación MAPFRE Canarias </text:span></text:p>
      <text:p text:style-name="P56"><text:span text:style-name="T213">La </text:span><text:span text:style-name="T214">Fundación MAPFRE </text:span><text:span text:style-name="T213">Canarias </text:span><text:span text:style-name="T214">desembolsará para estos </text:span><text:span text:style-name="T213">cursos </text:span><text:span text:style-name="T214">un importe máximo </text:span><text:span text:style-name="T213">de VEINTE MIL EUROS (20.000 €) que se destinarán </text:span><text:span text:style-name="T214">a la concesión </text:span><text:span text:style-name="T213">de </text:span><text:span text:style-name="T214">becas y/o </text:span><text:span text:style-name="T213">compra de licencias software </text:span><text:span text:style-name="T214">(Autodesk </text:span><text:span text:style-name="T213">Maya</text:span><text:span text:style-name="T214">), </text:span><text:span text:style-name="T213">que </text:span><text:span text:style-name="T214">serán </text:span><text:span text:style-name="T213">entregados </text:span><text:span text:style-name="T214">a </text:span><text:span text:style-name="T234">la </text:span><text:span text:style-name="T214">SPEGC </text:span><text:span text:style-name="T213">previa </text:span><text:span text:style-name="T214">presentación de </text:span><text:span text:style-name="T213">las </text:span><text:span text:style-name="T214">correspondientes </text:span><text:span text:style-name="T213">facturas, según </text:span><text:span text:style-name="T214">los siguientes </text:span><text:span text:style-name="T213">gastos</text:span><text:span text:style-name="T214">: </text:span></text:p>
      <text:p text:style-name="P58"><text:span text:style-name="T237">O </text:span></text:p>
      <text:p text:style-name="P59"><text:span text:style-name="T214">5.000 € para Animación </text:span><text:span text:style-name="T213">digital </text:span><text:span text:style-name="T214">2D. </text:span></text:p>
      <text:p text:style-name="P60"><text:span text:style-name="T238">о </text:span><text:span text:style-name="T214">15.000 € para Animación </text:span><text:span text:style-name="T213">digital </text:span><text:span text:style-name="T214">3D. </text:span></text:p>
      <text:p text:style-name="P61"><text:span text:style-name="T213">La aportación </text:span><text:span text:style-name="T214">que efectúa la </text:span><text:span text:style-name="T213">Fundación MAPFRE Canarias se </text:span><text:span text:style-name="T214">entenderá como </text:span><text:span text:style-name="T213">recursos </text:span><text:span text:style-name="T214">procedentes de </text:span><text:span text:style-name="T213">sus presupuestos </text:span><text:span text:style-name="T214">y para </text:span><text:span text:style-name="T234">el </text:span><text:span text:style-name="T213">cumplimiento de los </text:span><text:span text:style-name="T214">fines de ésta. </text:span></text:p>
      <text:p text:style-name="P62"><text:span text:style-name="T228">b) La SPEGC </text:span></text:p>
      <text:p text:style-name="P63"><text:span text:style-name="T213">Para </text:span><text:span text:style-name="T214">el </text:span><text:span text:style-name="T213">desarrollo </text:span><text:span text:style-name="T239">de </text:span><text:span text:style-name="T213">los cursos objeto </text:span><text:span text:style-name="T214">del </text:span><text:span text:style-name="T213">presente documento la </text:span><text:span text:style-name="T214">SPEGC </text:span><text:span text:style-name="T213">se </text:span><text:span text:style-name="T214">compromete a organizar y ejecutar </text:span><text:span text:style-name="T213">los </text:span><text:span text:style-name="T214">mismos</text:span><text:span text:style-name="T82">. </text:span></text:p>
      <text:p text:style-name="P64"><text:span text:style-name="T214">Esta aportación por </text:span><text:span text:style-name="T213">parte </text:span><text:span text:style-name="T214">de la SPEGC podrá </text:span><text:span text:style-name="T213">ser cofinanciada a </text:span><text:span text:style-name="T214">través del Programa de Desarrollo de Gran Canaria </text:span><text:span text:style-name="T213">2021-2026 </text:span><text:span text:style-name="T214">(FDCAN) en el </text:span><text:span text:style-name="T213">marco </text:span><text:span text:style-name="T214">de la línea estratégica 3 dedicada </text:span><text:span text:style-name="T213">a </text:span><text:span text:style-name="T65">"</text:span><text:span text:style-name="T214">Apoyo </text:span><text:span text:style-name="T213">a </text:span><text:span text:style-name="T214">la empleabilidad</text:span><text:span text:style-name="T81">" </text:span><text:span text:style-name="T214">y en concreto al eje 5 </text:span><text:span text:style-name="T97">"</text:span><text:span text:style-name="T213">Programas </text:span><text:span text:style-name="T214">de empleo sobre colectivos de </text:span><text:span text:style-name="T213">personas con </text:span><text:span text:style-name="T214">titulación que </text:span><text:span text:style-name="T213">ayuden a </text:span><text:span text:style-name="T214">mejorar el modelo productivo</text:span><text:span text:style-name="T97">"</text:span><text:span text:style-name="T214">. </text:span></text:p>
      <text:p text:style-name="P65"><text:span text:style-name="T234">El </text:span><text:span text:style-name="T213">Fondo de </text:span><text:span text:style-name="T214">Desarrollo de </text:span><text:span text:style-name="T213">Canarias </text:span><text:span text:style-name="T214">(FDCAN</text:span><text:span text:style-name="T213">)</text:span><text:span text:style-name="T97">, </text:span><text:span text:style-name="T214">creado </text:span><text:span text:style-name="T213">y </text:span><text:span text:style-name="T214">regulado </text:span><text:span text:style-name="T213">por </text:span><text:span text:style-name="T214">Decreto 85/2016, </text:span><text:span text:style-name="T213">de 4 </text:span><text:span text:style-name="T214">de julio</text:span><text:span text:style-name="T97">, </text:span><text:span text:style-name="T214">está destinado a </text:span><text:span text:style-name="T213">promover </text:span><text:span text:style-name="T214">la realización de acciones que </text:span><text:span text:style-name="T213">contribuyan a </text:span><text:span text:style-name="T214">la cohesión económica </text:span><text:span text:style-name="T213">y social </text:span><text:span text:style-name="T214">territorial</text:span><text:span text:style-name="T65">, </text:span><text:span text:style-name="T214">así como al </text:span><text:span text:style-name="T213">desarrollo </text:span><text:span text:style-name="T214">económico de Canarias </text:span><text:span text:style-name="T213">y </text:span><text:span text:style-name="T214">a la </text:span><text:span text:style-name="T213">creación de </text:span><text:span text:style-name="T214">empleo en las </text:span><text:span text:style-name="T213">islas</text:span><text:span text:style-name="T65">. </text:span><text:span text:style-name="T214">Se trata </text:span><text:span text:style-name="T213">de un Fondo </text:span><text:span text:style-name="T214">dotado </text:span><text:span text:style-name="T213">con los </text:span><text:span text:style-name="T214">créditos </text:span><text:span text:style-name="T226">generados en el estado de </text:span><text:span text:style-name="T225">gastos </text:span><text:span text:style-name="T226">de los Presupuestos Generales de </text:span><text:span text:style-name="T235">la </text:span><text:span text:style-name="T226">Comunidad </text:span><text:span text:style-name="T214">Autónoma de Canarias tras el Acuerdo </text:span><text:span text:style-name="T213">adoptado por </text:span><text:span text:style-name="T214">el Pleno de la Comisión </text:span><text:span text:style-name="T213">Mixta </text:span><text:span text:style-name="T214">de </text:span><text:span text:style-name="T228">Transferencias </text:span><text:span text:style-name="T229">Administración </text:span><text:span text:style-name="T228">del Estado</text:span><text:span text:style-name="T79">-</text:span><text:span text:style-name="T229">Comunidad </text:span><text:span text:style-name="T228">Autónoma </text:span><text:span text:style-name="T240">de </text:span><text:span text:style-name="T229">Canarias</text:span><text:span text:style-name="T64">, </text:span><text:span text:style-name="T214">celebrada </text:span><text:span text:style-name="T213">el </text:span><text:span text:style-name="T214">16 de </text:span><text:span text:style-name="T213">noviembre de 2015</text:span><text:span text:style-name="T97">, </text:span><text:span text:style-name="T213">según </text:span><text:span text:style-name="T214">el </text:span><text:span text:style-name="T213">cual </text:span><text:span text:style-name="T214">la </text:span><text:span text:style-name="T213">cuantía resultante de </text:span><text:span text:style-name="T214">la </text:span><text:span text:style-name="T213">suspensión de </text:span><text:span text:style-name="T234">la </text:span><text:span text:style-name="T214">compensación </text:span><text:span text:style-name="T213">al Estado por la </text:span><text:span text:style-name="T214">supresión del Impuesto </text:span><text:span text:style-name="T213">General </text:span><text:span text:style-name="T214">de Tráfico </text:span><text:span text:style-name="T213">de </text:span><text:span text:style-name="T214">Empresas</text:span><text:span text:style-name="T97">, </text:span><text:span text:style-name="T213">a </text:span><text:span text:style-name="T214">partir </text:span><text:span text:style-name="T213">del ejercicio </text:span><text:span text:style-name="T214">2016</text:span><text:span text:style-name="T97">, </text:span><text:span text:style-name="T213">se </text:span><text:span text:style-name="T214">destinaría </text:span><text:span text:style-name="T213">por la </text:span><text:span text:style-name="T214">Comunidad </text:span><text:span text:style-name="T225">Autónoma </text:span><text:span text:style-name="T226">de Canarias </text:span><text:span text:style-name="T225">a gasto finalista </text:span><text:span text:style-name="T226">en </text:span><text:span text:style-name="T225">sus servicios públicos fundamentales</text:span><text:span text:style-name="T226">, en </text:span><text:span text:style-name="T234">materia </text:span><text:span text:style-name="T214">de empleo </text:span><text:span text:style-name="T213">así como a un plan </text:span><text:span text:style-name="T214">de </text:span><text:span text:style-name="T213">inversiones estratégicas que contribuyeran al </text:span><text:span text:style-name="T223">desarrollo de Canarias</text:span><text:span text:style-name="T103">. </text:span></text:p>
      <text:p text:style-name="P66"><text:span text:style-name="T218">Las </text:span><text:span text:style-name="T219">partes </text:span><text:span text:style-name="T243">Se </text:span></text:p>
      <text:p text:style-name="P67"><text:span text:style-name="T218">CUARTA</text:span><text:span text:style-name="T219">. </text:span><text:span text:style-name="T116">- </text:span><text:span text:style-name="T218">Información. </text:span><text:span text:style-name="T69">- </text:span><text:span text:style-name="T219">comprometen </text:span><text:span text:style-name="T218">a </text:span><text:span text:style-name="T219">informarse periódicamente </text:span><text:span text:style-name="T245">sobre </text:span><text:span text:style-name="T226">la ejecución de las acciones </text:span><text:span text:style-name="T247">señaladas </text:span><text:span text:style-name="T226">objeto del presente </text:span><text:span text:style-name="T225">convenio</text:span><text:span text:style-name="T248">. </text:span></text:p>
      <text:p text:style-name="P68"><text:soft-page-break/><text:span text:style-name="T5">th </text:span></text:p>
      <text:p text:style-name="P69"><text:span text:style-name="T165">CAN </text:span></text:p>
      <text:p text:style-name="P70"><text:span text:style-name="T20">PONDO </text:span><text:span text:style-name="T25">DE </text:span><text:span text:style-name="T21">DESARROLLO </text:span><text:span text:style-name="T91">ON </text:span><text:span text:style-name="T22">CANARIAS </text:span></text:p>
      <text:p text:style-name="P71"><text:span text:style-name="T169">spegc </text:span></text:p>
      <text:p text:style-name="P72"><text:span text:style-name="T249">Sociedad de </text:span></text:p>
      <text:p text:style-name="P73"><text:span text:style-name="T251">Cabildo </text:span><text:span text:style-name="T252">de </text:span><text:span text:style-name="T253">Gran </text:span><text:span text:style-name="T254">Canaria </text:span></text:p>
      <text:p text:style-name="P74"><text:span text:style-name="T255">Promoción </text:span><text:span text:style-name="T256">Económica </text:span></text:p>
      <text:p text:style-name="P75"><text:span text:style-name="T257">Fundación </text:span><text:span text:style-name="T176">MAPFRE </text:span><text:span text:style-name="T210">Canarias </text:span></text:p>
      <text:p text:style-name="P76"><text:span text:style-name="T234">A </text:span><text:span text:style-name="T214">la finalización de los </text:span><text:span text:style-name="T213">cursos</text:span><text:span text:style-name="T97">, </text:span><text:span text:style-name="T213">se </text:span><text:span text:style-name="T214">dispondrá de una memoria</text:span><text:span text:style-name="T113">, </text:span><text:span text:style-name="T214">elaborada conjuntamente </text:span><text:span text:style-name="T213">por las dos </text:span><text:span text:style-name="T214">entidades </text:span><text:span text:style-name="T213">que </text:span><text:span text:style-name="T258">incluirá </text:span><text:span text:style-name="T213">al </text:span><text:span text:style-name="T214">menos información relativa a </text:span><text:span text:style-name="T213">los cursos desarrollados</text:span><text:span text:style-name="T82">, </text:span><text:span text:style-name="T213">al </text:span><text:span text:style-name="T260">número </text:span><text:span text:style-name="T214">de participantes</text:span><text:span text:style-name="T97">, </text:span><text:span text:style-name="T213">etc. </text:span></text:p>
      <text:p text:style-name="P77"><text:span text:style-name="T219">Para </text:span><text:span text:style-name="T218">recibir los </text:span><text:span text:style-name="T219">informes</text:span><text:span text:style-name="T83">, </text:span><text:span text:style-name="T218">Fundación MAPFRE Canarias </text:span><text:span text:style-name="T219">designa a Doña María Ángeles </text:span><text:span text:style-name="T226">Caubín Medina (mcaubin@mapfre.com) y la </text:span><text:span text:style-name="T225">SPEGC </text:span><text:span text:style-name="T226">designa a Don Carlos Díaz </text:span><text:span text:style-name="T225">Santamaría </text:span><text:span text:style-name="T226">(cdiasan@spegc.org</text:span><text:span text:style-name="T225">) </text:span><text:span text:style-name="T226">como personas destinatarias de toda la información </text:span><text:span text:style-name="T214">relativa a la ejecución de las actuaciones</text:span><text:span text:style-name="T82">. </text:span></text:p>
      <text:p text:style-name="P78"><text:span text:style-name="T214">El cumplimiento de las condiciones señaladas en el presente </text:span><text:span text:style-name="T213">documento y </text:span><text:span text:style-name="T214">el destino de los </text:span><text:span text:style-name="T213">fondos </text:span><text:span text:style-name="T214">desembolsados</text:span><text:span text:style-name="T56">, </text:span><text:span text:style-name="T214">podrán ser comprobados </text:span><text:span text:style-name="T213">por las </text:span><text:span text:style-name="T214">partes mediante </text:span><text:span text:style-name="T213">un </text:span><text:span text:style-name="T226">seguimiento </text:span><text:span text:style-name="T78">periódico </text:span><text:span text:style-name="T226">de </text:span><text:span text:style-name="T225">las actividades </text:span><text:span text:style-name="T227">y</text:span><text:span text:style-name="T226">/o la realización de visitas en los lugares </text:span><text:span text:style-name="T223">donde se realicen las mismas</text:span><text:span text:style-name="T70">. </text:span></text:p>
      <text:p text:style-name="P79"><text:span text:style-name="T213">QUINTA. </text:span><text:span text:style-name="T81">- </text:span><text:span text:style-name="T213">Duración y extinción.- </text:span><text:span text:style-name="T214">El presente documento entrará en vigor el día de </text:span><text:span text:style-name="T213">su firma </text:span><text:span text:style-name="T214">y finalizará el </text:span><text:span text:style-name="T216">31 de diciembre de </text:span><text:span text:style-name="T217">2023. </text:span><text:span text:style-name="T214">No obstante</text:span><text:span text:style-name="T82">, </text:span><text:span text:style-name="T214">lo anterior</text:span><text:span text:style-name="T97">, </text:span><text:span text:style-name="T214">las </text:span><text:span text:style-name="T213">partes </text:span><text:span text:style-name="T214">de </text:span><text:span text:style-name="T213">común </text:span><text:span text:style-name="T214">acuerdo podrán </text:span><text:span text:style-name="T258">prorrogar </text:span><text:span text:style-name="T214">el mismo </text:span><text:span text:style-name="T213">por </text:span><text:span text:style-name="T239">un </text:span><text:span text:style-name="T213">plazo máximo </text:span><text:span text:style-name="T239">de </text:span><text:span text:style-name="T213">seis </text:span><text:span text:style-name="T214">meses adicionales</text:span><text:span text:style-name="T97">, </text:span><text:span text:style-name="T214">formalizando el </text:span><text:span text:style-name="T213">citado </text:span><text:span text:style-name="T214">pacto </text:span><text:span text:style-name="T213">por </text:span><text:span text:style-name="T214">escrito</text:span><text:span text:style-name="T65">. </text:span></text:p>
      <text:p text:style-name="P80"><text:span text:style-name="T214">El presente convenio podrá </text:span><text:span text:style-name="T213">extinguirse </text:span><text:span text:style-name="T214">por las siguientes </text:span><text:span text:style-name="T213">causas</text:span><text:span text:style-name="T214">: </text:span></text:p>
      <text:p text:style-name="P81"><text:span text:style-name="T226">Cumplimiento del objeto. </text:span></text:p>
      <text:p text:style-name="P82"><text:span text:style-name="T214">Cumplimiento del plazo de </text:span><text:span text:style-name="T213">vigencia</text:span><text:span text:style-name="T113">. </text:span></text:p>
      <text:p text:style-name="P83"><text:span text:style-name="T226">Imposibilidad sobrevenida para </text:span><text:span text:style-name="T225">su </text:span><text:span text:style-name="T226">cumplimiento. </text:span></text:p>
      <text:p text:style-name="P84"><text:span text:style-name="T214">Acuerdo de las partes firmantes</text:span><text:span text:style-name="T65">. </text:span></text:p>
      <text:p text:style-name="P85"><text:span text:style-name="T226">Incumplimiento de las obligaciones de una de las </text:span><text:span text:style-name="T261">partes</text:span><text:span text:style-name="T262">, </text:span><text:span text:style-name="T226">comunicado de forma </text:span><text:span text:style-name="T214">motivada por </text:span><text:span text:style-name="T213">escrito con </text:span><text:span text:style-name="T214">treinta días de antelación</text:span><text:span text:style-name="T82">, </text:span><text:span text:style-name="T198">con </text:span><text:span text:style-name="T214">omisión de subsanación</text:span><text:span text:style-name="T97">. </text:span></text:p>
      <text:p text:style-name="P86"><text:span text:style-name="T228">Denuncia </text:span><text:span text:style-name="T229">de </text:span><text:span text:style-name="T228">una </text:span><text:span text:style-name="T229">de </text:span><text:span text:style-name="T228">las partes</text:span><text:span text:style-name="T64">. </text:span></text:p>
      <text:p text:style-name="P87"><text:span text:style-name="T213">En cualquier </text:span><text:span text:style-name="T214">supuesto de resolución anticipada</text:span><text:span text:style-name="T65">, </text:span><text:span text:style-name="T214">las partes </text:span><text:span text:style-name="T213">se </text:span><text:span text:style-name="T214">comprometen </text:span><text:span text:style-name="T213">a finalizar las </text:span><text:span text:style-name="T214">actividades en ejecución</text:span><text:span text:style-name="T65">. </text:span></text:p>
      <text:p text:style-name="P88"><text:span text:style-name="T214">El presente </text:span><text:span text:style-name="T258">documento </text:span><text:span text:style-name="T214">que </text:span><text:span text:style-name="T213">se </text:span><text:span text:style-name="T263">constituye </text:span><text:span text:style-name="T214">no </text:span><text:span text:style-name="T213">supondrá </text:span><text:span text:style-name="T214">para las partes obligaciones de ningún tipo</text:span><text:span text:style-name="T97">, </text:span><text:span text:style-name="T263">presentes </text:span><text:span text:style-name="T36">o </text:span><text:span text:style-name="T213">futuras</text:span><text:span text:style-name="T266">, </text:span><text:span text:style-name="T267">limitándose </text:span><text:span text:style-name="T214">exclusivamente </text:span><text:span text:style-name="T213">a </text:span><text:span text:style-name="T214">las actuaciones previstas </text:span><text:span text:style-name="T226">y </text:span><text:span text:style-name="T274">a </text:span><text:span text:style-name="T247">la </text:span><text:span text:style-name="T226">cuantía </text:span><text:span text:style-name="T275">fijada </text:span><text:span text:style-name="T277">en </text:span><text:span text:style-name="T226">las presentes cláusulas</text:span><text:span text:style-name="T67">. </text:span></text:p>
      <text:p text:style-name="P89"><text:soft-page-break/><text:span text:style-name="T225">SEXTA. </text:span><text:span text:style-name="T118">- </text:span><text:span text:style-name="T225">Difusión y publicidad. </text:span><text:span text:style-name="T118">- </text:span><text:span text:style-name="T226">El presente convenio no es </text:span><text:span text:style-name="T225">exclusivo ni </text:span><text:span text:style-name="T226">excluyente, pudiendo </text:span><text:span text:style-name="T235">las </text:span><text:span text:style-name="T226">partes celebrar </text:span><text:span text:style-name="T225">acuerdos </text:span><text:span text:style-name="T226">semejantes </text:span><text:span text:style-name="T225">con </text:span><text:span text:style-name="T226">otras entidades</text:span><text:span text:style-name="T118">. </text:span></text:p>
      <text:p text:style-name="P90"><text:span text:style-name="T226">Las partes podrán exponer </text:span><text:span text:style-name="T225">en todos los </text:span><text:span text:style-name="T226">elementos </text:span><text:span text:style-name="T225">de </text:span><text:span text:style-name="T226">publicidad y documentación </text:span><text:span text:style-name="T214">institucional que </text:span><text:span text:style-name="T213">consideren </text:span><text:span text:style-name="T214">oportunos que </text:span><text:span text:style-name="T213">son entidades colaboradoras </text:span><text:span text:style-name="T214">que participan </text:span><text:span text:style-name="T229">en el desarrollo de las </text:span><text:span text:style-name="T228">actividades señaladas</text:span><text:span text:style-name="T64">. </text:span></text:p>
      <text:p text:style-name="P91"><text:span text:style-name="T225">Las partes </text:span><text:span text:style-name="T226">velarán </text:span><text:span text:style-name="T225">por </text:span><text:span text:style-name="T226">que </text:span><text:span text:style-name="T225">se </text:span><text:span text:style-name="T226">haga </text:span><text:span text:style-name="T225">constar </text:span><text:span text:style-name="T226">la participación </text:span><text:span text:style-name="T225">de </text:span><text:span text:style-name="T226">las partes </text:span><text:span text:style-name="T225">en los </text:span><text:span text:style-name="T213">documentos </text:span><text:span text:style-name="T214">de difusión de las acciones llevadas </text:span><text:span text:style-name="T213">a </text:span><text:span text:style-name="T214">cabo </text:span><text:span text:style-name="T213">y </text:span><text:span text:style-name="T214">en las memorias e informes relacionados </text:span><text:span text:style-name="T213">con </text:span><text:span text:style-name="T214">el </text:span><text:span text:style-name="T213">objeto </text:span><text:span text:style-name="T214">del </text:span><text:span text:style-name="T213">presente </text:span><text:span text:style-name="T198">convenio </text:span><text:span text:style-name="T216">y </text:span><text:span text:style-name="T214">solicitará autorización en </text:span><text:span text:style-name="T213">su caso </text:span><text:span text:style-name="T279">para </text:span><text:span text:style-name="T226">que las partes hagan </text:span><text:span text:style-name="T225">uso </text:span><text:span text:style-name="T226">de la </text:span><text:span text:style-name="T281">imagen </text:span><text:span text:style-name="T283">de </text:span><text:span text:style-name="T225">las </text:span><text:span text:style-name="T226">acciones llevadas </text:span><text:span text:style-name="T225">a </text:span><text:span text:style-name="T226">cabo</text:span><text:span text:style-name="T84">. </text:span></text:p>
      <text:p text:style-name="P92"><text:span text:style-name="T203">CAN </text:span></text:p>
      <text:p text:style-name="P93"><text:span text:style-name="T284">FONDO </text:span><text:span text:style-name="T285">DE </text:span></text:p>
      <text:p text:style-name="P94"><text:span text:style-name="T106">OR </text:span><text:span text:style-name="T284">LABROLLE </text:span></text:p>
      <text:p text:style-name="P95"><text:span text:style-name="T86">IN </text:span><text:span text:style-name="T286">CANARIAS </text:span></text:p>
      <text:p text:style-name="P96"><text:span text:style-name="T1">spegc </text:span></text:p>
      <text:p text:style-name="P97"><text:span text:style-name="T287">Sociedad </text:span><text:span text:style-name="T288">de </text:span></text:p>
      <text:p text:style-name="P98"><text:span text:style-name="T290">Cabildo </text:span><text:span text:style-name="T291">de Gran Canaria </text:span></text:p>
      <text:p text:style-name="P99"><text:span text:style-name="T293">Promoción </text:span><text:span text:style-name="T298">Económica </text:span></text:p>
      <text:p text:style-name="P100"><text:span text:style-name="T302">Fundación </text:span><text:span text:style-name="T211">MAPFRE </text:span></text:p>
      <text:p text:style-name="P101"><text:span text:style-name="T212">Canarias </text:span></text:p>
      <text:p text:style-name="P102"><text:span text:style-name="T305">Todos los gastos derivados de cualquier actuación de difusión o de comunicación en relación </text:span><text:span text:style-name="T306">con </text:span><text:span text:style-name="T305">el </text:span><text:span text:style-name="T306">proyecto </text:span><text:span text:style-name="T305">serán dé </text:span><text:span text:style-name="T306">cuenta de </text:span><text:span text:style-name="T305">quien </text:span><text:span text:style-name="T306">la </text:span><text:span text:style-name="T305">encargue. </text:span></text:p>
      <text:p text:style-name="P103"><text:span text:style-name="T308">SÉPTIMA</text:span><text:span text:style-name="T99">. </text:span><text:span text:style-name="T308">- Personal</text:span><text:span text:style-name="T116">. </text:span><text:span text:style-name="T308">- </text:span><text:span text:style-name="T309">El personal de cada entidad que participe en el desarrollo de </text:span><text:span text:style-name="T306">las </text:span><text:span text:style-name="T305">actividades amparadas en este convenio</text:span><text:span text:style-name="T68">, </text:span><text:span text:style-name="T305">en ningún </text:span><text:span text:style-name="T306">caso </text:span><text:span text:style-name="T305">tendrá ni generará ningún </text:span><text:span text:style-name="T310">tipo de relación laboral con </text:span><text:span text:style-name="T318">la </text:span><text:span text:style-name="T310">otra entidad firmante del mismo</text:span><text:span text:style-name="T97">. </text:span></text:p>
      <text:p text:style-name="P104"><text:span text:style-name="T306">OCTAVA. </text:span><text:span text:style-name="T85">- </text:span><text:span text:style-name="T306">Responsabilidad </text:span><text:span text:style-name="T307">y </text:span><text:span text:style-name="T306">Representación.- </text:span><text:span text:style-name="T305">Con la </text:span><text:span text:style-name="T306">firma </text:span><text:span text:style-name="T305">del presente convenio las </text:span><text:span text:style-name="T310">partes adquieren el compromiso de colaboración mutua para el desarrollo de los </text:span><text:span text:style-name="T311">cursos </text:span><text:span text:style-name="T310">recogidos en el mismo</text:span><text:span text:style-name="T82">. </text:span></text:p>
      <text:p text:style-name="P105"><text:span text:style-name="T305">Ambas </text:span><text:span text:style-name="T306">partes</text:span><text:span text:style-name="T67">, </text:span><text:span text:style-name="T305">manifiestan expresamente</text:span><text:span text:style-name="T107">, </text:span><text:span text:style-name="T306">que </text:span><text:span text:style-name="T305">la formalización </text:span><text:span text:style-name="T306">de este </text:span><text:span text:style-name="T305">convenio </text:span><text:span text:style-name="T322">de </text:span><text:span text:style-name="T310">colaboración no genera ningún vínculo de representación</text:span><text:span text:style-name="T97">, </text:span><text:span text:style-name="T310">dependencia </text:span><text:span text:style-name="T311">o </text:span><text:span text:style-name="T310">subordinación </text:span><text:span text:style-name="T305">entre ellas, por lo que ninguna entidad podrá representar a la otra en el cumplimiento de las obligaciones legales </text:span><text:span text:style-name="T322">o </text:span><text:span text:style-name="T305">contractuales</text:span><text:span text:style-name="T84">, </text:span><text:span text:style-name="T305">ni en </text:span><text:span text:style-name="T306">la </text:span><text:span text:style-name="T305">asunción de responsabilidad </text:span><text:span text:style-name="T322">o </text:span><text:span text:style-name="T311">compromisos</text:span><text:span text:style-name="T97">. </text:span></text:p>
      <text:p text:style-name="P106"><text:span text:style-name="T310">Por tanto</text:span><text:span text:style-name="T97">, </text:span><text:span text:style-name="T310">la formalización del presente </text:span><text:span text:style-name="T311">documento </text:span><text:span text:style-name="T324">no </text:span><text:span text:style-name="T311">implica la existencia </text:span><text:span text:style-name="T310">de asociación o creación de </text:span><text:span text:style-name="T311">ningún tipo </text:span><text:span text:style-name="T310">de entidad conjunta de colaboración</text:span><text:span text:style-name="T97">, </text:span><text:span text:style-name="T310">de tal forma </text:span><text:span text:style-name="T311">que </text:span><text:span text:style-name="T310">ninguna de las partes podrá </text:span><text:span text:style-name="T311">obligar y </text:span><text:span text:style-name="T310">vincular a la otra en </text:span><text:span text:style-name="T311">virtud </text:span><text:span text:style-name="T310">de este documento </text:span><text:span text:style-name="T323">y </text:span><text:span text:style-name="T305">permanecerán independientes </text:span><text:span text:style-name="T306">entre sí</text:span><text:span text:style-name="T108">, </text:span><text:span text:style-name="T306">sin </text:span><text:span text:style-name="T305">que medie relación alguna </text:span><text:span text:style-name="T322">de </text:span><text:span text:style-name="T311">representación </text:span><text:span text:style-name="T310">o agencia</text:span><text:span text:style-name="T97">. </text:span></text:p>
      <text:p text:style-name="P107"><text:span text:style-name="T305">La relación entre las partes derivada del presente convenio </text:span><text:span text:style-name="T306">y </text:span><text:span text:style-name="T305">de los </text:span><text:span text:style-name="T306">proyectos</text:span><text:span text:style-name="T305">, programas </text:span><text:span text:style-name="T310">y/u </text:span><text:span text:style-name="T318">otras formas </text:span><text:span text:style-name="T310">de colaboración que se acuerden a </text:span><text:span text:style-name="T311">su </text:span><text:span text:style-name="T310">amparo, </text:span><text:span text:style-name="T311">es una </text:span><text:span text:style-name="T310">relación entre </text:span><text:span text:style-name="T305">entidades independientes</text:span><text:span text:style-name="T67">. </text:span><text:span text:style-name="T305">Las partes reconocen que el presente convenio no crea ningún </text:span><text:span text:style-name="T310">tipo de relación laboral</text:span><text:span text:style-name="T56">, </text:span><text:span text:style-name="T310">societaria</text:span><text:span text:style-name="T65">, </text:span><text:span text:style-name="T310">de agencia </text:span><text:span text:style-name="T311">o </text:span><text:span text:style-name="T310">franquicia</text:span><text:span text:style-name="T97">, </text:span><text:span text:style-name="T311">de </text:span><text:span text:style-name="T310">hecho</text:span><text:span text:style-name="T65">, </text:span><text:span text:style-name="T310">o de derecho</text:span><text:span text:style-name="T82">, </text:span><text:span text:style-name="T318">entre </text:span><text:span text:style-name="T310">las </text:span><text:span text:style-name="T311">partes</text:span><text:span text:style-name="T56">, </text:span><text:span text:style-name="T310">no pudiendo ninguna de las mismas actuar </text:span><text:span text:style-name="T311">o </text:span><text:span text:style-name="T310">presentarse ante terceros como </text:span><text:span text:style-name="T311">si </text:span><text:span text:style-name="T312">tal fuera </text:span><text:span text:style-name="T313">el </text:span><text:span text:style-name="T312">caso</text:span><text:span text:style-name="T104">. </text:span></text:p>
      <text:p text:style-name="P108"><text:span text:style-name="T310">Nada de lo dispuesto en este documento </text:span><text:span text:style-name="T311">podrá </text:span><text:span text:style-name="T310">interpretarse como una </text:span><text:span text:style-name="T311">obligación </text:span><text:span text:style-name="T310">entre </text:span><text:span text:style-name="T305">las partes de compartir </text:span><text:span text:style-name="T306">las </text:span><text:span text:style-name="T305">pérdidas o beneficios que puedan derivarse del </text:span><text:span text:style-name="T306">desarrollo </text:span><text:span text:style-name="T310">del </text:span><text:span text:style-name="T311">mismo ni </text:span><text:span text:style-name="T310">de las actividades </text:span><text:span text:style-name="T311">de una </text:span><text:span text:style-name="T310">de ellas</text:span><text:span text:style-name="T97">, </text:span><text:span text:style-name="T311">por lo que </text:span><text:span text:style-name="T310">cada parte asumirá los </text:span><text:span text:style-name="T311">costes</text:span><text:span text:style-name="T97">, </text:span><text:span text:style-name="T306">riesgos y </text:span><text:span text:style-name="T305">obligaciones que </text:span><text:span text:style-name="T306">puedan </text:span><text:span text:style-name="T305">derivarse del desarrollo del presente documento para </text:span><text:span text:style-name="T310">cada </text:span><text:span text:style-name="T311">una </text:span><text:span text:style-name="T310">de ellas</text:span><text:span text:style-name="T97">, </text:span><text:span text:style-name="T310">bajo ninguna circunstancia serán responsables las partes </text:span><text:span text:style-name="T311">entre sí </text:span><text:span text:style-name="T310">por </text:span><text:span text:style-name="T312">daños indirectos o lucro cesante</text:span><text:span text:style-name="T120">. </text:span></text:p>
      <text:p text:style-name="P109"><text:span text:style-name="T319">- </text:span></text:p>
      <text:p text:style-name="P110"><text:soft-page-break/><text:span text:style-name="T311">NOVENA</text:span><text:span text:style-name="T114">. </text:span><text:span text:style-name="T311">- Protección de Datos de Carácter Personal</text:span><text:span text:style-name="T114">. </text:span><text:span text:style-name="T310">De </text:span><text:span text:style-name="T311">acuerdo con la Ley </text:span><text:span text:style-name="T310">Orgánica 3/2018</text:span><text:span text:style-name="T97">, </text:span><text:span text:style-name="T310">de </text:span><text:span text:style-name="T311">5 </text:span><text:span text:style-name="T310">de diciembre</text:span><text:span text:style-name="T113">, </text:span><text:span text:style-name="T310">de Protección de Datos Personales y garantía de </text:span><text:span text:style-name="T305">los derechos digitales (en adelante</text:span><text:span text:style-name="T118">, </text:span><text:span text:style-name="T305">pudiendo denominarse </text:span><text:span text:style-name="T118">"</text:span><text:span text:style-name="T305">LOPDGDD</text:span><text:span text:style-name="T84">"</text:span><text:span text:style-name="T305">)</text:span><text:span text:style-name="T100">, </text:span><text:span text:style-name="T306">si </text:span><text:span text:style-name="T305">cualquiera </text:span><text:span text:style-name="T310">de </text:span><text:span text:style-name="T311">las </text:span><text:span text:style-name="T310">entidades accede </text:span><text:span text:style-name="T311">a datos </text:span><text:span text:style-name="T310">de carácter personal contenidos </text:span><text:span text:style-name="T311">en </text:span><text:span text:style-name="T310">ficheros titularidad de la otra entidad</text:span><text:span text:style-name="T97">, </text:span><text:span text:style-name="T310">para prestarle un servicio en el marco de la ejecución del presente Convenio</text:span><text:span text:style-name="T113">, </text:span><text:span text:style-name="T310">adquiere la condición de </text:span><text:span text:style-name="T311">encargado </text:span><text:span text:style-name="T310">del tratamiento </text:span><text:span text:style-name="T311">y se </text:span><text:span text:style-name="T310">compromete a</text:span><text:span text:style-name="T113">: </text:span></text:p>
      <text:p text:style-name="P111"><text:span text:style-name="T310">No </text:span><text:span text:style-name="T311">utilizar ni tratar datos </text:span><text:span text:style-name="T310">de carácter </text:span><text:span text:style-name="T311">personal con finalidad distinta a </text:span><text:span text:style-name="T310">la ejecución del </text:span><text:span text:style-name="T311">convenio</text:span><text:span text:style-name="T65">, </text:span><text:span text:style-name="T311">no comunicar </text:span><text:span text:style-name="T310">los </text:span><text:span text:style-name="T311">datos </text:span><text:span text:style-name="T310">bajo ningún concepto a terceras </text:span><text:span text:style-name="T311">personas</text:span><text:span text:style-name="T113">, </text:span><text:span text:style-name="T311">ni </text:span><text:span text:style-name="T306">siquiera </text:span><text:span text:style-name="T305">para </text:span><text:span text:style-name="T306">su </text:span><text:span text:style-name="T305">conservación</text:span><text:span text:style-name="T306">, </text:span><text:span text:style-name="T305">y, en </text:span><text:span text:style-name="T306">especial</text:span><text:span text:style-name="T305">, no </text:span><text:span text:style-name="T306">reproducir</text:span><text:span text:style-name="T118">, </text:span><text:span text:style-name="T305">ni publicar</text:span><text:span text:style-name="T67">, </text:span><text:span text:style-name="T305">ni difundir </text:span><text:span text:style-name="T310">ninguna información acerca de los datos</text:span><text:span text:style-name="T113">. </text:span></text:p>
      <text:p text:style-name="P112"><text:span text:style-name="T305">Garantizar el cumplimiento de las </text:span><text:span text:style-name="T327">medidas </text:span><text:span text:style-name="T305">de seguridad establecidas</text:span><text:span text:style-name="T67">, </text:span><text:span text:style-name="T305">así como su </text:span><text:span text:style-name="T311">correcta </text:span><text:span text:style-name="T310">implementación. </text:span></text:p>
      <text:p text:style-name="P113"><text:span text:style-name="T333">CAN </text:span></text:p>
      <text:p text:style-name="P114"><text:span text:style-name="T294">POMOO DE </text:span></text:p>
      <text:p text:style-name="P115"><text:span text:style-name="T91">DI </text:span><text:span text:style-name="T296">SAMBOLLO </text:span></text:p>
      <text:p text:style-name="P116"><text:span text:style-name="T295">DE </text:span><text:span text:style-name="T294">CANARIAS </text:span></text:p>
      <text:p text:style-name="P117"><text:span text:style-name="T336">spegc </text:span></text:p>
      <text:p text:style-name="P118"><text:span text:style-name="T128">Sociedad de </text:span></text:p>
      <text:p text:style-name="P119"><text:span text:style-name="T291">Cabildo </text:span><text:span text:style-name="T290">de </text:span><text:span text:style-name="T291">Gran </text:span><text:span text:style-name="T292">Canaria </text:span></text:p>
      <text:p text:style-name="P120"><text:span text:style-name="T338">Promoción </text:span><text:span text:style-name="T340">Económica </text:span></text:p>
      <text:p text:style-name="P121"><text:span text:style-name="T179">Fundación </text:span><text:span text:style-name="T341">MAPFRE </text:span><text:span text:style-name="T175">Canarias </text:span></text:p>
      <text:p text:style-name="P122"><text:span text:style-name="T132">Al término de la relación</text:span><text:span text:style-name="T82">, </text:span><text:span text:style-name="T133">por </text:span><text:span text:style-name="T132">cualquier </text:span><text:span text:style-name="T133">causa</text:span><text:span text:style-name="T82">, </text:span><text:span text:style-name="T132">los datos de carácter personal a los que hubiera tenido acceso cualesquiera de las entidades deben ser destruidos o devueltos a </text:span><text:span text:style-name="T140">la </text:span><text:span text:style-name="T132">entidad de origen</text:span><text:span text:style-name="T66">, </text:span><text:span text:style-name="T132">incluyendo cualquier soporte o documento. </text:span></text:p>
      <text:p text:style-name="P123"><text:span text:style-name="T133">Suscribir </text:span><text:span text:style-name="T132">las </text:span><text:span text:style-name="T133">cláusulas </text:span><text:span text:style-name="T132">correspondientes a un encargo de tratamiento</text:span><text:span text:style-name="T82">, </text:span><text:span text:style-name="T133">conforme </text:span><text:span text:style-name="T132">a lo </text:span><text:span text:style-name="T136">dispuesto en el Reglamento (UE) 2016/679 del Parlamento Europeo y del </text:span><text:span text:style-name="T137">Consejo</text:span><text:span text:style-name="T136">, </text:span><text:span text:style-name="T132">de 27 de abril de 2016</text:span><text:span text:style-name="T97">, </text:span><text:span text:style-name="T132">relativo a la protección de </text:span><text:span text:style-name="T133">las </text:span><text:span text:style-name="T132">personas físicas en lo que respecta al tratamiento de </text:span><text:span text:style-name="T133">sus </text:span><text:span text:style-name="T132">datos personales </text:span><text:span text:style-name="T133">y </text:span><text:span text:style-name="T132">a la libre circulación de estos </text:span><text:span text:style-name="T133">datos </text:span><text:span text:style-name="T136">y </text:span><text:span text:style-name="T137">por el que se deroga </text:span><text:span text:style-name="T136">la Directiva 95/46/CE (en adelante</text:span><text:span text:style-name="T52">, </text:span><text:span text:style-name="T136">pudiendo denominarse </text:span><text:span text:style-name="T56">"</text:span><text:span text:style-name="T132">RGPD</text:span><text:span text:style-name="T97">"</text:span><text:span text:style-name="T132">)</text:span><text:span text:style-name="T56">, </text:span><text:span text:style-name="T132">en la LOPDGDD </text:span><text:span text:style-name="T134">y </text:span><text:span text:style-name="T132">en el documento de </text:span><text:span text:style-name="T56">"</text:span><text:span text:style-name="T132">Directrices </text:span><text:span text:style-name="T133">para </text:span><text:span text:style-name="T132">la elaboración de contratos </text:span><text:span text:style-name="T133">entre </text:span><text:span text:style-name="T132">responsables </text:span><text:span text:style-name="T133">y encargados </text:span><text:span text:style-name="T132">del tratamiento</text:span><text:span text:style-name="T82">" </text:span><text:span text:style-name="T132">publicado por la Agencia Española de Protección de Datos</text:span><text:span text:style-name="T65">. </text:span></text:p>
      <text:p text:style-name="P124"><text:span text:style-name="T132">El incumplimiento de estas obligaciones hace responder </text:span><text:span text:style-name="T133">a </text:span><text:span text:style-name="T132">cualquiera de las entidades </text:span><text:span text:style-name="T133">de las infracciones que </text:span><text:span text:style-name="T132">cometa como </text:span><text:span text:style-name="T133">si ocupara </text:span><text:span text:style-name="T132">la posición </text:span><text:span text:style-name="T133">de responsable del </text:span><text:span text:style-name="T138">tratamiento</text:span><text:span text:style-name="T87">. </text:span></text:p>
      <text:p text:style-name="P125"><text:span text:style-name="T132">Cualquiera </text:span><text:span text:style-name="T133">de las </text:span><text:span text:style-name="T132">entidades </text:span><text:span text:style-name="T133">responde </text:span><text:span text:style-name="T132">frente a la otra </text:span><text:span text:style-name="T133">del </text:span><text:span text:style-name="T132">cumplimiento </text:span><text:span text:style-name="T133">de estas </text:span><text:span text:style-name="T136">obligaciones por las personas pertenecientes a </text:span><text:span text:style-name="T137">su </text:span><text:span text:style-name="T136">entidad que participen de cualquier </text:span><text:span text:style-name="T132">modo en la ejecución del </text:span><text:span text:style-name="T133">convenio</text:span><text:span text:style-name="T65">. </text:span></text:p>
      <text:p text:style-name="P127"><text:span text:style-name="T133">Consentimiento y derecho de información de Fundación MAPFRE Canarias en </text:span><text:span text:style-name="T129">cuanto a los datos de los comparecientes. </text:span><text:span text:style-name="T95">- </text:span></text:p>
      <text:p text:style-name="P128"><text:span text:style-name="T132">El representante legal de la </text:span><text:span text:style-name="T133">SPEGC </text:span><text:span text:style-name="T132">(</text:span><text:span text:style-name="T133">en </text:span><text:span text:style-name="T132">adelante</text:span><text:span text:style-name="T97">, </text:span><text:span text:style-name="T132">el interesado) declara y garantiza a </text:span><text:span text:style-name="T133">Fundación MAPFRE Canarias respecto </text:span><text:span text:style-name="T132">de los datos </text:span><text:span text:style-name="T133">personales </text:span><text:span text:style-name="T132">que pudiera comunicar </text:span><text:span text:style-name="T133">a Fundación MAPFRE Canarias </text:span><text:span text:style-name="T132">según </text:span><text:span text:style-name="T143">lo </text:span><text:span text:style-name="T132">dispuesto </text:span><text:span text:style-name="T143">en </text:span><text:span text:style-name="T132">el objeto del </text:span><text:span text:style-name="T129">presente </text:span><text:span text:style-name="T130">contrato: </text:span></text:p>
      <text:p text:style-name="P129"><text:span text:style-name="T132">Que cumple </text:span><text:span text:style-name="T133">con la </text:span><text:span text:style-name="T132">normativa </text:span><text:span text:style-name="T133">aplicable de </text:span><text:span text:style-name="T132">protección </text:span><text:span text:style-name="T133">de datos</text:span><text:span text:style-name="T132">, y </text:span><text:span text:style-name="T133">en </text:span><text:span text:style-name="T132">particular, cuando </text:span><text:span text:style-name="T140">le </text:span><text:span text:style-name="T132">sea de aplicación</text:span><text:span text:style-name="T56">, </text:span><text:span text:style-name="T133">con el Reglamento </text:span><text:span text:style-name="T132">2016/679 del Parlamento Europeo </text:span><text:span text:style-name="T137">y </text:span><text:span text:style-name="T136">del Consejo</text:span><text:span text:style-name="T53">, </text:span><text:span text:style-name="T137">de </text:span><text:span text:style-name="T136">27 </text:span><text:span text:style-name="T137">de abril </text:span><text:span text:style-name="T136">de 2016y la Ley </text:span><text:span text:style-name="T137">Orgánica 3/2018</text:span><text:span text:style-name="T136">, </text:span><text:span text:style-name="T137">de 5 </text:span><text:span text:style-name="T136">de Diciembre, </text:span><text:span text:style-name="T132">de Protección de Datos de Carácter </text:span><text:span text:style-name="T133">Personal </text:span><text:span text:style-name="T132">y Garantía de Derechos Digitales </text:span><text:span text:style-name="T136">(LOPD y GDD)</text:span><text:span text:style-name="T84">, </text:span><text:span text:style-name="T137">así como en otras normas vigentes </text:span><text:span text:style-name="T136">o </text:span><text:span text:style-name="T137">que en el futuro puedan </text:span><text:span text:style-name="T136">promulgarse sobre dicha materia, relativo a la protección de las personas </text:span><text:span text:style-name="T137">físicas </text:span><text:span text:style-name="T136">en lo que respecta al tratamiento de datos personales y a </text:span><text:span text:style-name="T141">la </text:span><text:span text:style-name="T137">libre </text:span><text:span text:style-name="T136">circulación de estos </text:span><text:span text:style-name="T132">datos y </text:span><text:span text:style-name="T133">normativa </text:span><text:span text:style-name="T144">de </text:span><text:span text:style-name="T133">trasposición </text:span><text:span text:style-name="T144">o </text:span><text:span text:style-name="T133">desarrollo del </text:span><text:span text:style-name="T132">mismo</text:span><text:span text:style-name="T97">, </text:span><text:span text:style-name="T132">así </text:span><text:span text:style-name="T133">como con la </text:span><text:span text:style-name="T136">implementación de las medidas técnicas </text:span><text:span text:style-name="T137">y </text:span><text:span text:style-name="T136">organizativas necesarias y las reforzadas </text:span><text:span text:style-name="T132">si </text:span><text:span text:style-name="T133">se </text:span><text:span text:style-name="T132">comunicasen </text:span><text:span text:style-name="T133">datos de </text:span><text:span text:style-name="T132">categorías especiales</text:span><text:span text:style-name="T65">, </text:span><text:span text:style-name="T132">para </text:span><text:span text:style-name="T133">garantizar </text:span><text:span text:style-name="T143">un </text:span><text:span text:style-name="T133">nivel de </text:span><text:span text:style-name="T132">seguridad adecuado </text:span><text:span text:style-name="T133">al </text:span><text:span text:style-name="T132">riesgo. </text:span></text:p>
      <text:p text:style-name="P130"><text:span text:style-name="T137">En </text:span><text:span text:style-name="T136">particular, que previamente </text:span><text:span text:style-name="T137">a </text:span><text:span text:style-name="T136">facilitar los datos </text:span><text:span text:style-name="T137">a Fundación MAPFRE Canarias</text:span><text:span text:style-name="T118">, </text:span><text:span text:style-name="T132">ha </text:span><text:span text:style-name="T133">cumplido con el </text:span><text:span text:style-name="T132">deber de información </text:span><text:span text:style-name="T133">a los </text:span><text:span text:style-name="T132">interesados sobre </text:span><text:span text:style-name="T133">todos </text:span><text:span text:style-name="T132">los aspectos establecidos en </text:span><text:span text:style-name="T133">la normativa vigente sobre </text:span><text:span text:style-name="T132">el </text:span><text:span text:style-name="T133">tratamiento </text:span><text:span text:style-name="T132">de </text:span><text:span text:style-name="T133">sus datos personales</text:span><text:span text:style-name="T132">. </text:span></text:p>
      <text:p text:style-name="P131"><text:span text:style-name="T132">El </text:span><text:span text:style-name="T133">interesado será </text:span><text:span text:style-name="T132">responsable de los </text:span><text:span text:style-name="T133">daños y </text:span><text:span text:style-name="T132">perjuicios que se ocasione </text:span><text:span text:style-name="T133">a Fundación </text:span><text:span text:style-name="T129">MAPFRE Canarias con motivo </text:span><text:span text:style-name="T130">del </text:span><text:span text:style-name="T129">incumplimiento </text:span><text:span text:style-name="T130">de lo </text:span><text:span text:style-name="T129">establecido </text:span><text:span text:style-name="T130">en </text:span><text:span text:style-name="T129">esta cláusula</text:span><text:span text:style-name="T122">, </text:span><text:span text:style-name="T133">incluido </text:span><text:span text:style-name="T132">el importe de cualesquiera sanciones </text:span><text:span text:style-name="T133">que </text:span><text:span text:style-name="T132">a </text:span><text:span text:style-name="T133">Fundación MAPFRE Canarias </text:span><text:span text:style-name="T132">se le </text:span><text:span text:style-name="T133">impongan por </text:span><text:span text:style-name="T132">tal circunstancia</text:span><text:span text:style-name="T92">, </text:span><text:span text:style-name="T133">todo ello </text:span><text:span text:style-name="T132">sin </text:span><text:span text:style-name="T133">perjuicio </text:span><text:span text:style-name="T132">de las </text:span><text:span text:style-name="T133">consecuencias </text:span><text:span text:style-name="T132">pactadas </text:span><text:span text:style-name="T133">en </text:span><text:span text:style-name="T132">este contrato para el </text:span><text:span text:style-name="T133">supuesto de incumplimiento </text:span><text:span text:style-name="T132">contractual</text:span><text:span text:style-name="T65">. </text:span></text:p>
      <text:p text:style-name="P132"><text:soft-page-break/><text:span text:style-name="T132">El </text:span><text:span text:style-name="T133">interesado queda </text:span><text:span text:style-name="T132">informado </text:span><text:span text:style-name="T133">y </text:span><text:span text:style-name="T132">consiente </text:span><text:span text:style-name="T345">mediante </text:span><text:span text:style-name="T133">la firma </text:span><text:span text:style-name="T132">del </text:span><text:span text:style-name="T133">presente documento </text:span><text:span text:style-name="T132">el tratamiento de los datos personales </text:span><text:span text:style-name="T280">facilitados </text:span><text:span text:style-name="T132">en </text:span><text:span text:style-name="T133">el mismo</text:span><text:span text:style-name="T132">, así </text:span><text:span text:style-name="T133">como todos </text:span><text:span text:style-name="T132">aquéllos </text:span><text:span text:style-name="T133">suministrados a Fundación MAPFRE Canarias </text:span><text:span text:style-name="T132">a </text:span><text:span text:style-name="T133">través </text:span><text:span text:style-name="T132">de cualquier </text:span><text:span text:style-name="T133">otro medio</text:span><text:span text:style-name="T132">, incluidas</text:span><text:span text:style-name="T97">, </text:span><text:span text:style-name="T133">en su </text:span><text:span text:style-name="T132">caso</text:span><text:span text:style-name="T65">, </text:span><text:span text:style-name="T132">las comunicaciones o las </text:span><text:span text:style-name="T133">transferencias internacionales </text:span><text:span text:style-name="T132">de los </text:span></text:p>
      <text:p text:style-name="P133"><text:span text:style-name="T346">加 </text:span></text:p>
      <text:p text:style-name="P134"><text:span text:style-name="T334">CAN </text:span></text:p>
      <text:p text:style-name="P135"><text:span text:style-name="T58">FONDO </text:span><text:span text:style-name="T23">DE </text:span><text:span text:style-name="T22">DILARIOLLO </text:span><text:span text:style-name="T89">DE </text:span><text:span text:style-name="T26">CANAMAS </text:span></text:p>
      <text:p text:style-name="P136"><text:span text:style-name="T1">spegc </text:span></text:p>
      <text:p text:style-name="P137"><text:span text:style-name="T348">Sociedad </text:span><text:span text:style-name="T349">de </text:span></text:p>
      <text:p text:style-name="P138"><text:span text:style-name="T352">Cabildo de </text:span><text:span text:style-name="T353">Gran Canaria </text:span></text:p>
      <text:p text:style-name="P139"><text:span text:style-name="T354">Promoción </text:span><text:span text:style-name="T355">Económica </text:span></text:p>
      <text:p text:style-name="P140"><text:span text:style-name="T173">Fundación </text:span><text:span text:style-name="T32">MAPFRE </text:span><text:span text:style-name="T356">Canarias </text:span></text:p>
      <text:p text:style-name="P141"><text:span text:style-name="T137">datos </text:span><text:span text:style-name="T136">que pudieran </text:span><text:span text:style-name="T137">realizarse</text:span><text:span text:style-name="T136">, todo ello para </text:span><text:span text:style-name="T137">las </text:span><text:span text:style-name="T136">finalidades detalladas en </text:span><text:span text:style-name="T137">la </text:span><text:span text:style-name="T136">Información </text:span><text:span text:style-name="T139">Adicional de </text:span><text:span text:style-name="T138">Protección de </text:span><text:span text:style-name="T139">Datos</text:span><text:span text:style-name="T87">. </text:span></text:p>
      <text:p text:style-name="P57"><text:span text:style-name="T136">En caso de que los </text:span><text:span text:style-name="T137">datos facilitados se </text:span><text:span text:style-name="T136">refieran a terceras </text:span><text:span text:style-name="T137">personas </text:span><text:span text:style-name="T136">físicas distintas </text:span><text:span text:style-name="T137">del </text:span><text:span text:style-name="T136">interesado</text:span><text:span text:style-name="T100">, </text:span><text:span text:style-name="T136">éste garantiza haber recabado y </text:span><text:span text:style-name="T137">contar con </text:span><text:span text:style-name="T136">el </text:span><text:span text:style-name="T137">consentimiento </text:span><text:span text:style-name="T136">previo de </text:span><text:span text:style-name="T137">los </text:span><text:span text:style-name="T132">mismos para la </text:span><text:span text:style-name="T133">comunicación </text:span><text:span text:style-name="T132">de </text:span><text:span text:style-name="T133">sus </text:span><text:span text:style-name="T132">datos </text:span><text:span text:style-name="T134">y </text:span><text:span text:style-name="T132">haberles </text:span><text:span text:style-name="T133">informado</text:span><text:span text:style-name="T132">, con carácter </text:span><text:span text:style-name="T133">previo a </text:span><text:span text:style-name="T144">su </text:span><text:span text:style-name="T132">inclusión </text:span><text:span text:style-name="T144">en </text:span><text:span text:style-name="T132">el </text:span><text:span text:style-name="T133">presente </text:span><text:span text:style-name="T132">documento</text:span><text:span text:style-name="T57">, </text:span><text:span text:style-name="T144">de </text:span><text:span text:style-name="T133">las </text:span><text:span text:style-name="T132">finalidades del </text:span><text:span text:style-name="T133">tratamiento</text:span><text:span text:style-name="T132">, </text:span><text:span text:style-name="T133">comunicaciones y </text:span><text:span text:style-name="T132">demás términos previstos en el mismo y en la Información Adicional </text:span><text:span text:style-name="T138">de </text:span><text:span text:style-name="T139">Protección </text:span><text:span text:style-name="T138">de </text:span><text:span text:style-name="T139">Datos</text:span><text:span text:style-name="T59">. </text:span></text:p>
      <text:p text:style-name="P11"><text:span text:style-name="T136">El interesado </text:span><text:span text:style-name="T137">garantiza la exactitud </text:span><text:span text:style-name="T136">y veracidad </text:span><text:span text:style-name="T137">de los </text:span><text:span text:style-name="T136">datos personales </text:span><text:span text:style-name="T137">facilitados</text:span><text:span text:style-name="T136">, </text:span><text:span text:style-name="T133">comprometiéndose </text:span><text:span text:style-name="T132">a mantenerlos </text:span><text:span text:style-name="T133">debidamente actualizados </text:span><text:span text:style-name="T143">y </text:span><text:span text:style-name="T132">a </text:span><text:span text:style-name="T133">comunicar </text:span><text:span text:style-name="T132">a </text:span><text:span text:style-name="T133">Fundación MAPFRE Canarias </text:span><text:span text:style-name="T132">cualquier variación que </text:span><text:span text:style-name="T133">se </text:span><text:span text:style-name="T132">produzca en los </text:span><text:span text:style-name="T133">mismos</text:span><text:span text:style-name="T132">. </text:span></text:p>
      <text:p text:style-name="P142"><text:span text:style-name="T96">INFORMACIÓN BÁSICA SOBRE PROTECCIÓN DE DATOS </text:span></text:p>
      <text:p text:style-name="P143"><text:span text:style-name="T133">Responsable</text:span><text:span text:style-name="T132">: Fundación MAPFRE Canarias </text:span></text:p>
      <text:p text:style-name="P144"><text:span text:style-name="T137">Finalidades</text:span><text:span text:style-name="T136">: Gestión</text:span><text:span text:style-name="T67">, </text:span><text:span text:style-name="T136">desarrollo y cumplimiento del </text:span><text:span text:style-name="T137">convenio</text:span><text:span text:style-name="T136">, elaboración </text:span><text:span text:style-name="T137">de </text:span><text:span text:style-name="T136">perfiles </text:span><text:span text:style-name="T133">para el </text:span><text:span text:style-name="T132">adecuado desarrollo de dicho </text:span><text:span text:style-name="T133">convenio </text:span><text:span text:style-name="T143">y </text:span><text:span text:style-name="T132">el envío </text:span><text:span text:style-name="T144">de </text:span><text:span text:style-name="T132">información sobre actividades</text:span><text:span text:style-name="T56">, </text:span><text:span text:style-name="T132">proyectos</text:span><text:span text:style-name="T65">, </text:span><text:span text:style-name="T132">eventos </text:span><text:span text:style-name="T134">y</text:span><text:span text:style-name="T132">/o </text:span><text:span text:style-name="T133">cursos </text:span><text:span text:style-name="T132">de Fundación MAPFRE Canarias</text:span><text:span text:style-name="T65">. </text:span></text:p>
      <text:p text:style-name="P145"><text:span text:style-name="T133">Legitimación</text:span><text:span text:style-name="T132">: Ejecución del convenio y consentimiento de interesado</text:span><text:span text:style-name="T82">. </text:span></text:p>
      <text:p text:style-name="P146"><text:span text:style-name="T133">Destinatarios</text:span><text:span text:style-name="T132">: Podrán comunicarse datos </text:span><text:span text:style-name="T133">a terceros por </text:span><text:span text:style-name="T132">obligación legal y/o </text:span><text:span text:style-name="T133">realizarse </text:span><text:span text:style-name="T132">transferencias de </text:span><text:span text:style-name="T133">datos a </text:span><text:span text:style-name="T132">terceros países en los términos señalados en la </text:span><text:span text:style-name="T133">Información </text:span><text:span text:style-name="T139">Adicional</text:span><text:span text:style-name="T70">. </text:span></text:p>
      <text:p text:style-name="P147"><text:span text:style-name="T133">Derechos</text:span><text:span text:style-name="T132">: Puede ejercer sus derechos de acceso</text:span><text:span text:style-name="T97">, </text:span><text:span text:style-name="T133">rectificación</text:span><text:span text:style-name="T97">, </text:span><text:span text:style-name="T133">supresión</text:span><text:span text:style-name="T132">, </text:span><text:span text:style-name="T133">limitación</text:span><text:span text:style-name="T132">, </text:span><text:span text:style-name="T133">oposición </text:span><text:span text:style-name="T132">y portabilidad</text:span><text:span text:style-name="T97">, </text:span><text:span text:style-name="T132">detallados en la Información Adicional de Protección de Datos</text:span><text:span text:style-name="T65">. </text:span></text:p>
      <text:p text:style-name="P36"><text:span text:style-name="T129">Información Adicional</text:span><text:span text:style-name="T55">: </text:span><text:span text:style-name="T130">Puede </text:span><text:span text:style-name="T129">consultar la Información Adicional </text:span><text:span text:style-name="T130">de Protección </text:span><text:span text:style-name="T129">de </text:span><text:span text:style-name="T132">Datos </text:span><text:span text:style-name="T133">en </text:span><text:span text:style-name="T357">https://www.fundacionmapfreguanarteme.org/politica-de-privacidad/ </text:span></text:p>
      <text:p text:style-name="P148"><text:span text:style-name="T136">Vd</text:span><text:span text:style-name="T84">. </text:span><text:span text:style-name="T136">puede </text:span><text:span text:style-name="T137">marcar </text:span><text:span text:style-name="T136">esta casilla en caso de oponerse al tratamiento y comunicación de </text:span><text:span text:style-name="T137">los </text:span><text:span text:style-name="T136">datos </text:span><text:span text:style-name="T137">de </text:span><text:span text:style-name="T136">carácter </text:span><text:span text:style-name="T137">personal por Fundación MAPFRE Canarias </text:span><text:span text:style-name="T136">para </text:span><text:span text:style-name="T137">el envío de </text:span><text:span text:style-name="T139">información sobre esta entidad</text:span><text:span text:style-name="T104">. </text:span></text:p>
      <text:p text:style-name="P149"><text:span text:style-name="T132">En </text:span><text:span text:style-name="T133">todo caso</text:span><text:span text:style-name="T97">, </text:span><text:span text:style-name="T132">el consentimiento para </text:span><text:span text:style-name="T133">el </text:span><text:span text:style-name="T132">tratamiento </text:span><text:span text:style-name="T133">de sus </text:span><text:span text:style-name="T132">datos </text:span><text:span text:style-name="T133">con </text:span><text:span text:style-name="T132">dicha finalidad tiene carácter revocable</text:span><text:span text:style-name="T97">, </text:span><text:span text:style-name="T132">pudiendo </text:span><text:span text:style-name="T133">retirar en cualquier </text:span><text:span text:style-name="T132">momento </text:span><text:span text:style-name="T133">el </text:span><text:span text:style-name="T132">consentimiento </text:span><text:span text:style-name="T137">prestado o ejercitar </text:span><text:span text:style-name="T136">cualquiera de los derechos mencionados en </text:span><text:span text:style-name="T137">la </text:span><text:span text:style-name="T136">forma indicada en la </text:span><text:span text:style-name="T139">Información Adicional </text:span><text:span text:style-name="T138">de Protección de </text:span><text:span text:style-name="T139">Datos</text:span><text:span text:style-name="T70">. </text:span></text:p>
      <text:p text:style-name="P150"><text:soft-page-break/><text:span text:style-name="T133">Consentimiento y derecho de información de la SPEGC en cuanto a los datos de </text:span><text:span text:style-name="T137">los comparecientes</text:span><text:span text:style-name="T100">. </text:span><text:span text:style-name="T119">- </text:span></text:p>
      <text:p text:style-name="P151"><text:span text:style-name="T132">En cumplimiento de lo dispuesto </text:span><text:span text:style-name="T133">en </text:span><text:span text:style-name="T132">el RGPD, en la LOPDGDD, </text:span><text:span text:style-name="T133">y en la normativa </text:span><text:span text:style-name="T132">vigente </text:span><text:span text:style-name="T145">en </text:span><text:span text:style-name="T136">protección </text:span><text:span text:style-name="T145">de </text:span><text:span text:style-name="T136">datos </text:span><text:span text:style-name="T146">de </text:span><text:span text:style-name="T136">carácter personal</text:span><text:span text:style-name="T93">, </text:span><text:span text:style-name="T136">los comparecientes </text:span><text:span text:style-name="T137">consienten </text:span><text:span text:style-name="T136">al </text:span><text:span text:style-name="T132">tratamiento de </text:span><text:span text:style-name="T133">sus datos </text:span><text:span text:style-name="T132">de carácter personal </text:span><text:span text:style-name="T133">(</text:span><text:span text:style-name="T132">incluyendo imágenes</text:span><text:span text:style-name="T133">) derivados </text:span><text:span text:style-name="T132">de la </text:span><text:span text:style-name="T133">relación entre las partes objeto del presente </text:span><text:span text:style-name="T132">Convenio</text:span><text:span text:style-name="T65">, </text:span><text:span text:style-name="T132">así </text:span><text:span text:style-name="T133">como los </text:span><text:span text:style-name="T144">de </text:span><text:span text:style-name="T133">sus </text:span><text:span text:style-name="T136">representantes</text:span><text:span text:style-name="T67">, </text:span><text:span text:style-name="T136">firmantes</text:span><text:span text:style-name="T67">, </text:span><text:span text:style-name="T136">empleados</text:span><text:span text:style-name="T67">, </text:span><text:span text:style-name="T136">y los facilitados </text:span><text:span text:style-name="T137">de </text:span><text:span text:style-name="T136">cualquier otra </text:span><text:span text:style-name="T137">persona física </text:span><text:span text:style-name="T132">relacionada con el mismo</text:span><text:span text:style-name="T82">, </text:span><text:span text:style-name="T133">consintiendo expresamente al </text:span><text:span text:style-name="T132">contenido </text:span><text:span text:style-name="T133">del </text:span><text:span text:style-name="T132">derecho de información establecido </text:span><text:span text:style-name="T133">en </text:span><text:span text:style-name="T132">la presente </text:span><text:span text:style-name="T133">cláusula</text:span><text:span text:style-name="T65">. </text:span><text:span text:style-name="T132">Sus datos </text:span><text:span text:style-name="T133">de </text:span><text:span text:style-name="T132">carácter </text:span><text:span text:style-name="T133">personal </text:span><text:span text:style-name="T132">pasarán a </text:span><text:span text:style-name="T133">formar </text:span><text:span text:style-name="T132">parte del sistema de tratamiento de </text:span><text:span text:style-name="T198">datos </text:span><text:span text:style-name="T132">de </text:span><text:span text:style-name="T140">la </text:span><text:span text:style-name="T132">SPEGC, informándole de lo </text:span><text:span text:style-name="T129">siguiente</text:span><text:span text:style-name="T123">: </text:span></text:p>
      <text:p text:style-name="P152"><text:span text:style-name="T333">CAN </text:span></text:p>
      <text:p text:style-name="P153"><text:span text:style-name="T102">FONDO </text:span><text:span text:style-name="T358">DE </text:span></text:p>
      <text:p text:style-name="P154"><text:span text:style-name="T358">ON SARROLLO </text:span></text:p>
      <text:p text:style-name="P155"><text:span text:style-name="T102">DI </text:span><text:span text:style-name="T62">CARAMAI </text:span></text:p>
      <text:p text:style-name="P156"><text:span text:style-name="T2">spegc </text:span></text:p>
      <text:p text:style-name="P157"><text:span text:style-name="T349">Sociedad de </text:span></text:p>
      <text:p text:style-name="P158"><text:span text:style-name="T363">Cabildo </text:span><text:span text:style-name="T364">de </text:span><text:span text:style-name="T363">Gran Canaria </text:span></text:p>
      <text:p text:style-name="P159"><text:span text:style-name="T27">Promoción </text:span><text:span text:style-name="T365">Económica </text:span></text:p>
      <text:p text:style-name="P160"><text:span text:style-name="T367">Fundación </text:span><text:span text:style-name="T30">MAPFRE </text:span><text:span text:style-name="T33">Canarias </text:span></text:p>
      <text:p text:style-name="P161"><text:span text:style-name="T147">O </text:span></text:p>
      <text:p text:style-name="P162"><text:span text:style-name="T136">Responsable del tratamiento</text:span><text:span text:style-name="T368">: </text:span><text:span text:style-name="T136">SOCIEDAD DE PROMOCIÓN ECONÓMICA DE </text:span><text:span text:style-name="T132">GRAN CANARIA</text:span><text:span text:style-name="T372">, </text:span><text:span text:style-name="T132">S.A.U. (SPEGC)</text:span><text:span text:style-name="T82">, </text:span><text:span text:style-name="T132">teléfono de contacto: </text:span><text:span text:style-name="T133">(+34</text:span><text:span text:style-name="T132">) </text:span><text:span text:style-name="T133">928.424.600</text:span><text:span text:style-name="T132">, </text:span><text:span text:style-name="T133">correo </text:span><text:span text:style-name="T130">electrónico de contacto: </text:span><text:span text:style-name="T131">lopd@spegc.org</text:span><text:span text:style-name="T94">. </text:span></text:p>
      <text:p text:style-name="P163"><text:span text:style-name="T373">Finalidad </text:span><text:span text:style-name="T374">del </text:span><text:span text:style-name="T263">tratamiento</text:span><text:span text:style-name="T132">: gestión</text:span><text:span text:style-name="T92">, </text:span><text:span text:style-name="T132">desarrollo, </text:span><text:span text:style-name="T133">ejecución</text:span><text:span text:style-name="T132">, </text:span><text:span text:style-name="T133">cumplimiento </text:span><text:span text:style-name="T144">y </text:span><text:span text:style-name="T132">mantenimiento </text:span><text:span text:style-name="T143">de </text:span><text:span text:style-name="T132">relación con </text:span><text:span text:style-name="T133">colaboradores </text:span><text:span text:style-name="T143">y </text:span><text:span text:style-name="T133">prestación </text:span><text:span text:style-name="T143">de </text:span><text:span text:style-name="T133">servicios </text:span><text:span text:style-name="T144">y </text:span><text:span text:style-name="T137">circunstancias </text:span><text:span text:style-name="T136">de/para ello necesarias</text:span><text:span text:style-name="T67">, </text:span><text:span text:style-name="T136">incluyendo facturación, cobros, </text:span><text:span text:style-name="T137">pagos</text:span><text:span text:style-name="T136">, </text:span><text:span text:style-name="T133">contabilidad</text:span><text:span text:style-name="T56">, </text:span><text:span text:style-name="T132">administración</text:span><text:span text:style-name="T97">, </text:span><text:span text:style-name="T132">fiscalidad</text:span><text:span text:style-name="T56">, </text:span><text:span text:style-name="T132">impuestos</text:span><text:span text:style-name="T56">, </text:span><text:span text:style-name="T132">satisfacer objeto contratos </text:span><text:span text:style-name="T143">y </text:span><text:span text:style-name="T132">acuerdos</text:span><text:span text:style-name="T56">, </text:span><text:span text:style-name="T132">envío </text:span><text:span text:style-name="T144">de </text:span><text:span text:style-name="T132">comunicaciones comerciales electrónicas</text:span><text:span text:style-name="T56">, </text:span><text:span text:style-name="T132">actividades </text:span><text:span text:style-name="T133">de difusión acuerdos</text:span><text:span text:style-name="T56">. </text:span><text:span text:style-name="T132">Compruebe que </text:span><text:span text:style-name="T144">sus </text:span><text:span text:style-name="T132">datos </text:span><text:span text:style-name="T133">son </text:span><text:span text:style-name="T132">auténticos </text:span><text:span text:style-name="T144">y </text:span><text:span text:style-name="T132">veraces comunicándonos cualquier modificación a </text:span><text:span text:style-name="T133">la </text:span><text:span text:style-name="T132">mayor brevedad</text:span><text:span text:style-name="T56">, </text:span><text:span text:style-name="T132">disponiendo de </text:span><text:span text:style-name="T133">nuestros </text:span><text:span text:style-name="T132">sistemas de tratamiento </text:span><text:span text:style-name="T133">actualizados </text:span><text:span text:style-name="T135">y </text:span><text:span text:style-name="T133">sin errores en todo </text:span><text:span text:style-name="T132">momento</text:span><text:span text:style-name="T65">. </text:span><text:span text:style-name="T132">Sólo se </text:span><text:span text:style-name="T140">le </text:span><text:span text:style-name="T133">solicitarán datos obligatorios </text:span><text:span text:style-name="T135">y </text:span><text:span text:style-name="T132">necesarios para cumplir obligaciones legales y </text:span><text:span text:style-name="T137">circunstancias necesarias </text:span><text:span text:style-name="T146">y </text:span><text:span text:style-name="T136">derivadas de </text:span><text:span text:style-name="T137">su </text:span><text:span text:style-name="T136">relación</text:span><text:span text:style-name="T100">, </text:span><text:span text:style-name="T136">no proporcionarlos podrá </text:span><text:span text:style-name="T132">implicar </text:span><text:span text:style-name="T133">no </text:span><text:span text:style-name="T132">poder llevar </text:span><text:span text:style-name="T133">a </text:span><text:span text:style-name="T132">cabo </text:span><text:span text:style-name="T133">su correcto </text:span><text:span text:style-name="T132">desarrollo</text:span><text:span text:style-name="T82">. </text:span></text:p>
      <text:p text:style-name="P164"><text:span text:style-name="T375">En </text:span><text:span text:style-name="T376">caso </text:span><text:span text:style-name="T337">de </text:span><text:span text:style-name="T378">que </text:span><text:span text:style-name="T357">nos </text:span><text:span text:style-name="T198">facilite </text:span><text:span text:style-name="T379">datos </text:span><text:span text:style-name="T282">personales </text:span><text:span text:style-name="T379">de </text:span><text:span text:style-name="T381">terceros</text:span><text:span text:style-name="T383">, </text:span><text:span text:style-name="T133">se responsabiliza </text:span><text:span text:style-name="T132">de haber </text:span><text:span text:style-name="T136">informado y haber obtenido el consentimiento </text:span><text:span text:style-name="T137">previo y expreso de </text:span><text:span text:style-name="T136">los titulares de </text:span><text:span text:style-name="T137">los </text:span><text:span text:style-name="T136">datos para aportárnoslos </text:span><text:span text:style-name="T137">con </text:span><text:span text:style-name="T136">las </text:span><text:span text:style-name="T137">finalidades </text:span><text:span text:style-name="T136">dispuestas</text:span><text:span text:style-name="T100">, </text:span><text:span text:style-name="T136">notificándoles el contenido </text:span><text:span text:style-name="T132">de la </text:span><text:span text:style-name="T133">presente </text:span><text:span text:style-name="T132">cláusula</text:span><text:span text:style-name="T56">, </text:span><text:span text:style-name="T132">sin perjuicio de que se pudiera </text:span><text:span text:style-name="T133">producir </text:span><text:span text:style-name="T132">el </text:span><text:span text:style-name="T133">envío por </text:span><text:span text:style-name="T132">nuestra </text:span><text:span text:style-name="T137">parte </text:span><text:span text:style-name="T136">de </text:span><text:span text:style-name="T137">notificación al </text:span><text:span text:style-name="T136">tercero informándole de </text:span><text:span text:style-name="T137">que </text:span><text:span text:style-name="T136">se han </text:span><text:span text:style-name="T137">facilitado sus datos </text:span><text:span text:style-name="T136">a </text:span><text:span text:style-name="T132">esta entidad con la finalidad dispuesta</text:span><text:span text:style-name="T82">, </text:span><text:span text:style-name="T132">conforme a los datos de contacto facilitados </text:span><text:span text:style-name="T133">por su </text:span><text:span text:style-name="T132">parte, en aquellos supuestos legalmente establecidos</text:span><text:span text:style-name="T65">. </text:span></text:p>
      <text:p text:style-name="P165"><text:span text:style-name="T132">Base legal para el tratamiento: </text:span><text:span text:style-name="T144">su </text:span><text:span text:style-name="T132">relación </text:span><text:span text:style-name="T133">jurídica </text:span><text:span text:style-name="T132">como colaborador</text:span><text:span text:style-name="T133">, su </text:span><text:span text:style-name="T132">consentimiento</text:span><text:span text:style-name="T113">, </text:span><text:span text:style-name="T132">la ejecución del convenio </text:span><text:span text:style-name="T133">y el </text:span><text:span text:style-name="T132">cumplimiento de </text:span><text:span text:style-name="T133">obligaciones </text:span><text:span text:style-name="T132">legales, fiscales</text:span><text:span text:style-name="T65">, </text:span><text:span text:style-name="T132">de protección de datos </text:span><text:span text:style-name="T133">de </text:span><text:span text:style-name="T132">carácter personal </text:span><text:span text:style-name="T133">y cualquier </text:span><text:span text:style-name="T132">otra </text:span><text:span text:style-name="T133">aplicable</text:span><text:span text:style-name="T132">. </text:span></text:p>
      <text:p text:style-name="P166"><text:span text:style-name="T380">Destinatarios </text:span><text:span text:style-name="T382">de </text:span><text:span text:style-name="T244">sus </text:span><text:span text:style-name="T385">datos</text:span><text:span text:style-name="T387">: </text:span><text:span text:style-name="T137">el </text:span><text:span text:style-name="T136">propio </text:span><text:span text:style-name="T137">responsable </text:span><text:span text:style-name="T136">del tratamiento y terceros a </text:span><text:span text:style-name="T137">los </text:span><text:span text:style-name="T132">que sea </text:span><text:span text:style-name="T133">necesaria su </text:span><text:span text:style-name="T132">comunicación </text:span><text:span text:style-name="T133">en </text:span><text:span text:style-name="T132">cumplimiento </text:span><text:span text:style-name="T133">de obligación legal </text:span><text:span text:style-name="T132">o </text:span><text:span text:style-name="T133">ser </text:span><text:span text:style-name="T129">necesaria </text:span><text:span text:style-name="T148">o </text:span><text:span text:style-name="T129">derivada de la existencia de su </text:span><text:span text:style-name="T130">relación</text:span><text:span text:style-name="T63">, </text:span><text:span text:style-name="T129">como los siguientes (con </text:span><text:span text:style-name="T132">finalidad de ejercicio de </text:span><text:span text:style-name="T133">sus </text:span><text:span text:style-name="T132">funciones públicas </text:span><text:span text:style-name="T133">y </text:span><text:span text:style-name="T132">objetos sociales, pudiendo </text:span><text:span text:style-name="T133">ejercitar sus </text:span><text:span text:style-name="T132">derechos </text:span><text:span text:style-name="T133">ante los mismos</text:span><text:span text:style-name="T132">)</text:span><text:span text:style-name="T133">: a) </text:span><text:span text:style-name="T132">Administración </text:span><text:span text:style-name="T133">tributaria</text:span><text:span text:style-name="T132">; </text:span><text:span text:style-name="T133">b) bancos</text:span><text:span text:style-name="T65">, </text:span><text:span text:style-name="T133">cajas de </text:span><text:span text:style-name="T136">ahorro y cajas rurales; c) Administración pública con competencia en la </text:span><text:span text:style-name="T137">materia</text:span><text:span text:style-name="T136">; d) Fuerzas y Cuerpos de Seguridad del Estado y Policía Judicial</text:span><text:span text:style-name="T67">, </text:span><text:span text:style-name="T137">en caso de ser </text:span><text:span text:style-name="T132">requerido; e) Juzgados y </text:span><text:span text:style-name="T133">Tribunales</text:span><text:span text:style-name="T132">, </text:span><text:span text:style-name="T133">en caso de </text:span><text:span text:style-name="T132">ser requerido </text:span><text:span text:style-name="T133">o </text:span><text:span text:style-name="T132">ser necesario para inicio o tramitación de procedimientos</text:span><text:span text:style-name="T133">; f) entidades aseguradoras</text:span><text:span text:style-name="T132">; </text:span><text:span text:style-name="T133">g) notarios </text:span><text:span text:style-name="T144">y </text:span><text:span text:style-name="T137">registros públicos</text:span><text:span text:style-name="T136">; h) Terceros </text:span><text:span text:style-name="T137">públicos </text:span><text:span text:style-name="T136">o </text:span><text:span text:style-name="T137">privados que </text:span><text:span text:style-name="T136">gestionen </text:span><text:span text:style-name="T137">programas </text:span><text:span text:style-name="T136">que </text:span><text:span text:style-name="T133">cofinancien </text:span><text:span text:style-name="T132">las </text:span><text:span text:style-name="T133">actuaciones incluidas</text:span><text:span text:style-name="T65">. </text:span><text:span text:style-name="T132">Sus datos se podrán poner en conocimiento de terceros con los que el </text:span><text:span text:style-name="T133">responsable </text:span><text:span text:style-name="T132">tenga un contrato </text:span><text:span text:style-name="T133">de prestación </text:span><text:span text:style-name="T132">de servicios </text:span><text:span text:style-name="T143">(</text:span><text:span text:style-name="T132">encargado </text:span><text:span text:style-name="T133">de </text:span><text:span text:style-name="T132">tratamiento</text:span><text:span text:style-name="T133">) </text:span><text:span text:style-name="T144">y sea </text:span><text:span text:style-name="T132">necesario </text:span><text:span text:style-name="T133">su acceso para prestar servicios necesarios </text:span><text:span text:style-name="T135">y</text:span><text:span text:style-name="T133">/o asociados con </text:span><text:span text:style-name="T132">asesoramiento jurídico</text:span><text:span text:style-name="T97">, </text:span><text:span text:style-name="T132">protección </text:span><text:span text:style-name="T133">de datos, servicios </text:span><text:span text:style-name="T136">informáticos</text:span><text:span text:style-name="T67">, </text:span><text:span text:style-name="T136">gestión</text:span><text:span text:style-name="T118">, </text:span><text:span text:style-name="T136">tramitación</text:span><text:span text:style-name="T67">, </text:span><text:span text:style-name="T136">desarrollo </text:span><text:span text:style-name="T146">y </text:span><text:span text:style-name="T136">mantenimiento </text:span><text:span text:style-name="T145">de </text:span><text:span text:style-name="T136">relación </text:span><text:span text:style-name="T145">y </text:span><text:span text:style-name="T137">Convenio</text:span><text:span text:style-name="T67">, </text:span><text:span text:style-name="T136">repositorio </text:span><text:span text:style-name="T137">y </text:span><text:span text:style-name="T136">archivo </text:span><text:span text:style-name="T137">o </text:span><text:span text:style-name="T136">cualquier otro contratado</text:span><text:span text:style-name="T100">. </text:span></text:p>
      <text:p text:style-name="P167"><text:span text:style-name="T130">No </text:span><text:span text:style-name="T129">existe </text:span><text:span text:style-name="T130">intención </text:span><text:span text:style-name="T129">de </text:span><text:span text:style-name="T142">la </text:span><text:span text:style-name="T130">SPEGC de </text:span><text:span text:style-name="T129">realizar transferencia de sus datos a un </text:span><text:span text:style-name="T130">tercer </text:span><text:span text:style-name="T132">país u </text:span><text:span text:style-name="T133">organización </text:span><text:span text:style-name="T132">internacional</text:span><text:span text:style-name="T65">. </text:span><text:span text:style-name="T132">Sin perjuicio de lo </text:span><text:span text:style-name="T133">anterior</text:span><text:span text:style-name="T65">, </text:span><text:span text:style-name="T132">la SPEGC usa los </text:span><text:span text:style-name="T137">servicios </text:span><text:span text:style-name="T136">de Google Ireland Limited</text:span><text:span text:style-name="T84">, </text:span><text:span text:style-name="T137">para </text:span><text:span text:style-name="T141">la </text:span><text:span text:style-name="T137">comunicación por correo electrónico</text:span><text:span text:style-name="T136">, </text:span><text:span text:style-name="T133">empresa </text:span><text:span text:style-name="T132">igualmente ubicada en Estados Unidos consintiendo expresamente a esta </text:span><text:span text:style-name="T137">posible </text:span><text:span text:style-name="T136">cesión </text:span><text:span text:style-name="T145">o </text:span><text:span text:style-name="T136">comunicación </text:span><text:span text:style-name="T137">de datos a este </text:span><text:span text:style-name="T136">país, </text:span><text:span text:style-name="T137">el </text:span><text:span text:style-name="T136">cual actualmente </text:span><text:span text:style-name="T137">no </text:span><text:span text:style-name="T133">proporciona una </text:span><text:span text:style-name="T132">protección </text:span><text:span text:style-name="T133">adecuada </text:span><text:span text:style-name="T132">en protección </text:span><text:span text:style-name="T133">de </text:span><text:span text:style-name="T132">datos conforme a lo </text:span><text:span text:style-name="T136">dispuesto </text:span><text:span text:style-name="T137">por </text:span><text:span text:style-name="T136">la Unión Europea </text:span><text:span text:style-name="T137">tras la </text:span><text:span text:style-name="T136">invalidez </text:span><text:span text:style-name="T259">del </text:span><text:span text:style-name="T137">Escudo </text:span><text:span text:style-name="T136">de Privacidad </text:span><text:span text:style-name="T137">EU- </text:span><text:span text:style-name="T138">EE.UU. </text:span></text:p>
      <text:p text:style-name="P168"><text:span text:style-name="T388">Plazo </text:span><text:span text:style-name="T389">de </text:span><text:span text:style-name="T390">conservación </text:span><text:span text:style-name="T391">de sus </text:span><text:span text:style-name="T379">datos: </text:span><text:span text:style-name="T246">coincidirá </text:span><text:span text:style-name="T133">con la </text:span><text:span text:style-name="T132">duración de su relación </text:span><text:span text:style-name="T133">con la </text:span></text:p>
      <text:p text:style-name="P169"><text:span text:style-name="T166">CAN </text:span></text:p>
      <text:p text:style-name="P170"><text:span text:style-name="T361">FONDO DE </text:span></text:p>
      <text:p text:style-name="P171"><text:soft-page-break/><text:span text:style-name="T362">DE LARROLLO </text:span></text:p>
      <text:p text:style-name="P172"><text:span text:style-name="T359">САЛАМАЯ </text:span></text:p>
      <text:p text:style-name="P173"><text:span text:style-name="T336">spegc </text:span></text:p>
      <text:p text:style-name="P174"><text:span text:style-name="T393">Sociedad de </text:span></text:p>
      <text:p text:style-name="P175"><text:span text:style-name="T292">Cabildo </text:span><text:span text:style-name="T290">de </text:span><text:span text:style-name="T291">Gran Canaria </text:span></text:p>
      <text:p text:style-name="P177"><text:span text:style-name="T297">Promoción </text:span><text:span text:style-name="T360">Economica </text:span></text:p>
      <text:p text:style-name="P178"><text:span text:style-name="T29">Fundación </text:span><text:span text:style-name="T341">MAPFRE </text:span><text:span text:style-name="T394">Canarias </text:span></text:p>
      <text:p text:style-name="P179"><text:span text:style-name="T305">SPEGC y el necesario para el cumplimiento de obligaciones legales o </text:span><text:span text:style-name="T306">en caso de que </text:span><text:span text:style-name="T323">se </text:span><text:span text:style-name="T305">precisen para </text:span><text:span text:style-name="T306">formulación</text:span><text:span text:style-name="T84">, </text:span><text:span text:style-name="T305">ejercicio </text:span><text:span text:style-name="T322">o </text:span><text:span text:style-name="T305">defensa </text:span><text:span text:style-name="T322">de </text:span></text:p>
      <text:p text:style-name="P180"><text:span text:style-name="T312">defensa </text:span><text:span text:style-name="T326">de </text:span><text:span text:style-name="T312">reclamaciones </text:span><text:span text:style-name="T314">relacionadas </text:span><text:span text:style-name="T315">con su </text:span><text:span text:style-name="T314">relación o </text:span><text:span text:style-name="T315">con </text:span><text:span text:style-name="T314">el </text:span><text:span text:style-name="T315">tratamiento de sus datos</text:span><text:span text:style-name="T122">, </text:span><text:span text:style-name="T315">conservándose </text:span><text:span text:style-name="T314">en </text:span><text:span text:style-name="T310">este caso hasta la finalización de plazos de prescripción. </text:span></text:p>
      <text:p text:style-name="P181"><text:span text:style-name="T395">Derechos </text:span><text:span text:style-name="T94">en protección de datos</text:span><text:span text:style-name="T264">: </text:span><text:span text:style-name="T315">se </text:span><text:span text:style-name="T314">le </text:span><text:span text:style-name="T315">informa </text:span><text:span text:style-name="T314">de la </text:span><text:span text:style-name="T315">existencia </text:span><text:span text:style-name="T314">de </text:span><text:span text:style-name="T315">sus </text:span><text:span text:style-name="T314">derechos a </text:span><text:span text:style-name="T310">solicitar </text:span><text:span text:style-name="T311">a </text:span><text:span text:style-name="T310">la SPEGC </text:span><text:span text:style-name="T311">como responsable </text:span><text:span text:style-name="T310">del tratamiento</text:span><text:span text:style-name="T56">, </text:span><text:span text:style-name="T310">el acceso a </text:span><text:span text:style-name="T311">sus datos personales</text:span><text:span text:style-name="T310">, </text:span><text:span text:style-name="T311">llevar a </text:span><text:span text:style-name="T310">cabo </text:span><text:span text:style-name="T311">su rectificación o solicitar su </text:span><text:span text:style-name="T310">supresión, derecho </text:span><text:span text:style-name="T311">a solicitar </text:span><text:span text:style-name="T306">la </text:span><text:span text:style-name="T305">limitación </text:span><text:span text:style-name="T306">de su </text:span><text:span text:style-name="T305">tratamiento</text:span><text:span text:style-name="T52">, </text:span><text:span text:style-name="T306">a oponerse </text:span><text:span text:style-name="T305">al mismo</text:span><text:span text:style-name="T84">, </text:span><text:span text:style-name="T305">así como el derecho a la </text:span><text:span text:style-name="T310">portabilidad de datos y a </text:span><text:span text:style-name="T311">no </text:span><text:span text:style-name="T310">ser </text:span><text:span text:style-name="T311">objeto de </text:span><text:span text:style-name="T310">decisiones individuales automatizadas </text:span><text:span text:style-name="T311">(</text:span><text:span text:style-name="T310">incluida la elaboración de perfiles)</text:span><text:span text:style-name="T56">. </text:span><text:span text:style-name="T310">Se le </text:span><text:span text:style-name="T311">informa </text:span><text:span text:style-name="T310">igualmente de </text:span><text:span text:style-name="T311">su </text:span><text:span text:style-name="T310">derecho </text:span><text:span text:style-name="T311">a retirar su </text:span><text:span text:style-name="T310">consentimiento </text:span><text:span text:style-name="T311">otorgado </text:span><text:span text:style-name="T310">en </text:span><text:span text:style-name="T311">cualquier </text:span><text:span text:style-name="T310">momento</text:span><text:span text:style-name="T56">, </text:span><text:span text:style-name="T311">sin que </text:span><text:span text:style-name="T310">ello afecte a la licitud del tratamiento </text:span><text:span text:style-name="T311">basado </text:span><text:span text:style-name="T310">en el consentimiento </text:span><text:span text:style-name="T311">previo </text:span><text:span text:style-name="T310">a </text:span><text:span text:style-name="T311">su </text:span><text:span text:style-name="T310">retirada. Podrá </text:span><text:span text:style-name="T311">ejercitar sus </text:span><text:span text:style-name="T310">derechos solicitándolo </text:span><text:span text:style-name="T311">por </text:span><text:span text:style-name="T310">escrito dirigido </text:span><text:span text:style-name="T311">a </text:span><text:span text:style-name="T310">la SPEGC </text:span><text:span text:style-name="T311">al domicilio mencionado </text:span><text:span text:style-name="T310">en el presente contrato</text:span><text:span text:style-name="T82">, </text:span><text:span text:style-name="T325">o </text:span><text:span text:style-name="T310">mediante correo electrónico a </text:span><text:span text:style-name="T311">la </text:span><text:span text:style-name="T310">dirección indicada</text:span><text:span text:style-name="T82">, </text:span><text:span text:style-name="T310">adjuntando </text:span><text:span text:style-name="T311">copia </text:span><text:span text:style-name="T310">de su D.N.I. </text:span><text:span text:style-name="T311">o </text:span><text:span text:style-name="T310">documento </text:span><text:span text:style-name="T311">identificativo y </text:span><text:span text:style-name="T310">de su representación, en </text:span><text:span text:style-name="T324">su </text:span><text:span text:style-name="T310">caso</text:span><text:span text:style-name="T97">. </text:span><text:span text:style-name="T310">Con </text:span><text:span text:style-name="T311">objeto de conceder las </text:span><text:span text:style-name="T310">máximas </text:span><text:span text:style-name="T311">facilidades </text:span><text:span text:style-name="T310">para </text:span><text:span text:style-name="T311">formular sus peticiones</text:span><text:span text:style-name="T310">, podrá solicitar </text:span><text:span text:style-name="T311">los formularios </text:span><text:span text:style-name="T310">de ejercicio de </text:span><text:span text:style-name="T311">estos derechos que tiene a su </text:span><text:span text:style-name="T310">disposición</text:span><text:span text:style-name="T82">. </text:span><text:span text:style-name="T310">Se </text:span><text:span text:style-name="T318">le </text:span><text:span text:style-name="T311">informa </text:span><text:span text:style-name="T310">de </text:span><text:span text:style-name="T311">su </text:span><text:span text:style-name="T310">derecho </text:span><text:span text:style-name="T311">a presentar </text:span><text:span text:style-name="T310">una reclamación ante una </text:span><text:span text:style-name="T311">autoridad </text:span><text:span text:style-name="T310">de control (Agencia Española de Protección de Datos </text:span><text:span text:style-name="T311">www.agpd.es)</text:span><text:span text:style-name="T310">. </text:span><text:span text:style-name="T318">No </text:span><text:span text:style-name="T315">se </text:span><text:span text:style-name="T314">realizan </text:span><text:span text:style-name="T315">decisiones automatizadas </text:span><text:span text:style-name="T314">ni </text:span><text:span text:style-name="T315">elaboración </text:span><text:span text:style-name="T314">de perfiles con </text:span><text:span text:style-name="T315">sus datos</text:span><text:span text:style-name="T64">. </text:span></text:p>
      <text:p text:style-name="P182"><text:span text:style-name="T306">DÉCIMA</text:span><text:span text:style-name="T119">. </text:span><text:span text:style-name="T306">- Sumisión a fueros</text:span><text:span text:style-name="T118">. - </text:span><text:span text:style-name="T305">El presente </text:span><text:span text:style-name="T306">documento </text:span><text:span text:style-name="T305">se somete a la ley española</text:span><text:span text:style-name="T118">, </text:span><text:span text:style-name="T310">renunciando </text:span><text:span text:style-name="T311">expresamente </text:span><text:span text:style-name="T310">a </text:span><text:span text:style-name="T311">su propio </text:span><text:span text:style-name="T310">fuero </text:span><text:span text:style-name="T311">si </text:span><text:span text:style-name="T310">lo </text:span><text:span text:style-name="T311">tuvieren</text:span><text:span text:style-name="T82">, </text:span><text:span text:style-name="T310">las </text:span><text:span text:style-name="T311">partes se someten </text:span><text:span text:style-name="T310">también expresamente</text:span><text:span text:style-name="T96">, </text:span><text:span text:style-name="T311">a </text:span><text:span text:style-name="T310">la jurisdicción de los </text:span><text:span text:style-name="T311">Juzgados y Tribunales </text:span><text:span text:style-name="T310">de Las Palmas de </text:span><text:span text:style-name="T311">Gran </text:span><text:span text:style-name="T310">Canaria para la resolución </text:span><text:span text:style-name="T311">de </text:span><text:span text:style-name="T310">cualquier </text:span><text:span text:style-name="T311">cuestión</text:span><text:span text:style-name="T310">, discrepancia </text:span><text:span text:style-name="T311">o disputa </text:span><text:span text:style-name="T310">que </text:span><text:span text:style-name="T311">pudiera </text:span><text:span text:style-name="T310">surgir en cuanto </text:span><text:span text:style-name="T311">a </text:span><text:span text:style-name="T310">la interpretación</text:span><text:span text:style-name="T66">, </text:span><text:span text:style-name="T310">aplicación, </text:span><text:span text:style-name="T311">cumplimiento </text:span><text:span text:style-name="T310">o ejecución de este </text:span><text:span text:style-name="T316">convenio</text:span><text:span text:style-name="T72">. </text:span></text:p>
      <text:p text:style-name="P183"><text:span text:style-name="T306">UNDÉCIMA</text:span><text:span text:style-name="T68">. </text:span><text:span text:style-name="T306">- Colaboración entre las entidades firmantes</text:span><text:span text:style-name="T101">. </text:span><text:span text:style-name="T119">- </text:span><text:span text:style-name="T306">Las </text:span><text:span text:style-name="T305">partes suscribientes </text:span><text:span text:style-name="T310">del presente </text:span><text:span text:style-name="T311">documento </text:span><text:span text:style-name="T310">colaborarán en todo momento</text:span><text:span text:style-name="T97">, </text:span><text:span text:style-name="T310">de acuerdo con los principios de </text:span><text:span text:style-name="T311">buena </text:span><text:span text:style-name="T310">fe </text:span><text:span text:style-name="T311">y </text:span><text:span text:style-name="T310">eficacia</text:span><text:span text:style-name="T113">, </text:span><text:span text:style-name="T311">para asegurar </text:span><text:span text:style-name="T310">la </text:span><text:span text:style-name="T311">correcta ejecución </text:span><text:span text:style-name="T310">de </text:span><text:span text:style-name="T318">lo </text:span><text:span text:style-name="T310">pactado</text:span><text:span text:style-name="T113">. </text:span></text:p>
      <text:p text:style-name="P184"><text:span text:style-name="T305">Y </text:span><text:span text:style-name="T320">para </text:span><text:span text:style-name="T306">que </text:span><text:span text:style-name="T305">así conste </text:span><text:span text:style-name="T306">a </text:span><text:span text:style-name="T305">los efectos </text:span><text:span text:style-name="T306">oportunos</text:span><text:span text:style-name="T84">, </text:span><text:span text:style-name="T305">en prueba </text:span><text:span text:style-name="T306">de conformidad</text:span><text:span text:style-name="T305">, </text:span><text:span text:style-name="T306">las partes firman </text:span><text:span text:style-name="T310">el presente documento</text:span><text:span text:style-name="T65">, </text:span><text:span text:style-name="T310">por duplicado ejemplar y </text:span><text:span text:style-name="T311">a un </text:span><text:span text:style-name="T310">solo </text:span><text:span text:style-name="T318">efecto</text:span><text:span text:style-name="T65">, </text:span><text:span text:style-name="T311">en </text:span><text:span text:style-name="T318">la </text:span><text:span text:style-name="T310">fecha de la firma </text:span><text:span text:style-name="T312">electrónica</text:span><text:span text:style-name="T87">. </text:span></text:p>
      <text:p text:style-name="P185"><text:span text:style-name="T315">Fundación </text:span><text:span text:style-name="T396">MAPFRE </text:span><text:span text:style-name="T315">Canarias </text:span><text:span text:style-name="T276">Económica </text:span></text:p>
      <text:p text:style-name="P186"><text:span text:style-name="T316">p.p. </text:span></text:p>
      <text:p text:style-name="P187"><text:span text:style-name="T315">Fdo.: </text:span><text:span text:style-name="T329">Esther </text:span><text:span text:style-name="T315">Martel Gil </text:span></text:p>
      <text:p text:style-name="P188"><text:span text:style-name="T312">Directora </text:span></text:p>
      <text:p text:style-name="P189"><text:span text:style-name="T167">CAN </text:span></text:p>
      <text:p text:style-name="P190"><text:span text:style-name="T398">PONDO DE </text:span><text:span text:style-name="T106">DESARROLLO </text:span></text:p>
      <text:p text:style-name="P190"><text:span text:style-name="T399">ÎN </text:span><text:span text:style-name="T401">CARANAS </text:span></text:p>
      <text:p text:style-name="P191"><text:span text:style-name="T312">Sociedad </text:span></text:p>
      <text:p text:style-name="P192"><text:soft-page-break/><text:span text:style-name="T316">de </text:span></text:p>
      <text:p text:style-name="P193"><text:span text:style-name="T199">Promoción </text:span></text:p>
      <text:p text:style-name="P194"><text:span text:style-name="T315">de Gran </text:span><text:span text:style-name="T190">Canaria</text:span><text:span text:style-name="T397">, </text:span><text:span text:style-name="T315">S.A.U. </text:span></text:p>
      <text:p text:style-name="P195"><text:span text:style-name="T312">p.p. </text:span></text:p>
      <text:p text:style-name="P196"><text:span text:style-name="T269">Fdo</text:span><text:span text:style-name="T402">.: </text:span><text:span text:style-name="T312">Cosme García Falcón </text:span></text:p>
      <text:p text:style-name="P197"><text:span text:style-name="T315">Director</text:span><text:span text:style-name="T403">-</text:span><text:span text:style-name="T404">Gerente </text:span></text:p>
      <text:p text:style-name="P24"><text:span text:style-name="T405">spegc </text:span></text:p>
      <text:p text:style-name="P198"><text:span text:style-name="T303">Sociedad de </text:span></text:p>
      <text:p text:style-name="P199"><text:span text:style-name="T406">Cabildo </text:span><text:span text:style-name="T407">de </text:span><text:span text:style-name="T204">Gran </text:span><text:span text:style-name="T7">Canaria </text:span></text:p>
      <text:p text:style-name="P200"><text:span text:style-name="T408">Promoción </text:span><text:span text:style-name="T409">Económica </text:span></text:p>
      <text:p text:style-name="P201"><text:span text:style-name="T377">Fundación </text:span><text:span text:style-name="T30">MAPFRE </text:span><text:span text:style-name="T171">Canarias </text:span></text:p>
      <text:p text:style-name="P202"><text:span text:style-name="T331">Antes de </text:span><text:span text:style-name="T332">firmar </text:span><text:span text:style-name="T331">este documento</text:span><text:span text:style-name="T114">, </text:span><text:span text:style-name="T331">debe </text:span><text:span text:style-name="T332">leer </text:span><text:span text:style-name="T331">la información básica sobre protección </text:span><text:span text:style-name="T328">de datos que se presenta en la cláusula llamada "Protección de Datos de Carácter </text:span><text:span text:style-name="T329">Personal""</text:span><text:span text:style-name="T55">. </text:span><text:span text:style-name="T329">Mediante la </text:span><text:span text:style-name="T330">firma </text:span><text:span text:style-name="T329">de este documento consiente el tratamiento de sus </text:span><text:span text:style-name="T328">datos personales en los términos y condiciones incluidos </text:span><text:span text:style-name="T327">en </text:span><text:span text:style-name="T328">dicha cláusula</text:span><text:span text:style-name="T67">. </text:span></text:p>
      <text:p text:style-name="P203"><text:span text:style-name="T350">A </text:span></text:p>
      <text:p text:style-name="P204"><text:span text:style-name="T410">□ </text:span><text:span text:style-name="T153">CAN </text:span></text:p>
      <text:p text:style-name="P205"><text:span text:style-name="T90">PONDO </text:span><text:span text:style-name="T161">B </text:span></text:p>
      <text:p text:style-name="P206"><text:span text:style-name="T91">DELAMOLLE </text:span><text:span text:style-name="T89">DE CARAMAI </text:span></text:p>
      <text:p text:style-name="P27"><text:span text:style-name="T1">spegc </text:span></text:p>
      <text:p text:style-name="P207"><text:span text:style-name="T250">Sociedad de </text:span></text:p>
      <text:p text:style-name="P208"><text:span text:style-name="T411">Cabildo </text:span><text:span text:style-name="T207">de </text:span><text:span text:style-name="T291">Gran Canaria </text:span></text:p>
      <text:p text:style-name="P209"><text:span text:style-name="T413">Promoción </text:span><text:span text:style-name="T293">Económica </text:span></text:p>
      <text:p text:style-name="P210"><text:span text:style-name="T312">ANEXO </text:span><text:span text:style-name="T326">I </text:span></text:p>
      <text:p text:style-name="P211"><text:soft-page-break/><text:span text:style-name="T174">Fundación </text:span><text:span text:style-name="T342">MAPFRE </text:span><text:span text:style-name="T33">Canarias </text:span></text:p>
      <text:p text:style-name="P212"><text:span text:style-name="T312">CONFIDENCIALIDAD: </text:span></text:p>
      <text:p text:style-name="P213"><text:span text:style-name="T305">El </text:span><text:span text:style-name="T306">contenido </text:span><text:span text:style-name="T305">del </text:span><text:span text:style-name="T306">presente convenio </text:span><text:span text:style-name="T305">de </text:span><text:span text:style-name="T306">colaboración</text:span><text:span text:style-name="T305">, </text:span><text:span text:style-name="T306">así </text:span><text:span text:style-name="T305">como la información directa o </text:span><text:span text:style-name="T310">indirectamente proporcionada por las partes con motivo del </text:span><text:span text:style-name="T311">mismo</text:span><text:span text:style-name="T310">, es confidencial (en </text:span><text:span text:style-name="T311">adelante</text:span><text:span text:style-name="T82">, </text:span><text:span text:style-name="T81">"</text:span><text:span text:style-name="T311">información </text:span><text:span text:style-name="T310">confidencial</text:span><text:span text:style-name="T97">"</text:span><text:span text:style-name="T310">)</text:span><text:span text:style-name="T97">. </text:span></text:p>
      <text:p text:style-name="P214"><text:span text:style-name="T311">En consecuencia</text:span><text:span text:style-name="T125">, </text:span><text:span text:style-name="T311">ambas partes se comprometen a</text:span><text:span text:style-name="T310">: </text:span></text:p>
      <text:p text:style-name="P215"><text:span text:style-name="T311">a) mantener </text:span><text:span text:style-name="T310">la </text:span><text:span text:style-name="T311">confidencialidad tanto del convenio como de la </text:span><text:span text:style-name="T310">información </text:span></text:p>
      <text:p text:style-name="P216"><text:span text:style-name="T312">confidencial</text:span><text:span text:style-name="T70">. </text:span></text:p>
      <text:p text:style-name="P217"><text:span text:style-name="T306">b) </text:span><text:span text:style-name="T323">no </text:span><text:span text:style-name="T306">divulgar </text:span><text:span text:style-name="T305">la Información confidencial </text:span><text:span text:style-name="T306">(ni permitir que </text:span><text:span text:style-name="T305">cualquier </text:span><text:span text:style-name="T306">persona </text:span><text:span text:style-name="T310">divulgue la </text:span><text:span text:style-name="T311">información confidencial</text:span><text:span text:style-name="T310">) a </text:span><text:span text:style-name="T311">ninguna </text:span><text:span text:style-name="T310">otra </text:span><text:span text:style-name="T311">persona física o jurídica </text:span><text:span text:style-name="T310">sin el consentimiento </text:span><text:span text:style-name="T311">previo </text:span><text:span text:style-name="T325">y </text:span><text:span text:style-name="T310">por escrito de la otra parte. En </text:span><text:span text:style-name="T311">los supuestos </text:span><text:span text:style-name="T310">en que alguna de las partes </text:span><text:span text:style-name="T311">venga obligada </text:span><text:span text:style-name="T310">a </text:span><text:span text:style-name="T311">su </text:span><text:span text:style-name="T310">transmisión de conformidad con </text:span><text:span text:style-name="T318">lo </text:span><text:span text:style-name="T305">dispuesto en </text:span><text:span text:style-name="T306">la </text:span><text:span text:style-name="T305">legislación vigente</text:span><text:span text:style-name="T84">, </text:span><text:span text:style-name="T306">las </text:span><text:span text:style-name="T305">partes </text:span><text:span text:style-name="T306">se comprometen a informarse </text:span><text:span text:style-name="T310">previamente de la </text:span><text:span text:style-name="T311">identidad </text:span><text:span text:style-name="T310">del solicitante y de la información </text:span><text:span text:style-name="T311">requerida</text:span><text:span text:style-name="T310">. </text:span></text:p>
      <text:p text:style-name="P218"><text:span text:style-name="T306">c) no utilizar la información confidencial (ni permitir a ninguna persona física </text:span><text:span text:style-name="T305">o </text:span><text:span text:style-name="T306">jurídica usar la información confidencial) para ningún otro fin que no </text:span><text:span text:style-name="T305">sea el </text:span><text:span text:style-name="T310">cumplimiento </text:span><text:span text:style-name="T311">de sus </text:span><text:span text:style-name="T310">obligaciones o el ejercicio de </text:span><text:span text:style-name="T311">sus </text:span><text:span text:style-name="T310">derechos derivados de </text:span><text:span text:style-name="T312">este convenio</text:span><text:span text:style-name="T70">. </text:span></text:p>
      <text:p text:style-name="P219"><text:span text:style-name="T305">d) </text:span><text:span text:style-name="T306">Destruir </text:span><text:span text:style-name="T305">o </text:span><text:span text:style-name="T306">devolver a petición </text:span><text:span text:style-name="T305">de alguna </text:span><text:span text:style-name="T306">de las partes toda la </text:span><text:span text:style-name="T305">Información, </text:span><text:span text:style-name="T310">transferida cualquiera que fuera </text:span><text:span text:style-name="T311">su soporte </text:span><text:span text:style-name="T310">y</text:span><text:span text:style-name="T97">, </text:span><text:span text:style-name="T310">necesariamente, </text:span><text:span text:style-name="T311">a </text:span><text:span text:style-name="T310">la </text:span><text:span text:style-name="T311">extinción del presente convenio por cualquier causa</text:span><text:span text:style-name="T82">. </text:span><text:span text:style-name="T310">No </text:span><text:span text:style-name="T311">obstante</text:span><text:span text:style-name="T65">, </text:span><text:span text:style-name="T310">lo </text:span><text:span text:style-name="T311">anterior</text:span><text:span text:style-name="T66">, </text:span><text:span text:style-name="T311">las </text:span><text:span text:style-name="T310">partes </text:span><text:span text:style-name="T306">podrán </text:span><text:span text:style-name="T305">conservar</text:span><text:span text:style-name="T84">, </text:span><text:span text:style-name="T306">debidamente </text:span><text:span text:style-name="T305">bloqueada, </text:span><text:span text:style-name="T306">durante el plazo legalmente </text:span><text:span text:style-name="T305">establecido</text:span><text:span text:style-name="T93">, </text:span><text:span text:style-name="T306">la </text:span><text:span text:style-name="T305">documentación que </text:span><text:span text:style-name="T306">constituya </text:span><text:span text:style-name="T305">prueba </text:span><text:span text:style-name="T323">y </text:span><text:span text:style-name="T306">soporte </text:span><text:span text:style-name="T323">de </text:span><text:span text:style-name="T305">las </text:span><text:span text:style-name="T311">actividades desarrolladas en cumplimiento </text:span><text:span text:style-name="T310">del convenio</text:span><text:span text:style-name="T82">, </text:span><text:span text:style-name="T310">debiendo </text:span><text:span text:style-name="T311">ser destruida una vez transcurrido dicho plazo</text:span><text:span text:style-name="T310">. </text:span></text:p>
      <text:p text:style-name="P220"><text:span text:style-name="T311">Las </text:span><text:span text:style-name="T310">partes podrán divulgar la información confidencial de la otra parte a cualquiera de </text:span><text:span text:style-name="T306">sus </text:span><text:span text:style-name="T305">empleados</text:span><text:span text:style-name="T126">, </text:span><text:span text:style-name="T305">subcontratistas</text:span><text:span text:style-name="T67">, </text:span><text:span text:style-name="T306">auditores </text:span><text:span text:style-name="T323">y </text:span><text:span text:style-name="T306">asesores profesionales </text:span><text:span text:style-name="T322">o </text:span><text:span text:style-name="T306">los de las </text:span><text:span text:style-name="T310">empresas que formen </text:span><text:span text:style-name="T311">parte su grupo </text:span><text:span text:style-name="T310">empresarial</text:span><text:span text:style-name="T65">, </text:span><text:span text:style-name="T324">en </text:span><text:span text:style-name="T311">la medida en </text:span><text:span text:style-name="T310">que sea razonablemente necesaria para los fines del presente convenio</text:span><text:span text:style-name="T65">, </text:span><text:span text:style-name="T311">siempre </text:span><text:span text:style-name="T310">que tomen las </text:span><text:span text:style-name="T311">medidas </text:span><text:span text:style-name="T310">que sean necesarias </text:span><text:span text:style-name="T311">para que </text:span><text:span text:style-name="T310">cada persona a la </text:span><text:span text:style-name="T311">que se divulgue la información confidencial sea conocedora </text:span><text:span text:style-name="T310">de y cumpla </text:span><text:span text:style-name="T311">con </text:span><text:span text:style-name="T310">las </text:span><text:span text:style-name="T311">obligaciones de </text:span><text:span text:style-name="T310">confidencialidad </text:span><text:span text:style-name="T312">contenidas </text:span><text:span text:style-name="T313">en </text:span><text:span text:style-name="T312">esta cláusula</text:span><text:span text:style-name="T87">. </text:span></text:p>
      <text:p text:style-name="P221"><text:span text:style-name="T306">La obligación de </text:span><text:span text:style-name="T305">confidencialidad </text:span><text:span text:style-name="T306">contenida </text:span><text:span text:style-name="T305">en el </text:span><text:span text:style-name="T306">presente </text:span><text:span text:style-name="T305">documento </text:span><text:span text:style-name="T306">no </text:span><text:span text:style-name="T305">es </text:span><text:span text:style-name="T306">aplicable </text:span><text:span text:style-name="T314">a </text:span><text:span text:style-name="T315">aquella información que</text:span><text:span text:style-name="T80">: </text:span></text:p>
      <text:p text:style-name="P222"><text:span text:style-name="T321">i</text:span><text:span text:style-name="T384">. </text:span></text:p>
      <text:p text:style-name="P223"><text:span text:style-name="T311">sea </text:span><text:span text:style-name="T310">o pase </text:span><text:span text:style-name="T311">a ser </text:span><text:span text:style-name="T310">de dominio público de otra forma que no sea </text:span><text:span text:style-name="T318">la </text:span><text:span text:style-name="T310">infracción de </text:span><text:span text:style-name="T312">esta cláusula</text:span><text:span text:style-name="T313">; </text:span></text:p>
      <text:p text:style-name="P224"><text:span text:style-name="T317">II</text:span><text:span text:style-name="T154">. </text:span></text:p>
      <text:p text:style-name="P225"><text:span text:style-name="T310">llegue al conocimiento de una </text:span><text:span text:style-name="T311">de las </text:span><text:span text:style-name="T310">partes de </text:span><text:span text:style-name="T311">forma </text:span><text:span text:style-name="T310">no confidencial y provenga de </text:span><text:span text:style-name="T311">una </text:span><text:span text:style-name="T310">fuente (distinta de los </text:span><text:span text:style-name="T311">socios</text:span><text:span text:style-name="T113">, </text:span><text:span text:style-name="T310">la </text:span><text:span text:style-name="T278">sociedad </text:span><text:span text:style-name="T310">o </text:span><text:span text:style-name="T311">sus </text:span><text:span text:style-name="T310">asesores) a la que </text:span><text:span text:style-name="T311">no </text:span><text:span text:style-name="T310">le </text:span><text:span text:style-name="T369">esté </text:span><text:span text:style-name="T310">prohibido</text:span><text:span text:style-name="T65">, </text:span><text:span text:style-name="T310">legal o </text:span><text:span text:style-name="T415">contractualmente</text:span><text:span text:style-name="T310">, </text:span><text:span text:style-name="T311">proporcionar </text:span><text:span text:style-name="T310">dicha </text:span><text:span text:style-name="T311">información</text:span><text:span text:style-name="T310">; </text:span></text:p>
      <text:p text:style-name="P226"><text:span text:style-name="T371">NECAN </text:span></text:p>
      <text:p text:style-name="P227"><text:span text:style-name="T299">POMDO </text:span><text:span text:style-name="T300">DE </text:span></text:p>
      <text:p text:style-name="P228"><text:span text:style-name="T106">DE </text:span><text:span text:style-name="T301">LAMBOLLO </text:span></text:p>
      <text:p text:style-name="P229"><text:span text:style-name="T6">Cabildo </text:span><text:span text:style-name="T11">de </text:span><text:span text:style-name="T416">Gran </text:span><text:span text:style-name="T418">Canaria </text:span></text:p>
      <text:p text:style-name="P230"><text:span text:style-name="T1">spegc </text:span></text:p>
      <text:p text:style-name="P231"><text:span text:style-name="T249">Sociedad de </text:span></text:p>
      <text:p text:style-name="P233"><text:soft-page-break/><text:span text:style-name="T419">Promoción </text:span><text:span text:style-name="T412">Económica </text:span></text:p>
      <text:p text:style-name="P234"><text:span text:style-name="T29">Fundación </text:span><text:span text:style-name="T170">MAPFRE </text:span><text:span text:style-name="T172">Canarias </text:span></text:p>
      <text:p text:style-name="P235"><text:span text:style-name="T392">iii</text:span><text:span text:style-name="T420">. </text:span></text:p>
      <text:p text:style-name="P236"><text:span text:style-name="T223">iv</text:span><text:span text:style-name="T421">. </text:span></text:p>
      <text:p text:style-name="P225"><text:span text:style-name="T213">esté en posesión de una </text:span><text:span text:style-name="T214">de </text:span><text:span text:style-name="T213">las partes o sus asesores con anterioridad a ser suministrada por los socios </text:span><text:span text:style-name="T214">o </text:span><text:span text:style-name="T213">la sociedad</text:span><text:span text:style-name="T56">, </text:span><text:span text:style-name="T213">siempre que quien transmita o revele </text:span><text:span text:style-name="T234">la </text:span><text:span text:style-name="T214">información no tenga </text:span><text:span text:style-name="T213">prohibido </text:span><text:span text:style-name="T214">revelarla </text:span><text:span text:style-name="T213">a </text:span><text:span text:style-name="T214">dicha </text:span><text:span text:style-name="T213">parte; o que </text:span></text:p>
      <text:p text:style-name="P237"><text:span text:style-name="T214">deba </text:span><text:span text:style-name="T213">ser revelada </text:span><text:span text:style-name="T214">por </text:span><text:span text:style-name="T213">exigencia legal </text:span><text:span text:style-name="T214">o resolución de un </text:span><text:span text:style-name="T213">órgano </text:span><text:span text:style-name="T214">administrativo</text:span><text:span text:style-name="T65">, </text:span><text:span text:style-name="T213">regulatorio o judicial</text:span><text:span text:style-name="T214">. </text:span></text:p>
      <text:p text:style-name="P238"><text:span text:style-name="T225">Las partes reconocen que el deber de confidencialidad asumido constituye una </text:span><text:span text:style-name="T213">condición </text:span><text:span text:style-name="T214">esencial </text:span><text:span text:style-name="T213">para </text:span><text:span text:style-name="T214">la ejecución </text:span><text:span text:style-name="T213">del </text:span><text:span text:style-name="T214">presente </text:span><text:span text:style-name="T213">convenio de colaboración</text:span><text:span text:style-name="T57">, </text:span><text:span text:style-name="T217">y </text:span><text:span text:style-name="T213">que se </text:span><text:span text:style-name="T214">mantendrá </text:span><text:span text:style-name="T213">incluso una vez finalizado el mismo</text:span><text:span text:style-name="T56">. </text:span><text:span text:style-name="T213">En consecuencia</text:span><text:span text:style-name="T56">, </text:span><text:span text:style-name="T213">las </text:span><text:span text:style-name="T214">partes </text:span><text:span text:style-name="T213">serán responsables de los </text:span><text:span text:style-name="T214">daños </text:span><text:span text:style-name="T217">y </text:span><text:span text:style-name="T214">perjuicios </text:span><text:span text:style-name="T213">que </text:span><text:span text:style-name="T214">se ocasionen </text:span><text:span text:style-name="T213">recíprocamente con </text:span><text:span text:style-name="T214">motivo </text:span><text:span text:style-name="T213">del </text:span><text:span text:style-name="T214">incumplimiento de lo </text:span><text:span text:style-name="T213">establecido en </text:span><text:span text:style-name="T214">la presente cláusula de confidencialidad; todo </text:span><text:span text:style-name="T225">ello sin perjuicio de la responsabilidad contractual por incumplimiento del presente </text:span><text:span text:style-name="T223">convenio</text:span><text:span text:style-name="T70">. </text:span></text:p>
      <text:p text:style-name="P239"><text:span text:style-name="T213">LEÍDO Y CONFORME</text:span><text:span text:style-name="T214">: </text:span></text:p>
      <text:p text:style-name="P240"><text:span text:style-name="T228">Las </text:span><text:span text:style-name="T229">Palmas de </text:span><text:span text:style-name="T228">Gran Canaria</text:span><text:span text:style-name="T122">, </text:span><text:span text:style-name="T228">a </text:span><text:span text:style-name="T236">la </text:span><text:span text:style-name="T229">fecha de la </text:span><text:span text:style-name="T228">firma electrónica</text:span><text:span text:style-name="T64">. </text:span></text:p>
      <text:p text:style-name="P241"><text:span text:style-name="T223">Fdo.: Esther </text:span><text:span text:style-name="T370">Martel </text:span><text:span text:style-name="T77">Gl </text:span></text:p>
      <text:p text:style-name="P242"><text:span text:style-name="T223">Directora </text:span></text:p>
      <text:p text:style-name="P243"><text:span text:style-name="T265">Fdo</text:span><text:span text:style-name="T223">.: Cosme García Falcón </text:span></text:p>
      <text:p text:style-name="P244"><text:span text:style-name="T404">Director</text:span><text:span text:style-name="T63">-</text:span><text:span text:style-name="T228">Gerente </text:span></text:p>
      <text:p text:style-name="P245"><text:span text:style-name="T205">CAN </text:span></text:p>
      <text:p text:style-name="P246"><text:span text:style-name="T422">SAMOLLE </text:span></text:p>
      <text:p text:style-name="P247"><text:span text:style-name="T1">spegc </text:span></text:p>
      <text:p text:style-name="P248"><text:span text:style-name="T177">Sociedad </text:span><text:span text:style-name="T178">de </text:span></text:p>
      <text:p text:style-name="P176"><text:span text:style-name="T423">Cabildo </text:span><text:span text:style-name="T424">de </text:span><text:span text:style-name="T425">Gran </text:span><text:span text:style-name="T427">Canaria </text:span></text:p>
      <text:p text:style-name="P117"><text:span text:style-name="T429">Promoción </text:span><text:span text:style-name="T24">Económica </text:span></text:p>
      <text:p text:style-name="P249"><text:span text:style-name="T223">ANEXO II </text:span></text:p>
      <text:p text:style-name="P121"><text:span text:style-name="T351">Fundación </text:span><text:span text:style-name="T32">MAPFRE </text:span><text:span text:style-name="T210">Canarias </text:span></text:p>
      <text:p text:style-name="P250"><text:soft-page-break/><text:span text:style-name="T235">I. </text:span><text:span text:style-name="T225">INFORMACIÓN BÁSICA DEL CURSO ANIMACIÓN DIGITAL 2D </text:span></text:p>
      <text:p text:style-name="P251"><text:span text:style-name="T225">Objetivo: </text:span><text:span text:style-name="T226">Preparar </text:span><text:span text:style-name="T225">al alumno </text:span><text:span text:style-name="T226">para </text:span><text:span text:style-name="T225">participar </text:span><text:span text:style-name="T226">en </text:span><text:span text:style-name="T225">las </text:span><text:span text:style-name="T226">más </text:span><text:span text:style-name="T225">exitosas </text:span><text:span text:style-name="T226">producciones de animación 2D</text:span><text:span text:style-name="T52">, </text:span><text:span text:style-name="T225">tanto </text:span><text:span text:style-name="T226">largometrajes</text:span><text:span text:style-name="T67">, </text:span><text:span text:style-name="T226">como </text:span><text:span text:style-name="T225">publicidad </text:span><text:span text:style-name="T241">o </text:span><text:span text:style-name="T225">series de </text:span></text:p>
      <text:p text:style-name="P252"><text:span text:style-name="T228">series de televisión</text:span><text:span text:style-name="T55">, </text:span><text:span text:style-name="T213">especializándose en </text:span><text:span text:style-name="T214">el arte </text:span><text:span text:style-name="T213">del </text:span><text:span text:style-name="T214">dibujo, </text:span><text:span text:style-name="T213">la </text:span><text:span text:style-name="T214">acción</text:span><text:span text:style-name="T213">, </text:span><text:span text:style-name="T214">el Acting y FX. </text:span></text:p>
      <text:p text:style-name="P253"><text:span text:style-name="T213">El curso proporcionará a los alumnos todos los </text:span><text:span text:style-name="T214">conocimientos </text:span><text:span text:style-name="T213">artísticos </text:span><text:span text:style-name="T214">y técnicos necesarios </text:span><text:span text:style-name="T213">para formar </text:span><text:span text:style-name="T214">parte </text:span><text:span text:style-name="T213">de </text:span><text:span text:style-name="T214">un equipo de trabajo en </text:span><text:span text:style-name="T213">cualquier estudio de animación</text:span><text:span text:style-name="T214">. El </text:span><text:span text:style-name="T213">curso </text:span><text:span text:style-name="T214">está orientado a </text:span><text:span text:style-name="T213">la formación de animadores capacitados para trabajar </text:span><text:span text:style-name="T214">en </text:span><text:span text:style-name="T213">equipo </text:span><text:span text:style-name="T214">en </text:span><text:span text:style-name="T213">estudios </text:span><text:span text:style-name="T214">de animación</text:span><text:span text:style-name="T82">. </text:span></text:p>
      <text:p text:style-name="P254"><text:span text:style-name="T213">Tendrá </text:span><text:span text:style-name="T214">un enfoque eminentemente </text:span><text:span text:style-name="T213">práctico</text:span><text:span text:style-name="T82">, </text:span><text:span text:style-name="T214">de </text:span><text:span text:style-name="T213">forma que </text:span><text:span text:style-name="T214">la </text:span><text:span text:style-name="T213">formación </text:span><text:span text:style-name="T214">recibida por </text:span><text:span text:style-name="T213">los alumnos</text:span><text:span text:style-name="T66">, </text:span><text:span text:style-name="T214">en </text:span><text:span text:style-name="T213">las sesiones conjuntas</text:span><text:span text:style-name="T65">, </text:span><text:span text:style-name="T213">será aplicada a ejercicios de complejidad creciente</text:span><text:span text:style-name="T214">, </text:span><text:span text:style-name="T213">corregidos y supervisados por </text:span><text:span text:style-name="T214">los </text:span><text:span text:style-name="T213">profesionales que </text:span><text:span text:style-name="T214">imparten </text:span><text:span text:style-name="T213">el curso</text:span><text:span text:style-name="T214">. </text:span></text:p>
      <text:p text:style-name="P255"><text:span text:style-name="T225">Organizado por</text:span><text:span text:style-name="T226">: Sociedad de Promoción Económica </text:span><text:span text:style-name="T242">de </text:span><text:span text:style-name="T226">Gran Canaria</text:span><text:span text:style-name="T118">, </text:span><text:span text:style-name="T226">S.A.U. </text:span><text:span text:style-name="T214">(SPEGC)</text:span><text:span text:style-name="T65">, </text:span><text:span text:style-name="T214">la Fundación MAPFRE Canarias</text:span><text:span text:style-name="T97">, </text:span><text:span text:style-name="T213">y </text:span><text:span text:style-name="T214">empresas colaboradoras </text:span><text:span text:style-name="T213">con </text:span><text:span text:style-name="T214">la que </text:span><text:span text:style-name="T213">se formalice </text:span><text:span text:style-name="T214">el </text:span><text:span text:style-name="T213">correspondiente </text:span><text:span text:style-name="T214">Convenio de </text:span><text:span text:style-name="T213">colaboración</text:span><text:span text:style-name="T214">. </text:span></text:p>
      <text:p text:style-name="P256"><text:span text:style-name="T213">Plazas</text:span><text:span text:style-name="T214">: </text:span><text:span text:style-name="T213">Máximo </text:span><text:span text:style-name="T214">20 plazas sujetas a </text:span><text:span text:style-name="T213">un </text:span><text:span text:style-name="T214">procedimiento de selección de participantes. </text:span></text:p>
      <text:p text:style-name="P257"><text:span text:style-name="T225">Lugar: </text:span><text:span text:style-name="T226">Plataforma </text:span><text:span text:style-name="T225">online </text:span></text:p>
      <text:p text:style-name="P258"><text:span text:style-name="T228">Fecha: </text:span><text:span text:style-name="T229">Pendiente </text:span></text:p>
      <text:p text:style-name="P259"><text:span text:style-name="T213">Dirigido a</text:span><text:span text:style-name="T214">: Personas </text:span><text:span text:style-name="T213">con titulación en materias artísticas</text:span><text:span text:style-name="T214">, que </text:span><text:span text:style-name="T213">quieran especializarse</text:span><text:span text:style-name="T65">, </text:span><text:span text:style-name="T213">orientar su carrera </text:span><text:span text:style-name="T214">a </text:span><text:span text:style-name="T213">la animación </text:span><text:span text:style-name="T214">de personajes para ayudar </text:span><text:span text:style-name="T213">a </text:span><text:span text:style-name="T214">mejorar </text:span><text:span text:style-name="T213">el </text:span><text:span text:style-name="T214">modelo </text:span><text:span text:style-name="T225">productivo insular y que cumplan con </text:span><text:span text:style-name="T226">los requisitos especificados </text:span><text:span text:style-name="T225">en las bases </text:span><text:span text:style-name="T226">del </text:span></text:p>
      <text:p text:style-name="P260"><text:span text:style-name="T231">curso</text:span><text:span text:style-name="T105">. </text:span></text:p>
      <text:p text:style-name="P261"><text:span text:style-name="T213">Modalidad: </text:span><text:span text:style-name="T214">Preferentemente </text:span><text:span text:style-name="T213">online</text:span><text:span text:style-name="T97">, </text:span><text:span text:style-name="T214">cabiendo </text:span><text:span text:style-name="T213">la posibilidad de </text:span><text:span text:style-name="T214">realizarse </text:span><text:span text:style-name="T213">de </text:span><text:span text:style-name="T214">manera </text:span><text:span text:style-name="T213">presencial</text:span><text:span text:style-name="T82">. </text:span></text:p>
      <text:p text:style-name="P262"><text:span text:style-name="T228">PROGRAMA PROVISIONAL </text:span></text:p>
      <text:p text:style-name="P263"><text:span text:style-name="T225">INTRODUCCIÓN </text:span></text:p>
      <text:p text:style-name="P264"><text:span text:style-name="T223">Introducción </text:span><text:span text:style-name="T224">2D </text:span></text:p>
      <text:p text:style-name="P265"><text:span text:style-name="T213">Presentación </text:span><text:span text:style-name="T214">del </text:span><text:span text:style-name="T213">programa </text:span><text:span text:style-name="T214">toon </text:span><text:span text:style-name="T213">boom </text:span><text:span text:style-name="T386">harmony </text:span></text:p>
      <text:p text:style-name="P126"><text:span text:style-name="T225">Dibujo y </text:span><text:span text:style-name="T226">animación básica para </text:span><text:span text:style-name="T382">iniciación </text:span><text:span text:style-name="T347">del </text:span><text:span text:style-name="T226">uso de las herramientas e interfaz de toon </text:span><text:span text:style-name="T228">boom harmony </text:span></text:p>
      <text:p text:style-name="P266"><text:span text:style-name="T213">ANIMACIÓN Y DIBUJO </text:span></text:p>
      <text:p text:style-name="P267"><text:span text:style-name="T213">Posing </text:span><text:span text:style-name="T114">- </text:span><text:span text:style-name="T214">dibujo </text:span></text:p>
      <text:p text:style-name="P268"><text:span text:style-name="T223">Técnicas de animación 2d </text:span></text:p>
      <text:p text:style-name="P269"><text:span text:style-name="T213">Taller </text:span><text:span text:style-name="T214">interpretación </text:span></text:p>
      <text:p text:style-name="P270"><text:soft-page-break/><text:span text:style-name="T214">Acting </text:span></text:p>
      <text:p text:style-name="P271"><text:span text:style-name="T224">Animación </text:span><text:span text:style-name="T223">facial </text:span></text:p>
      <text:p text:style-name="P272"><text:span text:style-name="T224">Animación FX </text:span></text:p>
      <text:p text:style-name="P273"><text:span text:style-name="T334">CAN </text:span></text:p>
      <text:p text:style-name="P274"><text:span text:style-name="T102">FONDO </text:span><text:span text:style-name="T17">DE </text:span></text:p>
      <text:p text:style-name="P275"><text:span text:style-name="T89">DE </text:span><text:span text:style-name="T17">SANROLLO </text:span></text:p>
      <text:p text:style-name="P276"><text:span text:style-name="T13">DI CANARIAS </text:span></text:p>
      <text:p text:style-name="P277"><text:span text:style-name="T304">spegc </text:span></text:p>
      <text:p text:style-name="P232"><text:span text:style-name="T338">Sociedad </text:span><text:span text:style-name="T339">de </text:span></text:p>
      <text:p text:style-name="P278"><text:span text:style-name="T430">Cabildo </text:span><text:span text:style-name="T426">de </text:span><text:span text:style-name="T6">Gran </text:span><text:span text:style-name="T428">Canaria </text:span></text:p>
      <text:p text:style-name="P24"><text:span text:style-name="T414">Promoción </text:span><text:span text:style-name="T431">Económica </text:span></text:p>
      <text:p text:style-name="P279"><text:span text:style-name="T344">Fundación </text:span><text:span text:style-name="T32">MAPFRE </text:span></text:p>
      <text:p text:style-name="P280"><text:span text:style-name="T343">Canarias </text:span></text:p>
      <text:p text:style-name="P281"><text:span text:style-name="T271">FORMACIÓN TOON BOOM HARMONY </text:span><text:span text:style-name="T85">- </text:span><text:span text:style-name="T271">RIG BÁSICO PARA ANIMACIÓN </text:span></text:p>
      <text:p text:style-name="P282"><text:span text:style-name="T268">Diseño </text:span><text:span text:style-name="T267">de </text:span><text:span text:style-name="T268">personaje y </text:span><text:span text:style-name="T267">hoja de </text:span><text:span text:style-name="T268">modelos (t.a.</text:span><text:span text:style-name="T267">) </text:span></text:p>
      <text:p text:style-name="P283"><text:span text:style-name="T267">Rig </text:span></text:p>
      <text:p text:style-name="P284"><text:span text:style-name="T268">HARMONY ANIMACIÓN </text:span></text:p>
      <text:p text:style-name="P285"><text:span text:style-name="T267">Animación digital </text:span><text:span text:style-name="T268">con Harmony </text:span></text:p>
      <text:p text:style-name="P286"><text:span text:style-name="T271">PRÁCTICAS CON TOON BOOM HARMONY </text:span></text:p>
      <text:p text:style-name="P287"><text:span text:style-name="T270">Animación </text:span></text:p>
      <text:p text:style-name="P288"><text:span text:style-name="T272">Creación de </text:span><text:span text:style-name="T273">Demo Reels </text:span></text:p>
      <text:p text:style-name="P289"><text:soft-page-break/><text:span text:style-name="T268">PRÁCTICAS EN EMPRESA CON TOON BOOM HARMONY </text:span></text:p>
      <text:p text:style-name="P290"><text:span text:style-name="T268">SESIÓN DE EMPRENDIMIENTO Y AUTOEMPLEO </text:span></text:p>
      <text:p text:style-name="P291"><text:span text:style-name="T268">Profesores: </text:span><text:span text:style-name="T267">El </text:span><text:span text:style-name="T268">profesorado que impartirá </text:span><text:span text:style-name="T267">el </text:span><text:span text:style-name="T268">mismo son profesionales con experiencia en largometrajes y series </text:span><text:span text:style-name="T267">de repercusión </text:span><text:span text:style-name="T268">internacional</text:span><text:span text:style-name="T113">. </text:span></text:p>
      <text:p text:style-name="P292"><text:span text:style-name="T268">Cuota de inscripción: </text:span><text:span text:style-name="T267">Tiene un coste de </text:span><text:span text:style-name="T268">100 </text:span><text:span text:style-name="T267">€</text:span><text:span text:style-name="T109">, </text:span><text:span text:style-name="T267">IGIC </text:span><text:span text:style-name="T268">incluido</text:span><text:span text:style-name="T113">. </text:span><text:span text:style-name="T267">El </text:span><text:span text:style-name="T268">curso </text:span><text:span text:style-name="T267">está valorado en 600 €</text:span><text:span text:style-name="T56">, </text:span><text:span text:style-name="T268">pero la Fundación </text:span><text:span text:style-name="T267">MAPFRE Canarias asume el </text:span><text:span text:style-name="T268">pago de 500 </text:span><text:span text:style-name="T267">€ de la matrícula </text:span><text:span text:style-name="T268">del curso por cada participante seleccionado</text:span><text:span text:style-name="T267">. </text:span><text:span text:style-name="T268">Por lo tanto</text:span><text:span text:style-name="T267">, las </text:span><text:span text:style-name="T268">personas seleccionadas para participar en el curso deberán abonar únicamente la cantidad de 100 €</text:span><text:span text:style-name="T113">. </text:span></text:p>
      <text:p text:style-name="P293"><text:span text:style-name="T433">Au </text:span></text:p>
      <text:p text:style-name="P294"><text:span text:style-name="T155">CAN </text:span></text:p>
      <text:p text:style-name="P295"><text:span text:style-name="T400">FONDO DE </text:span></text:p>
      <text:p text:style-name="P296"><text:span text:style-name="T124">DE </text:span><text:span text:style-name="T400">CANAMAL </text:span></text:p>
      <text:p text:style-name="P43"><text:span text:style-name="T168">spegc </text:span></text:p>
      <text:p text:style-name="P45"><text:span text:style-name="T393">Sociedad de </text:span></text:p>
      <text:p text:style-name="P297"><text:span text:style-name="T434">Cabildo </text:span><text:span text:style-name="T164">de </text:span><text:span text:style-name="T417">Gran </text:span><text:span text:style-name="T435">Canaria </text:span></text:p>
      <text:p text:style-name="P47"><text:span text:style-name="T366">Promoción </text:span><text:span text:style-name="T432">Económica </text:span></text:p>
      <text:p text:style-name="P298"><text:span text:style-name="T289">Fundación </text:span><text:span text:style-name="T341">MAPFRE </text:span><text:span text:style-name="T175">Canarias </text:span></text:p>
      <text:p text:style-name="P299"><text:span text:style-name="T235">I. </text:span><text:span text:style-name="T225">INFORMACIÓN BÁSICA DEL CURSO ANIMACIÓN DIGITAL 3D </text:span></text:p>
      <text:p text:style-name="P300"><text:span text:style-name="T213">Objetivos del Curso: </text:span></text:p>
      <text:p text:style-name="P301"><text:span text:style-name="T226">Este </text:span><text:span text:style-name="T225">curso </text:span><text:span text:style-name="T226">especializará como máximo a </text:span><text:span text:style-name="T225">20 alumnos </text:span><text:span text:style-name="T226">en el arte del </text:span><text:span text:style-name="T225">acting</text:span><text:span text:style-name="T84">, </text:span><text:span text:style-name="T225">aprendiendo </text:span><text:span text:style-name="T238">a </text:span><text:span text:style-name="T213">transformar animaciones en </text:span><text:span text:style-name="T214">auténticas actuaciones </text:span><text:span text:style-name="T213">de personajes</text:span><text:span text:style-name="T214">. El </text:span><text:span text:style-name="T213">curso proporciona</text:span><text:span text:style-name="T56">, </text:span><text:span text:style-name="T214">además</text:span><text:span text:style-name="T56">, </text:span><text:span text:style-name="T213">todos los </text:span><text:span text:style-name="T214">conocimientos </text:span><text:span text:style-name="T213">artísticos y técnicos necesarios para </text:span><text:span text:style-name="T214">formar </text:span><text:span text:style-name="T213">parte </text:span><text:span text:style-name="T214">de un equipo de trabajo en cualquier estudio de animación</text:span><text:span text:style-name="T65">. </text:span></text:p>
      <text:p text:style-name="P302"><text:span text:style-name="T225">Organizado por: </text:span><text:span text:style-name="T226">Sociedad </text:span><text:span text:style-name="T225">de </text:span><text:span text:style-name="T226">Promoción Económica </text:span><text:span text:style-name="T242">de </text:span><text:span text:style-name="T226">Gran </text:span><text:span text:style-name="T225">Canaria</text:span><text:span text:style-name="T119">, </text:span><text:span text:style-name="T226">S.A.U. </text:span><text:span text:style-name="T214">(SPEGC)</text:span><text:span text:style-name="T234">, </text:span><text:span text:style-name="T213">la </text:span><text:span text:style-name="T214">Fundación MAPFRE </text:span><text:span text:style-name="T213">Canarias, y empresas colaboradoras con la que se formalice </text:span><text:span text:style-name="T214">el correspondiente </text:span><text:span text:style-name="T213">Convenio </text:span><text:span text:style-name="T214">de </text:span><text:span text:style-name="T213">colaboración</text:span><text:span text:style-name="T82">. </text:span></text:p>
      <text:p text:style-name="P303"><text:span text:style-name="T213">Plazas: Máximo 20 </text:span><text:span text:style-name="T214">plazas </text:span><text:span text:style-name="T213">sujetas a un </text:span><text:span text:style-name="T214">procedimiento de selección de </text:span><text:span text:style-name="T213">participantes</text:span><text:span text:style-name="T214">. </text:span></text:p>
      <text:p text:style-name="P304"><text:span text:style-name="T213">Lugar: Plataforma de formación </text:span><text:span text:style-name="T214">online </text:span></text:p>
      <text:p text:style-name="P305"><text:span text:style-name="T213">Fecha: </text:span><text:span text:style-name="T214">19 de junio </text:span><text:span text:style-name="T213">y </text:span><text:span text:style-name="T214">finalizará el 23 </text:span><text:span text:style-name="T213">de </text:span><text:span text:style-name="T214">noviembre </text:span><text:span text:style-name="T213">2023</text:span><text:span text:style-name="T214">. </text:span></text:p>
      <text:p text:style-name="P306"><text:span text:style-name="T223">Horario: de lunes a viernes de 16:30h a 20</text:span><text:span text:style-name="T233">:</text:span><text:span text:style-name="T223">30h</text:span><text:span text:style-name="T87">. </text:span></text:p>
      <text:p text:style-name="P307"><text:soft-page-break/><text:span text:style-name="T213">Dirigido a: Personas con </text:span><text:span text:style-name="T214">titulación </text:span><text:span text:style-name="T213">en materias </text:span><text:span text:style-name="T214">artísticas, que </text:span><text:span text:style-name="T213">quieran especializarse</text:span><text:span text:style-name="T214">, </text:span><text:span text:style-name="T225">orientar su carrera </text:span><text:span text:style-name="T226">a </text:span><text:span text:style-name="T235">la </text:span><text:span text:style-name="T225">animación </text:span><text:span text:style-name="T226">de </text:span><text:span text:style-name="T225">personajes para ayudar a mejorar el modelo productivo </text:span><text:span text:style-name="T226">insular y que cumplan </text:span><text:span text:style-name="T225">con </text:span><text:span text:style-name="T226">los requisitos especificados </text:span><text:span text:style-name="T225">en </text:span><text:span text:style-name="T226">las bases </text:span><text:span text:style-name="T225">del </text:span></text:p>
      <text:p text:style-name="P308"><text:span text:style-name="T231">curso</text:span><text:span text:style-name="T73">. </text:span></text:p>
      <text:p text:style-name="P309"><text:span text:style-name="T223">Modalidad: Preferentemente online</text:span><text:span text:style-name="T121">. </text:span></text:p>
      <text:p text:style-name="P310"><text:span text:style-name="T223">PROGRAMA PROVISIONAL: </text:span></text:p>
      <text:p text:style-name="P311"><text:span text:style-name="T228">Introducción </text:span><text:span text:style-name="T229">a </text:span><text:span text:style-name="T228">Maya para animación </text:span><text:span text:style-name="T229">3D</text:span><text:span text:style-name="T64">. </text:span><text:span text:style-name="T230">40 </text:span><text:span text:style-name="T228">horas </text:span></text:p>
      <text:p text:style-name="P312"><text:span text:style-name="T228">Principios de </text:span><text:span text:style-name="T229">la </text:span><text:span text:style-name="T228">animación </text:span><text:span text:style-name="T229">3D</text:span><text:span text:style-name="T79">. </text:span><text:span text:style-name="T229">60 </text:span><text:span text:style-name="T228">horas </text:span></text:p>
      <text:p text:style-name="P313"><text:span text:style-name="T223">Poses</text:span><text:span text:style-name="T60">. </text:span><text:span text:style-name="T436">60 </text:span><text:span text:style-name="T103">horas </text:span></text:p>
      <text:p text:style-name="P314"><text:span text:style-name="T223">Físicas básicas</text:span><text:span text:style-name="T103">. </text:span><text:span text:style-name="T437">60 </text:span><text:span text:style-name="T103">horas </text:span></text:p>
      <text:p text:style-name="P315"><text:span text:style-name="T214">Acting básico</text:span><text:span text:style-name="T82">. </text:span><text:span text:style-name="T213">60 horas </text:span></text:p>
      <text:p text:style-name="P316"><text:span text:style-name="T223">Físicas avanzadas</text:span><text:span text:style-name="T87">. </text:span><text:span text:style-name="T71">60 </text:span><text:span text:style-name="T88">horas </text:span></text:p>
      <text:p text:style-name="P317"><text:span text:style-name="T214">Acting </text:span><text:span text:style-name="T213">avanzado</text:span><text:span text:style-name="T82">. </text:span><text:span text:style-name="T215">60 </text:span><text:span text:style-name="T213">horas </text:span></text:p>
      <text:p text:style-name="P318"><text:span text:style-name="T214">Ejercicio </text:span><text:span text:style-name="T213">y </text:span><text:span text:style-name="T214">creación </text:span><text:span text:style-name="T213">de un </text:span><text:span text:style-name="T214">Demo Reel</text:span><text:span text:style-name="T113">. </text:span><text:span text:style-name="T215">40 </text:span><text:span text:style-name="T213">horas</text:span><text:span text:style-name="T372">. </text:span></text:p>
      <text:p text:style-name="P319"><text:span text:style-name="T213">Profesores: </text:span><text:span text:style-name="T214">El </text:span><text:span text:style-name="T213">profesorado que impartirá </text:span><text:span text:style-name="T214">el </text:span><text:span text:style-name="T213">curso son </text:span><text:span text:style-name="T214">profesionales </text:span><text:span text:style-name="T213">con </text:span><text:span text:style-name="T214">experiencia en </text:span><text:span text:style-name="T213">largometrajes y </text:span><text:span text:style-name="T214">series de repercusión </text:span><text:span text:style-name="T213">internacional</text:span><text:span text:style-name="T65">. </text:span></text:p>
      <text:p text:style-name="P320"><text:span text:style-name="T225">Cuota de inscripción: </text:span><text:span text:style-name="T226">Las personas seleccionadas deberán abonar </text:span><text:span text:style-name="T225">una cuota </text:span><text:span text:style-name="T226">de </text:span><text:span text:style-name="T214">inscripción </text:span><text:span text:style-name="T213">por valor de 100 €</text:span><text:span text:style-name="T82">, </text:span><text:span text:style-name="T214">IGIC incluido</text:span><text:span text:style-name="T438">. </text:span></text:p>
      <text:p text:style-name="P321"><text:span text:style-name="T3">too </text:span></text:p>
      <text:p text:style-name="P322"><text:span text:style-name="T335">CAN </text:span></text:p>
      <text:p text:style-name="P155"><text:span text:style-name="T286">FONDO DE </text:span><text:span text:style-name="T91">ONBARROLLO </text:span></text:p>
      <text:p text:style-name="P323"><text:span text:style-name="T285">DE </text:span><text:span text:style-name="T284">CANARIA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6" meta:paragraph-count="332" meta:word-count="5513" meta:character-count="36028" meta:non-whitespace-character-count="30515"/>
    <meta:generator>LibreOfficeDev/6.0.5.2$Linux_X86_64 LibreOffice_project/</meta:generator>
  </office:meta>
</office:document-meta>
</file>