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98000002BA17D11BF39E4CEB38.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list-style-name="WWNum5">
      <style:paragraph-properties fo:margin-left="0.5in" fo:margin-right="0in" fo:margin-top="0.1665in" fo:margin-bottom="0in" loext:contextual-spacing="false" fo:line-height="100%" fo:text-indent="-0.25in" style:auto-text-indent="false"/>
    </style:style>
    <style:style style:name="P3"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4" style:family="paragraph" style:parent-style-name="Standard" style:list-style-name="WWNum7">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9">
      <style:paragraph-properties fo:margin-left="0.5in" fo:margin-right="0in" fo:margin-top="0.1665in" fo:margin-bottom="0in" loext:contextual-spacing="false" fo:line-height="100%" fo:text-indent="-0.25in" style:auto-text-indent="false"/>
    </style:style>
    <style:style style:name="P6" style:family="paragraph" style:parent-style-name="Standard" style:list-style-name="WWNum4">
      <style:paragraph-properties fo:margin-left="0.5in" fo:margin-right="0in" fo:margin-top="0.1665in" fo:margin-bottom="0in" loext:contextual-spacing="false" fo:line-height="100%" fo:text-indent="-0.25in" style:auto-text-indent="false"/>
    </style:style>
    <style:style style:name="P7" style:family="paragraph" style:parent-style-name="Standard" style:list-style-name="WWNum10">
      <style:paragraph-properties fo:margin-left="0.5in" fo:margin-right="0in" fo:margin-top="0.1665in" fo:margin-bottom="0in" loext:contextual-spacing="false" fo:line-height="100%" fo:text-indent="-0.25in" style:auto-text-indent="false"/>
    </style:style>
    <style:style style:name="P8" style:family="paragraph" style:parent-style-name="Standard" style:list-style-name="WWNum5">
      <style:paragraph-properties fo:margin-left="0.5in" fo:margin-right="0in" fo:margin-top="0in" fo:margin-bottom="0in" loext:contextual-spacing="false" fo:line-height="100%" fo:text-indent="-0.25in" style:auto-text-indent="false"/>
    </style:style>
    <style:style style:name="P9"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10" style:family="paragraph" style:parent-style-name="Standard" style:list-style-name="WWNum7">
      <style:paragraph-properties fo:margin-left="0.5in" fo:margin-right="0in" fo:margin-top="0in" fo:margin-bottom="0in" loext:contextual-spacing="false" fo:line-height="100%" fo:text-indent="-0.25in" style:auto-text-indent="false"/>
    </style:style>
    <style:style style:name="P11" style:family="paragraph" style:parent-style-name="Standard" style:list-style-name="WWNum9">
      <style:paragraph-properties fo:margin-left="0.5in" fo:margin-right="0in" fo:margin-top="0in" fo:margin-bottom="0in" loext:contextual-spacing="false" fo:line-height="100%" fo:text-indent="-0.25in" style:auto-text-indent="false"/>
    </style:style>
    <style:style style:name="P12" style:family="paragraph" style:parent-style-name="Standard" style:list-style-name="WWNum4">
      <style:paragraph-properties fo:margin-left="0.5in" fo:margin-right="0in" fo:margin-top="0in" fo:margin-bottom="0in" loext:contextual-spacing="false" fo:line-height="100%" fo:text-indent="-0.25in" style:auto-text-indent="false"/>
    </style:style>
    <style:style style:name="P13" style:family="paragraph" style:parent-style-name="Standard" style:list-style-name="WWNum5">
      <style:paragraph-properties fo:margin-left="0.5in" fo:margin-right="0in" fo:margin-top="0in" fo:margin-bottom="0.1665in" loext:contextual-spacing="false" fo:line-height="100%" fo:text-indent="-0.25in" style:auto-text-indent="false"/>
    </style:style>
    <style:style style:name="P14"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15" style:family="paragraph" style:parent-style-name="Standard" style:list-style-name="WWNum7">
      <style:paragraph-properties fo:margin-left="0.5in" fo:margin-right="0in" fo:margin-top="0in" fo:margin-bottom="0.1665in" loext:contextual-spacing="false" fo:line-height="100%" fo:text-indent="-0.25in" style:auto-text-indent="false"/>
    </style:style>
    <style:style style:name="P16" style:family="paragraph" style:parent-style-name="Standard" style:list-style-name="WWNum9">
      <style:paragraph-properties fo:margin-left="0.5in" fo:margin-right="0in" fo:margin-top="0in" fo:margin-bottom="0.1665in" loext:contextual-spacing="false" fo:line-height="100%" fo:text-indent="-0.25in" style:auto-text-indent="false"/>
    </style:style>
    <style:style style:name="P17" style:family="paragraph" style:parent-style-name="Standard" style:list-style-name="WWNum4">
      <style:paragraph-properties fo:margin-left="0.5in" fo:margin-right="0in" fo:margin-top="0in" fo:margin-bottom="0.1665in" loext:contextual-spacing="false" fo:line-height="100%" fo:text-indent="-0.25in" style:auto-text-indent="false"/>
    </style:style>
    <style:style style:name="P18" style:family="paragraph" style:parent-style-name="Standard" style:list-style-name="WWNum10">
      <style:paragraph-properties fo:margin-left="0.5in" fo:margin-right="0in" fo:margin-top="0in" fo:margin-bottom="0.1665in" loext:contextual-spacing="false" fo:line-height="100%" fo:text-indent="-0.25in" style:auto-text-indent="false"/>
    </style:style>
    <style:style style:name="P19" style:family="paragraph" style:parent-style-name="Standard" style:list-style-name="WWNum6">
      <style:paragraph-properties fo:margin-left="0.5in" fo:margin-right="0in" fo:margin-top="0.1665in" fo:margin-bottom="0.1665in" loext:contextual-spacing="false" fo:line-height="100%" fo:text-indent="-0.25in" style:auto-text-indent="false"/>
    </style:style>
    <style:style style:name="P20" style:family="paragraph" style:parent-style-name="Standard" style:list-style-name="WWNum8">
      <style:paragraph-properties fo:margin-left="0.5in" fo:margin-right="0in" fo:margin-top="0.1665in" fo:margin-bottom="0.1665in" loext:contextual-spacing="false" fo:line-height="100%" fo:text-indent="-0.25in" style:auto-text-indent="false"/>
    </style:style>
    <style:style style:name="P21" style:family="paragraph" style:parent-style-name="Standard" style:list-style-name="WWNum2">
      <style:paragraph-properties fo:margin-left="0.5in" fo:margin-right="0in" fo:margin-top="0.1665in" fo:margin-bottom="0.1665in" loext:contextual-spacing="false" fo:line-height="100%" fo:text-indent="-0.25in" style:auto-text-indent="false"/>
    </style:style>
    <style:style style:name="P22" style:family="paragraph" style:parent-style-name="Standard" style:list-style-name="WWNum11">
      <style:paragraph-properties fo:margin-left="0.5in" fo:margin-right="0in" fo:margin-top="0.1665in" fo:margin-bottom="0.1665in" loext:contextual-spacing="false" fo:line-height="100%" fo:text-indent="-0.25in" style:auto-text-indent="false"/>
    </style:style>
    <style:style style:name="P23" style:family="paragraph" style:parent-style-name="Standard" style:list-style-name="WWNum3">
      <style:paragraph-properties fo:margin-left="0.5in" fo:margin-right="0in" fo:margin-top="0.1665in" fo:margin-bottom="0.1665in" loext:contextual-spacing="false" fo:line-height="100%" fo:text-indent="-0.25in" style:auto-text-indent="false"/>
    </style:style>
    <style:style style:name="P2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style>
    <style:style style:name="P2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text-properties fo:font-variant="normal" fo:text-transform="none" fo:color="#bfbfbf"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P27"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text-properties fo:font-variant="normal" fo:text-transform="none" fo:color="#bfbfbf"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28"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style>
    <style:style style:name="P29" style:family="paragraph" style:parent-style-name="Standard" style:master-page-name="Standard">
      <style:paragraph-properties style:page-number="1"/>
    </style:style>
    <style:style style:name="P30" style:family="paragraph" style:parent-style-name="Heading_20_2">
      <style:paragraph-properties fo:keep-together="auto" fo:orphans="0" fo:widows="0" fo:keep-with-next="auto"/>
    </style:style>
    <style:style style:name="P31" style:family="paragraph" style:parent-style-name="Heading_20_3">
      <style:paragraph-properties fo:keep-together="auto" fo:orphans="0" fo:widows="0" fo:keep-with-next="auto"/>
    </style:style>
    <style:style style:name="T1" style:family="text">
      <style:text-properties fo:font-size="17pt" style:font-size-asian="17pt" style:font-size-complex="17pt"/>
    </style:style>
    <style:style style:name="T2" style:family="text">
      <style:text-properties fo:color="#1155cc" style:text-underline-style="solid" style:text-underline-width="auto" style:text-underline-color="font-color"/>
    </style:style>
    <style:style style:name="T3" style:family="text">
      <style:text-properties fo:color="#1155cc" style:text-underline-style="solid" style:text-underline-width="auto" style:text-underline-color="font-color" fo:font-weight="bold" style:font-weight-asian="bold"/>
    </style:style>
    <style:style style:name="T4" style:family="text">
      <style:text-properties fo:font-weight="bold" style:font-weight-asian="bold"/>
    </style:style>
    <style:style style:name="T5" style:family="text">
      <style:text-properties fo:font-style="italic" style:font-style-asian="italic"/>
    </style:style>
    <style:style style:name="T6" style:family="text">
      <style:text-properties fo:font-size="13pt" style:font-size-asian="13pt" style:font-size-complex="13pt"/>
    </style:style>
    <style:style style:name="T7" style:family="text">
      <style:text-properties fo:font-variant="normal" fo:text-transform="none" fo:color="#bfbfbf"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8" style:family="text">
      <style:text-properties fo:font-variant="normal" fo:text-transform="none" fo:color="#bfbfbf" style:text-line-through-style="none" style:text-line-through-type="none" style:text-position="0% 100%" fo:font-size="8pt" fo:font-style="normal" style:text-underline-style="none" fo:font-weight="normal" style:font-size-asian="8pt" style:font-style-asian="normal" style:font-weight-asian="normal" style:font-size-complex="8pt"/>
    </style:style>
    <style:style style:name="T9" style:family="text">
      <style:text-properties fo:font-variant="normal" fo:text-transform="none" fo:color="#0563c1" style:text-line-through-style="none" style:text-line-through-type="none" style:text-position="0% 100%" style:font-name="Arial" fo:font-size="8pt" fo:font-style="normal" style:text-underline-style="solid" style:text-underline-width="auto" style:text-underline-color="font-color" fo:font-weight="normal" style:font-name-asian="Arial1" style:font-size-asian="8pt" style:font-style-asian="normal" style:font-weight-asian="normal" style:font-name-complex="Arial1" style:font-size-complex="8pt"/>
    </style:style>
    <style:style style:name="T10" style:family="text">
      <style:text-properties fo:font-variant="normal" fo:text-transform="none" fo:color="#808080" style:text-line-through-style="none" style:text-line-through-type="none" style:text-position="0% 100%" fo:font-size="8pt" fo:font-style="normal" style:text-underline-style="none" fo:font-weight="normal" style:font-size-asian="8pt" style:font-style-asian="normal" style:font-weight-asian="normal" style:font-size-complex="8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1">En este apartado se recogen la relación de convenios y encomiendas recibidas por esta entidad, que fue declarada medio propio y servicio técnico del Cabildo de Gran Canaria y de sus organismos y entidades del sector público el 27 de marzo de 2009.</text:p>
      <text:p text:style-name="P1">El órgano encargado para su ejecución: Sociedad de Promoción Económica de Gran Canaria </text:p>
      <text:p text:style-name="P30"><text:bookmark text:name="_hyzlltz6pj87"/><text:span text:style-name="T1">Convenios celebrados:</text:span></text:p>
      <text:p text:style-name="P1">Convenios formalizados 2014, 2015, 2016, 2017, 2018, 2019, 2020,2021,2022 y 2023:</text:p>
      <text:p text:style-name="P1"><text:a xlink:type="simple" xlink:href="https://www.spegc.org/wp-content/uploads/2024/02/spegc-convenios-formalizados-2014-2023-ods.ods" text:style-name="ListLabel_20_100" text:visited-style-name="ListLabel_20_100"><text:span text:style-name="T2">Descargar ODS</text:span></text:a></text:p>
      <text:p text:style-name="P1"><text:a xlink:type="simple" xlink:href="https://www.spegc.org/wp-content/uploads/2024/02/spegc-convenios-formalizados-2014-2023-pdf.pdf" text:style-name="ListLabel_20_100" text:visited-style-name="ListLabel_20_100"><text:span text:style-name="T2">Descargar PDF</text:span></text:a></text:p>
      <text:p text:style-name="P1"><text:span text:style-name="T4">Convenios celebrados en 2023</text:span></text:p>
      <text:list xml:id="list2782415213" text:style-name="WWNum5">
        <text:list-item>
          <text:p text:style-name="P2"><text:a xlink:type="simple" xlink:href="https://www.spegc.org/wp-content/uploads/2024/02/con-001-2023.odt" text:style-name="ListLabel_20_100" text:visited-style-name="ListLabel_20_100"><text:span text:style-name="T2">Convenio de colaboración en el marco del programa de formación y empleabilidad en nuevos sectores productivos entre la sociedad de promoción económica de gran canaria y atlantis tecnología y sistemas s.l.u., para el desarrollo de la fase ii de la formación “mlops: desarrollo y operaciones de inteligencia artificial (ia)”, incluída dentro del programa tecnova2 gran canaria</text:span></text:a></text:p>
        </text:list-item>
        <text:list-item>
          <text:p text:style-name="P8"><text:a xlink:type="simple" xlink:href="https://www.spegc.org/wp-content/uploads/2024/02/con-002-2023.odt" text:style-name="ListLabel_20_100" text:visited-style-name="ListLabel_20_100"><text:span text:style-name="T2">Convenio de colaboración en el marco del programa de formación y empleabilidad en nuevos sectores productivos entre la sociedad de promoción económica de gran canaria y amuse studios s.l.u., para el desarrollo de la fase ii de la formación “animación digital 3d de personajes (5oedición)”, incluída dentro del programa tecnova2 Gran canaria</text:span></text:a></text:p>
        </text:list-item>
        <text:list-item>
          <text:p text:style-name="P8"><text:a xlink:type="simple" xlink:href="https://www.spegc.org/wp-content/uploads/2024/02/con-003-2023.odt" text:style-name="ListLabel_20_100" text:visited-style-name="ListLabel_20_100"><text:span text:style-name="T2">Convenio de colaboración en el marco del programa de formación y empleabilidad en nuevos sectores productivos entre la sociedad de promoción económica de gran canaria y anima kitchent canarias, s.l., para el desarrollo de la fase ii de la formación “animación digital 3d de personajes (5oedición)”, incluída dentro del programa tecnova2 gran canaria</text:span></text:a></text:p>
        </text:list-item>
        <text:list-item>
          <text:p text:style-name="P8"><text:a xlink:type="simple" xlink:href="https://www.spegc.org/wp-content/uploads/2024/02/con-004-2023.odt" text:style-name="ListLabel_20_101" text:visited-style-name="ListLabel_20_101"><text:span text:style-name="T3">Protocolo general de actuación entre la sociedad de promoción económica de gran canaria, s.a.u (spegc), y la sociedad mercantil estatal para la gestión de la innovación y las tecnologías turísticas, s. a. m. p. (segittur), para el desarrollo conjunto de actuaciones para la promoción e impulso de los destinos turísticos inteligentes (dti) en la isla de gran canaria.</text:span></text:a></text:p>
        </text:list-item>
        <text:list-item>
          <text:p text:style-name="P8"><text:a xlink:type="simple" xlink:href="https://www.spegc.org/wp-content/uploads/2024/02/con-005-2023.odt" text:style-name="ListLabel_20_101" text:visited-style-name="ListLabel_20_101"><text:span text:style-name="T3">Acuerdo de colaboración entre el cluster marítimo de canarias y la sociedad de promoción económica de gran canaria, s.a.u. para el desarrollo de actuaciones para la integración, creación, fortalecimiento y sostenibilidad de empresas delsector marino marítimo de gran canaria</text:span></text:a></text:p>
        </text:list-item>
        <text:list-item>
          <text:p text:style-name="P8"><text:a xlink:type="simple" xlink:href="https://www.spegc.org/wp-content/uploads/2024/02/con-006-2023.odt" text:style-name="ListLabel_20_101" text:visited-style-name="ListLabel_20_101"><text:span text:style-name="T3">Convenio de colaboración en el marco del programa de formación y empleabilidad en nuevos sectores productivos entre la sociedad de promoción económica de gran canaria s.a.u y cloud canary services s.l.n.e, para el desarrollo de la formación práctica del “curso oficial microsoft 365 certified: enterprise administrator expert”, incluída dentro del programa tecnova2 gran canaria.</text:span></text:a></text:p>
        </text:list-item>
        <text:list-item>
          <text:p text:style-name="P8"><text:a xlink:type="simple" xlink:href="https://www.spegc.org/wp-content/uploads/2024/02/con-007-2023.odt" text:style-name="ListLabel_20_101" text:visited-style-name="ListLabel_20_101"><text:span text:style-name="T3">Acuerdo de cooperación entre la sociedad de promoción económica de gran canaria, s.a.u., y la fundación instituto cameral para la creación y desarrollo de la empresa “incyde”, para el desarrollo de tres programas de formación dentro del programa operativo de empleo, formación y educación (poefe) cofinanciado por fse. </text:span></text:a></text:p>
        </text:list-item>
        <text:list-item>
          <text:p text:style-name="P8"><text:a xlink:type="simple" xlink:href="https://www.spegc.org/wp-content/uploads/2024/02/con-008-2023.odt" text:style-name="ListLabel_20_100" text:visited-style-name="ListLabel_20_100"><text:span text:style-name="T2">Convenio de colaboración entre la institución ferial de canarias (infecar) y la sociedad de promoción económica de gran canaria (spegc) para la participación como colaborador del foro internacional ecoislas.</text:span></text:a></text:p>
        </text:list-item>
        <text:list-item>
          <text:p text:style-name="P8"><text:a xlink:type="simple" xlink:href="https://www.spegc.org/wp-content/uploads/2024/02/con-009-2023.odt" text:style-name="ListLabel_20_100" text:visited-style-name="ListLabel_20_100"><text:span text:style-name="T2">Convenio para la puesta en marcha del proyecto aptenisa por parte de seis parques seguidores</text:span></text:a></text:p>
        </text:list-item>
        <text:list-item>
          <text:p text:style-name="P8"><text:a xlink:type="simple" xlink:href="https://www.spegc.org/wp-content/uploads/2024/02/con-010-2023.odt" text:style-name="ListLabel_20_100" text:visited-style-name="ListLabel_20_100"><text:span text:style-name="T2">Convenio de colaboración entre la fundación mapfre canarias y la sociedad ed promoción económica ed gran canaria, s.a.u. para el desarrollo de los cursos: "animación digital 2d-4a edición" y "animación digital 3d-6a edición"</text:span></text:a></text:p>
        </text:list-item>
        <text:list-item>
          <text:p text:style-name="P8"><text:a xlink:type="simple" xlink:href="https://www.spegc.org/wp-content/uploads/2024/02/con-011-2023.odt" text:style-name="ListLabel_20_101" text:visited-style-name="ListLabel_20_101"><text:span text:style-name="T3">Convenio de cooperación entre instituto canario de desarrollo cultural s.a. y la sociedad de promoción económica de gran canaria, s.a.u. en el ámbito del proyecto formativo “islabentura canarias laboratorio de guion” 2023</text:span></text:a></text:p>
        </text:list-item>
        <text:list-item>
          <text:p text:style-name="P8"><text:a xlink:type="simple" xlink:href="https://www.spegc.org/wp-content/uploads/2024/02/con-012-2023.odt" text:style-name="ListLabel_20_100" text:visited-style-name="ListLabel_20_100"><text:span text:style-name="T2">Convenio de colaboración entre fundacion eoi y la sociedad de promoción económica de gran canaria (spegc) para la realización de un programa formativo en sostenibilidad esg</text:span></text:a></text:p>
        </text:list-item>
        <text:list-item>
          <text:p text:style-name="P8"><text:a xlink:type="simple" xlink:href="https://www.spegc.org/wp-content/uploads/2024/02/con-013-2023.odt" text:style-name="ListLabel_20_100" text:visited-style-name="ListLabel_20_100"><text:span text:style-name="T2">Convenio de colaboración entre la institución ferial de canarias (infecar, feria de gran canaria) y la sociedad de promoción económica de gran canaria para la participación como colaborador en la feria internacional del mar (fimar) 2023</text:span></text:a></text:p>
        </text:list-item>
        <text:list-item>
          <text:p text:style-name="P8"><text:span text:style-name="T4">C</text:span><text:a xlink:type="simple" xlink:href="https://www.spegc.org/wp-content/uploads/2024/02/con-014-2023.odt" text:style-name="ListLabel_20_101" text:visited-style-name="ListLabel_20_101"><text:span text:style-name="T3">onvenio de colaboración en el marco del programa de formación y empleabilidad en nuevos sectores productivos entre la sociedad de promoción económica de gran canaria s.a.u y amuse studios s.l.u., para el desarrollo de la formación práctica del “curso de animación digital 3d de personajes (6oedición)”, incluída dentro del programa tecnova2 gran canaria</text:span></text:a></text:p>
        </text:list-item>
        <text:list-item>
          <text:p text:style-name="P8"><text:a xlink:type="simple" xlink:href="https://www.spegc.org/wp-content/uploads/2024/02/con-015-2023.odt" text:style-name="ListLabel_20_101" text:visited-style-name="ListLabel_20_101"><text:span text:style-name="T3">Convenio de colaboración en el marco del programa de formación y empleabilidad en nuevos sectores productivos entre la sociedad de promoción económica de gran canaria s.a.u y anima kitchent canarias s.l., para el desarrollo de la formación práctica del “curso de animación digital 3d de personajes (6oedición)”, incluída dentro del programa tecnova2 gran canaria</text:span></text:a></text:p>
        </text:list-item>
        <text:list-item>
          <text:p text:style-name="P8"><text:a xlink:type="simple" xlink:href="https://www.spegc.org/wp-content/uploads/2024/02/con-016-2023-1.odt" text:style-name="ListLabel_20_100" text:visited-style-name="ListLabel_20_100"><text:span text:style-name="T2">Convenio de colaboración entre fundacion eoi y la sociedad de promoción económica de gran canaria (spegc) para la realización de programa formativo en inteligencia artificial del medio marino y maritimo</text:span></text:a></text:p>
        </text:list-item>
        <text:list-item>
          <text:p text:style-name="P8"><text:a xlink:type="simple" xlink:href="https://www.spegc.org/wp-content/uploads/2024/02/con-017-2023.odt" text:style-name="ListLabel_20_101" text:visited-style-name="ListLabel_20_101"><text:span text:style-name="T3">Protocolo de actuación general entre la sociedad de promoción económica de gran canaria y la universidad de las palmas de gran canaria en su condición de entidad colaboradora de la incubadora de alta teconología en analítica de datos e inteligencia artificial aplicadas al entorno marino y martímo</text:span></text:a></text:p>
        </text:list-item>
        <text:list-item>
          <text:p text:style-name="P8"><text:soft-page-break/><text:a xlink:type="simple" xlink:href="https://www.spegc.org/wp-content/uploads/2024/02/con-018-2023.odt" text:style-name="ListLabel_20_101" text:visited-style-name="ListLabel_20_101"><text:span text:style-name="T3">Acuerdo de colaboración entre la sociedad de promoción económica de gran canaria. s.a.u y audiovisual fianzas sgr (crea sgr) para la puesta en marcha de la línea conjunta de préstamos participativos de spegc y préstamos avalados por crea sgr julio 2023</text:span></text:a></text:p>
        </text:list-item>
        <text:list-item>
          <text:p text:style-name="P8"><text:a xlink:type="simple" xlink:href="https://www.spegc.org/wp-content/uploads/2024/02/con-019-2023.odt" text:style-name="ListLabel_20_101" text:visited-style-name="ListLabel_20_101"><text:span text:style-name="T3">Convenio de colaboración entre la sociedad de promoción económica de gran canaria (la entidad), y la fundación instituto cameral para la creación y desarrollo de la empresa (incyde), para el desarrollo de programas de formación y acompañamiento dentro del proyecto prece canarias dentro del programa comunidad autónoma de canarias cofinanciado por fse+.</text:span></text:a></text:p>
        </text:list-item>
        <text:list-item>
          <text:p text:style-name="P8"><text:a xlink:type="simple" xlink:href="https://www.spegc.org/wp-content/uploads/2024/02/con-020-2023.odt" text:style-name="ListLabel_20_100" text:visited-style-name="ListLabel_20_100"><text:span text:style-name="T2">Partnership agreement between european producers club and spegc</text:span></text:a></text:p>
        </text:list-item>
        <text:list-item>
          <text:p text:style-name="P8"><text:a xlink:type="simple" xlink:href="https://www.spegc.org/wp-content/uploads/2024/02/con-021-2023.odt" text:style-name="ListLabel_20_101" text:visited-style-name="ListLabel_20_101"><text:span text:style-name="T3">Convenio de colaboración en el marco del programa de formación y empleabilidad en nuevos sectores productivos entre la sociedad de promoción económica de gran canaria y voxitel servicios y desarrollo tecnológico, s.l.u, para el desarrollo de la formación práctica del “curso de devops, automatización y puesta en práctica con kubernetes” incluído dentro del programa tecnova2 gran canaria.</text:span></text:a></text:p>
        </text:list-item>
        <text:list-item>
          <text:p text:style-name="P8"><text:a xlink:type="simple" xlink:href="https://www.spegc.org/wp-content/uploads/2024/02/con-022-2023-1.odt" text:style-name="ListLabel_20_101" text:visited-style-name="ListLabel_20_101"><text:span text:style-name="T3">Convenio de colaboración en el marco del programa de formación y empleabilidad en nuevos sectores productivos entre la sociedad de promoción económica de gran canaria y redes system consulting &amp; solutions, s.l., para el desarrollo de la formación práctica del “curso de devops, automatización y puesta en práctica con kubernetes”, incluído dentro del programa tecnova2 gran canaria.</text:span></text:a></text:p>
        </text:list-item>
        <text:list-item>
          <text:p text:style-name="P8"><text:a xlink:type="simple" xlink:href="https://www.spegc.org/wp-content/uploads/2024/02/con-023-2023.odt" text:style-name="ListLabel_20_101" text:visited-style-name="ListLabel_20_101"><text:span text:style-name="T3">Convenio de colaboración en el marco del programa de formación y empleabilidad en nuevos sectores productivos entre la sociedad de promoción económica de gran canaria s.a.u y blackbox canarias s.l, para el desarrollo de la formación práctica del “curso de devops, automatización y puesta en práctica con kubernetes”, incluído dentro del programa tecnova2 gran canaria</text:span></text:a></text:p>
        </text:list-item>
        <text:list-item>
          <text:p text:style-name="P8"><text:a xlink:type="simple" xlink:href="https://www.spegc.org/wp-content/uploads/2024/02/con-024-2023.odt" text:style-name="ListLabel_20_101" text:visited-style-name="ListLabel_20_101"><text:span text:style-name="T3">Adenda al convenio de colaboración entre la sociedad de promoción económica de gran canaria (la entidad), y la fundación instituto cameral para la creación y desarrollo de la empresa (incyde), para el desarrollo de programas de formación y acompañamiento dentro del proyecto prece canarias dentro del programa comunidad autónoma de canarias cofinanciado por fse+</text:span></text:a></text:p>
        </text:list-item>
        <text:list-item>
          <text:p text:style-name="P13"><text:a xlink:type="simple" xlink:href="https://www.spegc.org/wp-content/uploads/2024/02/con-025-2023.odt" text:style-name="ListLabel_20_101" text:visited-style-name="ListLabel_20_101"><text:span text:style-name="T3">Convenio de colaboración en el marco del programa de formación y empleabilidad en nuevos sectores productivos entre la sociedad de promoción económica de gran canaria s.a.u y cum laude coaching, s.l para el desarrollo de la formación práctica del “curso de gestión de proyectos de marketing y publicidad”, incluído dentro del programa tecnova2 gran canaria.</text:span></text:a></text:p>
        </text:list-item>
      </text:list>
      <text:p text:style-name="P1"><text:span text:style-name="T4">Convenios celebrados en 2022</text:span></text:p>
      <text:list xml:id="list615548707" text:style-name="WWNum1">
        <text:list-item>
          <text:p text:style-name="P3"><text:a xlink:type="simple" xlink:href="https://www.spegc.org/wp-content/uploads/2023/04/4-funda-mapfre-2022-animacion-2d-y-3d-fdo-total.pdf" text:style-name="ListLabel_20_100" text:visited-style-name="ListLabel_20_100"><text:span text:style-name="T2">Convenio de colaboración entre la Fundación Mapfre Guanarteme y la SPEGC para el desarrollo de los cursos: Animación 2D-4a Edición y animación digital 3D-5aEDICIÓN</text:span></text:a></text:p>
        </text:list-item>
        <text:list-item>
          <text:p text:style-name="P9"><text:a xlink:type="simple" xlink:href="https://www.spegc.org/wp-content/uploads/2023/04/5-funda-mapfre-adenda-animacion-2d-y-3d-fdo-todos.pdf" text:style-name="ListLabel_20_100" text:visited-style-name="ListLabel_20_100"><text:span text:style-name="T2">Adenda al convenio de colaboración entre la Fundación Mapfre Guanarteme y la SPEGC para el desarrollo de los cursos: Animación 2D-4a Edición y animación digital 3D-5aEDICIÓN</text:span></text:a></text:p>
        </text:list-item>
        <text:list-item>
          <text:p text:style-name="P9"><text:a xlink:type="simple" xlink:href="https://www.spegc.org/wp-content/uploads/2023/04/6-2coders-desarrollo-apps-signedreport.pdf" text:style-name="ListLabel_20_100" text:visited-style-name="ListLabel_20_100"><text:span text:style-name="T2">Convenio de colaboración en el marco del programa de formación y empleabilidad en nuevos sectores productivos entre la SPEGC y 2Coders Studio, S.L, para el desarrollo de la formación en “desarrollo de apps nativas con swift para dispositivos iphones y ipad”</text:span></text:a></text:p>
        </text:list-item>
        <text:list-item>
          <text:p text:style-name="P9"><text:a xlink:type="simple" xlink:href="https://www.spegc.org/wp-content/uploads/2023/04/7-incyde-poefe.pdf" text:style-name="ListLabel_20_100" text:visited-style-name="ListLabel_20_100"><text:span text:style-name="T2">Acuerdo de cooperación entre la SPEGC y la Fundación Instituto Cameral para la creación y desarrollo de la empresa "INCYDE”, para el desarrollo de tres programas de formación dentro del programa operativo de empleo, formación y educación (POEFE) cofinanciado por FSE.</text:span></text:a></text:p>
        </text:list-item>
        <text:list-item>
          <text:p text:style-name="P9"><text:a xlink:type="simple" xlink:href="https://www.spegc.org/wp-content/uploads/2023/04/8-infecar-expoagro2022.pdf" text:style-name="ListLabel_20_100" text:visited-style-name="ListLabel_20_100"><text:span text:style-name="T2">Convenio de colaboración entre la Institución Ferial de Canarias (INFECAR) y la SPEGC,para la participación como colaborador de EXPOAGRO CANARIAS, Feria de la innovación en el sector primario</text:span></text:a></text:p>
        </text:list-item>
        <text:list-item>
          <text:p text:style-name="P9"><text:a xlink:type="simple" xlink:href="https://www.spegc.org/wp-content/uploads/2023/04/9-aptenisa-8-parques-seguidores-convenio.pdf" text:style-name="ListLabel_20_100" text:visited-style-name="ListLabel_20_100"><text:span text:style-name="T2">Convenio para la puesta en marcha del proyecto APTENISA por parte de ocho parques seguidores</text:span></text:a></text:p>
        </text:list-item>
        <text:list-item>
          <text:p text:style-name="P9"><text:a xlink:type="simple" xlink:href="https://www.spegc.org/wp-content/uploads/2023/04/10-aptenisa-8-parques-seguidores.pdf" text:style-name="ListLabel_20_100" text:visited-style-name="ListLabel_20_100"><text:span text:style-name="T2">Adenda al convenio para la puesta en marcha del proyecto APTENISA por parte de ocho parques seguidores</text:span></text:a></text:p>
        </text:list-item>
        <text:list-item>
          <text:p text:style-name="P9"><text:a xlink:type="simple" xlink:href="https://www.spegc.org/wp-content/uploads/2023/04/11-funda-mapfre-adenda-2022-programa-talento-y-conecta-fdo-todos.pdf" text:style-name="ListLabel_20_100" text:visited-style-name="ListLabel_20_100"><text:span text:style-name="T2">Adenda al convenio de colaboración entre la Fundación Mapfre Guanarteme y la SPEGC para el desarrollo de emprendedores Talento Gran canaria Edición II (2022) y del programa conecta Gran Canaria 2022</text:span></text:a></text:p>
        </text:list-item>
        <text:list-item>
          <text:p text:style-name="P9"><text:a xlink:type="simple" xlink:href="https://www.spegc.org/wp-content/uploads/2023/04/12-inst-desa-cultural-islabentura-def-04-05-22fdo-total-2.pdf" text:style-name="ListLabel_20_100" text:visited-style-name="ListLabel_20_100"><text:span text:style-name="T2">Convenio de cooperación entre Instituto Canario de Desarrollo Cultural, S.A. y la SPEGC entidad dependiente del Cabildo Insular de Gran Canaria en el ámbito del proyecto “ISLABENTURA CANARIAS LABORATORIO DE GUION 2022”</text:span></text:a></text:p>
        </text:list-item>
        <text:list-item>
          <text:p text:style-name="P9"><text:a xlink:type="simple" xlink:href="https://www.spegc.org/wp-content/uploads/2023/04/13-infecar-fgceconomia-azul-22report-1.pdf" text:style-name="ListLabel_20_100" text:visited-style-name="ListLabel_20_100"><text:span text:style-name="T2">Convenio de colaboración entre la Institución Ferial de Canarias (INFECAR) y la SPEGC, para la participación como colaborador del foro GRAN CANARIA DE ECONOMÍA AZUL</text:span></text:a></text:p>
        </text:list-item>
        <text:list-item>
          <text:p text:style-name="P9"><text:a xlink:type="simple" xlink:href="https://www.spegc.org/wp-content/uploads/2023/04/14-bisnes-squaads-fullstak.pdf" text:style-name="ListLabel_20_100" text:visited-style-name="ListLabel_20_100"><text:span text:style-name="T2">Convenio de colaboración en el marco del programa de formación y empleabilidad en nuevos sectores productivos entre la SPEGC y Bisnes Promoción y venta 2016 , S.L, para el desarrollo de la formación en “PROGRAMACIÓN FULLSTACK”</text:span></text:a></text:p>
        </text:list-item>
        <text:list-item>
          <text:p text:style-name="P9"><text:a xlink:type="simple" xlink:href="https://www.spegc.org/wp-content/uploads/2023/04/15-itgalery-fullstack.pdf" text:style-name="ListLabel_20_100" text:visited-style-name="ListLabel_20_100"><text:span text:style-name="T2">Convenio de colaboración en el marco del programa de formación y empleabilidad en nuevos sectores productivos entre la SPEGC e ITGALLERY Solutions S.L.U. para el desarrollo de la formación en “PROGRAMACIÓN FULLSTACK”</text:span></text:a></text:p>
        </text:list-item>
        <text:list-item>
          <text:p text:style-name="P9"><text:a xlink:type="simple" xlink:href="https://www.spegc.org/wp-content/uploads/2023/04/16-inetel-technologies-fullstack.pdf" text:style-name="ListLabel_20_100" text:visited-style-name="ListLabel_20_100"><text:span text:style-name="T2">Convenio de colaboración en el marco del programa de formación y empleabilidad en nuevos sectores productivos entre la SPEGC e Inetel Technologies S.L. para el desarrollo de la formación en “PROGRAMACIÓN FULLSTACK”</text:span></text:a></text:p>
        </text:list-item>
        <text:list-item>
          <text:p text:style-name="P9"><text:a xlink:type="simple" xlink:href="https://www.spegc.org/wp-content/uploads/2023/04/17-prorroga-encomienda-spegc-patronato-promotores-2023.pdf" text:style-name="ListLabel_20_100" text:visited-style-name="ListLabel_20_100"><text:span text:style-name="T2">Prórroga de la Encomienda de Gestión a la Sociedad de Promoción de Gran Canaria para el Desarrollo del Proyecto “Internacionalización de la oferta turística de Gran Canaria para el ejercicio 2023</text:span></text:a></text:p>
        </text:list-item>
        <text:list-item>
          <text:p text:style-name="P9"><text:a xlink:type="simple" xlink:href="https://www.spegc.org/wp-content/uploads/2023/04/18-grupo-satocan-corporate-fullstack.pdf" text:style-name="ListLabel_20_100" text:visited-style-name="ListLabel_20_100"><text:span text:style-name="T2">Convenio de colaboración en el marco del programa de formación y empleabilidad en nuevos sectores productivos entre la SPEGC e Satocan Corporate S.L. para el desarrollo de la formación en “PROGRAMACIÓN FULLSTACK”</text:span></text:a></text:p>
        </text:list-item>
        <text:list-item>
          <text:p text:style-name="P9"><text:a xlink:type="simple" xlink:href="https://www.spegc.org/wp-content/uploads/2023/04/19-adenda-eoi-f116-cfse20201221-pymes-spegc-fda.pdf" text:style-name="ListLabel_20_100" text:visited-style-name="ListLabel_20_100"><text:span text:style-name="T2">Adenda Convenio de Colaboración entre la Fundación EOI y SPEGC para la realización de acciones de formación y tutorización, en el marco de las acciones que ejecuta EOI dentro del Programa Operativo de Empleo, Formación y Educación</text:span></text:a></text:p>
        </text:list-item>
        <text:list-item>
          <text:p text:style-name="P9"><text:a xlink:type="simple" xlink:href="https://www.spegc.org/wp-content/uploads/2023/04/20-adenda-eoi-f118-cfse20201229-dld-spegc-fda.pdf" text:style-name="ListLabel_20_100" text:visited-style-name="ListLabel_20_100"><text:span text:style-name="T2">Adenda Convenio de Colaboración entre la Fundación EOI y SPEGC para la formación en emprendimiento de las personas desempleadas de larga duración</text:span></text:a></text:p>
        </text:list-item>
        <text:list-item>
          <text:p text:style-name="P9"><text:soft-page-break/><text:a xlink:type="simple" xlink:href="https://www.spegc.org/wp-content/uploads/2023/04/21-adenda-eoi-jb32-cfse20201229-poej-spegc-fda.pdf" text:style-name="ListLabel_20_100" text:visited-style-name="ListLabel_20_100"><text:span text:style-name="T2">Adenda convenio de Colaboración entre la Fundación EOI y SPEGC para la ejecución de los siguientes programas formativos para el fomento del empleo joven en la Isla de Gran Canaria, provincia de Las Palmas: Proyecto Millenials</text:span></text:a></text:p>
        </text:list-item>
        <text:list-item>
          <text:p text:style-name="P9"><text:a xlink:type="simple" xlink:href="https://www.spegc.org/wp-content/uploads/2023/04/22-adenda-eoi-f117-cfse20201229-cwdld-spegc-fda.pdf" text:style-name="ListLabel_20_100" text:visited-style-name="ListLabel_20_100"><text:span text:style-name="T2">Adenda Convenio de Colaboración entre la Fundación EOI y SPEGC para la realización de acciones de formación y tutorización en el marco de las acciones que ejecuta EOI dentro del Programa Operativo de Empleo, Formación y Educación</text:span></text:a></text:p>
        </text:list-item>
        <text:list-item>
          <text:p text:style-name="P9"><text:a xlink:type="simple" xlink:href="https://www.spegc.org/wp-content/uploads/2023/04/23-atlantistecysistemas-ciberseguridadfdo-total.pdf" text:style-name="ListLabel_20_100" text:visited-style-name="ListLabel_20_100"><text:span text:style-name="T2">Convenio de colaboración en el marco del programa de formación y empleabilidad en nuevos sectores productivos entre la SPEGC y Atlantis Tecnología Y Sistemas S.L.U, para el desarrollo de la formación en "CIBERSEGURIDAD”</text:span></text:a></text:p>
        </text:list-item>
        <text:list-item>
          <text:p text:style-name="P9"><text:a xlink:type="simple" xlink:href="https://www.spegc.org/wp-content/uploads/2023/04/24-voxitel-ciberseguridadfdototal.pdf" text:style-name="ListLabel_20_100" text:visited-style-name="ListLabel_20_100"><text:span text:style-name="T2">Convenio de colaboración en el marco del programa de formación y empleabilidad en nuevos sectores productivos entre la SPEGC y Voxitel Servicios y Desarrollo Tecnológico S.L.U, para el desarrollo de la formación en "CIBERSEGURIDAD”</text:span></text:a></text:p>
        </text:list-item>
        <text:list-item>
          <text:p text:style-name="P9"><text:a xlink:type="simple" xlink:href="https://www.spegc.org/wp-content/uploads/2023/04/25-blackbox-ciberseguridadfdototal.pdf" text:style-name="ListLabel_20_100" text:visited-style-name="ListLabel_20_100"><text:span text:style-name="T2">Convenio de colaboración en el marco del programa de formación y empleabilidad en nuevos sectores productivos entre la SPEGC y Blackbox Canarias S.L., para el desarrollo de la formación en "CIBERSEGURIDAD”</text:span></text:a></text:p>
        </text:list-item>
        <text:list-item>
          <text:p text:style-name="P9"><text:a xlink:type="simple" xlink:href="https://www.spegc.org/wp-content/uploads/2023/04/26-2coders-signedreport.pdf" text:style-name="ListLabel_20_100" text:visited-style-name="ListLabel_20_100"><text:span text:style-name="T2">Convenio de colaboración en el marco del programa de formación y empleabilidad en nuevos sectores productivos entre la SPEGC y 2CODERS Studio S.L, para el desarrollo de la formación en "introducción al desarrollo de apps android con kotlin”</text:span></text:a></text:p>
        </text:list-item>
        <text:list-item>
          <text:p text:style-name="P9"><text:a xlink:type="simple" xlink:href="https://www.spegc.org/wp-content/uploads/2023/04/27-incyde-spegc-piej-20-12-22.pdf" text:style-name="ListLabel_20_100" text:visited-style-name="ListLabel_20_100"><text:span text:style-name="T2">Acuerdo de colaboración entre la SPEGC y la Fundación Instituto Cameral para la Creación y Desarrollo de la empres (INCYDE), para el desarrollo de tres programas de formación cofinanciado por FSE.</text:span></text:a></text:p>
        </text:list-item>
        <text:list-item>
          <text:p text:style-name="P9"><text:a xlink:type="simple" xlink:href="https://www.spegc.org/wp-content/uploads/2023/04/28-eoi-programas-formativos-trandigital.pdf" text:style-name="ListLabel_20_100" text:visited-style-name="ListLabel_20_100"><text:span text:style-name="T2">Convenio de colaboración entre la Fundación EOI y la SPEGC para la realización de programas formativos en transformación digital.</text:span></text:a></text:p>
        </text:list-item>
        <text:list-item>
          <text:p text:style-name="P14"><text:a xlink:type="simple" xlink:href="https://www.spegc.org/wp-content/uploads/2023/04/29-minerva-bunkering.pdf" text:style-name="ListLabel_20_100" text:visited-style-name="ListLabel_20_100"><text:span text:style-name="T2">Convenio de colaboración en el marco del programa de formación y empleabilidad en nuevos sectores productivos entre la SPEGC y MINERVA BUNKERS LAS PALMAS SL, para el desarrollo de la formación “Introducción a la industria del bunkering"</text:span></text:a></text:p>
        </text:list-item>
      </text:list>
      <text:p text:style-name="P1"><text:span text:style-name="T4">Convenios celebrados en 2021</text:span></text:p>
      <text:list xml:id="list2357644791" text:style-name="WWNum7">
        <text:list-item>
          <text:p text:style-name="P4"><text:a xlink:type="simple" xlink:href="https://www.spegc.org/wp-content/uploads/2022/02/1-spegc-convenio-microbank-linea-financiacion.pdf" text:style-name="ListLabel_20_100" text:visited-style-name="ListLabel_20_100"><text:span text:style-name="T2">Convenio de colaboración entre Spegc y Microbank para establecer una línea de financiación</text:span></text:a></text:p>
        </text:list-item>
        <text:list-item>
          <text:p text:style-name="P10"><text:a xlink:type="simple" xlink:href="https://www.spegc.org/wp-content/uploads/2022/02/2-adenda-para-la-correccion-del-error-material.pdf" text:style-name="ListLabel_20_100" text:visited-style-name="ListLabel_20_100"><text:span text:style-name="T2">Adenda para la corrección del error material advertido en el convenio de colaboración entre Fundación EOI y SPEGC para la realización de programas formativos en transformación digital: Programa ejecutivo en BIG DATA- BUSINESS Analytics-2a EDICIÓN, Programa ejecutivo en inteligencia artificial y programa ejecutivo en transformación digital para el sector público</text:span></text:a></text:p>
        </text:list-item>
        <text:list-item>
          <text:p text:style-name="P10"><text:a xlink:type="simple" xlink:href="https://www.spegc.org/wp-content/uploads/2022/02/3-convenio-entre-la-sociedad-de-promocion-economica-de-gran-canaria.pdf" text:style-name="ListLabel_20_100" text:visited-style-name="ListLabel_20_100"><text:span text:style-name="T2">Convenio entre la SPEGC y la Fundación INCYDE para la organización del foro ‘Juventud con futuro’ Nuevos yacimientos de empleo.</text:span></text:a></text:p>
        </text:list-item>
        <text:list-item>
          <text:p text:style-name="P10"><text:a xlink:type="simple" xlink:href="https://www.spegc.org/wp-content/uploads/2022/02/4-incyde-10052021-poefe.pdf" text:style-name="ListLabel_20_100" text:visited-style-name="ListLabel_20_100"><text:span text:style-name="T2">Acuerdo de cooperación entre la SPEGC y la Fundación Instituto Cameral para la creación y desarrollo de la empresa “INCYDE”, Para el desarrollo de tres programas de formación dentro del programa operativo de empleo, formación y educación (POEFE)cofinanciado por FSE.</text:span></text:a></text:p>
        </text:list-item>
        <text:list-item>
          <text:p text:style-name="P10"><text:a xlink:type="simple" xlink:href="https://www.spegc.org/wp-content/uploads/2022/02/5-segunda-adenda-convenio-de-colaboracion-entre-la-fundacion-canar.pdf" text:style-name="ListLabel_20_100" text:visited-style-name="ListLabel_20_100"><text:span text:style-name="T2">Segunda adenda convenio de colaboración entre la Fundación Canaria Puertos de Las Palmas y la SPEGC para el desarrollo de proyectos y actividades innovadoras en los ámbitos marítimos y portuarios</text:span></text:a></text:p>
        </text:list-item>
        <text:list-item>
          <text:p text:style-name="P10"><text:a xlink:type="simple" xlink:href="https://www.spegc.org/wp-content/uploads/2022/02/6-incorporacion-e-impulso-proyectos-orientados-desarrollo-nuevas-oportunidades-economicas-y-diversifiacion-economica.pdf" text:style-name="ListLabel_20_100" text:visited-style-name="ListLabel_20_100"><text:span text:style-name="T2">Incorporación e impulso proyectos orientados desarrollo nuevas oportunidades económicas y diversificación económica</text:span></text:a></text:p>
        </text:list-item>
        <text:list-item>
          <text:p text:style-name="P10"><text:a xlink:type="simple" xlink:href="https://www.spegc.org/wp-content/uploads/2022/02/7-adenda-al-convenio-de-colaboracion-entre-la-fundacion-mapfre-guanarteme-y-la-spegc-cursos-ani.pdf" text:style-name="ListLabel_20_100" text:visited-style-name="ListLabel_20_100"><text:span text:style-name="T2">Adenda al Convenio de colaboración entre la Fundación Mapfre Guanarteme y la SPEGC para el desarrollo de los cursos: Animación 2D Y Rigging firmado el día 21 de diciembre de 2020.</text:span></text:a></text:p>
        </text:list-item>
        <text:list-item>
          <text:p text:style-name="P10"><text:a xlink:type="simple" xlink:href="https://www.spegc.org/wp-content/uploads/2022/02/8-conveniode-colaboracion-entre-la-universidad-de-la-palmas-de-gran-canaria-y-la-spegc-para-la-certificacion.pdf" text:style-name="ListLabel_20_100" text:visited-style-name="ListLabel_20_100"><text:span text:style-name="T2">Convenio específico de colaboración entre la Universidad de Las Palmas de Gran Canaria y la SPEGC para la certificación de cursos de especialización</text:span></text:a></text:p>
        </text:list-item>
        <text:list-item>
          <text:p text:style-name="P10"><text:a xlink:type="simple" xlink:href="https://www.spegc.org/wp-content/uploads/2022/02/9-eoi-spegc-2-programas-transformacion-digital-octubre-2021-fdo-total.pdf" text:style-name="ListLabel_20_100" text:visited-style-name="ListLabel_20_100"><text:span text:style-name="T2">Convenio de colaboración entre Fundación EOI y la SPEGC para la realización de programas formativos en transformación digital: Programa enfocado de machine, deep y reinforcement learning y programa ejecutivo <text:s/>en visualización de datos</text:span></text:a></text:p>
        </text:list-item>
        <text:list-item>
          <text:p text:style-name="P10"><text:a xlink:type="simple" xlink:href="https://www.spegc.org/wp-content/uploads/2022/02/10-incyde-deca-v2-spegc-incubadora-de-alta-tecnologia-v02-09-2021fdo-total.pdf" text:style-name="ListLabel_20_100" text:visited-style-name="ListLabel_20_100"><text:span text:style-name="T2">Convenio de colaboración y documento que establece las condiciones de la ayuda (DECA) entre la Fundación INCYDE y la SPEGC como organismo beneficiario de la operación, creación, equipamiento y puesta en marcha de incubadora de alta tecnología en analítica de datos e inteligencia artificial aplicado al entorno marino y marítimo dentro del proyecto “Incubadora de alta tecnología para el fomento de la innovación y transferencia de la tecnología a las micropymes”, que se va a llevar a cabo en la comunidad autónoma de Canarias</text:span></text:a></text:p>
        </text:list-item>
        <text:list-item>
          <text:p text:style-name="P10"><text:a xlink:type="simple" xlink:href="https://www.spegc.org/wp-content/uploads/2022/02/11-convenio-colaboracion-fiware-camp-gran-canaria-fdo-total.pdf" text:style-name="ListLabel_20_100" text:visited-style-name="ListLabel_20_100"><text:span text:style-name="T2">Convenio de colaboración entre el <text:s/>Excmo. Cabildo Insular de La Palma, La Sociedad de Promoción Económica <text:s/>de Gran Canaria, La Fundación General de la Universidad de la Laguna y la Asociación Innovalia para el desarrollo del congreso: <text:s/>“Fiware Camp Gran Canaria, the digital innovation challenge”, a celebrar los días 16, 17 y 18 junio de 2021</text:span></text:a></text:p>
        </text:list-item>
        <text:list-item>
          <text:p text:style-name="P10"><text:a xlink:type="simple" xlink:href="https://www.spegc.org/wp-content/uploads/2022/02/12-patronato-turismo-internacionalizacion-de-la-oferta-turistica-de-gc.pdf" text:style-name="ListLabel_20_100" text:visited-style-name="ListLabel_20_100"><text:span text:style-name="T2">Orden del Patronato de Turismo de Gran Canaria por la que se encomienda a la SPEGC el desarrollo del proyecto “Internacionalización de la oferta turística de Gran Canaria”</text:span></text:a></text:p>
        </text:list-item>
        <text:list-item>
          <text:p text:style-name="P10"><text:a xlink:type="simple" xlink:href="https://www.spegc.org/wp-content/uploads/2022/02/13-infecar-convenio-colaboracion-fgcea21firmado-2.pdf" text:style-name="ListLabel_20_100" text:visited-style-name="ListLabel_20_100"><text:span text:style-name="T2">Convenio de colaboración entre la Institución Ferial de Canarias (INFECAR) y la SPEGC, para la participación como colaborador en el Foro Gran Canaria Economía Azul</text:span></text:a></text:p>
        </text:list-item>
        <text:list-item>
          <text:p text:style-name="P10"><text:a xlink:type="simple" xlink:href="https://www.spegc.org/wp-content/uploads/2022/02/14-mapfre-convenio-programa-talento-y-conecta-v2-fdo.pdf" text:style-name="ListLabel_20_100" text:visited-style-name="ListLabel_20_100"><text:span text:style-name="T2">Convenio de colaboración entre la Fundación Mapfre Guanarteme y la SPEGC para el desarrollo del programa de emprendedores Talento Gran Canaria EDICIÓN II (2022) y del programa Conecta Gran Canaria 2022</text:span></text:a></text:p>
        </text:list-item>
        <text:list-item>
          <text:p text:style-name="P10"><text:a xlink:type="simple" xlink:href="https://www.spegc.org/wp-content/uploads/2022/02/15-convenio-colaboracion-curso-2d-3a-edic-anima-koyi-birdland-fdo-total.pdf" text:style-name="ListLabel_20_100" text:visited-style-name="ListLabel_20_100"><text:span text:style-name="T2">Convenio de colaboración entre Anima Kitchent Canarias, S.L.U., Birdland Entertainment, S.L.U., Koki Talent S.L.U y la SPEGC para el desarrollo de una acción formativa y de emprendimiento para el sector audiovisual en Gran Canaria</text:span></text:a></text:p>
        </text:list-item>
        <text:list-item>
          <text:p text:style-name="P10"><text:a xlink:type="simple" xlink:href="https://www.spegc.org/wp-content/uploads/2022/02/16-convenio-colaboracion-birdland-entertainmentreport.pdf" text:style-name="ListLabel_20_100" text:visited-style-name="ListLabel_20_100"><text:span text:style-name="T2">Convenio de Colaboración en el marco del programa de formación y empleabilidad en nuevos sectores productivos entre la SPEGC y Birdland Entertainment, S.L.U., para el desarrollo del curso de formación “Animación 3d digital de personajes (4a edición)”</text:span></text:a></text:p>
        </text:list-item>
        <text:list-item>
          <text:p text:style-name="P10"><text:soft-page-break/><text:a xlink:type="simple" xlink:href="https://www.spegc.org/wp-content/uploads/2022/02/17-convenio-colab-anima-kitchen-canarias-fdoreport.pdf" text:style-name="ListLabel_20_100" text:visited-style-name="ListLabel_20_100"><text:span text:style-name="T2">Convenio de Colaboración en el marco del programa de formación y empleabilidad en nuevos sectores productivos entre SPEGC y Anima Kitchent Canarias, S.L. para el desarrollo del curso de formación “Animación 3d digital de personajes (4a edición)”</text:span></text:a></text:p>
        </text:list-item>
        <text:list-item>
          <text:p text:style-name="P15"><text:a xlink:type="simple" xlink:href="https://www.spegc.org/wp-content/uploads/2022/03/18-convenio-incyde-spegc-poej-v3-desarrollo-de-cuatro-programas-de-formacion.pdf" text:style-name="ListLabel_20_100" text:visited-style-name="ListLabel_20_100"><text:span text:style-name="T2">Convenio de Colaboración entre la SPEGC, y la Fundación INCYDE, para el desarrollo de cuatro programas de formación y acompañamiento dentro del proyecto reactiva tu futuro - itinerarios personalizados para el emprendimiento</text:span></text:a></text:p>
        </text:list-item>
      </text:list>
      <text:p text:style-name="P1"><text:span text:style-name="T4">Convenios celebrados en 2020</text:span></text:p>
      <text:list xml:id="list3558916373" text:style-name="WWNum9">
        <text:list-item>
          <text:p text:style-name="P5"><text:a xlink:type="simple" xlink:href="https://www.spegc.org/wp-content/uploads/2021/02/012020-fundacion-puerto-las-palmas-ambitos-marinos-1o-adenda-convenio-y-anexo-i.pdf" text:style-name="ListLabel_20_100" text:visited-style-name="ListLabel_20_100"><text:span text:style-name="T2">Adenda al Convenio de Colaboración entre la Fundación Canaria Puertos de las Palmas y la Sociedad de Promoción Económica de Gran Canaria para el desarrollo de proyectos y actividades innovadoras en los ámbitos marítimos y portuarios</text:span></text:a></text:p>
        </text:list-item>
        <text:list-item>
          <text:p text:style-name="P11"><text:a xlink:type="simple" xlink:href="https://www.spegc.org/wp-content/uploads/2021/02/022020-infecar-convenio-atlantur-2020.pdf" text:style-name="ListLabel_20_100" text:visited-style-name="ListLabel_20_100"><text:span text:style-name="T2">Convenio de Colaboración entre la Institución Ferial de Canarias y la Sociedad de Promoción Económica de Gran Canaria para la celebración de Atlantur, feria de productos y servicios para establecimientos turísticos 2020</text:span></text:a></text:p>
        </text:list-item>
        <text:list-item>
          <text:p text:style-name="P11"><text:a xlink:type="simple" xlink:href="https://www.spegc.org/wp-content/uploads/2021/02/032020-crea-sgr-acuerdo-covid.pdf" text:style-name="ListLabel_20_100" text:visited-style-name="ListLabel_20_100"><text:span text:style-name="T2">Acuerdo de cooperación entre la Sociedad de Promoción Económica de Gran Canaria y Audiovisual Fianzas, S.G.R. (Crea S.G.R.)</text:span></text:a></text:p>
        </text:list-item>
        <text:list-item>
          <text:p text:style-name="P11"><text:a xlink:type="simple" xlink:href="https://www.spegc.org/wp-content/uploads/2021/02/042020-eoi-transformacion-digital-adenda.pdf" text:style-name="ListLabel_20_100" text:visited-style-name="ListLabel_20_100"><text:span text:style-name="T2">Adenda al Convenio de Colaboración entre Fundación EOI y la Sociedad de Promoción Económica de Gran Canaria para la realización de programas formativos en transformación digital</text:span></text:a></text:p>
        </text:list-item>
        <text:list-item>
          <text:p text:style-name="P11"><text:a xlink:type="simple" xlink:href="https://www.spegc.org/wp-content/uploads/2021/02/052020-eoi-spegc-3programas-2020.pdf" text:style-name="ListLabel_20_100" text:visited-style-name="ListLabel_20_100"><text:span text:style-name="T2">Convenio de Colaboración entre la Fundación EOI y Sociedad de Promoción Económica de Gran Canaria para la realización de programas formativos en transformación digital: Programa ejecutivo en Big Data- Business Analytics – 2ª edición, Programa ejecutivo en Inteligencia Artificial y Programa ejecutivo en transformación digital para el sector público</text:span></text:a></text:p>
        </text:list-item>
        <text:list-item>
          <text:p text:style-name="P11"><text:a xlink:type="simple" xlink:href="https://www.spegc.org/wp-content/uploads/2021/02/062020-itc-incubadora-biotecnologia-azul.pdf" text:style-name="ListLabel_20_100" text:visited-style-name="ListLabel_20_100"><text:span text:style-name="T2">Convenio específico de cooperación entre la Sociedad de Promoción Económica de Gran Canaria y el Instituto Tecnológico de Canarias, S.A. para la creación, equipamiento y puesta en marcha de la incubadora de alta tecnología en biotecnología azul y acuicultura en Pozo Izquierdo, isla de Gran Canaria, dentro del proyecto “incubadora de alta tecnología para el fomento de la innovación y la transferencia de la tecnología a las micropymes”.</text:span></text:a></text:p>
        </text:list-item>
        <text:list-item>
          <text:p text:style-name="P11"><text:a xlink:type="simple" xlink:href="https://www.spegc.org/wp-content/uploads/2021/02/072020-fundacion-mapfre-convenio-fmg-lanza-tu-empresa-2020.pdf" text:style-name="ListLabel_20_100" text:visited-style-name="ListLabel_20_100"><text:span text:style-name="T2">Convenio de colaboración entre la Fundación Mapfre Guanarteme y la Sociedad de Promoción Económica de Gran Canaria para el desarrollo del programa: lanza tu empresa en Gran Canaria</text:span></text:a></text:p>
        </text:list-item>
        <text:list-item>
          <text:p text:style-name="P11"><text:a xlink:type="simple" xlink:href="https://www.spegc.org/wp-content/uploads/2021/02/082020-fundacion-incyde-convenio-itinerarios-emprendimiento-juvenil-piej.pdf" text:style-name="ListLabel_20_100" text:visited-style-name="ListLabel_20_100"><text:span text:style-name="T2">Acuerdo de colaboración entre la Sociedad de Promoción Económica de Gran Canaria y la Fundación Instituto Cameral para la Creación y Desarrollo de la Empresa (Incyde), para el desarrollo de seis programas de formación y acompañamiento dentro del proyecto reactiva tu futuro - itinerarios personalizados para el emprendimiento del programa de itinerarios de emprendimiento juvenil (PIEJ) cofinanciado por FSE"</text:span></text:a></text:p>
        </text:list-item>
        <text:list-item>
          <text:p text:style-name="P11"><text:a xlink:type="simple" xlink:href="https://www.spegc.org/wp-content/uploads/2021/02/092020-fundacion-mapfre-animacion-2d-y-rigging-2020.pdf" text:style-name="ListLabel_20_100" text:visited-style-name="ListLabel_20_100"><text:span text:style-name="T2">Convenio de colaboración entre la Fundación Mapfre Guanarteme y la Sociedad de Promoción Económica de Gran Canaria para el desarrollo de los cursos: Animación 2d y Rigging</text:span></text:a></text:p>
        </text:list-item>
        <text:list-item>
          <text:p text:style-name="P11"><text:a xlink:type="simple" xlink:href="https://www.spegc.org/wp-content/uploads/2021/02/102020-eoi-spegc-programas-2021-6.pdf" text:style-name="ListLabel_20_100" text:visited-style-name="ListLabel_20_100"><text:span text:style-name="T2">Convenio de colaboración entre Fundación EOI y Sociedad de Promoción Económica de Gran Canaria para la realización de programas formativos en transformación digital: Programa ejecutivo en internet de las cosas, Programa ejecutivo en visualización de datos y programa enfocado en machine learning</text:span></text:a></text:p>
        </text:list-item>
        <text:list-item>
          <text:p text:style-name="P11"><text:a xlink:type="simple" xlink:href="https://www.spegc.org/wp-content/uploads/2021/02/112020-eoi-cfse-poej-spegc-fdo-ambas-partes-millenials-2020.pdf" text:style-name="ListLabel_20_100" text:visited-style-name="ListLabel_20_100"><text:span text:style-name="T2">Convenio de colaboración entre Fundación EOI y Sociedad de Promoción Económica de Gran Canaria para la realización de Proyecto Millenials, para el fomento del trabajo por cuenta ajena en jóvenes</text:span></text:a></text:p>
        </text:list-item>
        <text:list-item>
          <text:p text:style-name="P11"><text:a xlink:type="simple" xlink:href="https://www.spegc.org/wp-content/uploads/2021/02/122020-eoi-formacion-personas-desempleadas-larga-duracion.pdf" text:style-name="ListLabel_20_100" text:visited-style-name="ListLabel_20_100"><text:span text:style-name="T2">Convenio de colaboración entre Fundación EOI y Sociedad de Promoción Económica de Gran Canaria para la Formación en emprendimiento de las personas desempleadas de larga duración mediante programas formativos y/o on line que se desarrollaran mediante formación grupal e individual en el marco de un espacio de trabajo colaborativo en la isla de Gran Canaria</text:span></text:a></text:p>
        </text:list-item>
        <text:list-item>
          <text:p text:style-name="P11"><text:a xlink:type="simple" xlink:href="https://www.spegc.org/wp-content/uploads/2021/02/132020-eoi-formacion-mejora-competitividad-pequenas-y-medianas-empresas.pdf" text:style-name="ListLabel_20_100" text:visited-style-name="ListLabel_20_100"><text:span text:style-name="T2">Convenio de colaboración entre Fundación EOI y Sociedad de Promoción Económica de Gran Canaria para la formación y educación, cuyos objetivos van a estar enfocados a la mejora de la competitividad de las pequeñas y medianas empresas de la isla de Gran Canaria</text:span></text:a></text:p>
        </text:list-item>
        <text:list-item>
          <text:p text:style-name="P16"><text:a xlink:type="simple" xlink:href="https://www.spegc.org/wp-content/uploads/2021/02/142020-eoi-digitalizacion-y-nuevas-profesiones.pdf" text:style-name="ListLabel_20_100" text:visited-style-name="ListLabel_20_100"><text:span text:style-name="T2">Convenio de colaboración entre Fundación EOI y Sociedad de Promoción Económica de Gran Canaria para la formación y educación cuyos objetivos van a estar enfocados a la formación en digitalización y nuevas profesiones de las personas desempleadas de larga duración mediante programas formativos presenciales y/o on line que se desarrollarán mediante formación grupal y/o individual en la isla de Gran Canaria.</text:span></text:a></text:p>
        </text:list-item>
      </text:list>
      <text:p text:style-name="P1"><text:span text:style-name="T4">Convenios celebrados en 2019:</text:span></text:p>
      <text:list xml:id="list278515286" text:style-name="WWNum4">
        <text:list-item>
          <text:p text:style-name="P6"><text:a xlink:type="simple" xlink:href="https://www.spegc.org/wp-content/uploads/2020/10/spegc-convenio-de-colaboracin-expoagro-firmado.pdf" text:style-name="ListLabel_20_100" text:visited-style-name="ListLabel_20_100"><text:span text:style-name="T2">Convenio de colaboración entre la Institución Ferial de Canarias (infecar) y la Sociedad de Promoción Económica de Gran Canaria (SPEGC) para la celebración del certamen EXPOAGRO CANARIAS FERIA DEL SECTOR AGRÍCOLA Y GANADERO.</text:span></text:a></text:p>
        </text:list-item>
        <text:list-item>
          <text:p text:style-name="P12"><text:a xlink:type="simple" xlink:href="https://www.spegc.org/wp-content/uploads/2020/10/protocolo-intenciones-aplp-spegc-fplp-v-final-firmado-spegc-2-signed.pdf" text:style-name="ListLabel_20_100" text:visited-style-name="ListLabel_20_100"><text:span text:style-name="T2">Protocolo General de Actuación entre la Autoridad Portuaria de Las Palmas, La Fundación Canaria Puertos de Las Palmas y La Sociedad de Promoción Económica de Gran Canaria.</text:span></text:a></text:p>
        </text:list-item>
        <text:list-item>
          <text:p text:style-name="P12"><text:a xlink:type="simple" xlink:href="https://www.spegc.org/wp-content/uploads/2020/10/protocolo-colaboracion-ps-game-camp-11-03-19.pdf" text:style-name="ListLabel_20_100" text:visited-style-name="ListLabel_20_100"><text:span text:style-name="T2">Protocolo de colaboración entre Sony Interactive Entertainment S.A y La Sociedad de Promoción Económica de Gran Canaria S.A.U para el impulso del sector de los videojuegos en Gran Canaria a través del "PLAYSTATION TALENTS GAMES CAMP".</text:span></text:a></text:p>
        </text:list-item>
        <text:list-item>
          <text:p text:style-name="P12"><text:a xlink:type="simple" xlink:href="https://www.spegc.org/wp-content/uploads/2020/10/mapfre-anima-curso-animacion-3d-17-05-19.pdf" text:style-name="ListLabel_20_100" text:visited-style-name="ListLabel_20_100"><text:span text:style-name="T2">Acuerdo de colaboración entre la Fundación Mapfre Guanarteme, Anima Kitchent Canarias, S.L.U y La Sociedad de Promoción Económica de Gran Canaria S.A.U para el desarrollo de una acción formativa y de emprendimiento para el sector audiovisual en Canarias.</text:span></text:a></text:p>
        </text:list-item>
        <text:list-item>
          <text:p text:style-name="P12"><text:a xlink:type="simple" xlink:href="https://www.spegc.org/wp-content/uploads/2020/10/jb7-cfse20190402-spegc-firmado-total.pdf" text:style-name="ListLabel_20_100" text:visited-style-name="ListLabel_20_100"><text:span text:style-name="T2">Convenio de colaboración entre la Fundación EOI y La Sociedad de Promoción Económica de Gran Canaria S.A.U para la ejecución del programa formativo para el fomento del empleo jóven: Proyecto Millenials</text:span></text:a></text:p>
        </text:list-item>
        <text:list-item>
          <text:p text:style-name="P12"><text:a xlink:type="simple" xlink:href="https://www.spegc.org/wp-content/uploads/2020/10/infecar-feria-internacional-del-atlantico-18-03-19.pdf" text:style-name="ListLabel_20_100" text:visited-style-name="ListLabel_20_100"><text:span text:style-name="T2">Convenio de colaboración entre el Instituto Ferial de Canarias (INFECAR) y La Sociedad de Promoción Económica de Gran Canaria S.A.U, (SPEGC) para la participación com colaborador de la 42ª Feria Internacional del Atlántico, ATLANTUR</text:span></text:a></text:p>
        </text:list-item>
        <text:list-item>
          <text:p text:style-name="P12"><text:a xlink:type="simple" xlink:href="https://www.spegc.org/wp-content/uploads/2020/10/convenio-para-cesion-gratuita-de-salas-patronato-v2-final-firmado.pdf" text:style-name="ListLabel_20_100" text:visited-style-name="ListLabel_20_100"><text:span text:style-name="T2">Convenio de colaboración entre el Patronato de Turismo de Gran Canaria y la Sociedad de Promoción Económica de Gran Canaria para la cesión de uso de las salas del Centro Demostrador para la Innovación Turística.</text:span></text:a></text:p>
        </text:list-item>
        <text:list-item>
          <text:p text:style-name="P12"><text:a xlink:type="simple" xlink:href="https://www.spegc.org/wp-content/uploads/2020/10/convenio-para-la-cesion-de-salas-canarias-excelencia-tecnologicafirmado.pdf" text:style-name="ListLabel_20_100" text:visited-style-name="ListLabel_20_100"><text:span text:style-name="T2">Convenio de colaboración entre la Asociación Canarias Excelencia Tecnológica y La Sociedad de Promoción Económica de Gran Canaria para la cesión de uso de las salas del Centro Demostrador para la Innovación Turística.</text:span></text:a></text:p>
        </text:list-item>
        <text:list-item>
          <text:p text:style-name="P12"><text:soft-page-break/><text:a xlink:type="simple" xlink:href="https://www.spegc.org/wp-content/uploads/2020/10/convenio-spegc-y-cajamar-v4-fdo.pdf" text:style-name="ListLabel_20_100" text:visited-style-name="ListLabel_20_100"><text:span text:style-name="T2">Convenio de colaboración entre la Sociedad de Promoción Económica de Gran Canaria y Cajamar Caja Rural.</text:span></text:a></text:p>
        </text:list-item>
        <text:list-item>
          <text:p text:style-name="P12"><text:a xlink:type="simple" xlink:href="https://www.spegc.org/wp-content/uploads/2020/10/convenio-spegc-fpdgi-firmado-total.pdf" text:style-name="ListLabel_20_100" text:visited-style-name="ListLabel_20_100"><text:span text:style-name="T2">Convenio de colaboración entre la Fundación Princesa de Girona y La Sociedad de Promoción Económica de Gran Canaria, S.A.U para la cesión de uso del "CDTIC para la innovación turística".</text:span></text:a></text:p>
        </text:list-item>
        <text:list-item>
          <text:p text:style-name="P12"><text:a xlink:type="simple" xlink:href="https://www.spegc.org/wp-content/uploads/2020/10/cooperacin-educativa-prcticas-estudiantes-22-01-19.pdf" text:style-name="ListLabel_20_100" text:visited-style-name="ListLabel_20_100"><text:span text:style-name="T2">Convenio de cooperación educativa entre Universidad de Las Palmas de Gran Canaria y La Sociedad de Promoción Económica de Gran Canaria.</text:span></text:a></text:p>
        </text:list-item>
        <text:list-item>
          <text:p text:style-name="P12"><text:a xlink:type="simple" xlink:href="https://www.spegc.org/wp-content/uploads/2020/10/cv-eoi-spegc-diciembre-2019-revision-131219-firmado-total-1.pdf" text:style-name="ListLabel_20_100" text:visited-style-name="ListLabel_20_100"><text:span text:style-name="T2">Convenio de Colaboración entre Fundación EOI y La Sociedad de Promoción Económica de Gran Canaria (SPEGC) para la realización de programas formativos en Transformación Digital.</text:span></text:a></text:p>
        </text:list-item>
        <text:list-item>
          <text:p text:style-name="P12"><text:a xlink:type="simple" xlink:href="https://www.spegc.org/wp-content/uploads/2020/10/f86-cfse20190403-cw-spegc-v-final-firmado-total.pdf" text:style-name="ListLabel_20_100" text:visited-style-name="ListLabel_20_100"><text:span text:style-name="T2">Convenio de colaboración entre la Fundación EOI F.S.P y La Sociedad de Promoción Económica de Gran Canaria S.A.U para la realización de acciones de formación y tutorización en el marco de Espacios de Coworking.</text:span></text:a></text:p>
        </text:list-item>
        <text:list-item>
          <text:p text:style-name="P12"><text:a xlink:type="simple" xlink:href="https://www.spegc.org/wp-content/uploads/2020/10/acuerdo-coop-incyde-spegc-revisado-firmado-21-02-19.pdf" text:style-name="ListLabel_20_100" text:visited-style-name="ListLabel_20_100"><text:span text:style-name="T2">Acuerdo de cooperación entre La Sociedad de Promoción Económica de Gran Canaria S.A.U y la Fundación Instituto Cameral para la creación y desarrollo de la empresa "INCYDE", para el desarrollo de cuatro programas de formación dentro del programa operativo de empleo, formación y educación (POEFE) cofinanciado por FSE.</text:span></text:a></text:p>
        </text:list-item>
        <text:list-item>
          <text:p text:style-name="P12"><text:a xlink:type="simple" xlink:href="https://www.spegc.org/wp-content/uploads/2020/10/acuerdo-cooperacin-incyde-spegc-firmado-total.pdf" text:style-name="ListLabel_20_100" text:visited-style-name="ListLabel_20_100"><text:span text:style-name="T2">Acuerdo de cooperación entre La Sociedad de Promoción Económica de Gran Canaria S.A.U y la fundación Instituto Cameral para la creación y desarrollo de la empresa "INCYDE" para el desarrollo de cuatro programas de formación dentro del programa operativo de empleo, formación y educación (POEFE) cofinanciado por FSE.</text:span></text:a></text:p>
        </text:list-item>
        <text:list-item>
          <text:p text:style-name="P12"><text:a xlink:type="simple" xlink:href="https://www.spegc.org/wp-content/uploads/2020/10/acuerdo-spegc-fundacin-mujeres-firmado-total.pdf" text:style-name="ListLabel_20_100" text:visited-style-name="ListLabel_20_100"><text:span text:style-name="T2">Acuerdo entre la Fundación Mujeres y La Sociedad de Promoción Económica de Gran Canaria, S.A.U para la cesión de uso de la sala de formación del CDTIC para la innovación turística para la celebración del evento "Gira Mujeres 2019".</text:span></text:a></text:p>
        </text:list-item>
        <text:list-item>
          <text:p text:style-name="P12"><text:a xlink:type="simple" xlink:href="https://www.spegc.org/wp-content/uploads/2020/10/convenio-ccred-spegc-firmado-total.pdf" text:style-name="ListLabel_20_100" text:visited-style-name="ListLabel_20_100"><text:span text:style-name="T2">Convenio de colaboración entre Canarias Cultura en Red S.A y La Sociedad de Promoción Económica de Gran Canaria S.A.U (SPEGC) en el ámbito del programa denominado "Estrategia de Industrias Culturales y Creativas Audiovisuales".</text:span></text:a></text:p>
        </text:list-item>
        <text:list-item>
          <text:p text:style-name="P12"><text:a xlink:type="simple" xlink:href="https://www.spegc.org/wp-content/uploads/2020/10/convenio-colab-fplp-spegc-completo-8-07-2019-firmado.pdf" text:style-name="ListLabel_20_100" text:visited-style-name="ListLabel_20_100"><text:span text:style-name="T2">Convenio de colaboración entre la Fundación Canaria Puertos de Las Palmas y La Sociedad de Promoción Económica de Gran Canaria S.A.U para el desarrollo de proyectos y actividades innovadoras en los ámbitos marítimos y portuarios.</text:span></text:a></text:p>
        </text:list-item>
        <text:list-item>
          <text:p text:style-name="P17"><text:a xlink:type="simple" xlink:href="https://www.spegc.org/wp-content/uploads/2020/10/convenio-colaboracion-curso-2d-2-edic-rgpd-y-lopdgdd-fdo-total.pdf" text:style-name="ListLabel_20_100" text:visited-style-name="ListLabel_20_100"><text:span text:style-name="T2">Convenio de colaboración entre La Fundación Mapfre Guanarteme, Anima Kitchent, S.L.U Birdland Entertaiment S.L.U Koyi Talent S.LU y La Sociedad de Promoción Económica de Gran Canaria, S.A.U para el desarrollo de una acción formativa y de emprendimiento para el sector audiovisual en Gran Canaria.</text:span></text:a></text:p>
        </text:list-item>
      </text:list>
      <text:p text:style-name="P1"><text:span text:style-name="T5">*No existen modificaciones señaladas hasta la fecha</text:span></text:p>
      <text:p text:style-name="P31"><text:bookmark text:name="_5l35cny74a02"/><text:span text:style-name="T6">Ordenes de encargo al medio propio personificado Sociedad de Promoción Económica de Gran Canaria:</text:span></text:p>
      <text:p text:style-name="P1"><text:span text:style-name="T4">2019:</text:span></text:p>
      <text:list xml:id="list168297727" text:style-name="WWNum6">
        <text:list-item>
          <text:p text:style-name="P19"><text:a xlink:type="simple" xlink:href="https://www.spegc.org/wp-content/uploads/2020/10/adenda-2019.pdf" text:style-name="ListLabel_20_100" text:visited-style-name="ListLabel_20_100"><text:span text:style-name="T2">Encomienda de gestión a</text:span></text:a><text:span text:style-name="T2"> </text:span>l<text:a xlink:type="simple" xlink:href="https://www.spegc.org/wp-content/uploads/2020/10/adenda-2019.pdf" text:style-name="ListLabel_20_100" text:visited-style-name="ListLabel_20_100"><text:span text:style-name="T2">a Sociedad de Promoción Económica de Gran Canaria - Patronato de Turismo de Gran Canaria.</text:span></text:a><text:span text:style-name="T2"> </text:span>_2019</text:p>
        </text:list-item>
      </text:list>
      <text:p text:style-name="P1"><text:span text:style-name="T4">2020:</text:span></text:p>
      <text:list xml:id="list2918523494" text:style-name="WWNum10">
        <text:list-item>
          <text:p text:style-name="P7"><text:a xlink:type="simple" xlink:href="https://www.spegc.org/wp-content/uploads/2021/07/prorroga-encomienda-spegc-patronato-promotores-2020.pdf" text:style-name="ListLabel_20_100" text:visited-style-name="ListLabel_20_100"><text:span text:style-name="T2">Encomienda de gestión a la Sociedad de Promoción Económica de Gran Canaria - Patronato de Turismo de Gran Canaria 2020</text:span></text:a></text:p>
        </text:list-item>
        <text:list-item>
          <text:p text:style-name="P18"><text:a xlink:type="simple" xlink:href="https://www.spegc.org/wp-content/uploads/2021/07/orden-de-engargo-spegc-sodetegc-2019-firmado.pdf" text:style-name="ListLabel_20_100" text:visited-style-name="ListLabel_20_100"><text:span text:style-name="T2">Encomienda de gestión a La Sociedad de Promoción Económica de Gran Canaria - Sociedad para el desarrollo de las Telecomunicaciones S.A.U 2020</text:span></text:a></text:p>
        </text:list-item>
      </text:list>
      <text:p text:style-name="P1"><text:span text:style-name="T4">2021:</text:span></text:p>
      <text:list xml:id="list3471989856" text:style-name="WWNum8">
        <text:list-item>
          <text:p text:style-name="P20"><text:a xlink:type="simple" xlink:href="https://www.spegc.org/wp-content/uploads/2022/02/12-patronato-turismo-internacionalizacion-de-la-oferta-turistica-de-gc.pdf" text:style-name="ListLabel_20_100" text:visited-style-name="ListLabel_20_100"><text:span text:style-name="T2">Orden del Patronato de Turismo de Gran Canaria por la que se encomienda a la SPEGC el desarrollo del proyecto “Internacionalización de la oferta turística de Gran Canaria”</text:span></text:a></text:p>
        </text:list-item>
      </text:list>
      <text:p text:style-name="P1"><text:span text:style-name="T4">2023:</text:span></text:p>
      <text:list xml:id="list3366722320" text:style-name="WWNum2">
        <text:list-item>
          <text:p text:style-name="P21"><text:a xlink:type="simple" xlink:href="https://www.spegc.org/wp-content/uploads/2023/06/spegc-orden-encargo-cgc-dcgc.pdf" text:style-name="ListLabel_20_100" text:visited-style-name="ListLabel_20_100"><text:span text:style-name="T2">Orden de encargo a la Sociedad de Promoción Económica de Gran Canaria del Cabildo Insular para la realización de tareas asociadas a la ejecución del proyecto “Digital Crea Gran Canaria” cofinanciado por la Unión Europea – Next Generation EU - en el marco del Plan de Recuperación, Transformación y Resiliencia - Programa de ayudas en el ámbito de la sociedad de la información para la creación de un ecosistema digital en el sector audiovisual.</text:span></text:a></text:p>
        </text:list-item>
      </text:list>
      <text:p text:style-name="P1"><text:span text:style-name="T4">Tarifas y precios fijados:</text:span></text:p>
      <text:p text:style-name="P1"><text:span text:style-name="T5">En este apartado se recogen la relación de convenios y encomiendas recibidas por esta entidad, que fue declarada medio propio y servicio técnico del Cabildo de Gran Canaria y de sus organismos y entidades del sector público el 27 de marzo de 2009.<text:line-break/>El órgano encargado para su ejecución: Sociedad de Promoción Económica de Gran Canaria </text:span></text:p>
      <text:p text:style-name="P1">El 09/01/2023 se aprueban de tarifas a aplicar en los encargos a realizar a la Sociedad de Promoción Económica de Gran Canaria, S.A.U. en su condición de medio propio y servicio técnico del Cabildo de Gran Canaria y de los entes que forman parte del sector público del Cabildo de Gran Canaria</text:p>
      <text:p text:style-name="P31"><text:bookmark text:name="_nvhbh3tcgzgb"/><text:span text:style-name="T6">Concesión de servicios públicos:</text:span></text:p>
      <text:list xml:id="list773775411" text:style-name="WWNum11">
        <text:list-item>
          <text:p text:style-name="P22"><text:soft-page-break/>No existen concesiones de servicios públicos vigentes en ninguna de las anualidades</text:p>
        </text:list-item>
      </text:list>
      <text:p text:style-name="P31"><text:bookmark text:name="_xnhb20hq904k"/><text:span text:style-name="T6">Subvenciones:</text:span></text:p>
      <text:list xml:id="list2962193703" text:style-name="WWNum3">
        <text:list-item>
          <text:p text:style-name="P23">No existen subvenciones vigentes en ninguna de las anualidades</text:p>
        </text:list-item>
      </text:list>
      <text:p text:style-name="Standard">Fecha de actualización: 20/10/2023</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s" fo:country="E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s" fo:country="E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01" style:display-name="ListLabel 101" style:family="text">
      <style:text-properties fo:color="#1155cc" style:text-underline-style="solid" style:text-underline-width="auto" style:text-underline-color="font-color" fo:font-weight="bold" style:font-weight-asian="bold"/>
    </style:style>
    <style:style style:name="ListLabel_20_102" style:display-name="ListLabel 102" style:family="text">
      <style:text-properties fo:font-variant="normal" fo:text-transform="none" fo:color="#0563c1" style:text-line-through-style="none" style:text-line-through-type="none" style:text-position="0% 100%" style:font-name="Arial" fo:font-family="Arial" style:font-family-generic="roman" style:font-pitch="variable" fo:font-size="8pt" fo:font-style="normal" style:text-underline-style="solid" style:text-underline-width="auto" style:text-underline-color="font-color" fo:font-weight="normal" style:font-name-asian="Arial1" style:font-family-asian="Arial" style:font-family-generic-asian="system" style:font-pitch-asian="variable" style:font-size-asian="8pt" style:font-style-asian="normal" style:font-weight-asian="normal" style:font-name-complex="Arial1" style:font-family-complex="Arial" style:font-family-generic-complex="system" style:font-pitch-complex="variable"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5"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3"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text-properties fo:font-variant="normal" fo:text-transform="none" fo:color="#bfbfbf"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MP5"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text-properties fo:font-variant="normal" fo:text-transform="none" fo:color="#bfbfbf"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1" style:family="text">
      <style:text-properties fo:font-variant="normal" fo:text-transform="none" fo:color="#bfbfbf"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MT2" style:family="text">
      <style:text-properties fo:font-variant="normal" fo:text-transform="none" fo:color="#0563c1" style:text-line-through-style="none" style:text-line-through-type="none" style:text-position="0% 100%" style:font-name="Arial" fo:font-size="8pt" fo:font-style="normal" style:text-underline-style="solid" style:text-underline-width="auto" style:text-underline-color="font-color" fo:font-weight="normal" style:font-name-asian="Arial1" style:font-size-asian="8pt" style:font-style-asian="normal" style:font-weight-asian="normal" style:font-name-complex="Arial1" style:font-size-complex="8pt"/>
    </style:style>
    <style:style style:name="MT3" style:family="text">
      <style:text-properties fo:font-variant="normal" fo:text-transform="none" fo:color="#bfbfbf" style:text-line-through-style="none" style:text-line-through-type="none" style:text-position="0% 100%" fo:font-size="8pt" fo:font-style="normal" style:text-underline-style="none" fo:font-weight="normal" style:font-size-asian="8pt" style:font-style-asian="normal" style:font-weight-asian="normal" style:font-size-complex="8pt"/>
    </style:style>
    <style:style style:name="MT4" style:family="text">
      <style:text-properties fo:font-variant="normal" fo:text-transform="none" fo:color="#808080" style:text-line-through-style="none" style:text-line-through-type="none" style:text-position="0% 100%" fo:font-size="8pt" fo:font-style="normal" style:text-underline-style="none" fo:font-weight="normal" style:font-size-asian="8pt" style:font-style-asian="normal" style:font-weight-asian="normal" style:font-size-complex="8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9846in" fo:margin-right="0.7874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office:automatic-styles>
  <office:master-styles>
    <style:master-page style:name="Standard" style:page-layout-name="Mpm1">
      <style:header>
        <text:p text:style-name="MP1"><draw:frame draw:style-name="Mfr1" draw:name="image1.png" text:anchor-type="as-char" svg:width="2.7311in" svg:height="1.3307in" draw:z-index="2"><draw:image xlink:href="Pictures/1000020100000598000002BA17D11BF39E4CEB38.png" xlink:type="simple" xlink:show="embed" xlink:actuate="onLoad" loext:mime-type="image/png"/></draw:frame></text:p>
        <text:p text:style-name="MP2"/>
      </style:header>
      <style:header-left>
        <text:p text:style-name="MP2"/>
      </style:header-left>
      <style:footer>
        <text:p text:style-name="MP3"><text:span text:style-name="MT1">Avda. de la Feria nº 1</text:span></text:p>
        <text:p text:style-name="MP1"><text:span text:style-name="MT1">35012 <text:s/>Las Palmas de Gran Canaria</text:span></text:p>
        <text:p text:style-name="MP1"><text:span text:style-name="MT1">+ 34 928 424 600</text:span></text:p>
        <text:p text:style-name="MP1"><text:a xlink:type="simple" xlink:href="http://www.spegc.org/" text:style-name="ListLabel_20_102" text:visited-style-name="ListLabel_20_102"><text:span text:style-name="MT2">www.spegc.org</text:span></text:a><text:span text:style-name="MT1"> <text:s text:c="140"/></text:span></text:p>
        <text:p text:style-name="MP4"/>
        <text:p text:style-name="MP1"><text:span text:style-name="MT3">Sociedad inscrita en el Registro Mercantil de Las Palmas, folio 119, del libro 1351, hoja GC 18308, inscripción 1ª, N.I.F. A35483221</text:span></text:p>
        <text:p text:style-name="MP5"/>
      </style:footer>
      <style:footer-left>
        <text:p text:style-name="MP1"><text:span text:style-name="MT4">Página </text:span><text:page-number text:select-page="current">6</text:page-number><text:span text:style-name="MT4"><text:s/>de T</text:span></text:p>
        <text:p text:style-name="MP3"><text:span text:style-name="MT1">Avda. de la Feria nº 1</text:span></text:p>
        <text:p text:style-name="MP1"><text:span text:style-name="MT1">35012 <text:s/>Las Palmas de Gran Canaria</text:span></text:p>
        <text:p text:style-name="MP1"><text:span text:style-name="MT1">+ 34 928 424 600</text:span></text:p>
        <text:p text:style-name="MP1"><text:a xlink:type="simple" xlink:href="http://www.spegc.org/" text:style-name="ListLabel_20_102" text:visited-style-name="ListLabel_20_102"><text:span text:style-name="MT2">www.spegc.org</text:span></text:a><text:span text:style-name="MT1"> <text:s text:c="140"/></text:span></text:p>
        <text:p text:style-name="MP4"/>
        <text:p text:style-name="MP1"><text:span text:style-name="MT3">Sociedad inscrita en el Registro Mercantil de Las Palmas, folio 119, del libro 1351, hoja GC 18308, inscripción 1ª, N.I.F. A35483221</text:span></text:p>
        <text:p text:style-name="MP2"><text:bookmark text:name="_3znysh7"/></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6" meta:paragraph-count="144" meta:word-count="4335" meta:character-count="28124" meta:non-whitespace-character-count="23748"/>
    <meta:generator>LibreOfficeDev/6.0.5.2$Linux_X86_64 LibreOffice_project/</meta:generator>
  </office:meta>
</office:document-meta>
</file>