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1"/>
    </style:style>
    <style:style style:name="P2" style:family="paragraph">
      <loext:graphic-properties draw:fill="solid" draw:fill-color="#cfe2f3"/>
      <style:paragraph-properties fo:text-align="start"/>
    </style:style>
    <style:style style:name="P3" style:family="paragraph">
      <loext:graphic-properties draw:fill="none"/>
      <style:paragraph-properties fo:text-align="start"/>
    </style:style>
    <style:style style:name="P4" style:family="paragraph">
      <style:paragraph-properties fo:margin-top="0in" fo:margin-bottom="0in" fo:line-height="100%" fo:text-align="start"/>
    </style:style>
    <style:style style:name="P5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gr1" style:family="graphic">
      <style:graphic-properties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2654in" fo:min-width="0.9661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5.036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6665in" fo:min-width="0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783in" fo:min-width="0.7957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783in" fo:min-width="0.7965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402in" fo:min-width="0.6673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402in" fo:min-width="0.748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165in" fo:min-width="0.7965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in" fo:min-width="0.872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Image1" draw:style-name="gr1"><draw:custom-shape draw:name="Shape 2" draw:style-name="gr2" draw:text-style-name="P2" svg:width="1.2161in" svg:height="0.5157in" svg:x="-0.0008in" svg:y="3.5264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" draw:style-name="gr2" draw:text-style-name="P2" svg:width="1.2161in" svg:height="0.5157in" svg:x="1.7457in" svg:y="3.5264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" draw:style-name="gr2" draw:text-style-name="P2" svg:width="1.2161in" svg:height="0.5157in" svg:x="3.4917in" svg:y="3.5264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" draw:style-name="gr2" draw:text-style-name="P2" svg:width="1.2161in" svg:height="0.5157in" svg:x="5.0512in" svg:y="3.5264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" draw:style-name="gr2" draw:text-style-name="P2" svg:width="1.2161in" svg:height="0.5157in" svg:x="2.6012in" svg:y="1.9583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3" draw:text-style-name="P3" svg:width="5.2362in" svg:height="0.0012in" svg:x="0.6118in" svg:y="3.3311in"><text:p/><draw:enhanced-geometry draw:mirror-horizontal="false" draw:mirror-vertical="false" svg:viewBox="0 0 21600 21600" draw:type="mso-spt32" draw:enhanced-path="M 0 0 L 21600 21600 N"/></draw:custom-shape><draw:custom-shape draw:style-name="gr4" draw:text-style-name="P3" svg:width="0.0024in" svg:height="0.8669in" svg:x="3.2055in" svg:y="2.4744in"><text:p/><draw:enhanced-geometry draw:mirror-horizontal="true" draw:mirror-vertical="false" svg:viewBox="0 0 21600 21600" draw:type="mso-spt32" draw:enhanced-path="M 0 0 L 21600 21600 N"/></draw:custom-shape><draw:custom-shape draw:style-name="gr5" draw:text-style-name="P3" svg:width="0.0012in" svg:height="0.1748in" svg:x="5.8583in" svg:y="3.3409in"><text:p/><draw:enhanced-geometry draw:mirror-horizontal="false" draw:mirror-vertical="false" svg:viewBox="0 0 21600 21600" draw:type="mso-spt32" draw:enhanced-path="M 0 0 L 21600 21600 N"/></draw:custom-shape><draw:custom-shape draw:style-name="gr5" draw:text-style-name="P3" svg:width="0.0012in" svg:height="0.1748in" svg:x="4.1in" svg:y="3.3409in"><text:p/><draw:enhanced-geometry draw:mirror-horizontal="false" draw:mirror-vertical="false" svg:viewBox="0 0 21600 21600" draw:type="mso-spt32" draw:enhanced-path="M 0 0 L 21600 21600 N"/></draw:custom-shape><draw:custom-shape draw:style-name="gr5" draw:text-style-name="P3" svg:width="0.0012in" svg:height="0.1748in" svg:x="2.4291in" svg:y="3.3409in"><text:p/><draw:enhanced-geometry draw:mirror-horizontal="false" draw:mirror-vertical="false" svg:viewBox="0 0 21600 21600" draw:type="mso-spt32" draw:enhanced-path="M 0 0 L 21600 21600 N"/></draw:custom-shape><draw:custom-shape draw:style-name="gr5" draw:text-style-name="P3" svg:width="0.0012in" svg:height="0.1748in" svg:x="0.6075in" svg:y="3.3409in"><text:p/><draw:enhanced-geometry draw:mirror-horizontal="false" draw:mirror-vertical="false" svg:viewBox="0 0 21600 21600" draw:type="mso-spt32" draw:enhanced-path="M 0 0 L 21600 21600 N"/></draw:custom-shape><draw:custom-shape draw:name="Shape 13" draw:style-name="gr6" draw:text-style-name="P5" svg:width="0.9953in" svg:height="0.278in" svg:x="0.0657in" svg:y="3.5992in"><text:p text:style-name="P4"><text:span text:style-name="T1">DEPARTAMENTO ADMINISTRACIÓN Y JURÍDICO</text:span></text:p><text:p text:style-name="P4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7" draw:text-style-name="P5" svg:width="0.9961in" svg:height="0.278in" svg:x="1.8555in" svg:y="3.5992in"><text:p text:style-name="P4"><text:span text:style-name="T1">DEPARTAMENTO ANÁLISIS DE PROYEC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8" draw:text-style-name="P5" svg:width="0.8669in" svg:height="0.3398in" svg:x="3.5736in" svg:y="3.6146in"><text:p text:style-name="P4"><text:span text:style-name="T1">DEPARTAMENTO PROMOCIÓN ECONÓM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9" draw:text-style-name="P5" svg:width="0.9476in" svg:height="0.3398in" svg:x="5.0929in" svg:y="3.6146in"><text:p text:style-name="P4"><text:span text:style-name="T1">DEPARTAMENTO ESPACIOS TECNOLÓGICOS</text:span></text:p><text:p text:style-name="P4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10" draw:text-style-name="P5" svg:width="0.9961in" svg:height="0.2161in" svg:x="2.7327in" svg:y="2.1075in"><text:p text:style-name="P4"><text:span text:style-name="T2">COSME GARCÍA</text:span></text:p><text:p text:style-name="P4"><text:span text:style-name="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1" draw:text-style-name="P5" svg:width="1.0717in" svg:height="0.1232in" svg:x="2.852in" svg:y="2in"><text:p text:style-name="P4"><text:span text:style-name="T3">GERE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