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4.8264in" fo:margin-left="-0.0694in" fo:margin-top="0in" fo:margin-bottom="0in" table:align="left"/>
    </style:style>
    <style:style style:name="Table1.A" style:family="table-column">
      <style:table-column-properties style:column-width="2.7528in"/>
    </style:style>
    <style:style style:name="Table1.B" style:family="table-column">
      <style:table-column-properties style:column-width="0.4104in"/>
    </style:style>
    <style:style style:name="Table1.C" style:family="table-column">
      <style:table-column-properties style:column-width="1.2007in"/>
    </style:style>
    <style:style style:name="Table1.D" style:family="table-column">
      <style:table-column-properties style:column-width="0.4618in"/>
    </style:style>
    <style:style style:name="Table1.1" style:family="table-row">
      <style:table-row-properties style:min-row-height="0.3576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8264in" fo:margin-left="-0.0694in" fo:margin-top="0in" fo:margin-bottom="0in" table:align="left"/>
    </style:style>
    <style:style style:name="Table2.A" style:family="table-column">
      <style:table-column-properties style:column-width="2.7528in"/>
    </style:style>
    <style:style style:name="Table2.B" style:family="table-column">
      <style:table-column-properties style:column-width="0.4104in"/>
    </style:style>
    <style:style style:name="Table2.C" style:family="table-column">
      <style:table-column-properties style:column-width="1.2007in"/>
    </style:style>
    <style:style style:name="Table2.D" style:family="table-column">
      <style:table-column-properties style:column-width="0.4618in"/>
    </style:style>
    <style:style style:name="Table2.1" style:family="table-row">
      <style:table-row-properties style:min-row-height="0.3576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4.7847in" fo:margin-left="-0.0694in" fo:margin-top="0in" fo:margin-bottom="0in" table:align="left"/>
    </style:style>
    <style:style style:name="Table3.A" style:family="table-column">
      <style:table-column-properties style:column-width="2.7521in"/>
    </style:style>
    <style:style style:name="Table3.B" style:family="table-column">
      <style:table-column-properties style:column-width="0.4104in"/>
    </style:style>
    <style:style style:name="Table3.C" style:family="table-column">
      <style:table-column-properties style:column-width="1.1604in"/>
    </style:style>
    <style:style style:name="Table3.D" style:family="table-column">
      <style:table-column-properties style:column-width="0.4611in"/>
    </style:style>
    <style:style style:name="Table3.1" style:family="table-row">
      <style:table-row-properties style:min-row-height="0.3576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4.7847in" fo:margin-left="-0.0694in" fo:margin-top="0in" fo:margin-bottom="0in" table:align="left"/>
    </style:style>
    <style:style style:name="Table4.A" style:family="table-column">
      <style:table-column-properties style:column-width="2.7521in"/>
    </style:style>
    <style:style style:name="Table4.B" style:family="table-column">
      <style:table-column-properties style:column-width="0.4104in"/>
    </style:style>
    <style:style style:name="Table4.C" style:family="table-column">
      <style:table-column-properties style:column-width="1.1604in"/>
    </style:style>
    <style:style style:name="Table4.D" style:family="table-column">
      <style:table-column-properties style:column-width="0.4611in"/>
    </style:style>
    <style:style style:name="Table4.1" style:family="table-row">
      <style:table-row-properties style:min-row-height="0.3576in"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paragraph-properties fo:line-height="115%"/>
    </style:style>
    <style:style style:name="P2"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3"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4" style:family="paragraph" style:parent-style-name="Standard" style:list-style-name="WWNum4">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6" style:family="paragraph" style:parent-style-name="Standard" style:list-style-name="WWNum4">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7"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8" style:family="paragraph" style:parent-style-name="Standard">
      <loext:graphic-properties draw:fill="solid" draw:fill-color="#ffffff"/>
      <style:paragraph-properties fo:margin-top="0.1665in" fo:margin-bottom="0.1665in" loext:contextual-spacing="false" fo:line-height="100%" fo:background-color="#ffffff"/>
    </style:style>
    <style:style style:name="P9" style:family="paragraph" style:parent-style-name="Standard">
      <loext:graphic-properties draw:fill="solid" draw:fill-color="#ffffff"/>
      <style:paragraph-properties fo:margin-top="0.1665in" fo:margin-bottom="0.1665in" loext:contextual-spacing="false" fo:line-height="100%" fo:background-color="#ffffff"/>
      <style:text-properties fo:color="#333333" style:font-name="Arial" fo:font-size="10pt" style:font-name-asian="Arial1" style:font-size-asian="10pt" style:font-name-complex="Arial1" style:font-size-complex="10pt"/>
    </style:style>
    <style:style style:name="P10" style:family="paragraph" style:parent-style-name="Standard">
      <loext:graphic-properties draw:fill="solid" draw:fill-color="#ffffff"/>
      <style:paragraph-properties fo:margin-top="0.1665in" fo:margin-bottom="0.1665in" loext:contextual-spacing="false" fo:line-height="100%" fo:background-color="#ffffff"/>
      <style:text-properties fo:color="#333333" style:font-name="Arial" fo:font-size="10pt" fo:font-weight="bold" style:font-name-asian="Arial1" style:font-size-asian="10pt" style:font-weight-asian="bold" style:font-name-complex="Arial1" style:font-size-complex="10pt"/>
    </style:style>
    <style:style style:name="P11" style:family="paragraph" style:parent-style-name="Standard">
      <loext:graphic-properties draw:fill="solid" draw:fill-color="#ffffff"/>
      <style:paragraph-properties fo:margin-left="0in" fo:margin-right="0in" fo:margin-top="0in" fo:margin-bottom="0.1665in" loext:contextual-spacing="false" fo:line-height="100%" fo:text-indent="0in" style:auto-text-indent="false" fo:background-color="#ffffff"/>
      <style:text-properties fo:color="#333333" style:font-name="Arial" fo:font-size="10pt" style:font-name-asian="Arial1" style:font-size-asian="10pt" style:font-name-complex="Arial1" style:font-size-complex="10pt"/>
    </style:style>
    <style:style style:name="P12" style:family="paragraph" style:parent-style-name="Standard">
      <loext:graphic-properties draw:fill="solid" draw:fill-color="#ffffff"/>
      <style:paragraph-properties fo:margin-top="0in" fo:margin-bottom="0.2083in" loext:contextual-spacing="false" fo:line-height="100%" fo:background-color="#ffffff"/>
    </style:style>
    <style:style style:name="P13" style:family="paragraph" style:parent-style-name="Standard">
      <loext:graphic-properties draw:fill="solid" draw:fill-color="#ffffff"/>
      <style:paragraph-properties fo:margin-top="0in" fo:margin-bottom="0.2083in" loext:contextual-spacing="false" fo:line-height="100%" fo:background-color="#ffffff"/>
      <style:text-properties fo:color="#005aa1"/>
    </style:style>
    <style:style style:name="P14" style:family="paragraph" style:parent-style-name="Standard">
      <loext:graphic-properties draw:fill="solid" draw:fill-color="#ffffff"/>
      <style:paragraph-properties fo:margin-top="0in" fo:margin-bottom="0.2083in" loext:contextual-spacing="false" fo:line-height="100%" fo:background-color="#ffffff"/>
      <style:text-properties fo:color="#333333" style:font-name="Arial" fo:font-size="10pt" style:font-name-asian="Arial1" style:font-size-asian="10pt" style:font-name-complex="Arial1" style:font-size-complex="10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21" style:family="paragraph" style:parent-style-name="Standard" style:master-page-name="Standard">
      <style:paragraph-properties style:page-number="1"/>
    </style:style>
    <style:style style:name="P22" style:family="paragraph" style:parent-style-name="Heading_20_2">
      <loext:graphic-properties draw:fill="solid" draw:fill-color="#ffffff"/>
      <style:paragraph-properties fo:keep-together="auto" fo:orphans="0" fo:widows="0" fo:background-color="#ffffff" fo:keep-with-next="auto"/>
    </style:style>
    <style:style style:name="P23" style:family="paragraph" style:parent-style-name="Heading_20_4">
      <loext:graphic-properties draw:fill="solid" draw:fill-color="#ffffff"/>
      <style:paragraph-properties fo:keep-together="auto" fo:orphans="0" fo:widows="0" fo:background-color="#ffffff" fo:keep-with-next="auto"/>
    </style:style>
    <style:style style:name="T1" style:family="text">
      <style:text-properties fo:color="#1155cc" style:text-underline-style="solid" style:text-underline-width="auto" style:text-underline-color="font-color"/>
    </style:style>
    <style:style style:name="T2"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 style:family="text">
      <style:text-properties fo:color="#005aa1"/>
    </style:style>
    <style:style style:name="T4" style:family="text">
      <style:text-properties fo:color="#333333" style:font-name="Arial" fo:font-size="17pt" style:font-name-asian="Arial1" style:font-size-asian="17pt" style:font-name-complex="Arial1" style:font-size-complex="17pt"/>
    </style:style>
    <style:style style:name="T5" style:family="text">
      <style:text-properties fo:color="#333333" style:font-name="Arial" fo:font-size="10pt" style:font-name-asian="Arial1" style:font-size-asian="10pt" style:font-name-complex="Arial1" style:font-size-complex="10pt"/>
    </style:style>
    <style:style style:name="T6" style:family="text">
      <style:text-properties fo:color="#333333" style:font-name="Arial" fo:font-size="10pt" fo:font-weight="bold" style:font-name-asian="Arial1" style:font-size-asian="10pt" style:font-weight-asian="bold" style:font-name-complex="Arial1" style:font-size-complex="10pt"/>
    </style:style>
    <style:style style:name="T7" style:family="text">
      <style:text-properties fo:color="#333333" style:font-name="Arial" fo:font-size="10pt" fo:font-style="italic" fo:font-weight="bold" style:font-name-asian="Arial1" style:font-size-asian="10pt" style:font-style-asian="italic" style:font-weight-asian="bold" style:font-name-complex="Arial1" style:font-size-complex="10pt"/>
    </style:style>
    <style:style style:name="T8" style:family="text">
      <style:text-properties fo:color="#333333" style:font-name="Arial" fo:font-size="11pt" style:font-name-asian="Arial1" style:font-size-asian="11pt" style:font-name-complex="Arial1" style:font-size-complex="11pt"/>
    </style:style>
    <style:style style:name="T9" style:family="text">
      <style:text-properties fo:color="#333333" style:font-name="Arial" fo:font-size="11pt" fo:font-weight="bold" style:font-name-asian="Arial1" style:font-size-asian="11pt" style:font-weight-asian="bold" style:font-name-complex="Arial1" style:font-size-complex="11pt"/>
    </style:style>
    <style:style style:name="T10" style:family="text">
      <style:text-properties fo:color="#333333"/>
    </style:style>
    <style:style style:name="T1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2"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T13"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4"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Heading_20_1"><text:bookmark text:name="_gjdgxs"/>Perfil del contratante </text:p>
      <text:p text:style-name="Heading_20_2"><text:bookmark text:name="_30j0zll"/>Licitaciones posteriores al 9 de marzo de 2018</text:p>
      <text:p text:style-name="Standard"/>
      <text:p text:style-name="Standard">En cumplimiento de la Ley 9/2017, de 8 de noviembre, de Contratos del Sector Público, el acceso al Perfil del Contratante de la Sociedad de Promoción Económica de Gran Canaria, SAU, que se encuentra alojado en la Plataforma de Contratación del Sector Público, se realizará a partir del 9 de marzo de 2018 mediante el siguiente <text:a xlink:type="simple" xlink:href="https://contrataciondelestado.es/wps/portal/!ut/p/b0/04_Sj9CPykssy0xPLMnMz0vMAfIjU1JTC3Iy87KtClKL0jJznPPzSooSSxLzSlL1w_Wj9KMyU5wK9CNVDSxdU6K80339kkyCS9OLSxyd3ItMHW1t9Qtycx0BXUVfdg!!/" text:style-name="ListLabel_20_37" text:visited-style-name="ListLabel_20_37"><text:span text:style-name="T1">enlace.</text:span></text:a></text:p>
      <text:p text:style-name="Standard"/>
      <text:p text:style-name="Standard"><text:a xlink:type="simple" xlink:href="https://www.spegc.org/wp-content/uploads/2018/09/comocumplimentardeuc-licitaciones.pdf" text:style-name="ListLabel_20_37" text:visited-style-name="ListLabel_20_37"><text:span text:style-name="T1">Instrucciones para cumplimentar el Documento Europeo Único de Contratación (DEUC)</text:span></text:a></text:p>
      <text:p text:style-name="Standard"/>
      <text:p text:style-name="Standard"><text:a xlink:type="simple" xlink:href="https://www.spegc.org/wp-content/uploads/2018/12/instrucciones-para-la-descarga-del-deuc-def.pdf" text:style-name="ListLabel_20_37" text:visited-style-name="ListLabel_20_37"><text:span text:style-name="T1">Recomendación sobre la utilización del DEUC previsto en la nueva Directiva de contratación pública de la Junta Consultiva de Contratación Administrativa Instrucciones para la descarga del DEUC</text:span></text:a></text:p>
      <text:p text:style-name="Standard"/>
      <text:p text:style-name="Standard">Órgano de Contratación: Consejo de Administración de la Sociedad de Promoción Económica de Gran Canaria, S.A.U.</text:p>
      <text:p text:style-name="Standard"/>
      <text:p text:style-name="Standard">Dirección de contacto, números de teléfono y fax, dirección postal y cuenta de correo electrónico: Avda. de la Feria (1) , Las Palmas de Gran Canaria, 35012, +34 928424600, <text:a xlink:type="simple" xlink:href="mailto:contratacion@spegc.org" text:style-name="ListLabel_20_37" text:visited-style-name="ListLabel_20_37"><text:span text:style-name="T1">contratacion@spegc.org</text:span></text:a>. </text:p>
      <text:p text:style-name="Heading_20_2"><text:bookmark text:name="_1fob9te"/>Licitaciones anteriores al 9 de marzo de 2018</text:p>
      <text:p text:style-name="Standard"/>
      <text:p text:style-name="Standard">El acceso al Perfil del Contratante de la Sociedad de Promoción Económica de Gran Canaria, SAU, anterior al 9 de marzo de 2018 se realizará mediante el siguiente<text:a xlink:type="simple" xlink:href="https://www.spegc.org/licitaciones-anteriores-al-9-marzo-2018/" text:style-name="ListLabel_20_37" text:visited-style-name="ListLabel_20_37"><text:span text:style-name="T1"> enlace.</text:span></text:a></text:p>
      <text:p text:style-name="Standard"/>
      <text:p text:style-name="Heading_20_2"><text:bookmark text:name="_3znysh7"/>Información general:</text:p>
      <text:p text:style-name="Standard"/>
      <text:list xml:id="list3820565259" text:style-name="WWNum3">
        <text:list-item>
          <text:p text:style-name="P2"><text:span text:style-name="T3">Listado de contratos menores cuarto trimestre 2021.</text:span></text:p>
        </text:list-item>
      </text:list>
      <text:p text:style-name="P22"><text:bookmark text:name="_2et92p0"/><text:soft-page-break/><text:span text:style-name="T4">Información general:</text:span></text:p>
      <text:list xml:id="list2503474649" text:style-name="WWNum4">
        <text:list-item>
          <text:p text:style-name="P4"><text:a xlink:type="simple" xlink:href="https://www.spegc.org/wp-content/uploads/2023/08/spegc2t23.csv" text:style-name="ListLabel_20_38" text:visited-style-name="ListLabel_20_38"><text:span text:style-name="T2">Listado de contratos menores segundo trimestre 2023.</text:span></text:a></text:p>
        </text:list-item>
        <text:list-item>
          <text:p text:style-name="P3"><text:a xlink:type="simple" xlink:href="https://www.spegc.org/wp-content/uploads/2023/08/spegc1t23vcorregida.csv" text:style-name="ListLabel_20_38" text:visited-style-name="ListLabel_20_38"><text:span text:style-name="T2">Listado de contratos menores primer trimestre 2023.</text:span></text:a></text:p>
        </text:list-item>
        <text:list-item>
          <text:p text:style-name="P3"><text:a xlink:type="simple" xlink:href="https://www.spegc.org/wp-content/uploads/2023/01/spegc-place-4t-2022.csv" text:style-name="ListLabel_20_38" text:visited-style-name="ListLabel_20_38"><text:span text:style-name="T2">Listado de contratos menores cuarto trimestre 2022</text:span></text:a><text:span text:style-name="T5">.</text:span></text:p>
        </text:list-item>
        <text:list-item>
          <text:p text:style-name="P3"><text:a xlink:type="simple" xlink:href="https://www.spegc.org/wp-content/uploads/2022/11/spegc-3t-2022.xlsx" text:style-name="ListLabel_20_38" text:visited-style-name="ListLabel_20_38"><text:span text:style-name="T2">Listado de contratos menores tercer trimestre 2022.</text:span></text:a></text:p>
        </text:list-item>
        <text:list-item>
          <text:p text:style-name="P3"><text:a xlink:type="simple" xlink:href="https://www.spegc.org/wp-content/uploads/2022/09/spegc-place-2t-2022.csv" text:style-name="ListLabel_20_38" text:visited-style-name="ListLabel_20_38"><text:span text:style-name="T2">Listado de contratos menores segundo trimestre 2022.</text:span></text:a></text:p>
        </text:list-item>
        <text:list-item>
          <text:p text:style-name="P3"><text:a xlink:type="simple" xlink:href="https://www.spegc.org/wp-content/uploads/2022/06/spegc-cigc-1t-2022.csv" text:style-name="ListLabel_20_38" text:visited-style-name="ListLabel_20_38"><text:span text:style-name="T2">Listado de contratos menores primer trimestre 2022</text:span></text:a></text:p>
        </text:list-item>
        <text:list-item>
          <text:p text:style-name="P3"><text:a xlink:type="simple" xlink:href="https://www.spegc.org/wp-content/uploads/2022/01/spegc-4t-2021.csv" text:style-name="ListLabel_20_38" text:visited-style-name="ListLabel_20_38"><text:span text:style-name="T2">Listado de contratos menores cuarto trimestre 2021.</text:span></text:a></text:p>
        </text:list-item>
        <text:list-item>
          <text:p text:style-name="P3"><text:a xlink:type="simple" xlink:href="https://www.spegc.org/wp-content/uploads/2021/11/spegc-3t-2021.csv" text:style-name="ListLabel_20_38" text:visited-style-name="ListLabel_20_38"><text:span text:style-name="T2">Listado de contratos menores tercer trimestre 2021</text:span></text:a></text:p>
        </text:list-item>
        <text:list-item>
          <text:p text:style-name="P3"><text:a xlink:type="simple" xlink:href="https://www.spegc.org/wp-content/uploads/2021/08/spegc-2t-2021.csv" text:style-name="ListLabel_20_38" text:visited-style-name="ListLabel_20_38"><text:span text:style-name="T2">Listado de contratos menores segundo trimestre 2021</text:span></text:a></text:p>
        </text:list-item>
        <text:list-item>
          <text:p text:style-name="P3"><text:a xlink:type="simple" xlink:href="https://www.spegc.org/wp-content/uploads/2021/05/spegc-1t-2021.csv" text:style-name="ListLabel_20_38" text:visited-style-name="ListLabel_20_38"><text:span text:style-name="T2">Listado de contratos menores primer trimestre 2021.</text:span></text:a></text:p>
        </text:list-item>
        <text:list-item>
          <text:p text:style-name="P3"><text:a xlink:type="simple" xlink:href="https://www.spegc.org/wp-content/uploads/2021/02/spegc-contratos-menores-aprobados-4t-2020.csv" text:style-name="ListLabel_20_38" text:visited-style-name="ListLabel_20_38"><text:span text:style-name="T2">Listado de contratos menores cuarto trimestre de 2020</text:span></text:a><text:span text:style-name="T5">.</text:span></text:p>
        </text:list-item>
        <text:list-item>
          <text:p text:style-name="P3"><text:a xlink:type="simple" xlink:href="https://www.spegc.org/wp-content/uploads/2020/11/spegc-contratos-menores-aprobados-3t-2020.csv" text:style-name="ListLabel_20_38" text:visited-style-name="ListLabel_20_38"><text:span text:style-name="T2">Listado de contratos menores tercer trimestre 2020.</text:span></text:a></text:p>
        </text:list-item>
        <text:list-item>
          <text:p text:style-name="P3"><text:a xlink:type="simple" xlink:href="https://www.spegc.org/wp-content/uploads/2020/09/spegc-contratos-menores-2t-2020.csv" text:style-name="ListLabel_20_38" text:visited-style-name="ListLabel_20_38"><text:span text:style-name="T2">Listado de contratos menores segundo trimestre 2020.</text:span></text:a></text:p>
        </text:list-item>
        <text:list-item>
          <text:p text:style-name="P3"><text:a xlink:type="simple" xlink:href="https://www.spegc.org/wp-content/uploads/2020/04/spegc-ctm-1t-2020.csv" text:style-name="ListLabel_20_38" text:visited-style-name="ListLabel_20_38"><text:span text:style-name="T2">Listado de contratos menores primer trimestre 2020.</text:span></text:a></text:p>
        </text:list-item>
        <text:list-item>
          <text:p text:style-name="P3"><text:a xlink:type="simple" xlink:href="https://www.spegc.org/wp-content/uploads/2021/03/spegc-listado-contratos-2014-2020-no-menores.csv" text:style-name="ListLabel_20_38" text:visited-style-name="ListLabel_20_38"><text:span text:style-name="T2">Listado de contratos no menores años 2014, 2015, 2016, 2017, 2018, 2019 y 2020</text:span></text:a><text:span text:style-name="T5">.</text:span></text:p>
        </text:list-item>
        <text:list-item>
          <text:p text:style-name="P3"><text:a xlink:type="simple" xlink:href="https://www.spegc.org/wp-content/uploads/2019/03/spegcrendicionanualcontratosmenores-2018.csv" text:style-name="ListLabel_20_38" text:visited-style-name="ListLabel_20_38"><text:span text:style-name="T2">Listado de contratos menores año 2018.</text:span></text:a></text:p>
        </text:list-item>
        <text:list-item>
          <text:p text:style-name="P3"><text:a xlink:type="simple" xlink:href="https://www.spegc.org/wp-content/uploads/2019/05/spegcrendicionanualcontratosmenores-1t-2019.csv" text:style-name="ListLabel_20_38" text:visited-style-name="ListLabel_20_38"><text:span text:style-name="T2">Listado de contratos menores primer trimestre año 2019.</text:span></text:a></text:p>
        </text:list-item>
        <text:list-item>
          <text:p text:style-name="P3"><text:a xlink:type="simple" xlink:href="https://www.spegc.org/wp-content/uploads/2019/09/spegcrendicionanualcontratosmenores-2t-2019.csv" text:style-name="ListLabel_20_38" text:visited-style-name="ListLabel_20_38"><text:span text:style-name="T2">Listado de contratos menores segundo trimestre año 2019.</text:span></text:a></text:p>
        </text:list-item>
        <text:list-item>
          <text:p text:style-name="P3"><text:a xlink:type="simple" xlink:href="https://www.spegc.org/wp-content/uploads/2019/11/spegcrendicionanualcontratosmenores-3t-2019.csv" text:style-name="ListLabel_20_38" text:visited-style-name="ListLabel_20_38"><text:span text:style-name="T2">Listado de contratos menores tercer trimestre año 2019.</text:span></text:a></text:p>
        </text:list-item>
        <text:list-item>
          <text:p text:style-name="P6"><text:a xlink:type="simple" xlink:href="https://www.spegc.org/wp-content/uploads/2020/03/spegcrendicionanualcontratosmenores-4t-2019.csv" text:style-name="ListLabel_20_38" text:visited-style-name="ListLabel_20_38"><text:span text:style-name="T2">Listado de contratos menores cuarto trimestre año 2019.</text:span></text:a></text:p>
        </text:list-item>
      </text:list>
      <text:p text:style-name="P23"><text:bookmark text:name="_tyjcwt"/><text:soft-page-break/><text:span text:style-name="T8">Licitaciones en curso:</text:span></text:p>
      <text:p text:style-name="P8"><text:span text:style-name="T5">Podrán acceder a las licitaciones en curso en el siguiente</text:span><text:a xlink:type="simple" xlink:href="https://contrataciondelestado.es/wps/portal/!ut/p/b1/jY_LDoIwEEW_xS-YSwulXZY3xigPRenGsDAGw2Nj_H6RuAWd3STn5MyQoVpCKCkYOF3IDM2rvTfPdhya7rMbcdVVmOtUccRFFoJ5hSvs6MABNgH1BGBhNGbfK6XUnqUBfpLQIs99FYBB8a_vcN-utlUmyjQG0iQKdifLQczEf_2VwA__TGZG1i6YgbUX1yOgfTL2N6onzF3EYtCR6pB600WRSh92ozdvgeXZ2g!!/dl4/d5/L2dBISEvZ0FBIS9nQSEh/pw/Z7_AVEQAI930GRPE02BR764FO30G0/act/id=0/p=javax.servlet.include.path_info=QCPjspQCPUOEPerfilCompDetalle.jsp/486918137291/-/" text:style-name="ListLabel_20_39" text:visited-style-name="ListLabel_20_39"><text:span text:style-name="T5"> </text:span></text:a><text:a xlink:type="simple" xlink:href="https://contrataciondelestado.es/wps/portal/!ut/p/b1/jY_LDoIwEEW_xS-YSwulXZY3xigPRenGsDAGw2Nj_H6RuAWd3STn5MyQoVpCKCkYOF3IDM2rvTfPdhya7rMbcdVVmOtUccRFFoJ5hSvs6MABNgH1BGBhNGbfK6XUnqUBfpLQIs99FYBB8a_vcN-utlUmyjQG0iQKdifLQczEf_2VwA__TGZG1i6YgbUX1yOgfTL2N6onzF3EYtCR6pB600WRSh92ozdvgeXZ2g!!/dl4/d5/L2dBISEvZ0FBIS9nQSEh/pw/Z7_AVEQAI930GRPE02BR764FO30G0/act/id=0/p=javax.servlet.include.path_info=QCPjspQCPUOEPerfilCompDetalle.jsp/486918137291/-/" text:style-name="ListLabel_20_38" text:visited-style-name="ListLabel_20_38"><text:span text:style-name="T2">enlace</text:span></text:a></text:p>
      <text:p text:style-name="P23"><text:bookmark text:name="_3dy6vkm"/><text:span text:style-name="T8">Contratos programados:</text:span></text:p>
      <text:p text:style-name="P8"><text:span text:style-name="T9">Anualidad 2019:</text:span><text:span text:style-name="T5"> No existen contratos programados por la SPEGC</text:span></text:p>
      <text:p text:style-name="P8"><text:span text:style-name="T6">Anualidad 2020:</text:span><text:span text:style-name="T5"> No existen contratos programados por la SPEGC</text:span></text:p>
      <text:p text:style-name="P8"><text:span text:style-name="T6">Anualidad 2021:</text:span><text:span text:style-name="T5"> No existen contratos programados por la SPEGC</text:span></text:p>
      <text:p text:style-name="P8"><text:span text:style-name="T6">Anualidad 2022:</text:span><text:span text:style-name="T5"> No existen contratos programados por la SPEGC</text:span></text:p>
      <text:p text:style-name="P8"><text:span text:style-name="T6">Anualidad 2023:</text:span><text:span text:style-name="T5"> No existen contratos programados por la SPEGC hasta la fecha</text:span></text:p>
      <text:p text:style-name="P9"/>
      <text:p text:style-name="P23"><text:bookmark text:name="_1t3h5sf"/><text:span text:style-name="T8">Licitaciones anuladas:</text:span></text:p>
      <text:p text:style-name="P8"><text:span text:style-name="T9">Anualidad 2019:</text:span><text:span text:style-name="T5"> No existen licitaciones anuladas por la SPEGC</text:span></text:p>
      <text:p text:style-name="P8"><text:span text:style-name="T6">Anualidad 2020:</text:span><text:span text:style-name="T5"> No existen licitaciones anuladas por la SPEGC</text:span></text:p>
      <text:p text:style-name="P8"><text:span text:style-name="T6">Anualidad 2021: </text:span><text:span text:style-name="T5">No existen licitaciones anuladas por la SPEGC</text:span></text:p>
      <text:p text:style-name="P8"><text:span text:style-name="T6">Anualidad 2022:</text:span><text:span text:style-name="T5"> 15/02/2022 Desistir del procedimiento de licitación para la contratación del servicio<text:line-break/>denominado “LIMPIEZA DE LAS OFICINAS DE LA SPEGC, INCUBE, PABELLÓN B,<text:line-break/>CENTRO DEMOSTRADOR TIC-TURISMO Y PASARELA”, Nº Expediente: SV/01-2022”,<text:line-break/>debido a que se ha producido una infracción no subsanable de las normas de preparación del<text:line-break/>contrato, que hacen necesario anular el procedimiento a efectos de proceder a una nueva<text:line-break/>convocatoria del mismo, dándose para ello los requisitos que contempla el artículo 152.4 de la<text:line-break/>LCSP.</text:span></text:p>
      <text:p text:style-name="P8"><text:span text:style-name="T6">Anualidad 2023</text:span><text:span text:style-name="T5">: No existen licitaciones anuladas por la SPEGC hasta la fecha</text:span></text:p>
      <text:p text:style-name="P9"/>
      <text:p text:style-name="P23"><text:bookmark text:name="_4d34og8"/><text:span text:style-name="T8">Modificaciones de contratos:</text:span></text:p>
      <text:p text:style-name="P8"><text:span text:style-name="T9">Anualidad 2019:</text:span><text:span text:style-name="T5"> No existen contratos modificados de los ya formalizados por la SPEGC</text:span></text:p>
      <text:p text:style-name="P8"><text:span text:style-name="T6">Anualidad 2020:</text:span><text:span text:style-name="T5"> No existen contratos modificados de los ya formalizados por la SPEGC</text:span></text:p>
      <text:p text:style-name="P8"><text:span text:style-name="T6">Anualidad 2021</text:span><text:span text:style-name="T5">: </text:span></text:p>
      <text:list xml:id="list2294768091" text:style-name="WWNum1">
        <text:list-item>
          <text:p text:style-name="P5"><text:span text:style-name="T5">Sí, se modificó el contrato objeto del expediente: OB-01/2021. La modificación del contrato fue firmada el día 02/12/2021.</text:span></text:p>
        </text:list-item>
      </text:list>
      <text:list xml:id="list3643445530" text:style-name="WWNum2">
        <text:list-item>
          <text:p text:style-name="P7"><text:soft-page-break/><text:span text:style-name="T5">Sí, se modificó el contrato objeto del expediente: OB-03/2021. La modificación del contrato fue firmada el día 13/01/2022.</text:span></text:p>
        </text:list-item>
      </text:list>
      <text:p text:style-name="P8"><text:span text:style-name="T6">Anualidad 2022:</text:span><text:span text:style-name="T5"> 15/02/2022 Desistir del procedimiento de licitación para la contratación del servicio<text:line-break/>denominado “LIMPIEZA DE LAS OFICINAS DE LA SPEGC, INCUBE, PABELLÓN B,<text:line-break/>CENTRO DEMOSTRADOR TIC-TURISMO Y PASARELA”, Nº Expediente: SV/01-2022”,<text:line-break/>debido a que se ha producido una infracción no subsanable de las normas de preparación del<text:line-break/>contrato, que hacen necesario anular el procedimiento a efectos de proceder a una nueva<text:line-break/>convocatoria del mismo, dándose para ello los requisitos que contempla el artículo 152.4 de la<text:line-break/>LCSP.</text:span></text:p>
      <text:p text:style-name="P8"><text:span text:style-name="T6">Anualidad 2023</text:span><text:span text:style-name="T5">: No existen licitaciones anuladas por la SPEGC hasta la fecha</text:span></text:p>
      <text:p text:style-name="P11"/>
      <text:p text:style-name="P23"><text:bookmark text:name="_2s8eyo1"/><text:span text:style-name="T8">Penalidades impuestas por incumplimiento:</text:span></text:p>
      <text:p text:style-name="P8"><text:span text:style-name="T9">Anualidad 2019: </text:span><text:span text:style-name="T5">No existen penalidades impuestas por la SPEGC por el incumplimiento del contratista.</text:span></text:p>
      <text:p text:style-name="P8"><text:span text:style-name="T6">Anualidad 2020:</text:span><text:span text:style-name="T5"> No existen penalidades impuestas por la SPEGC por el incumplimiento del contratista.</text:span></text:p>
      <text:p text:style-name="P8"><text:span text:style-name="T6">Anualidad 2021</text:span><text:span text:style-name="T5">: No existen penalidades impuestas por la SPEGC por el incumplimiento del contratista.</text:span></text:p>
      <text:p text:style-name="P8"><text:span text:style-name="T6">Anualidad 2022:</text:span><text:span text:style-name="T5"> No existen penalidades impuestas por la SPEGC por el incumplimiento del contratista.</text:span></text:p>
      <text:p text:style-name="P8"><text:span text:style-name="T6">Anualidad 2023: </text:span><text:span text:style-name="T5">No existen penalidades impuestas por la SPEGC por el incumplimiento del contratista hasta la fecha.</text:span></text:p>
      <text:p text:style-name="P9"/>
      <text:p text:style-name="P23"><text:bookmark text:name="_17dp8vu"/><text:span text:style-name="T8">Desestimación de contratos:</text:span></text:p>
      <text:p text:style-name="P8"><text:span text:style-name="T9">Anualidad 2019: </text:span><text:span text:style-name="T5">No existen decisiones de desistimiento y renuncia de los contratos publicados por la SPEGC</text:span></text:p>
      <text:p text:style-name="P8"><text:span text:style-name="T6">Anualidad 2020:</text:span><text:span text:style-name="T5"> No existen decisiones de desistimiento y renuncia de los contratos publicados por la SPEGC</text:span></text:p>
      <text:p text:style-name="P8"><text:span text:style-name="T6">Anualidad 2021</text:span><text:span text:style-name="T5">: No existen decisiones de desistimiento y renuncia de los contratos publicados por la SPEGC</text:span></text:p>
      <text:p text:style-name="P8"><text:span text:style-name="T6">Anualidad 2022:</text:span><text:span text:style-name="T5"> 15/02/2022-Desistir del procedimiento de licitación para la contratación del servicio<text:line-break/>denominado “LIMPIEZA DE LAS OFICINAS DE LA SPEGC, INCUBE, PABELLÓN B,<text:line-break/>CENTRO DEMOSTRADOR TIC-TURISMO Y PASARELA”, Nº Expediente: SV/01-2022”,<text:line-break/>debido a que se ha producido una infracción no subsanable de las normas de preparación del<text:line-break/>contrato, que hacen necesario anular el procedimiento a efectos de proceder a una nueva<text:line-break/>convocatoria del mismo, dándose para ello los requisitos que contempla el artículo 152.4 de la<text:line-break/>LCSP.</text:span></text:p>
      <text:p text:style-name="P8"><text:span text:style-name="T6">Anualidad 2023:</text:span><text:span text:style-name="T5"> No existen decisiones de desistimiento y renuncia de los contratos publicados por la SPEGC hasta la fecha</text:span></text:p>
      <text:p text:style-name="P8"><text:span text:style-name="T6">*Se declaró desierto, el día 30/04/2021, el Lote 1 del contrato denominado </text:span><text:span text:style-name="T7">“Obras en las instalaciones del Instituto Tecnológico de Canarias S.A. (ITC) en Pozo Izquierdo (parcela IAT), de un sondeo de captación de agua de mar”</text:span><text:span text:style-name="T6"> con número de expediente: OB-02/2021.</text:span></text:p>
      <text:p text:style-name="P8"><text:span text:style-name="T6">Resumen de contratos menores: número, importe global y porcentaje que representan respecto de la totalidad de los contratos formalizados (2023)</text:span></text:p>
      <text:p text:style-name="P23"><text:bookmark text:name="_28s0b2ca7us7"/><text:span text:style-name="T5">Tipo <text:s text:c="61"/>Nº <text:s text:c="7"/>Importe <text:s text:c="16"/>%</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text:span text:style-name="T5">Licitaciones e importe adjudicado</text:span></text:p>
          </table:table-cell>
          <table:table-cell table:style-name="Table1.A1" office:value-type="string">
            <text:p text:style-name="P1"><text:span text:style-name="T5">4</text:span></text:p>
          </table:table-cell>
          <table:table-cell table:style-name="Table1.A1" office:value-type="string">
            <text:p text:style-name="P1"><text:span text:style-name="T5">7.419.409,20 €</text:span></text:p>
          </table:table-cell>
          <table:table-cell table:style-name="Table1.A1" office:value-type="string">
            <text:p text:style-name="P1"><text:span text:style-name="T5">47%</text:span></text:p>
          </table:table-cell>
        </table:table-row>
        <table:table-row table:style-name="Table1.1">
          <table:table-cell table:style-name="Table1.A1" office:value-type="string">
            <text:p text:style-name="P1"><text:span text:style-name="T5">Contratos menores e importe aprobado</text:span></text:p>
          </table:table-cell>
          <table:table-cell table:style-name="Table1.A1" office:value-type="string">
            <text:p text:style-name="P1"><text:span text:style-name="T5">478</text:span></text:p>
          </table:table-cell>
          <table:table-cell table:style-name="Table1.A1" office:value-type="string">
            <text:p text:style-name="P1"><text:span text:style-name="T5">2.071.670,82 €</text:span></text:p>
          </table:table-cell>
          <table:table-cell table:style-name="Table1.A1" office:value-type="string">
            <text:p text:style-name="P1"><text:span text:style-name="T5">13%</text:span></text:p>
          </table:table-cell>
        </table:table-row>
        <table:table-row table:style-name="Table1.1">
          <table:table-cell table:style-name="Table1.A1" office:value-type="string">
            <text:p text:style-name="P1"><text:span text:style-name="T5">Convenios y acuerdos de colaboración</text:span></text:p>
          </table:table-cell>
          <table:table-cell table:style-name="Table1.A1" office:value-type="string">
            <text:p text:style-name="P1"><text:span text:style-name="T5">21</text:span></text:p>
          </table:table-cell>
          <table:table-cell table:style-name="Table1.A1" office:value-type="string">
            <text:p text:style-name="P1"><text:span text:style-name="T5">6.320.497,00 €</text:span></text:p>
          </table:table-cell>
          <table:table-cell table:style-name="Table1.A1" office:value-type="string">
            <text:p text:style-name="P1"><text:span text:style-name="T5">40%</text:span></text:p>
          </table:table-cell>
        </table:table-row>
      </table:table>
      <text:p text:style-name="P10"/>
      <text:p text:style-name="P10"/>
      <text:p text:style-name="P8"><text:span text:style-name="T6">Resumen de contratos menores: número, importe global y porcentaje que representan respecto de la totalidad de los contratos formalizados (2022)</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text:span text:style-name="T6">Tipo</text:span></text:p>
          </table:table-cell>
          <table:table-cell table:style-name="Table2.A1" office:value-type="string">
            <text:p text:style-name="P15"><text:span text:style-name="T6">Nº</text:span></text:p>
          </table:table-cell>
          <table:table-cell table:style-name="Table2.A1" office:value-type="string">
            <text:p text:style-name="P15"><text:span text:style-name="T6">Importe</text:span></text:p>
          </table:table-cell>
          <table:table-cell table:style-name="Table2.A1" office:value-type="string">
            <text:p text:style-name="P15"><text:span text:style-name="T6">%</text:span></text:p>
          </table:table-cell>
        </table:table-row>
        <table:table-row table:style-name="Table2.1">
          <table:table-cell table:style-name="Table2.A1" office:value-type="string">
            <text:p text:style-name="P15"><text:span text:style-name="T5">Licitaciones e importe adjudicado</text:span></text:p>
          </table:table-cell>
          <table:table-cell table:style-name="Table2.A1" office:value-type="string">
            <text:p text:style-name="P15"><text:span text:style-name="T5">4</text:span></text:p>
          </table:table-cell>
          <table:table-cell table:style-name="Table2.A1" office:value-type="string">
            <text:p text:style-name="P15"><text:span text:style-name="T5">2.331.700,93 €</text:span></text:p>
          </table:table-cell>
          <table:table-cell table:style-name="Table2.A1" office:value-type="string">
            <text:p text:style-name="P15"><text:span text:style-name="T5">32%</text:span></text:p>
          </table:table-cell>
        </table:table-row>
        <table:table-row table:style-name="Table2.1">
          <table:table-cell table:style-name="Table2.A1" office:value-type="string">
            <text:p text:style-name="P15"><text:span text:style-name="T5">Contratos menores e importe aprobado</text:span></text:p>
          </table:table-cell>
          <table:table-cell table:style-name="Table2.A1" office:value-type="string">
            <text:p text:style-name="P15"><text:span text:style-name="T5">336</text:span></text:p>
          </table:table-cell>
          <table:table-cell table:style-name="Table2.A1" office:value-type="string">
            <text:p text:style-name="P15"><text:span text:style-name="T5">2.065.149,80 €</text:span></text:p>
          </table:table-cell>
          <table:table-cell table:style-name="Table2.A1" office:value-type="string">
            <text:p text:style-name="P15"><text:span text:style-name="T5">28%</text:span></text:p>
          </table:table-cell>
        </table:table-row>
        <table:table-row table:style-name="Table2.1">
          <table:table-cell table:style-name="Table2.A1" office:value-type="string">
            <text:p text:style-name="P15"><text:span text:style-name="T5">Convenios y acuerdos de colaboración</text:span></text:p>
          </table:table-cell>
          <table:table-cell table:style-name="Table2.A1" office:value-type="string">
            <text:p text:style-name="P15"><text:span text:style-name="T5">26</text:span></text:p>
          </table:table-cell>
          <table:table-cell table:style-name="Table2.A1" office:value-type="string">
            <text:p text:style-name="P15"><text:span text:style-name="T5">2.886.767,56 €</text:span></text:p>
          </table:table-cell>
          <table:table-cell table:style-name="Table2.A1" office:value-type="string">
            <text:p text:style-name="P15"><text:span text:style-name="T5">40%</text:span></text:p>
          </table:table-cell>
        </table:table-row>
      </table:table>
      <text:p text:style-name="P8"><text:span text:style-name="T6">Resumen de contratos menores: número, importe global y porcentaje que representan respecto de la totalidad de los contratos formalizados (2021)</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text:span text:style-name="T6">Tipo</text:span></text:p>
          </table:table-cell>
          <table:table-cell table:style-name="Table3.A1" office:value-type="string">
            <text:p text:style-name="P15"><text:span text:style-name="T6">Nº</text:span></text:p>
          </table:table-cell>
          <table:table-cell table:style-name="Table3.A1" office:value-type="string">
            <text:p text:style-name="P15"><text:span text:style-name="T6"><text:s/>Importe</text:span></text:p>
          </table:table-cell>
          <table:table-cell table:style-name="Table3.A1" office:value-type="string">
            <text:p text:style-name="P15"><text:span text:style-name="T6"><text:s/>%</text:span></text:p>
          </table:table-cell>
        </table:table-row>
        <table:table-row table:style-name="Table3.1">
          <table:table-cell table:style-name="Table3.A1" office:value-type="string">
            <text:p text:style-name="P15"><text:span text:style-name="T5">Licitaciones e importe adjudicado</text:span></text:p>
          </table:table-cell>
          <table:table-cell table:style-name="Table3.A1" office:value-type="string">
            <text:p text:style-name="P15"><text:span text:style-name="T5">7</text:span></text:p>
          </table:table-cell>
          <table:table-cell table:style-name="Table3.A1" office:value-type="string">
            <text:p text:style-name="P15"><text:span text:style-name="T5">1.856.637,18€</text:span></text:p>
          </table:table-cell>
          <table:table-cell table:style-name="Table3.A1" office:value-type="string">
            <text:p text:style-name="P15"><text:span text:style-name="T5">9%</text:span></text:p>
          </table:table-cell>
        </table:table-row>
        <table:table-row table:style-name="Table3.1">
          <table:table-cell table:style-name="Table3.A1" office:value-type="string">
            <text:p text:style-name="P15"><text:span text:style-name="T5">Contratos menores e importe aprobado</text:span></text:p>
          </table:table-cell>
          <table:table-cell table:style-name="Table3.A1" office:value-type="string">
            <text:p text:style-name="P15"><text:span text:style-name="T5">289</text:span></text:p>
          </table:table-cell>
          <table:table-cell table:style-name="Table3.A1" office:value-type="string">
            <text:p text:style-name="P15"><text:span text:style-name="T5">1.455.884,27€</text:span></text:p>
          </table:table-cell>
          <table:table-cell table:style-name="Table3.A1" office:value-type="string">
            <text:p text:style-name="P15"><text:span text:style-name="T5">23%</text:span></text:p>
          </table:table-cell>
        </table:table-row>
        <table:table-row table:style-name="Table3.1">
          <table:table-cell table:style-name="Table3.A1" office:value-type="string">
            <text:p text:style-name="P15"><text:span text:style-name="T5">Convenios y acuerdos de colaboración</text:span></text:p>
          </table:table-cell>
          <table:table-cell table:style-name="Table3.A1" office:value-type="string">
            <text:p text:style-name="P15"><text:span text:style-name="T5">18</text:span></text:p>
          </table:table-cell>
          <table:table-cell table:style-name="Table3.A1" office:value-type="string">
            <text:p text:style-name="P15"><text:span text:style-name="T5">2.886.767,56€</text:span></text:p>
          </table:table-cell>
          <table:table-cell table:style-name="Table3.A1" office:value-type="string">
            <text:p text:style-name="P15"><text:span text:style-name="T5">81%</text:span></text:p>
          </table:table-cell>
        </table:table-row>
      </table:table>
      <text:p text:style-name="P23"><text:bookmark text:name="_3rdcrjn"/><text:span text:style-name="T8">Resumen de contratos menores: número, importe global y porcentaje que representan respecto de la totalidad de los contratos formalizados (2020)</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text:span text:style-name="T5">Tipo</text:span></text:p>
          </table:table-cell>
          <table:table-cell table:style-name="Table4.A1" office:value-type="string">
            <text:p text:style-name="P15"><text:span text:style-name="T5">Nº</text:span></text:p>
          </table:table-cell>
          <table:table-cell table:style-name="Table4.A1" office:value-type="string">
            <text:p text:style-name="P15"><text:span text:style-name="T5">Importe</text:span></text:p>
          </table:table-cell>
          <table:table-cell table:style-name="Table4.A1" office:value-type="string">
            <text:p text:style-name="P15"><text:span text:style-name="T5">%</text:span></text:p>
          </table:table-cell>
        </table:table-row>
        <table:table-row table:style-name="Table4.1">
          <table:table-cell table:style-name="Table4.A1" office:value-type="string">
            <text:p text:style-name="P15"><text:span text:style-name="T5">Licitaciones e importe adjudicado</text:span></text:p>
          </table:table-cell>
          <table:table-cell table:style-name="Table4.A1" office:value-type="string">
            <text:p text:style-name="P15"><text:span text:style-name="T5">4</text:span></text:p>
          </table:table-cell>
          <table:table-cell table:style-name="Table4.A1" office:value-type="string">
            <text:p text:style-name="P15"><text:span text:style-name="T5">378.344,21€</text:span></text:p>
          </table:table-cell>
          <table:table-cell table:style-name="Table4.A1" office:value-type="string">
            <text:p text:style-name="P15"><text:span text:style-name="T5">5%</text:span></text:p>
          </table:table-cell>
        </table:table-row>
        <table:table-row table:style-name="Table4.1">
          <table:table-cell table:style-name="Table4.A1" office:value-type="string">
            <text:p text:style-name="P15"><text:span text:style-name="T5">Contratos menores e importe aprobado</text:span></text:p>
          </table:table-cell>
          <table:table-cell table:style-name="Table4.A1" office:value-type="string">
            <text:p text:style-name="P15"><text:span text:style-name="T5">323</text:span></text:p>
          </table:table-cell>
          <table:table-cell table:style-name="Table4.A1" office:value-type="string">
            <text:p text:style-name="P15"><text:span text:style-name="T5">1.235.459,85€</text:span></text:p>
          </table:table-cell>
          <table:table-cell table:style-name="Table4.A1" office:value-type="string">
            <text:p text:style-name="P15"><text:span text:style-name="T5">17%</text:span></text:p>
          </table:table-cell>
        </table:table-row>
        <table:table-row table:style-name="Table4.1">
          <table:table-cell table:style-name="Table4.A1" office:value-type="string">
            <text:p text:style-name="P15"><text:span text:style-name="T5">Convenios y acuerdos de colaboración</text:span></text:p>
          </table:table-cell>
          <table:table-cell table:style-name="Table4.A1" office:value-type="string">
            <text:p text:style-name="P15"><text:span text:style-name="T5">14</text:span></text:p>
          </table:table-cell>
          <table:table-cell table:style-name="Table4.A1" office:value-type="string">
            <text:p text:style-name="P15"><text:span text:style-name="T5">5.568.332,63€</text:span></text:p>
          </table:table-cell>
          <table:table-cell table:style-name="Table4.A1" office:value-type="string">
            <text:p text:style-name="P15"><text:span text:style-name="T5">78%</text:span></text:p>
          </table:table-cell>
        </table:table-row>
      </table:table>
      <text:p text:style-name="P12"><text:span text:style-name="T5">Contratos aprobados y licitaciones adjudicadas en el año</text:span></text:p>
      <text:p text:style-name="P8"><text:a xlink:type="simple" xlink:href="https://www.spegc.org/wp-content/uploads/2023/10/resumen-202020212022ods.ods" text:style-name="ListLabel_20_38" text:visited-style-name="ListLabel_20_38"><text:span text:style-name="T2">Descargar resumen de contratos ODS</text:span></text:a></text:p>
      <text:p text:style-name="P8"><text:a xlink:type="simple" xlink:href="https://www.spegc.org/wp-content/uploads/2023/10/resumen-202020212022pdf-2022.pdf" text:style-name="ListLabel_20_38" text:visited-style-name="ListLabel_20_38"><text:span text:style-name="T2">Descargar resumen de contratos PDF</text:span></text:a></text:p>
      <text:p text:style-name="P23"><text:bookmark text:name="_26in1rg"/><text:soft-page-break/><text:span text:style-name="T8">Mesas de contratación:</text:span></text:p>
      <text:p text:style-name="P8"><text:span text:style-name="T5">Para las licitaciones en las que sea precisa la intervención de una Mesa de Contratación, el Órgano de Contratación determinará expresamente su composición de acuerdo a la normativa de aplicación.</text:span></text:p>
      <text:p text:style-name="P8"><text:span text:style-name="T5">Por cada licitación publicada se compone la mesa de contratación, en la</text:span><text:a xlink:type="simple" xlink:href="https://contrataciondelestado.es/wps/portal/!ut/p/b1/jY_LDoIwEEW_xS-YSwulXZY3xigPRenGsDAGw2Nj_H6RuAWd3STn5MyQoVpCKCkYOF3IDM2rvTfPdhya7rMbcdVVmOtUccRFFoJ5hSvs6MABNgH1BGBhNGbfK6XUnqUBfpLQIs99FYBB8a_vcN-utlUmyjQG0iQKdifLQczEf_2VwA__TGZG1i6YgbUX1yOgfTL2N6onzF3EYtCR6pB600WRSh92ozdvgeXZ2g!!/dl4/d5/L2dBISEvZ0FBIS9nQSEh/pw/Z7_AVEQAI930GRPE02BR764FO30G0/act/id=0/p=javax.servlet.include.path_info=QCPjspQCPUOEPerfilCompDetalle.jsp/486918137291/-/" text:style-name="ListLabel_20_39" text:visited-style-name="ListLabel_20_39"><text:span text:style-name="T5"> </text:span></text:a><text:a xlink:type="simple" xlink:href="https://contrataciondelestado.es/wps/portal/!ut/p/b1/jY_LDoIwEEW_xS-YSwulXZY3xigPRenGsDAGw2Nj_H6RuAWd3STn5MyQoVpCKCkYOF3IDM2rvTfPdhya7rMbcdVVmOtUccRFFoJ5hSvs6MABNgH1BGBhNGbfK6XUnqUBfpLQIs99FYBB8a_vcN-utlUmyjQG0iQKdifLQczEf_2VwA__TGZG1i6YgbUX1yOgfTL2N6onzF3EYtCR6pB600WRSh92ozdvgeXZ2g!!/dl4/d5/L2dBISEvZ0FBIS9nQSEh/pw/Z7_AVEQAI930GRPE02BR764FO30G0/act/id=0/p=javax.servlet.include.path_info=QCPjspQCPUOEPerfilCompDetalle.jsp/486918137291/-/" text:style-name="ListLabel_20_38" text:visited-style-name="ListLabel_20_38"><text:span text:style-name="T2">plataforma de contratación del estado</text:span></text:a><text:span text:style-name="T5"> se publica la mesa de contratación con sus correspondientes componentes y por anualidad.</text:span></text:p>
      <text:p text:style-name="P23"><text:bookmark text:name="_lnxbz9"/><text:span text:style-name="T8">Preguntas y aclaraciones</text:span></text:p>
      <text:p text:style-name="P8"><text:span text:style-name="T5">No existen preguntas relativas a licitaciones de la entidad </text:span></text:p>
      <text:p text:style-name="P13"/>
      <text:p text:style-name="P14"/>
      <text:p text:style-name="P14"/>
      <text:p text:style-name="P14"/>
      <text:p text:style-name="P14"/>
      <text:p text:style-name="P14"/>
      <text:p text:style-name="P14"/>
      <text:p text:style-name="P14"/>
      <text:p text:style-name="Standard">Fecha de Actualización: 20 de Octubre de 2023.</text:p>
      <text:p text:style-name="Standard"/>
      <text:p text:style-name="Standard">Periodicidad: Cada vez que se se actualice el ejercicio.</text:p>
      <text:p text:style-name="Standard"/>
      <text:p text:style-name="Standard">Tipo de información: Contratos.</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9" style:display-name="ListLabel 39" style:family="text">
      <style:text-properties fo:color="#333333"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40" style:display-name="ListLabel 40"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2" style:family="paragraph" style:parent-style-name="Standard">
      <loext:graphic-properties draw:fill="solid" draw:fill-color="#ffffff"/>
      <style:paragraph-properties fo:margin-top="0in" fo:margin-bottom="0.2083in" loext:contextual-spacing="false" fo:line-height="100%" fo:background-color="#ffffff"/>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T4"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as-char" svg:width="2.7311in" svg:height="1.3307in" draw:z-index="3"><draw:image xlink:href="Pictures/1000020100000598000002BA17D11BF39E4CEB38.png" xlink:type="simple" xlink:show="embed" xlink:actuate="onLoad" loext:mime-type="image/png"/></draw:frame></text:p>
        <text:p text:style-name="MP2"/>
        <text:p text:style-name="MP3"/>
      </style:header>
      <style:header-left>
        <text:p text:style-name="MP3"/>
      </style:header-left>
      <style:footer>
        <text:p text:style-name="MP4"><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40" text:visited-style-name="ListLabel_20_40"><text:span text:style-name="MT2">www.spegc.org</text:span></text:a><text:span text:style-name="MT1"> <text:s text:c="140"/></text:span></text:p>
        <text:p text:style-name="MP5"/>
        <text:p text:style-name="MP1"><text:span text:style-name="MT3">Sociedad inscrita en el Registro Mercantil de Las Palmas, folio 119, del libro 1351, hoja GC 18308, inscripción 1ª, N.I.F. A35483221</text:span></text:p>
        <text:p text:style-name="MP6"/>
      </style:footer>
      <style:footer-left>
        <text:p text:style-name="MP1"><text:span text:style-name="MT4">Página </text:span><text:page-number text:select-page="current">8</text:page-number><text:span text:style-name="MT4"><text:s/>de T</text:span></text:p>
        <text:p text:style-name="MP4"><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40" text:visited-style-name="ListLabel_20_40"><text:span text:style-name="MT2">www.spegc.org</text:span></text:a><text:span text:style-name="MT1"> <text:s text:c="140"/></text:span></text:p>
        <text:p text:style-name="MP5"/>
        <text:p text:style-name="MP1"><text:span text:style-name="MT3">Sociedad inscrita en el Registro Mercantil de Las Palmas, folio 119, del libro 1351, hoja GC 18308, inscripción 1ª, N.I.F. A35483221</text:span></text:p>
        <text:p text:style-name="MP3"><text:bookmark text:name="_35nkun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8" meta:paragraph-count="155" meta:word-count="1369" meta:character-count="9304" meta:non-whitespace-character-count="7738"/>
    <meta:generator>LibreOfficeDev/6.0.5.2$Linux_X86_64 LibreOffice_project/</meta:generator>
  </office:meta>
</office:document-meta>
</file>