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7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Año 20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ctaciones e importe adjudicad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378344.21" calcext:value-type="float">
            <text:p>378,344.21€</text:p>
          </table:table-cell>
          <table:table-cell table:style-name="ce3" office:value-type="percentage" office:value="0.05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tratos menores e importe aprobado</text:p>
          </table:table-cell>
          <table:table-cell table:style-name="ce1" office:value-type="float" office:value="323" calcext:value-type="float">
            <text:p>323</text:p>
          </table:table-cell>
          <table:table-cell table:style-name="ce2" office:value-type="float" office:value="1235459.85" calcext:value-type="float">
            <text:p>1,235,459.85€</text:p>
          </table:table-cell>
          <table:table-cell table:style-name="ce3" office:value-type="percentage" office:value="0.1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venios y acuerdos de colaboración</text:p>
          </table:table-cell>
          <table:table-cell table:style-name="ce1" office:value-type="float" office:value="14" calcext:value-type="float">
            <text:p>14</text:p>
          </table:table-cell>
          <table:table-cell table:style-name="ce2" office:value-type="float" office:value="5568332.63" calcext:value-type="float">
            <text:p>5,568,332.63€</text:p>
          </table:table-cell>
          <table:table-cell table:style-name="ce3" office:value-type="percentage" office:value="0.78" calcext:value-type="percentage">
            <text:p>78%</text:p>
          </table:table-cell>
          <table:table-cell table:number-columns-repeated="1020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Año 20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ctaciones e importe adjudicado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1856637.18" calcext:value-type="float">
            <text:p>1,856,637.18€</text:p>
          </table:table-cell>
          <table:table-cell table:style-name="ce3" office:value-type="percentage" office:value="0.09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tratos menores e importe aprobado</text:p>
          </table:table-cell>
          <table:table-cell table:style-name="ce1" office:value-type="float" office:value="289" calcext:value-type="float">
            <text:p>289</text:p>
          </table:table-cell>
          <table:table-cell table:style-name="ce2" office:value-type="float" office:value="1455884.27" calcext:value-type="float">
            <text:p>1,455,884.27€</text:p>
          </table:table-cell>
          <table:table-cell table:style-name="ce3" office:value-type="percentage" office:value="0.23" calcext:value-type="percentage">
            <text:p>23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venios y acuerdos de colaboración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2886767.56" calcext:value-type="float">
            <text:p>2,886,767.56€</text:p>
          </table:table-cell>
          <table:table-cell table:style-name="ce3" office:value-type="percentage" office:value="0.81" calcext:value-type="percentage">
            <text:p>81%</text:p>
          </table:table-cell>
          <table:table-cell table:number-columns-repeated="1020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Año 20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ctaciones e importe adjudicad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2331700.93" calcext:value-type="float">
            <text:p>2,331,700.93€</text:p>
          </table:table-cell>
          <table:table-cell table:style-name="ce3" office:value-type="percentage" office:value="0.32" calcext:value-type="percentage">
            <text:p>32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tratos menores e importe aprobado</text:p>
          </table:table-cell>
          <table:table-cell table:style-name="ce1" office:value-type="float" office:value="336" calcext:value-type="float">
            <text:p>336</text:p>
          </table:table-cell>
          <table:table-cell table:style-name="ce2" office:value-type="float" office:value="2065149.8" calcext:value-type="float">
            <text:p>2,065,149.80€</text:p>
          </table:table-cell>
          <table:table-cell table:style-name="ce3" office:value-type="percentage" office:value="0.28" calcext:value-type="percentage">
            <text:p>28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venios y acuerdos de colaboración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2886767.56" calcext:value-type="float">
            <text:p>2,886,767.56€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20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4"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>
            <text:p>Año 2023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ipo</text:p>
          </table:table-cell>
          <table:table-cell table:style-name="ce5" office:value-type="string" calcext:value-type="string">
            <text:p>Nº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icitaciones e importe adjudicado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7419409.2" calcext:value-type="float">
            <text:p>7,419,409.20€</text:p>
          </table:table-cell>
          <table:table-cell table:style-name="ce7" office:value-type="percentage" office:value="0.47" calcext:value-type="percentage">
            <text:p>4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ntratos menores e importe aprobado</text:p>
          </table:table-cell>
          <table:table-cell table:style-name="ce5" office:value-type="float" office:value="478" calcext:value-type="float">
            <text:p>478</text:p>
          </table:table-cell>
          <table:table-cell table:style-name="ce6" office:value-type="float" office:value="2071670.82" calcext:value-type="float">
            <text:p>2,071,670.82€</text:p>
          </table:table-cell>
          <table:table-cell table:style-name="ce7" office:value-type="percentage" office:value="0.13" calcext:value-type="percentage">
            <text:p>1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nvenios y acuerdos de colaboración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6320497" calcext:value-type="float">
            <text:p>6,320,497.00€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8" meta:object-count="0"/>
    <meta:generator>LibreOfficeDev/6.0.5.2$Linux_X86_64 LibreOffice_project/</meta:generator>
  </office:meta>
</office:document-meta>
</file>